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Titolo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Titolo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Titolo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Migliaia_32__91_0_93_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_P_" table:style-name="ta1" table:print-ranges="Schema_S_P_.A1:Schema_S_P_.H60">
        <table:table-column table:style-name="co1" table:default-cell-style-name="ce70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Bilancio d'esercizio 2012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5"/>
          <table:table-cell office:value-type="string" table:style-name="ce6">
            <text:p>(Approvato con deliberazione del Direttore Generale n. 75 del 30 aprile 2013)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2">
            <text:p>STATO PATRIMONIALE AL 31.12.2012</text:p>
          </table:table-cell>
          <table:covered-table-cell/>
          <table:table-cell office:value-type="string" table:style-name="ce8">
            <text:p>ESERCIZIO CORRENTE</text:p>
          </table:table-cell>
          <table:table-cell office:value-type="string" table:style-name="ce8">
            <text:p>ESERCIZIO PRECEDENTE</text:p>
          </table:table-cell>
          <table:table-cell office:value-type="string" table:number-columns-spanned="2" table:number-rows-spanned="1" table:style-name="ce72">
            <text:p>CONTO ECONOMICO 2012</text:p>
          </table:table-cell>
          <table:covered-table-cell/>
          <table:table-cell office:value-type="string" table:style-name="ce8">
            <text:p>ESERCIZIO CORRENTE</text:p>
          </table:table-cell>
          <table:table-cell office:value-type="string" table:style-name="ce8">
            <text:p>ESERCIZIO PRECEDENTE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ATTIVO</text:p>
          </table:table-cell>
          <table:table-cell table:style-name="ce11"/>
          <table:table-cell table:style-name="ce12"/>
          <table:table-cell table:style-name="ce3"/>
          <table:table-cell office:value-type="string" table:style-name="ce13">
            <text:p>RICAVI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6"/>
          <table:table-cell table:number-columns-repeated="2" table:style-name="ce11"/>
          <table:table-cell table:style-name="ce3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2" table:style-name="ce21"/>
          <table:table-cell office:value-type="string" table:style-name="ce19">
            <text:p>A)</text:p>
          </table:table-cell>
          <table:table-cell office:value-type="string" table:style-name="ce20">
            <text:p>VALORE DELLA PRODUZIONE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Immobilizzazioni immateriali</text:p>
          </table:table-cell>
          <table:table-cell office:value-type="float" office:value="90294" table:style-name="ce23">
            <text:p>90.294</text:p>
          </table:table-cell>
          <table:table-cell office:value-type="float" office:value="50789" table:style-name="ce23">
            <text:p>50.789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ontributi d'esercizio</text:p>
          </table:table-cell>
          <table:table-cell office:value-type="float" office:value="36381442" table:style-name="ce23">
            <text:p>36.381.442</text:p>
          </table:table-cell>
          <table:table-cell office:value-type="float" office:value="33541082" table:style-name="ce23">
            <text:p>33.541.08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Immobilizzazioni materiali nette</text:p>
          </table:table-cell>
          <table:table-cell table:number-columns-repeated="2" table:style-name="ce23"/>
          <table:table-cell office:value-type="float" office:value="2" table:style-name="ce19">
            <text:p>2</text:p>
          </table:table-cell>
          <table:table-cell office:value-type="string" table:style-name="ce24">
            <text:p>Ricavi per prestazioni ad aziende del SSN</text:p>
          </table:table-cell>
          <table:table-cell office:value-type="float" office:value="51826579" table:style-name="ce23">
            <text:p>51.826.579</text:p>
          </table:table-cell>
          <table:table-cell office:value-type="float" office:value="49369026" table:style-name="ce23">
            <text:p>49.369.026</text:p>
          </table:table-cell>
          <table:table-cell table:number-columns-repeated="1637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4">
            <text:p>Terreni</text:p>
          </table:table-cell>
          <table:table-cell office:value-type="float" office:value="223377" table:style-name="ce23">
            <text:p>223.377</text:p>
          </table:table-cell>
          <table:table-cell office:value-type="float" office:value="223377" table:style-name="ce23">
            <text:p>223.377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Ricavi per altre prestazioni</text:p>
          </table:table-cell>
          <table:table-cell office:value-type="float" office:value="3465050" table:style-name="ce23">
            <text:p>3.465.050</text:p>
          </table:table-cell>
          <table:table-cell office:value-type="float" office:value="3595972" table:style-name="ce23">
            <text:p>3.595.972</text:p>
          </table:table-cell>
          <table:table-cell table:number-columns-repeated="16376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4">
            <text:p>Fabbricati</text:p>
          </table:table-cell>
          <table:table-cell office:value-type="float" office:value="29808008" table:style-name="ce23">
            <text:p>29.808.008</text:p>
          </table:table-cell>
          <table:table-cell office:value-type="float" office:value="31145201" table:style-name="ce23">
            <text:p>31.145.201</text:p>
          </table:table-cell>
          <table:table-cell office:value-type="float" office:value="4" table:style-name="ce19">
            <text:p>4</text:p>
          </table:table-cell>
          <table:table-cell office:value-type="string" table:style-name="ce24">
            <text:p>Costi capitalizzati</text:p>
          </table:table-cell>
          <table:table-cell office:value-type="float" office:value="4509510" table:style-name="ce26">
            <text:p>4.509.510</text:p>
          </table:table-cell>
          <table:table-cell office:value-type="float" office:value="4864813" table:style-name="ce26">
            <text:p>4.864.813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4">
            <text:p>Impianti e macchinari</text:p>
          </table:table-cell>
          <table:table-cell office:value-type="float" office:value="471835" table:style-name="ce23">
            <text:p>471.835</text:p>
          </table:table-cell>
          <table:table-cell office:value-type="float" office:value="407303" table:style-name="ce23">
            <text:p>407.303</text:p>
          </table:table-cell>
          <table:table-cell table:style-name="ce3"/>
          <table:table-cell office:value-type="string" table:style-name="ce27">
            <text:p>TOTALE VALORE DELLA PRODUZIONE<text:s text:c="2"/></text:p>
          </table:table-cell>
          <table:table-cell office:value-type="float" office:value="96182581" table:style-name="ce28">
            <text:p>96.182.581</text:p>
          </table:table-cell>
          <table:table-cell office:value-type="float" office:value="91370893" table:style-name="ce28">
            <text:p>91.370.893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9">
            <text:p>Attrezzature sanitarie</text:p>
          </table:table-cell>
          <table:table-cell office:value-type="float" office:value="10199008" table:style-name="ce23">
            <text:p>10.199.008</text:p>
          </table:table-cell>
          <table:table-cell office:value-type="float" office:value="10839903" table:style-name="ce23">
            <text:p>10.839.903</text:p>
          </table:table-cell>
          <table:table-cell table:style-name="ce3"/>
          <table:table-cell table:style-name="ce17"/>
          <table:table-cell table:style-name="ce30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4">
            <text:p>Mobili e arredi</text:p>
          </table:table-cell>
          <table:table-cell office:value-type="float" office:value="769441" table:style-name="ce23">
            <text:p>769.441</text:p>
          </table:table-cell>
          <table:table-cell office:value-type="float" office:value="812205" table:style-name="ce23">
            <text:p>812.205</text:p>
          </table:table-cell>
          <table:table-cell table:style-name="ce31"/>
          <table:table-cell office:value-type="string" table:style-name="ce32">
            <text:p>COST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4">
            <text:p>Automezzi</text:p>
          </table:table-cell>
          <table:table-cell office:value-type="float" office:value="3240" table:style-name="ce23">
            <text:p>3.240</text:p>
          </table:table-cell>
          <table:table-cell office:value-type="float" office:value="4625" table:style-name="ce23">
            <text:p>4.625</text:p>
          </table:table-cell>
          <table:table-cell office:value-type="string" table:style-name="ce19">
            <text:p>B)</text:p>
          </table:table-cell>
          <table:table-cell office:value-type="string" table:style-name="ce20">
            <text:p>COSTI DELLA PRODUZIONE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4">
            <text:p>Altri beni</text:p>
          </table:table-cell>
          <table:table-cell office:value-type="float" office:value="1041231" table:style-name="ce23">
            <text:p>1.041.231</text:p>
          </table:table-cell>
          <table:table-cell office:value-type="float" office:value="1036383" table:style-name="ce23">
            <text:p>1.036.383</text:p>
          </table:table-cell>
          <table:table-cell office:value-type="float" office:value="1" table:style-name="ce19">
            <text:p>1</text:p>
          </table:table-cell>
          <table:table-cell office:value-type="string" table:style-name="ce33">
            <text:p>Acquisti di ben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4">
            <text:p>Immobilizzazioni in corso e acconti</text:p>
          </table:table-cell>
          <table:table-cell office:value-type="float" office:value="16116685" table:style-name="ce34">
            <text:p>16.116.685</text:p>
          </table:table-cell>
          <table:table-cell office:value-type="float" office:value="12780909" table:style-name="ce23">
            <text:p>12.780.909</text:p>
          </table:table-cell>
          <table:table-cell table:style-name="ce3"/>
          <table:table-cell office:value-type="string" table:style-name="ce35">
            <text:p>a) Sanitari</text:p>
          </table:table-cell>
          <table:table-cell office:value-type="float" office:value="-27159729" table:style-name="ce23">
            <text:p>( 27.159.729)</text:p>
          </table:table-cell>
          <table:table-cell office:value-type="float" office:value="-24748560" table:style-name="ce23">
            <text:p>( 24.748.56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Immobilizzazioni finanziarie</text:p>
          </table:table-cell>
          <table:table-cell office:value-type="float" office:value="35555.699999999997" table:style-name="ce26">
            <text:p>35.556</text:p>
          </table:table-cell>
          <table:table-cell office:value-type="float" office:value="35556" table:style-name="ce23">
            <text:p>35.556</text:p>
          </table:table-cell>
          <table:table-cell table:style-name="ce3"/>
          <table:table-cell office:value-type="string" table:style-name="ce35">
            <text:p>b) Non sanitari</text:p>
          </table:table-cell>
          <table:table-cell office:value-type="float" office:value="-2707327" table:style-name="ce23">
            <text:p>( 2.707.327)</text:p>
          </table:table-cell>
          <table:table-cell office:value-type="float" office:value="-2790715" table:style-name="ce23">
            <text:p>( 2.790.715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IMMOBILIZZAZIONI (A)</text:p>
          </table:table-cell>
          <table:table-cell office:value-type="float" office:value="58758674.700000003" table:style-name="ce36">
            <text:p>58.758.675</text:p>
          </table:table-cell>
          <table:table-cell office:value-type="float" office:value="57336251" table:style-name="ce36">
            <text:p>57.336.251</text:p>
          </table:table-cell>
          <table:table-cell office:value-type="float" office:value="2" table:style-name="ce19">
            <text:p>2</text:p>
          </table:table-cell>
          <table:table-cell office:value-type="string" table:style-name="ce33">
            <text:p>Acquisti di servizi</text:p>
          </table:table-cell>
          <table:table-cell table:number-columns-repeated="2" table:style-name="ce23"/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1"/>
          <table:table-cell table:style-name="ce3"/>
          <table:table-cell office:value-type="string" table:style-name="ce35">
            <text:p>a) Prestazioni in regime di ricov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ATTIVO CIRCOLANTE</text:p>
          </table:table-cell>
          <table:table-cell table:number-columns-repeated="2" table:style-name="ce21"/>
          <table:table-cell table:style-name="ce3"/>
          <table:table-cell office:value-type="string" table:style-name="ce35">
            <text:p>b) Prestazioni ambulatoriali e diagnostiche</text:p>
          </table:table-cell>
          <table:table-cell office:value-type="float" office:value="-159186" table:style-name="ce23">
            <text:p>( 159.186)</text:p>
          </table:table-cell>
          <table:table-cell office:value-type="float" office:value="-137804" table:style-name="ce23">
            <text:p>( 137.804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Rimanenze</text:p>
          </table:table-cell>
          <table:table-cell office:value-type="float" office:value="2352026" table:style-name="ce23">
            <text:p>2.352.026</text:p>
          </table:table-cell>
          <table:table-cell office:value-type="float" office:value="3007031" table:style-name="ce23">
            <text:p>3.007.031</text:p>
          </table:table-cell>
          <table:table-cell table:style-name="ce3"/>
          <table:table-cell office:value-type="string" table:style-name="ce35">
            <text:p>c)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rediti</text:p>
          </table:table-cell>
          <table:table-cell office:value-type="float" office:value="53391262" table:style-name="ce23">
            <text:p>53.391.262</text:p>
          </table:table-cell>
          <table:table-cell office:value-type="float" office:value="59791027" table:style-name="ce23">
            <text:p>59.791.027</text:p>
          </table:table-cell>
          <table:table-cell table:style-name="ce3"/>
          <table:table-cell office:value-type="string" table:style-name="ce35">
            <text:p>d)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Attività finanziarie non immobilizz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string" table:style-name="ce35">
            <text:p>e) Altre conven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Disponibilità liquide</text:p>
          </table:table-cell>
          <table:table-cell office:value-type="float" office:value="29138451" table:style-name="ce38">
            <text:p>29.138.451</text:p>
          </table:table-cell>
          <table:table-cell office:value-type="float" office:value="23689745" table:style-name="ce38">
            <text:p>23.689.745</text:p>
          </table:table-cell>
          <table:table-cell table:style-name="ce3"/>
          <table:table-cell office:value-type="string" table:style-name="ce35">
            <text:p>f) servizi appaltati</text:p>
          </table:table-cell>
          <table:table-cell office:value-type="float" office:value="-4400810" table:style-name="ce23">
            <text:p>( 4.400.810)</text:p>
          </table:table-cell>
          <table:table-cell office:value-type="float" office:value="-3165130" table:style-name="ce23">
            <text:p>( 3.165.130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ATTIVO CIRCOLANTE</text:p>
          </table:table-cell>
          <table:table-cell office:value-type="float" office:value="84881739" table:style-name="ce39">
            <text:p>84.881.739</text:p>
          </table:table-cell>
          <table:table-cell office:value-type="float" office:value="86487803" table:style-name="ce39">
            <text:p>86.487.803</text:p>
          </table:table-cell>
          <table:table-cell table:style-name="ce3"/>
          <table:table-cell office:value-type="string" table:style-name="ce35">
            <text:p>g) manutenzioni</text:p>
          </table:table-cell>
          <table:table-cell office:value-type="float" office:value="-3973711" table:style-name="ce23">
            <text:p>( 3.973.711)</text:p>
          </table:table-cell>
          <table:table-cell office:value-type="float" office:value="-3748013" table:style-name="ce23">
            <text:p>( 3.748.013)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office:value-type="string" table:style-name="ce35">
            <text:p>h) Utenze</text:p>
          </table:table-cell>
          <table:table-cell office:value-type="float" office:value="-2124287" table:style-name="ce23">
            <text:p>( 2.124.287)</text:p>
          </table:table-cell>
          <table:table-cell office:value-type="float" office:value="-1719076" table:style-name="ce23">
            <text:p>( 1.719.076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RATEI E RISCONTI</text:p>
          </table:table-cell>
          <table:table-cell office:value-type="float" office:value="152242" table:style-name="ce23">
            <text:p>152.242</text:p>
          </table:table-cell>
          <table:table-cell office:value-type="float" office:value="125382" table:style-name="ce23">
            <text:p>125.382</text:p>
          </table:table-cell>
          <table:table-cell table:style-name="ce3"/>
          <table:table-cell office:value-type="string" table:style-name="ce35">
            <text:p>i) Rimborsi-assegni, contributi e altri servizi</text:p>
          </table:table-cell>
          <table:table-cell office:value-type="float" office:value="-819801" table:style-name="ce23">
            <text:p>( 819.801)</text:p>
          </table:table-cell>
          <table:table-cell office:value-type="float" office:value="-782272" table:style-name="ce23">
            <text:p>( 782.272)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40"/>
          <table:table-cell table:number-columns-repeated="2" table:style-name="ce26"/>
          <table:table-cell office:value-type="float" office:value="3" table:style-name="ce19">
            <text:p>3</text:p>
          </table:table-cell>
          <table:table-cell office:value-type="string" table:style-name="ce33">
            <text:p>Godimento di beni di terzi</text:p>
          </table:table-cell>
          <table:table-cell office:value-type="float" office:value="-1358215" table:style-name="ce23">
            <text:p>( 1.358.215)</text:p>
          </table:table-cell>
          <table:table-cell office:value-type="float" office:value="-899612" table:style-name="ce23">
            <text:p>( 899.612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7">
            <text:p>TOTALE ATTIVO<text:s text:c="2"/></text:p>
          </table:table-cell>
          <table:table-cell office:value-type="float" office:value="143792656" table:style-name="ce41">
            <text:p>143.792.656</text:p>
          </table:table-cell>
          <table:table-cell office:value-type="float" office:value="143949436" table:style-name="ce41">
            <text:p>143.949.436</text:p>
          </table:table-cell>
          <table:table-cell office:value-type="float" office:value="4" table:style-name="ce19">
            <text:p>4</text:p>
          </table:table-cell>
          <table:table-cell office:value-type="string" table:style-name="ce33">
            <text:p>Costi del personale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9"/>
          <table:table-cell table:style-name="ce27"/>
          <table:table-cell table:number-columns-repeated="2" table:style-name="ce42"/>
          <table:table-cell table:style-name="ce3"/>
          <table:table-cell office:value-type="string" table:style-name="ce35">
            <text:p>a) Personale sanitario</text:p>
          </table:table-cell>
          <table:table-cell office:value-type="float" office:value="-25171097" table:style-name="ce23">
            <text:p>( 25.171.097)</text:p>
          </table:table-cell>
          <table:table-cell office:value-type="float" office:value="-25002497" table:style-name="ce23">
            <text:p>( 25.002.497)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32">
            <text:p>PASSIVO</text:p>
          </table:table-cell>
          <table:table-cell table:number-columns-repeated="2" table:style-name="ce44"/>
          <table:table-cell table:style-name="ce3"/>
          <table:table-cell office:value-type="string" table:style-name="ce35">
            <text:p>b) Personale professionale</text:p>
          </table:table-cell>
          <table:table-cell office:value-type="float" office:value="-161252" table:style-name="ce23">
            <text:p>( 161.252)</text:p>
          </table:table-cell>
          <table:table-cell office:value-type="float" office:value="-161651" table:style-name="ce23">
            <text:p>( 161.651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37">
            <text:p>PATRIMONIO NETTO</text:p>
          </table:table-cell>
          <table:table-cell table:number-columns-repeated="2" table:style-name="ce23"/>
          <table:table-cell table:style-name="ce3"/>
          <table:table-cell office:value-type="string" table:style-name="ce35">
            <text:p>c) Personale tecnico</text:p>
          </table:table-cell>
          <table:table-cell office:value-type="float" office:value="-4115892" table:style-name="ce23">
            <text:p>( 4.115.892)</text:p>
          </table:table-cell>
          <table:table-cell office:value-type="float" office:value="-4023800" table:style-name="ce23">
            <text:p>( 4.023.80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Fondo di dotazione</text:p>
          </table:table-cell>
          <table:table-cell office:value-type="float" office:value="33299458" table:style-name="ce23">
            <text:p>33.299.458</text:p>
          </table:table-cell>
          <table:table-cell office:value-type="float" office:value="34792087" table:style-name="ce23">
            <text:p>34.792.087</text:p>
          </table:table-cell>
          <table:table-cell table:style-name="ce3"/>
          <table:table-cell office:value-type="string" table:style-name="ce35">
            <text:p>d) Personale amministrativo</text:p>
          </table:table-cell>
          <table:table-cell office:value-type="float" office:value="-2154153" table:style-name="ce23">
            <text:p>( 2.154.153)</text:p>
          </table:table-cell>
          <table:table-cell office:value-type="float" office:value="-2164987" table:style-name="ce23">
            <text:p>( 2.164.987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ontributi c/capitale da Regione indistinti</text:p>
          </table:table-cell>
          <table:table-cell office:value-type="float" office:value="14370779" table:style-name="ce23">
            <text:p>14.370.779</text:p>
          </table:table-cell>
          <table:table-cell office:value-type="float" office:value="13360688" table:style-name="ce23">
            <text:p>13.360.688</text:p>
          </table:table-cell>
          <table:table-cell table:style-name="ce3"/>
          <table:table-cell office:value-type="string" table:style-name="ce35">
            <text:p>e) Altri costi del personale</text:p>
          </table:table-cell>
          <table:table-cell office:value-type="float" office:value="-6924698" table:style-name="ce23">
            <text:p>( 6.924.698)</text:p>
          </table:table-cell>
          <table:table-cell office:value-type="float" office:value="-6400579" table:style-name="ce23">
            <text:p>( 6.400.579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Contributi c/capitale da Regione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33">
            <text:p>Costi generali ed oneri diversi di gestione</text:p>
          </table:table-cell>
          <table:table-cell office:value-type="float" office:value="-4156146" table:style-name="ce23">
            <text:p>( 4.156.146)</text:p>
          </table:table-cell>
          <table:table-cell office:value-type="float" office:value="-4207712" table:style-name="ce23">
            <text:p>( 4.207.71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Altri contributi in c/capitale</text:p>
          </table:table-cell>
          <table:table-cell office:value-type="float" office:value="27718328" table:style-name="ce23">
            <text:p>27.718.328</text:p>
          </table:table-cell>
          <table:table-cell office:value-type="float" office:value="26359646" table:style-name="ce23">
            <text:p>26.359.646</text:p>
          </table:table-cell>
          <table:table-cell office:value-type="float" office:value="6" table:style-name="ce19">
            <text:p>6</text:p>
          </table:table-cell>
          <table:table-cell office:value-type="string" table:style-name="ce33">
            <text:p>Ammortamenti e svalutazioni</text:p>
          </table:table-cell>
          <table:table-cell office:value-type="float" office:value="-4651261" table:style-name="ce23">
            <text:p>( 4.651.261)</text:p>
          </table:table-cell>
          <table:table-cell office:value-type="float" office:value="-5021403" table:style-name="ce23">
            <text:p>( 5.021.403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.</text:p>
          </table:table-cell>
          <table:table-cell office:value-type="string" table:style-name="ce22">
            <text:p>Contributi per ripiani perdit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33">
            <text:p>Variazione delle rimanenze</text:p>
          </table:table-cell>
          <table:table-cell office:value-type="float" office:value="-655005" table:style-name="ce23">
            <text:p>( 655.005)</text:p>
          </table:table-cell>
          <table:table-cell office:value-type="float" office:value="-1000830" table:style-name="ce23">
            <text:p>( 1.000.83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.</text:p>
          </table:table-cell>
          <table:table-cell office:value-type="string" table:style-name="ce22">
            <text:p>Riserve di rivalu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33">
            <text:p>Accantonamenti per rischi</text:p>
          </table:table-cell>
          <table:table-cell office:value-type="float" office:value="-1220410" table:style-name="ce23">
            <text:p>( 1.220.410)</text:p>
          </table:table-cell>
          <table:table-cell office:value-type="float" office:value="-1171121" table:style-name="ce23">
            <text:p>( 1.171.121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I.</text:p>
          </table:table-cell>
          <table:table-cell office:value-type="string" table:style-name="ce22">
            <text:p>Altre riserve</text:p>
          </table:table-cell>
          <table:table-cell office:value-type="float" office:value="5209143" table:style-name="ce45">
            <text:p>5.209.143</text:p>
          </table:table-cell>
          <table:table-cell office:value-type="float" office:value="5712380" table:style-name="ce45">
            <text:p>5.712.380</text:p>
          </table:table-cell>
          <table:table-cell office:value-type="float" office:value="9" table:style-name="ce19">
            <text:p>9</text:p>
          </table:table-cell>
          <table:table-cell office:value-type="string" table:style-name="ce33">
            <text:p>Altri accantonamen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VIII.</text:p>
          </table:table-cell>
          <table:table-cell office:value-type="string" table:style-name="ce46">
            <text:p>Utili (perdite) portati a nuovo</text:p>
          </table:table-cell>
          <table:table-cell office:value-type="float" office:value="30826" table:style-name="ce23">
            <text:p>30.826</text:p>
          </table:table-cell>
          <table:table-cell office:value-type="float" office:value="30826" table:style-name="ce23">
            <text:p>30.826</text:p>
          </table:table-cell>
          <table:table-cell table:style-name="ce3"/>
          <table:table-cell office:value-type="string" table:style-name="ce27">
            <text:p>TOTALE COSTI DELLA PRODUZIONE<text:s text:c="2"/></text:p>
          </table:table-cell>
          <table:table-cell office:value-type="float" office:value="-91912980" table:style-name="ce47">
            <text:p>( 91.912.980)</text:p>
          </table:table-cell>
          <table:table-cell office:value-type="float" office:value="-87145762" table:style-name="ce47">
            <text:p>( 87.145.762)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X.</text:p>
          </table:table-cell>
          <table:table-cell office:value-type="string" table:style-name="ce22">
            <text:p>Utile (Perdita) dell'esercizio</text:p>
          </table:table-cell>
          <table:table-cell office:value-type="float" office:value="4735930" table:style-name="ce26">
            <text:p>4.735.930</text:p>
          </table:table-cell>
          <table:table-cell office:value-type="float" office:value="4327130" table:style-name="ce26">
            <text:p>4.327.130</text:p>
          </table:table-cell>
          <table:table-cell table:style-name="ce3"/>
          <table:table-cell table:style-name="ce17"/>
          <table:table-cell table:style-name="ce18"/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PATRIMONIO NETTO</text:p>
          </table:table-cell>
          <table:table-cell office:value-type="float" office:value="85364464" table:style-name="ce39">
            <text:p>85.364.464</text:p>
          </table:table-cell>
          <table:table-cell office:value-type="float" office:value="84582757" table:style-name="ce39">
            <text:p>84.582.757</text:p>
          </table:table-cell>
          <table:table-cell table:style-name="ce3"/>
          <table:table-cell office:value-type="string" table:style-name="ce33">
            <text:p>DIFFERENZA TRA VALORE E COSTI DELLA PRODUZIONE</text:p>
          </table:table-cell>
          <table:table-cell office:value-type="float" office:value="4269601" table:style-name="ce50">
            <text:p>4.269.601</text:p>
          </table:table-cell>
          <table:table-cell office:value-type="float" office:value="4225131" table:style-name="ce50">
            <text:p>4.225.131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23"/>
          <table:table-cell table:style-name="ce51"/>
          <table:table-cell table:style-name="ce3"/>
          <table:table-cell table:style-name="ce17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FONDI PER RISCHI E ONERI</text:p>
          </table:table-cell>
          <table:table-cell office:value-type="float" office:value="12164082" table:style-name="ce23">
            <text:p>12.164.082</text:p>
          </table:table-cell>
          <table:table-cell office:value-type="float" office:value="12386556" table:style-name="ce23">
            <text:p>12.386.556</text:p>
          </table:table-cell>
          <table:table-cell office:value-type="string" table:style-name="ce19">
            <text:p>C)</text:p>
          </table:table-cell>
          <table:table-cell office:value-type="string" table:style-name="ce20">
            <text:p>PROVENTI E ONERI FINANZIARI</text:p>
          </table:table-cell>
          <table:table-cell office:value-type="float" office:value="18150" table:style-name="ce23">
            <text:p>18.150</text:p>
          </table:table-cell>
          <table:table-cell office:value-type="float" office:value="18033" table:style-name="ce23">
            <text:p>18.03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PREMIO DI OPEROSITA' MEDICI SUMA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D)</text:p>
          </table:table-cell>
          <table:table-cell office:value-type="string" table:style-name="ce37">
            <text:p>DEBITI</text:p>
          </table:table-cell>
          <table:table-cell office:value-type="float" office:value="28295577" table:style-name="ce23">
            <text:p>28.295.577</text:p>
          </table:table-cell>
          <table:table-cell office:value-type="float" office:value="29252270" table:style-name="ce23">
            <text:p>29.252.270</text:p>
          </table:table-cell>
          <table:table-cell office:value-type="string" table:style-name="ce19">
            <text:p>D)</text:p>
          </table:table-cell>
          <table:table-cell office:value-type="string" table:style-name="ce20">
            <text:p>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37">
            <text:p>RATEI E RISCONTI</text:p>
          </table:table-cell>
          <table:table-cell office:value-type="float" office:value="17968533" table:style-name="ce23">
            <text:p>17.968.533</text:p>
          </table:table-cell>
          <table:table-cell office:value-type="float" office:value="17727853" table:style-name="ce23">
            <text:p>17.727.853</text:p>
          </table:table-cell>
          <table:table-cell office:value-type="string" table:style-name="ce48">
            <text:p>E)</text:p>
          </table:table-cell>
          <table:table-cell office:value-type="string" table:style-name="ce20">
            <text:p>PROVENTI E ONERI STRAORDINARI</text:p>
          </table:table-cell>
          <table:table-cell office:value-type="float" office:value="508127" table:style-name="ce23">
            <text:p>508.127</text:p>
          </table:table-cell>
          <table:table-cell office:value-type="float" office:value="144450" table:style-name="ce23">
            <text:p>144.450</text:p>
          </table:table-cell>
          <table:table-cell table:number-columns-repeated="16376" table:style-name="ce3"/>
        </table:table-row>
        <table:table-row table:style-name="ro2">
          <table:table-cell table:style-name="ce19"/>
          <table:table-cell table:style-name="ce24"/>
          <table:table-cell table:number-columns-repeated="2" table:style-name="ce26"/>
          <table:table-cell table:style-name="ce3"/>
          <table:table-cell table:style-name="ce17"/>
          <table:table-cell table:number-columns-repeated="2" table:style-name="ce52"/>
          <table:table-cell table:number-columns-repeated="16376" table:style-name="ce3"/>
        </table:table-row>
        <table:table-row table:style-name="ro4">
          <table:table-cell table:style-name="ce53"/>
          <table:table-cell office:value-type="string" table:style-name="ce54">
            <text:p>TOTALE PASSIVO E NETTO<text:s text:c="2"/></text:p>
          </table:table-cell>
          <table:table-cell office:value-type="float" office:value="143792656" table:style-name="ce41">
            <text:p>143.792.656</text:p>
          </table:table-cell>
          <table:table-cell office:value-type="float" office:value="143949436" table:style-name="ce41">
            <text:p>143.949.436</text:p>
          </table:table-cell>
          <table:table-cell table:style-name="ce3"/>
          <table:table-cell office:value-type="string" table:style-name="ce55">
            <text:p>RISULTATO PRIMA DELLE IMPOSTE</text:p>
          </table:table-cell>
          <table:table-cell office:value-type="float" office:value="4795878" table:style-name="ce56">
            <text:p>4.795.878</text:p>
          </table:table-cell>
          <table:table-cell office:value-type="float" office:value="4387614" table:style-name="ce56">
            <text:p>4.387.614</text:p>
          </table:table-cell>
          <table:table-cell table:number-columns-repeated="16376" table:style-name="ce3"/>
        </table:table-row>
        <table:table-row table:style-name="ro4">
          <table:table-cell table:style-name="ce43"/>
          <table:table-cell table:style-name="ce57"/>
          <table:table-cell table:style-name="ce58"/>
          <table:table-cell table:style-name="ce59"/>
          <table:table-cell table:number-columns-repeated="2" table:style-name="ce3"/>
          <table:table-cell table:number-columns-repeated="2" table:style-name="ce60"/>
          <table:table-cell table:number-columns-repeated="16376" table:style-name="ce3"/>
        </table:table-row>
        <table:table-row table:style-name="ro2">
          <table:table-cell table:style-name="ce43"/>
          <table:table-cell office:value-type="string" table:style-name="ce61">
            <text:p>CONTI D'ORDINE</text:p>
          </table:table-cell>
          <table:table-cell table:style-name="ce62"/>
          <table:table-cell table:style-name="ce63"/>
          <table:table-cell table:style-name="ce3"/>
          <table:table-cell office:value-type="string" table:style-name="ce33">
            <text:p>Imposte sul reddito dell'esercizio</text:p>
          </table:table-cell>
          <table:table-cell office:value-type="float" office:value="-59948" table:style-name="ce23">
            <text:p>( 59.948)</text:p>
          </table:table-cell>
          <table:table-cell office:value-type="float" office:value="-60484" table:style-name="ce23">
            <text:p>( 60.484)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43"/>
          <table:table-cell office:value-type="string" table:style-name="ce24">
            <text:p>RISCH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2" table:style-name="ce18"/>
          <table:table-cell table:number-columns-repeated="16376" table:style-name="ce3"/>
        </table:table-row>
        <table:table-row table:style-name="ro4">
          <table:table-cell table:style-name="ce43"/>
          <table:table-cell office:value-type="string" table:style-name="ce24">
            <text:p>IMPEGNI</text:p>
          </table:table-cell>
          <table:table-cell office:value-type="float" office:value="12402752" table:style-name="ce23">
            <text:p>12.402.752</text:p>
          </table:table-cell>
          <table:table-cell office:value-type="float" office:value="1717895" table:style-name="ce23">
            <text:p>1.717.895</text:p>
          </table:table-cell>
          <table:table-cell table:style-name="ce3"/>
          <table:table-cell office:value-type="string" table:style-name="ce64">
            <text:p>UTILE/PERDITA DELL'ESERCIZIO</text:p>
          </table:table-cell>
          <table:table-cell office:value-type="float" office:value="4735930" table:style-name="ce56">
            <text:p>4.735.930</text:p>
          </table:table-cell>
          <table:table-cell office:value-type="float" office:value="4327130" table:style-name="ce56">
            <text:p>4.327.130</text:p>
          </table:table-cell>
          <table:table-cell table:number-columns-repeated="16376" table:style-name="ce3"/>
        </table:table-row>
        <table:table-row table:style-name="ro4">
          <table:table-cell table:style-name="ce43"/>
          <table:table-cell office:value-type="string" table:style-name="ce24">
            <text:p>GARANZ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5"/>
          <table:table-cell table:style-name="ce3"/>
          <table:table-cell table:number-columns-repeated="2" table:style-name="ce66"/>
          <table:table-cell table:number-columns-repeated="16376" table:style-name="ce3"/>
        </table:table-row>
        <table:table-row table:style-name="ro2">
          <table:table-cell table:style-name="ce43"/>
          <table:table-cell office:value-type="string" table:style-name="ce24">
            <text:p>BENI DI TERZI</text:p>
          </table:table-cell>
          <table:table-cell office:value-type="float" office:value="7783029" table:style-name="ce23">
            <text:p>7.783.029</text:p>
          </table:table-cell>
          <table:table-cell office:value-type="float" office:value="7573878" table:style-name="ce23">
            <text:p>7.573.878</text:p>
          </table:table-cell>
          <table:table-cell table:number-columns-repeated="16380" table:style-name="ce3"/>
        </table:table-row>
        <table:table-row table:style-name="ro2">
          <table:table-cell table:style-name="ce67"/>
          <table:table-cell office:value-type="string" table:style-name="ce68">
            <text:p>BENI PRESSO TERZI</text:p>
          </table:table-cell>
          <table:table-cell office:value-type="float" office:value="85496" table:style-name="ce69">
            <text:p>85.496</text:p>
          </table:table-cell>
          <table:table-cell office:value-type="float" office:value="70002" table:style-name="ce69">
            <text:p>70.002</text:p>
          </table:table-cell>
          <table:table-cell table:number-columns-repeated="16380" table:style-name="ce3"/>
        </table:table-row>
        <table:table-row table:style-name="ro2">
          <table:table-cell table:style-name="ce70"/>
          <table:table-cell table:style-name="ce57"/>
          <table:table-cell table:number-columns-repeated="2" table:style-name="ce71"/>
          <table:table-cell table:number-columns-repeated="2" table:style-name="ce3"/>
          <table:table-cell table:style-name="ce70"/>
          <table:table-cell table:number-columns-repeated="16377" table:style-name="ce3"/>
        </table:table-row>
        <table:table-row table:style-name="ro2">
          <table:table-cell table:style-name="ce70"/>
          <table:table-cell table:style-name="ce57"/>
          <table:table-cell table:number-columns-repeated="2" table:style-name="ce4"/>
          <table:table-cell table:number-columns-repeated="2" table:style-name="ce3"/>
          <table:table-cell table:style-name="ce70"/>
          <table:table-cell table:number-columns-repeated="16377" table:style-name="ce3"/>
        </table:table-row>
        <table:table-row table:number-rows-repeated="4" table:style-name="ro2">
          <table:table-cell table:style-name="ce70"/>
          <table:table-cell table:style-name="ce57"/>
          <table:table-cell table:number-columns-repeated="2" table:style-name="ce4"/>
          <table:table-cell table:number-columns-repeated="16380" table:style-name="ce3"/>
        </table:table-row>
        <table:table-row table:number-rows-repeated="122" table:style-name="ro2">
          <table:table-cell/>
          <table:table-cell table:style-name="ce57"/>
          <table:table-cell table:number-columns-repeated="16382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.</number:text>
      <number:minutes number:style="long"/>
    </number:tim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£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PDCNAT" style:display-name="Migliaia (0)_PDCNAT" style:family="table-cell" style:data-style-name="N40"/>
    <style:style style:name="Migliaia_32__91_0_93_" style:display-name="Migliaia [0]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Valuta_32__40_0_41__1NOTIN99" style:display-name="Valuta (0)_1NOTIN9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39in" fo:margin-left="0.47244094488189in" fo:margin-right="0.43307086614173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STITUTO</text:span><text:span text:style-name="T1"> </text:span><text:span text:style-name="T1">DI</text:span><text:span text:style-name="T1"> </text:span><text:span text:style-name="T1">RICOVERO</text:span><text:span text:style-name="T1"> </text:span><text:span text:style-name="T1">E</text:span><text:span text:style-name="T1"> </text:span><text:span text:style-name="T1">CURA</text:span><text:span text:style-name="T1"> </text:span><text:span text:style-name="T1">A</text:span><text:span text:style-name="T1"> </text:span><text:span text:style-name="T1">CARATTERE</text:span><text:span text:style-name="T1"> </text:span><text:span text:style-name="T1">SCIENTIFICO</text:span></text:p>
        <text:p><text:span text:style-name="T1">CENTRO</text:span><text:span text:style-name="T1"> </text:span><text:span text:style-name="T1">DI</text:span><text:span text:style-name="T1"> </text:span><text:span text:style-name="T1">RIFERIMENTO</text:span><text:span text:style-name="T1"> </text:span><text:span text:style-name="T1">ONCOLOGICO</text:span><text:span text:style-name="T1"><text:s/></text:span></text:p>
        <text:p><text:span text:style-name="T1">AVIAN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</meta:initial-creator>
    <dc:creator>TLC</dc:creator>
    <meta:creation-date>2007-09-11T08:22:13Z</meta:creation-date>
    <dc:date>2015-06-03T13:01:15Z</dc:date>
    <meta:print-date>2013-07-30T06:30:02Z</meta:print-date>
  </office:meta>
</office:document-meta>
</file>