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Titolo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Titolo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Titolo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Migliaia_32__91_0_93_" style:data-style-name="N3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Titolo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Titolo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2013" table:style-name="ta1" table:print-ranges="Bilancio_2013.A1:Bilancio_2013.H60">
        <table:table-column table:style-name="co1" table:default-cell-style-name="ce72"/>
        <table:table-column table:style-name="co2" table:default-cell-style-name="ce3"/>
        <table:table-column table:style-name="co3" table:number-columns-repeated="2" table:default-cell-style-name="ce4"/>
        <table:table-column table:style-name="co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2">
            <text:p>Bilancio d'esercizio 2013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5"/>
          <table:table-cell office:value-type="string" table:style-name="ce6">
            <text:p>(Approvato con deliberazione del Direttore Generale n. 111 del 30 aprile 2014)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2">
          <table:table-cell table:style-name="ce5"/>
          <table:table-cell table:style-name="ce6"/>
          <table:table-cell table:number-columns-repeated="2" table:style-name="ce7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4">
            <text:p>STATO PATRIMONIALE AL 31.12.2013</text:p>
          </table:table-cell>
          <table:covered-table-cell/>
          <table:table-cell office:value-type="string" table:style-name="ce8">
            <text:p>ESERCIZIO CORRENTE</text:p>
          </table:table-cell>
          <table:table-cell office:value-type="string" table:style-name="ce8">
            <text:p>ESERCIZIO PRECEDENTE</text:p>
          </table:table-cell>
          <table:table-cell office:value-type="string" table:number-columns-spanned="2" table:number-rows-spanned="1" table:style-name="ce74">
            <text:p>CONTO ECONOMICO 2013</text:p>
          </table:table-cell>
          <table:covered-table-cell/>
          <table:table-cell office:value-type="string" table:style-name="ce8">
            <text:p>ESERCIZIO CORRENTE</text:p>
          </table:table-cell>
          <table:table-cell office:value-type="string" table:style-name="ce8">
            <text:p>ESERCIZIO PRECEDENTE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ATTIVO</text:p>
          </table:table-cell>
          <table:table-cell table:style-name="ce11"/>
          <table:table-cell table:style-name="ce12"/>
          <table:table-cell table:style-name="ce3"/>
          <table:table-cell office:value-type="string" table:style-name="ce13">
            <text:p>RICAVI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6"/>
          <table:table-cell table:number-columns-repeated="2" table:style-name="ce11"/>
          <table:table-cell table:style-name="ce3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19">
            <text:p>A)</text:p>
          </table:table-cell>
          <table:table-cell office:value-type="string" table:style-name="ce20">
            <text:p>IMMOBILIZZAZIONI</text:p>
          </table:table-cell>
          <table:table-cell table:number-columns-repeated="2" table:style-name="ce21"/>
          <table:table-cell office:value-type="string" table:style-name="ce19">
            <text:p>A)</text:p>
          </table:table-cell>
          <table:table-cell office:value-type="string" table:style-name="ce20">
            <text:p>VALORE DELLA PRODUZIONE</text:p>
          </table:table-cell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Immobilizzazioni immateriali</text:p>
          </table:table-cell>
          <table:table-cell office:value-type="float" office:value="128934" table:style-name="ce23">
            <text:p>128.934</text:p>
          </table:table-cell>
          <table:table-cell office:value-type="float" office:value="90294" table:style-name="ce23">
            <text:p>90.294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Contributi d'esercizio</text:p>
          </table:table-cell>
          <table:table-cell office:value-type="float" office:value="34071531" table:style-name="ce23">
            <text:p>34.071.531</text:p>
          </table:table-cell>
          <table:table-cell office:value-type="float" office:value="36381442" table:style-name="ce23">
            <text:p>36.381.44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Immobilizzazioni materiali nette</text:p>
          </table:table-cell>
          <table:table-cell table:style-name="ce25"/>
          <table:table-cell table:style-name="ce23"/>
          <table:table-cell office:value-type="float" office:value="2" table:style-name="ce19">
            <text:p>2</text:p>
          </table:table-cell>
          <table:table-cell office:value-type="string" table:style-name="ce24">
            <text:p>Ricavi per prestazioni ad aziende del SSN</text:p>
          </table:table-cell>
          <table:table-cell office:value-type="float" office:value="53115073" table:style-name="ce23">
            <text:p>53.115.073</text:p>
          </table:table-cell>
          <table:table-cell office:value-type="float" office:value="51826579" table:style-name="ce23">
            <text:p>51.826.579</text:p>
          </table:table-cell>
          <table:table-cell table:number-columns-repeated="16376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4">
            <text:p>Terreni</text:p>
          </table:table-cell>
          <table:table-cell office:value-type="float" office:value="231684" table:style-name="ce23">
            <text:p>231.684</text:p>
          </table:table-cell>
          <table:table-cell office:value-type="float" office:value="223377" table:style-name="ce23">
            <text:p>223.377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Ricavi per altre prestazioni</text:p>
          </table:table-cell>
          <table:table-cell office:value-type="float" office:value="3265304" table:style-name="ce23">
            <text:p>3.265.304</text:p>
          </table:table-cell>
          <table:table-cell office:value-type="float" office:value="3465050" table:style-name="ce23">
            <text:p>3.465.050</text:p>
          </table:table-cell>
          <table:table-cell table:number-columns-repeated="16376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4">
            <text:p>Fabbricati</text:p>
          </table:table-cell>
          <table:table-cell office:value-type="float" office:value="28870779" table:style-name="ce23">
            <text:p>28.870.779</text:p>
          </table:table-cell>
          <table:table-cell office:value-type="float" office:value="29808008" table:style-name="ce23">
            <text:p>29.808.008</text:p>
          </table:table-cell>
          <table:table-cell office:value-type="float" office:value="4" table:style-name="ce19">
            <text:p>4</text:p>
          </table:table-cell>
          <table:table-cell office:value-type="string" table:style-name="ce24">
            <text:p>Costi capitalizzati</text:p>
          </table:table-cell>
          <table:table-cell office:value-type="float" office:value="4413567" table:style-name="ce27">
            <text:p>4.413.567</text:p>
          </table:table-cell>
          <table:table-cell office:value-type="float" office:value="4509510" table:style-name="ce27">
            <text:p>4.509.510</text:p>
          </table:table-cell>
          <table:table-cell table:number-columns-repeated="16376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24">
            <text:p>Impianti e macchinari</text:p>
          </table:table-cell>
          <table:table-cell office:value-type="float" office:value="489806" table:style-name="ce23">
            <text:p>489.806</text:p>
          </table:table-cell>
          <table:table-cell office:value-type="float" office:value="471835" table:style-name="ce23">
            <text:p>471.835</text:p>
          </table:table-cell>
          <table:table-cell table:style-name="ce3"/>
          <table:table-cell office:value-type="string" table:style-name="ce28">
            <text:p>TOTALE VALORE DELLA PRODUZIONE<text:s text:c="2"/></text:p>
          </table:table-cell>
          <table:table-cell office:value-type="float" office:value="94865475" table:formula="msoxl:=SUM(G8:G11)" table:style-name="ce29">
            <text:p>94.865.475</text:p>
          </table:table-cell>
          <table:table-cell office:value-type="float" office:value="96182581" table:style-name="ce29">
            <text:p>96.182.581</text:p>
          </table:table-cell>
          <table:table-cell table:number-columns-repeated="16376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30">
            <text:p>Attrezzature sanitarie</text:p>
          </table:table-cell>
          <table:table-cell office:value-type="float" office:value="9641508" table:style-name="ce23">
            <text:p>9.641.508</text:p>
          </table:table-cell>
          <table:table-cell office:value-type="float" office:value="10199008" table:style-name="ce23">
            <text:p>10.199.008</text:p>
          </table:table-cell>
          <table:table-cell table:style-name="ce3"/>
          <table:table-cell table:style-name="ce17"/>
          <table:table-cell table:style-name="ce31"/>
          <table:table-cell table:style-name="ce23"/>
          <table:table-cell table:number-columns-repeated="16376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4">
            <text:p>Mobili e arredi</text:p>
          </table:table-cell>
          <table:table-cell office:value-type="float" office:value="831164" table:style-name="ce23">
            <text:p>831.164</text:p>
          </table:table-cell>
          <table:table-cell office:value-type="float" office:value="769441" table:style-name="ce23">
            <text:p>769.441</text:p>
          </table:table-cell>
          <table:table-cell table:style-name="ce32"/>
          <table:table-cell office:value-type="string" table:style-name="ce33">
            <text:p>COSTI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4">
            <text:p>Automezzi</text:p>
          </table:table-cell>
          <table:table-cell office:value-type="float" office:value="6757" table:style-name="ce23">
            <text:p>6.757</text:p>
          </table:table-cell>
          <table:table-cell office:value-type="float" office:value="3240" table:style-name="ce23">
            <text:p>3.240</text:p>
          </table:table-cell>
          <table:table-cell office:value-type="string" table:style-name="ce19">
            <text:p>B)</text:p>
          </table:table-cell>
          <table:table-cell office:value-type="string" table:style-name="ce20">
            <text:p>COSTI DELLA PRODUZIONE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4">
            <text:p>Altri beni</text:p>
          </table:table-cell>
          <table:table-cell office:value-type="float" office:value="951843" table:style-name="ce23">
            <text:p>951.843</text:p>
          </table:table-cell>
          <table:table-cell office:value-type="float" office:value="1041231" table:style-name="ce23">
            <text:p>1.041.231</text:p>
          </table:table-cell>
          <table:table-cell office:value-type="float" office:value="1" table:style-name="ce19">
            <text:p>1</text:p>
          </table:table-cell>
          <table:table-cell office:value-type="string" table:style-name="ce34">
            <text:p>Acquisti di beni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4">
            <text:p>Immobilizzazioni in corso e acconti</text:p>
          </table:table-cell>
          <table:table-cell office:value-type="float" office:value="20636864" table:style-name="ce35">
            <text:p>20.636.864</text:p>
          </table:table-cell>
          <table:table-cell office:value-type="float" office:value="16116685" table:style-name="ce23">
            <text:p>16.116.685</text:p>
          </table:table-cell>
          <table:table-cell table:style-name="ce3"/>
          <table:table-cell office:value-type="string" table:style-name="ce36">
            <text:p>a) Sanitari</text:p>
          </table:table-cell>
          <table:table-cell office:value-type="float" office:value="-27329524" table:style-name="ce23">
            <text:p>( 27.329.524)</text:p>
          </table:table-cell>
          <table:table-cell office:value-type="float" office:value="-27159729" table:style-name="ce23">
            <text:p>( 27.159.729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Immobilizzazioni finanziarie</text:p>
          </table:table-cell>
          <table:table-cell office:value-type="float" office:value="35555.699999999997" table:style-name="ce27">
            <text:p>35.556</text:p>
          </table:table-cell>
          <table:table-cell office:value-type="float" office:value="35555.699999999997" table:style-name="ce27">
            <text:p>35.556</text:p>
          </table:table-cell>
          <table:table-cell table:style-name="ce3"/>
          <table:table-cell office:value-type="string" table:style-name="ce36">
            <text:p>b) Non sanitari</text:p>
          </table:table-cell>
          <table:table-cell office:value-type="float" office:value="-1236293" table:style-name="ce23">
            <text:p>( 1.236.293)</text:p>
          </table:table-cell>
          <table:table-cell office:value-type="float" office:value="-2707327" table:style-name="ce23">
            <text:p>( 2.707.327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IMMOBILIZZAZIONI (A)</text:p>
          </table:table-cell>
          <table:table-cell office:value-type="float" office:value="61824894.700000003" table:formula="msoxl:=SUM(C8:C18)" table:style-name="ce37">
            <text:p>61.824.895</text:p>
          </table:table-cell>
          <table:table-cell office:value-type="float" office:value="58758674.700000003" table:style-name="ce37">
            <text:p>58.758.675</text:p>
          </table:table-cell>
          <table:table-cell office:value-type="float" office:value="2" table:style-name="ce19">
            <text:p>2</text:p>
          </table:table-cell>
          <table:table-cell office:value-type="string" table:style-name="ce34">
            <text:p>Acquisti di servizi</text:p>
          </table:table-cell>
          <table:table-cell table:number-columns-repeated="2" table:style-name="ce23"/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style-name="ce38"/>
          <table:table-cell table:style-name="ce21"/>
          <table:table-cell table:style-name="ce3"/>
          <table:table-cell office:value-type="string" table:style-name="ce36">
            <text:p>a) Prestazioni in regime di ricove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)</text:p>
          </table:table-cell>
          <table:table-cell office:value-type="string" table:style-name="ce39">
            <text:p>ATTIVO CIRCOLANTE</text:p>
          </table:table-cell>
          <table:table-cell table:style-name="ce38"/>
          <table:table-cell table:style-name="ce21"/>
          <table:table-cell table:style-name="ce3"/>
          <table:table-cell office:value-type="string" table:style-name="ce36">
            <text:p>b) Prestazioni ambulatoriali e diagnostiche</text:p>
          </table:table-cell>
          <table:table-cell office:value-type="float" office:value="-164575" table:style-name="ce23">
            <text:p>( 164.575)</text:p>
          </table:table-cell>
          <table:table-cell office:value-type="float" office:value="-159186" table:style-name="ce23">
            <text:p>( 159.186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Rimanenze</text:p>
          </table:table-cell>
          <table:table-cell office:value-type="float" office:value="2384914" table:style-name="ce23">
            <text:p>2.384.914</text:p>
          </table:table-cell>
          <table:table-cell office:value-type="float" office:value="2352026" table:style-name="ce23">
            <text:p>2.352.026</text:p>
          </table:table-cell>
          <table:table-cell table:style-name="ce3"/>
          <table:table-cell office:value-type="string" table:style-name="ce36">
            <text:p>c) Farmaceut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Crediti</text:p>
          </table:table-cell>
          <table:table-cell office:value-type="float" office:value="61098952" table:style-name="ce23">
            <text:p>61.098.952</text:p>
          </table:table-cell>
          <table:table-cell office:value-type="float" office:value="53391262" table:style-name="ce23">
            <text:p>53.391.262</text:p>
          </table:table-cell>
          <table:table-cell table:style-name="ce3"/>
          <table:table-cell office:value-type="string" table:style-name="ce36">
            <text:p>d) Medicina di ba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Attività finanziarie non immobilizza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string" table:style-name="ce36">
            <text:p>e) Altre conven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V.</text:p>
          </table:table-cell>
          <table:table-cell office:value-type="string" table:style-name="ce22">
            <text:p>Disponibilità liquide</text:p>
          </table:table-cell>
          <table:table-cell office:value-type="float" office:value="14507757" table:style-name="ce40">
            <text:p>14.507.757</text:p>
          </table:table-cell>
          <table:table-cell office:value-type="float" office:value="29138451" table:style-name="ce40">
            <text:p>29.138.451</text:p>
          </table:table-cell>
          <table:table-cell table:style-name="ce3"/>
          <table:table-cell office:value-type="string" table:style-name="ce36">
            <text:p>f) servizi appaltati</text:p>
          </table:table-cell>
          <table:table-cell office:value-type="float" office:value="-6164806" table:style-name="ce23">
            <text:p>( 6.164.806)</text:p>
          </table:table-cell>
          <table:table-cell office:value-type="float" office:value="-4400810" table:style-name="ce23">
            <text:p>( 4.400.810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ATTIVO CIRCOLANTE</text:p>
          </table:table-cell>
          <table:table-cell office:value-type="float" office:value="77991623" table:style-name="ce41">
            <text:p>77.991.623</text:p>
          </table:table-cell>
          <table:table-cell office:value-type="float" office:value="84881739" table:style-name="ce41">
            <text:p>84.881.739</text:p>
          </table:table-cell>
          <table:table-cell table:style-name="ce3"/>
          <table:table-cell office:value-type="string" table:style-name="ce36">
            <text:p>g) manutenzioni</text:p>
          </table:table-cell>
          <table:table-cell office:value-type="float" office:value="-3847029" table:style-name="ce23">
            <text:p>( 3.847.029)</text:p>
          </table:table-cell>
          <table:table-cell office:value-type="float" office:value="-3973711" table:style-name="ce23">
            <text:p>( 3.973.711)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style-name="ce25"/>
          <table:table-cell table:style-name="ce23"/>
          <table:table-cell table:style-name="ce3"/>
          <table:table-cell office:value-type="string" table:style-name="ce36">
            <text:p>h) Utenze</text:p>
          </table:table-cell>
          <table:table-cell office:value-type="float" office:value="-2126489" table:style-name="ce23">
            <text:p>( 2.126.489)</text:p>
          </table:table-cell>
          <table:table-cell office:value-type="float" office:value="-2124287" table:style-name="ce23">
            <text:p>( 2.124.287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)</text:p>
          </table:table-cell>
          <table:table-cell office:value-type="string" table:style-name="ce39">
            <text:p>RATEI E RISCONTI</text:p>
          </table:table-cell>
          <table:table-cell office:value-type="float" office:value="111286" table:style-name="ce23">
            <text:p>111.286</text:p>
          </table:table-cell>
          <table:table-cell office:value-type="float" office:value="152242" table:style-name="ce23">
            <text:p>152.242</text:p>
          </table:table-cell>
          <table:table-cell table:style-name="ce3"/>
          <table:table-cell office:value-type="string" table:style-name="ce36">
            <text:p>i) Rimborsi-assegni, contributi e altri servizi</text:p>
          </table:table-cell>
          <table:table-cell office:value-type="float" office:value="-990662" table:style-name="ce23">
            <text:p>( 990.662)</text:p>
          </table:table-cell>
          <table:table-cell office:value-type="float" office:value="-819801" table:style-name="ce23">
            <text:p>( 819.801)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42"/>
          <table:table-cell table:style-name="ce43"/>
          <table:table-cell table:style-name="ce27"/>
          <table:table-cell office:value-type="float" office:value="3" table:style-name="ce19">
            <text:p>3</text:p>
          </table:table-cell>
          <table:table-cell office:value-type="string" table:style-name="ce34">
            <text:p>Godimento di beni di terzi</text:p>
          </table:table-cell>
          <table:table-cell office:value-type="float" office:value="-1032189" table:style-name="ce23">
            <text:p>( 1.032.189)</text:p>
          </table:table-cell>
          <table:table-cell office:value-type="float" office:value="-1358215" table:style-name="ce23">
            <text:p>( 1.358.215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8">
            <text:p>TOTALE ATTIVO<text:s text:c="2"/></text:p>
          </table:table-cell>
          <table:table-cell office:value-type="float" office:value="139927803.69999999" table:style-name="ce44">
            <text:p>139.927.804</text:p>
          </table:table-cell>
          <table:table-cell office:value-type="float" office:value="143792656" table:style-name="ce44">
            <text:p>143.792.656</text:p>
          </table:table-cell>
          <table:table-cell office:value-type="float" office:value="4" table:style-name="ce19">
            <text:p>4</text:p>
          </table:table-cell>
          <table:table-cell office:value-type="string" table:style-name="ce34">
            <text:p>Costi del personale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19"/>
          <table:table-cell table:style-name="ce28"/>
          <table:table-cell table:number-columns-repeated="2" table:style-name="ce45"/>
          <table:table-cell table:style-name="ce3"/>
          <table:table-cell office:value-type="string" table:style-name="ce36">
            <text:p>a) Personale sanitario</text:p>
          </table:table-cell>
          <table:table-cell office:value-type="float" office:value="-24453560" table:style-name="ce23">
            <text:p>( 24.453.560)</text:p>
          </table:table-cell>
          <table:table-cell office:value-type="float" office:value="-25171097" table:style-name="ce23">
            <text:p>( 25.171.097)</text:p>
          </table:table-cell>
          <table:table-cell table:number-columns-repeated="16376"/>
        </table:table-row>
        <table:table-row table:style-name="ro2">
          <table:table-cell table:style-name="ce46"/>
          <table:table-cell office:value-type="string" table:style-name="ce33">
            <text:p>PASSIVO</text:p>
          </table:table-cell>
          <table:table-cell table:number-columns-repeated="2" table:style-name="ce47"/>
          <table:table-cell table:style-name="ce3"/>
          <table:table-cell office:value-type="string" table:style-name="ce36">
            <text:p>b) Personale professionale</text:p>
          </table:table-cell>
          <table:table-cell office:value-type="float" office:value="-161197" table:style-name="ce23">
            <text:p>( 161.197)</text:p>
          </table:table-cell>
          <table:table-cell office:value-type="float" office:value="-161252" table:style-name="ce23">
            <text:p>( 161.252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)</text:p>
          </table:table-cell>
          <table:table-cell office:value-type="string" table:style-name="ce39">
            <text:p>PATRIMONIO NETTO</text:p>
          </table:table-cell>
          <table:table-cell table:number-columns-repeated="2" table:style-name="ce23"/>
          <table:table-cell table:style-name="ce3"/>
          <table:table-cell office:value-type="string" table:style-name="ce36">
            <text:p>c) Personale tecnico</text:p>
          </table:table-cell>
          <table:table-cell office:value-type="float" office:value="-3925700" table:style-name="ce23">
            <text:p>( 3.925.700)</text:p>
          </table:table-cell>
          <table:table-cell office:value-type="float" office:value="-4115892" table:style-name="ce23">
            <text:p>( 4.115.892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Fondo di dotazione</text:p>
          </table:table-cell>
          <table:table-cell office:value-type="float" office:value="31842550" table:style-name="ce23">
            <text:p>31.842.550</text:p>
          </table:table-cell>
          <table:table-cell office:value-type="float" office:value="33299458" table:style-name="ce23">
            <text:p>33.299.458</text:p>
          </table:table-cell>
          <table:table-cell table:style-name="ce3"/>
          <table:table-cell office:value-type="string" table:style-name="ce36">
            <text:p>d) Personale amministrativo</text:p>
          </table:table-cell>
          <table:table-cell office:value-type="float" office:value="-2142110" table:style-name="ce23">
            <text:p>( 2.142.110)</text:p>
          </table:table-cell>
          <table:table-cell office:value-type="float" office:value="-2154153" table:style-name="ce23">
            <text:p>( 2.154.153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Contributi c/capitale da Regione indistinti</text:p>
          </table:table-cell>
          <table:table-cell office:value-type="float" office:value="13744937" table:style-name="ce23">
            <text:p>13.744.937</text:p>
          </table:table-cell>
          <table:table-cell office:value-type="float" office:value="14370779" table:style-name="ce23">
            <text:p>14.370.779</text:p>
          </table:table-cell>
          <table:table-cell table:style-name="ce3"/>
          <table:table-cell office:value-type="string" table:style-name="ce36">
            <text:p>e) Altri costi del personale</text:p>
          </table:table-cell>
          <table:table-cell office:value-type="float" office:value="-7384404" table:style-name="ce23">
            <text:p>( 7.384.404)</text:p>
          </table:table-cell>
          <table:table-cell office:value-type="float" office:value="-6924698" table:style-name="ce23">
            <text:p>( 6.924.698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Contributi c/capitale da Regione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9">
            <text:p>5</text:p>
          </table:table-cell>
          <table:table-cell office:value-type="string" table:style-name="ce34">
            <text:p>Costi generali ed oneri diversi di gestione</text:p>
          </table:table-cell>
          <table:table-cell office:value-type="float" office:value="-3821245" table:style-name="ce23">
            <text:p>( 3.821.245)</text:p>
          </table:table-cell>
          <table:table-cell office:value-type="float" office:value="-4156146" table:style-name="ce23">
            <text:p>( 4.156.146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V.</text:p>
          </table:table-cell>
          <table:table-cell office:value-type="string" table:style-name="ce22">
            <text:p>Altri contributi in c/capitale</text:p>
          </table:table-cell>
          <table:table-cell office:value-type="float" office:value="26067379" table:style-name="ce23">
            <text:p>26.067.379</text:p>
          </table:table-cell>
          <table:table-cell office:value-type="float" office:value="27718328" table:style-name="ce23">
            <text:p>27.718.328</text:p>
          </table:table-cell>
          <table:table-cell office:value-type="float" office:value="6" table:style-name="ce19">
            <text:p>6</text:p>
          </table:table-cell>
          <table:table-cell office:value-type="string" table:style-name="ce34">
            <text:p>Ammortamenti e svalutazioni</text:p>
          </table:table-cell>
          <table:table-cell office:value-type="float" office:value="-4585949" table:style-name="ce23">
            <text:p>( 4.585.949)</text:p>
          </table:table-cell>
          <table:table-cell office:value-type="float" office:value="-4651261" table:style-name="ce23">
            <text:p>( 4.651.261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.</text:p>
          </table:table-cell>
          <table:table-cell office:value-type="string" table:style-name="ce22">
            <text:p>Contributi per ripiani perdite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9">
            <text:p>7</text:p>
          </table:table-cell>
          <table:table-cell office:value-type="string" table:style-name="ce34">
            <text:p>Variazione delle rimanenze</text:p>
          </table:table-cell>
          <table:table-cell office:value-type="float" office:value="32888" table:style-name="ce23">
            <text:p>32.888</text:p>
          </table:table-cell>
          <table:table-cell office:value-type="float" office:value="-655005" table:style-name="ce23">
            <text:p>( 655.005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I.</text:p>
          </table:table-cell>
          <table:table-cell office:value-type="string" table:style-name="ce22">
            <text:p>Riserve di rivaluta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34">
            <text:p>Accantonamenti per rischi</text:p>
          </table:table-cell>
          <table:table-cell office:value-type="float" office:value="-1306965" table:style-name="ce23">
            <text:p>( 1.306.965)</text:p>
          </table:table-cell>
          <table:table-cell office:value-type="float" office:value="-1220410" table:style-name="ce23">
            <text:p>( 1.220.41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II.</text:p>
          </table:table-cell>
          <table:table-cell office:value-type="string" table:style-name="ce22">
            <text:p>Altre riserve</text:p>
          </table:table-cell>
          <table:table-cell office:value-type="float" office:value="6042855" table:style-name="ce48">
            <text:p>6.042.855</text:p>
          </table:table-cell>
          <table:table-cell office:value-type="float" office:value="5209143" table:style-name="ce48">
            <text:p>5.209.143</text:p>
          </table:table-cell>
          <table:table-cell office:value-type="float" office:value="9" table:style-name="ce19">
            <text:p>9</text:p>
          </table:table-cell>
          <table:table-cell office:value-type="string" table:style-name="ce34">
            <text:p>Altri accantonament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VIII.</text:p>
          </table:table-cell>
          <table:table-cell office:value-type="string" table:style-name="ce49">
            <text:p>Utili (perdite) portati a nuovo</text:p>
          </table:table-cell>
          <table:table-cell office:value-type="float" office:value="30826" table:style-name="ce23">
            <text:p>30.826</text:p>
          </table:table-cell>
          <table:table-cell office:value-type="float" office:value="30826" table:style-name="ce23">
            <text:p>30.826</text:p>
          </table:table-cell>
          <table:table-cell table:style-name="ce3"/>
          <table:table-cell office:value-type="string" table:style-name="ce28">
            <text:p>TOTALE COSTI DELLA PRODUZIONE<text:s text:c="2"/></text:p>
          </table:table-cell>
          <table:table-cell office:value-type="float" office:value="-90639809" table:style-name="ce50">
            <text:p>( 90.639.809)</text:p>
          </table:table-cell>
          <table:table-cell office:value-type="float" office:value="-91912980" table:style-name="ce50">
            <text:p>( 91.912.980)</text:p>
          </table:table-cell>
          <table:table-cell table:number-columns-repeated="16376"/>
        </table:table-row>
        <table:table-row table:style-name="ro4">
          <table:table-cell office:value-type="string" table:style-name="ce51">
            <text:p>IX.</text:p>
          </table:table-cell>
          <table:table-cell office:value-type="string" table:style-name="ce22">
            <text:p>Utile (Perdita) dell'esercizio</text:p>
          </table:table-cell>
          <table:table-cell office:value-type="float" office:value="3750825" table:style-name="ce27">
            <text:p>3.750.825</text:p>
          </table:table-cell>
          <table:table-cell office:value-type="float" office:value="4735930" table:style-name="ce27">
            <text:p>4.735.930</text:p>
          </table:table-cell>
          <table:table-cell table:style-name="ce3"/>
          <table:table-cell table:style-name="ce17"/>
          <table:table-cell table:style-name="ce18"/>
          <table:table-cell table:style-name="ce52"/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PATRIMONIO NETTO</text:p>
          </table:table-cell>
          <table:table-cell office:value-type="float" office:value="81479372" table:style-name="ce41">
            <text:p>81.479.372</text:p>
          </table:table-cell>
          <table:table-cell office:value-type="float" office:value="85364464" table:style-name="ce41">
            <text:p>85.364.464</text:p>
          </table:table-cell>
          <table:table-cell table:style-name="ce3"/>
          <table:table-cell office:value-type="string" table:style-name="ce34">
            <text:p>DIFFERENZA TRA VALORE E COSTI DELLA PRODUZIONE</text:p>
          </table:table-cell>
          <table:table-cell office:value-type="float" office:value="4225666" table:style-name="ce53">
            <text:p>4.225.666</text:p>
          </table:table-cell>
          <table:table-cell office:value-type="float" office:value="4269601" table:style-name="ce53">
            <text:p>4.269.601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style-name="ce23"/>
          <table:table-cell table:style-name="ce25"/>
          <table:table-cell table:style-name="ce3"/>
          <table:table-cell table:style-name="ce17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19">
            <text:p>B)</text:p>
          </table:table-cell>
          <table:table-cell office:value-type="string" table:style-name="ce39">
            <text:p>FONDI PER RISCHI E ONERI</text:p>
          </table:table-cell>
          <table:table-cell office:value-type="float" office:value="12256162" table:style-name="ce23">
            <text:p>12.256.162</text:p>
          </table:table-cell>
          <table:table-cell office:value-type="float" office:value="12164082" table:style-name="ce23">
            <text:p>12.164.082</text:p>
          </table:table-cell>
          <table:table-cell office:value-type="string" table:style-name="ce19">
            <text:p>C)</text:p>
          </table:table-cell>
          <table:table-cell office:value-type="string" table:style-name="ce20">
            <text:p>PROVENTI E ONERI FINANZIARI</text:p>
          </table:table-cell>
          <table:table-cell office:value-type="float" office:value="-340360" table:style-name="ce23">
            <text:p>( 340.360)</text:p>
          </table:table-cell>
          <table:table-cell office:value-type="float" office:value="18150" table:style-name="ce23">
            <text:p>18.15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)</text:p>
          </table:table-cell>
          <table:table-cell office:value-type="string" table:style-name="ce39">
            <text:p>PREMIO DI OPEROSITA' MEDICI SUMA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9">
            <text:p>D)</text:p>
          </table:table-cell>
          <table:table-cell office:value-type="string" table:style-name="ce39">
            <text:p>DEBITI</text:p>
          </table:table-cell>
          <table:table-cell office:value-type="float" office:value="26583916" table:style-name="ce23">
            <text:p>26.583.916</text:p>
          </table:table-cell>
          <table:table-cell office:value-type="float" office:value="28295577" table:style-name="ce23">
            <text:p>28.295.577</text:p>
          </table:table-cell>
          <table:table-cell office:value-type="string" table:style-name="ce19">
            <text:p>D)</text:p>
          </table:table-cell>
          <table:table-cell office:value-type="string" table:style-name="ce20">
            <text:p>RETTIFICHE DI VALORE DI ATTIVITA' FINANZIAR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24"/>
          <table:table-cell table:style-name="ce25"/>
          <table:table-cell table:style-name="ce23"/>
          <table:table-cell table:style-name="ce3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9">
            <text:p>E)</text:p>
          </table:table-cell>
          <table:table-cell office:value-type="string" table:style-name="ce39">
            <text:p>RATEI E RISCONTI</text:p>
          </table:table-cell>
          <table:table-cell office:value-type="float" office:value="19608354" table:style-name="ce23">
            <text:p>19.608.354</text:p>
          </table:table-cell>
          <table:table-cell office:value-type="float" office:value="17968533" table:style-name="ce23">
            <text:p>17.968.533</text:p>
          </table:table-cell>
          <table:table-cell office:value-type="string" table:style-name="ce51">
            <text:p>E)</text:p>
          </table:table-cell>
          <table:table-cell office:value-type="string" table:style-name="ce20">
            <text:p>PROVENTI E ONERI STRAORDINARI</text:p>
          </table:table-cell>
          <table:table-cell office:value-type="float" office:value="-76397" table:style-name="ce23">
            <text:p>( 76.397)</text:p>
          </table:table-cell>
          <table:table-cell office:value-type="float" office:value="508127" table:style-name="ce23">
            <text:p>508.127</text:p>
          </table:table-cell>
          <table:table-cell table:number-columns-repeated="16376" table:style-name="ce3"/>
        </table:table-row>
        <table:table-row table:style-name="ro2">
          <table:table-cell table:style-name="ce19"/>
          <table:table-cell table:style-name="ce24"/>
          <table:table-cell table:number-columns-repeated="2" table:style-name="ce27"/>
          <table:table-cell table:style-name="ce3"/>
          <table:table-cell table:style-name="ce17"/>
          <table:table-cell table:number-columns-repeated="2" table:style-name="ce54"/>
          <table:table-cell table:number-columns-repeated="16376" table:style-name="ce3"/>
        </table:table-row>
        <table:table-row table:style-name="ro4">
          <table:table-cell table:style-name="ce55"/>
          <table:table-cell office:value-type="string" table:style-name="ce56">
            <text:p>TOTALE PASSIVO E NETTO<text:s text:c="2"/></text:p>
          </table:table-cell>
          <table:table-cell office:value-type="float" office:value="139927804" table:style-name="ce44">
            <text:p>139.927.804</text:p>
          </table:table-cell>
          <table:table-cell office:value-type="float" office:value="143792656" table:style-name="ce44">
            <text:p>143.792.656</text:p>
          </table:table-cell>
          <table:table-cell table:style-name="ce3"/>
          <table:table-cell office:value-type="string" table:style-name="ce57">
            <text:p>RISULTATO PRIMA DELLE IMPOSTE</text:p>
          </table:table-cell>
          <table:table-cell office:value-type="float" office:value="3808909" table:formula="msoxl:=SUM(G43:G49)" table:style-name="ce58">
            <text:p>3.808.909</text:p>
          </table:table-cell>
          <table:table-cell office:value-type="float" office:value="4795878" table:style-name="ce58">
            <text:p>4.795.878</text:p>
          </table:table-cell>
          <table:table-cell table:number-columns-repeated="16376" table:style-name="ce3"/>
        </table:table-row>
        <table:table-row table:style-name="ro4">
          <table:table-cell table:style-name="ce46"/>
          <table:table-cell table:style-name="ce59"/>
          <table:table-cell table:style-name="ce60"/>
          <table:table-cell table:style-name="ce61"/>
          <table:table-cell table:number-columns-repeated="2" table:style-name="ce3"/>
          <table:table-cell table:number-columns-repeated="2" table:style-name="ce62"/>
          <table:table-cell table:number-columns-repeated="16376" table:style-name="ce3"/>
        </table:table-row>
        <table:table-row table:style-name="ro2">
          <table:table-cell table:style-name="ce46"/>
          <table:table-cell office:value-type="string" table:style-name="ce63">
            <text:p>CONTI D'ORDINE</text:p>
          </table:table-cell>
          <table:table-cell table:style-name="ce64"/>
          <table:table-cell table:style-name="ce65"/>
          <table:table-cell table:style-name="ce3"/>
          <table:table-cell office:value-type="string" table:style-name="ce34">
            <text:p>Imposte sul reddito dell'esercizio</text:p>
          </table:table-cell>
          <table:table-cell office:value-type="float" office:value="-58084" table:style-name="ce23">
            <text:p>( 58.084)</text:p>
          </table:table-cell>
          <table:table-cell office:value-type="float" office:value="-59948" table:style-name="ce23">
            <text:p>( 59.948)</text:p>
          </table:table-cell>
          <table:table-cell table:style-name="ce35"/>
          <table:table-cell table:number-columns-repeated="16375"/>
        </table:table-row>
        <table:table-row table:style-name="ro2">
          <table:table-cell table:style-name="ce46"/>
          <table:table-cell office:value-type="string" table:style-name="ce24">
            <text:p>RISCH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2" table:style-name="ce18"/>
          <table:table-cell table:number-columns-repeated="16376" table:style-name="ce3"/>
        </table:table-row>
        <table:table-row table:style-name="ro4">
          <table:table-cell table:style-name="ce46"/>
          <table:table-cell office:value-type="string" table:style-name="ce24">
            <text:p>IMPEGNI</text:p>
          </table:table-cell>
          <table:table-cell office:value-type="float" office:value="11249252" table:style-name="ce23">
            <text:p>11.249.252</text:p>
          </table:table-cell>
          <table:table-cell office:value-type="float" office:value="12402752" table:style-name="ce23">
            <text:p>12.402.752</text:p>
          </table:table-cell>
          <table:table-cell table:style-name="ce3"/>
          <table:table-cell office:value-type="string" table:style-name="ce66">
            <text:p>UTILE/PERDITA DELL'ESERCIZIO</text:p>
          </table:table-cell>
          <table:table-cell office:value-type="float" office:value="3750825" table:style-name="ce58">
            <text:p>3.750.825</text:p>
          </table:table-cell>
          <table:table-cell office:value-type="float" office:value="4735930" table:style-name="ce58">
            <text:p>4.735.930</text:p>
          </table:table-cell>
          <table:table-cell table:number-columns-repeated="16376" table:style-name="ce3"/>
        </table:table-row>
        <table:table-row table:style-name="ro4">
          <table:table-cell table:style-name="ce46"/>
          <table:table-cell office:value-type="string" table:style-name="ce24">
            <text:p>GARANZ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67"/>
          <table:table-cell table:style-name="ce3"/>
          <table:table-cell table:number-columns-repeated="2" table:style-name="ce68"/>
          <table:table-cell table:number-columns-repeated="16376" table:style-name="ce3"/>
        </table:table-row>
        <table:table-row table:style-name="ro2">
          <table:table-cell table:style-name="ce46"/>
          <table:table-cell office:value-type="string" table:style-name="ce24">
            <text:p>BENI DI TERZI</text:p>
          </table:table-cell>
          <table:table-cell office:value-type="float" office:value="6716421" table:style-name="ce23">
            <text:p>6.716.421</text:p>
          </table:table-cell>
          <table:table-cell office:value-type="float" office:value="7783029" table:style-name="ce23">
            <text:p>7.783.029</text:p>
          </table:table-cell>
          <table:table-cell table:number-columns-repeated="16380" table:style-name="ce3"/>
        </table:table-row>
        <table:table-row table:style-name="ro2">
          <table:table-cell table:style-name="ce69"/>
          <table:table-cell office:value-type="string" table:style-name="ce70">
            <text:p>BENI PRESSO TERZI</text:p>
          </table:table-cell>
          <table:table-cell office:value-type="float" office:value="85496" table:style-name="ce71">
            <text:p>85.496</text:p>
          </table:table-cell>
          <table:table-cell office:value-type="float" office:value="85496" table:style-name="ce71">
            <text:p>85.496</text:p>
          </table:table-cell>
          <table:table-cell table:number-columns-repeated="16380" table:style-name="ce3"/>
        </table:table-row>
        <table:table-row table:style-name="ro2">
          <table:table-cell table:style-name="ce72"/>
          <table:table-cell table:style-name="ce59"/>
          <table:table-cell table:number-columns-repeated="2" table:style-name="ce73"/>
          <table:table-cell table:number-columns-repeated="2" table:style-name="ce3"/>
          <table:table-cell table:style-name="ce72"/>
          <table:table-cell table:number-columns-repeated="16377" table:style-name="ce3"/>
        </table:table-row>
        <table:table-row table:style-name="ro2">
          <table:table-cell table:style-name="ce72"/>
          <table:table-cell table:style-name="ce59"/>
          <table:table-cell table:number-columns-repeated="2" table:style-name="ce4"/>
          <table:table-cell table:number-columns-repeated="2" table:style-name="ce3"/>
          <table:table-cell table:style-name="ce72"/>
          <table:table-cell table:number-columns-repeated="16377" table:style-name="ce3"/>
        </table:table-row>
        <table:table-row table:number-rows-repeated="4" table:style-name="ro2">
          <table:table-cell table:style-name="ce72"/>
          <table:table-cell table:style-name="ce59"/>
          <table:table-cell table:number-columns-repeated="2" table:style-name="ce4"/>
          <table:table-cell table:number-columns-repeated="16380" table:style-name="ce3"/>
        </table:table-row>
        <table:table-row table:number-rows-repeated="122" table:style-name="ro2">
          <table:table-cell/>
          <table:table-cell table:style-name="ce59"/>
          <table:table-cell table:number-columns-repeated="16382"/>
        </table:table-row>
        <table:table-row table:number-rows-repeated="10483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0" number:min-integer-digits="0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/>
      <number:text>.</number:text>
      <number:minutes number:style="long"/>
    </number:tim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£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£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40_0_41__PDCNAT" style:display-name="Migliaia (0)_PDCNAT" style:family="table-cell" style:data-style-name="N40"/>
    <style:style style:name="Migliaia_32__91_0_93_" style:display-name="Migliaia [0]" style:family="table-cell" style:data-style-name="N38"/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Valuta_32__40_0_41__1NOTIN99" style:display-name="Valuta (0)_1NOTIN99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in" fo:margin-bottom="0.39in" fo:margin-left="0.47244094488189in" fo:margin-right="0.43307086614173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STITUTO</text:span><text:span text:style-name="T1"> </text:span><text:span text:style-name="T1">DI</text:span><text:span text:style-name="T1"> </text:span><text:span text:style-name="T1">RICOVERO</text:span><text:span text:style-name="T1"> </text:span><text:span text:style-name="T1">E</text:span><text:span text:style-name="T1"> </text:span><text:span text:style-name="T1">CURA</text:span><text:span text:style-name="T1"> </text:span><text:span text:style-name="T1">A</text:span><text:span text:style-name="T1"> </text:span><text:span text:style-name="T1">CARATTERE</text:span><text:span text:style-name="T1"> </text:span><text:span text:style-name="T1">SCIENTIFICO</text:span></text:p>
        <text:p><text:span text:style-name="T1">CENTRO</text:span><text:span text:style-name="T1"> </text:span><text:span text:style-name="T1">DI</text:span><text:span text:style-name="T1"> </text:span><text:span text:style-name="T1">RIFERIMENTO</text:span><text:span text:style-name="T1"> </text:span><text:span text:style-name="T1">ONCOLOGICO</text:span><text:span text:style-name="T1"><text:s/></text:span></text:p>
        <text:p><text:span text:style-name="T1">AVIAN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ffaella</meta:initial-creator>
    <dc:creator>TLC</dc:creator>
    <meta:creation-date>2007-09-11T08:22:13Z</meta:creation-date>
    <dc:date>2015-06-03T12:55:44Z</dc:date>
    <meta:print-date>2014-05-02T16:03:33Z</meta:print-date>
  </office:meta>
</office:document-meta>
</file>