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Titolo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Titolo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Titolo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Migliaia_32__91_0_93_" style:data-style-name="N38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Titolo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7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3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7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Titolo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2014" table:style-name="ta1" table:print-ranges="Bilancio_2014.A1:Bilancio_2014.H60">
        <table:table-column table:style-name="co1" table:default-cell-style-name="ce75"/>
        <table:table-column table:style-name="co2" table:default-cell-style-name="ce3"/>
        <table:table-column table:style-name="co3" table:number-columns-repeated="2" table:default-cell-style-name="ce4"/>
        <table:table-column table:style-name="co1" table:default-cell-style-name="ce3"/>
        <table:table-column table:style-name="co4" table:default-cell-style-name="ce3"/>
        <table:table-column table:style-name="co3" table:number-columns-repeated="2" table:default-cell-style-name="ce5"/>
        <table:table-column table:style-name="co5" table:number-columns-repeated="16376" table:default-cell-style-name="ce5"/>
        <table:table-row table:style-name="ro1">
          <table:table-cell office:value-type="string" table:style-name="ce2">
            <text:p>Bilancio d'esercizio 2014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8" table:style-name="ce5"/>
        </table:table-row>
        <table:table-row table:style-name="ro2">
          <table:table-cell table:style-name="ce6"/>
          <table:table-cell office:value-type="string" table:style-name="ce7">
            <text:p>(Approvato con deliberazione del Direttore Generale n. 117 del 30 aprile 2015)</text:p>
          </table:table-cell>
          <table:table-cell table:number-columns-repeated="2" table:style-name="ce8"/>
          <table:table-cell table:number-columns-repeated="2" table:style-name="ce3"/>
          <table:table-cell table:number-columns-repeated="16378" table:style-name="ce5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number-columns-repeated="2" table:style-name="ce3"/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78">
            <text:p>STATO PATRIMONIALE AL 31.12.2014</text:p>
          </table:table-cell>
          <table:covered-table-cell/>
          <table:table-cell office:value-type="string" table:style-name="ce9">
            <text:p>ESERCIZIO CORRENTE</text:p>
          </table:table-cell>
          <table:table-cell office:value-type="string" table:style-name="ce9">
            <text:p>ESERCIZIO PRECEDENTE</text:p>
          </table:table-cell>
          <table:table-cell office:value-type="string" table:number-columns-spanned="2" table:number-rows-spanned="1" table:style-name="ce78">
            <text:p>CONTO ECONOMICO 2014</text:p>
          </table:table-cell>
          <table:covered-table-cell/>
          <table:table-cell office:value-type="string" table:style-name="ce9">
            <text:p>ESERCIZIO CORRENTE</text:p>
          </table:table-cell>
          <table:table-cell office:value-type="string" table:style-name="ce9">
            <text:p>ESERCIZIO PRECEDENTE</text:p>
          </table:table-cell>
          <table:table-cell table:number-columns-repeated="16376" table:style-name="ce3"/>
        </table:table-row>
        <table:table-row table:style-name="ro2">
          <table:table-cell table:style-name="ce10"/>
          <table:table-cell office:value-type="string" table:style-name="ce11">
            <text:p>ATTIVO</text:p>
          </table:table-cell>
          <table:table-cell table:style-name="ce12"/>
          <table:table-cell table:style-name="ce13"/>
          <table:table-cell table:style-name="ce3"/>
          <table:table-cell office:value-type="string" table:style-name="ce14">
            <text:p>RICAVI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2">
          <table:table-cell table:style-name="ce10"/>
          <table:table-cell table:style-name="ce17"/>
          <table:table-cell table:number-columns-repeated="2" table:style-name="ce18"/>
          <table:table-cell table:style-name="ce3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2">
          <table:table-cell office:value-type="string" table:style-name="ce22">
            <text:p>A)</text:p>
          </table:table-cell>
          <table:table-cell office:value-type="string" table:style-name="ce23">
            <text:p>IMMOBILIZZAZIONI</text:p>
          </table:table-cell>
          <table:table-cell table:number-columns-repeated="2" table:style-name="ce24"/>
          <table:table-cell office:value-type="string" table:style-name="ce22">
            <text:p>A)</text:p>
          </table:table-cell>
          <table:table-cell office:value-type="string" table:style-name="ce23">
            <text:p>VALORE DELLA PRODUZIONE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2">
          <table:table-cell office:value-type="string" table:style-name="ce22">
            <text:p>I.</text:p>
          </table:table-cell>
          <table:table-cell office:value-type="string" table:style-name="ce25">
            <text:p>Immobilizzazioni immateriali</text:p>
          </table:table-cell>
          <table:table-cell office:value-type="float" office:value="119191" table:style-name="ce26">
            <text:p>119.191</text:p>
          </table:table-cell>
          <table:table-cell office:value-type="float" office:value="128934" table:style-name="ce26">
            <text:p>128.934</text:p>
          </table:table-cell>
          <table:table-cell office:value-type="float" office:value="1" table:style-name="ce22">
            <text:p>1</text:p>
          </table:table-cell>
          <table:table-cell office:value-type="string" table:style-name="ce27">
            <text:p>Contributi d'esercizio</text:p>
          </table:table-cell>
          <table:table-cell office:value-type="float" office:value="31359860" table:style-name="ce26">
            <text:p>31.359.860</text:p>
          </table:table-cell>
          <table:table-cell office:value-type="float" office:value="34071531" table:style-name="ce26">
            <text:p>34.071.53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I.</text:p>
          </table:table-cell>
          <table:table-cell office:value-type="string" table:style-name="ce25">
            <text:p>Immobilizzazioni materiali nette</text:p>
          </table:table-cell>
          <table:table-cell table:style-name="ce28"/>
          <table:table-cell table:style-name="ce26"/>
          <table:table-cell office:value-type="float" office:value="2" table:style-name="ce22">
            <text:p>2</text:p>
          </table:table-cell>
          <table:table-cell office:value-type="string" table:style-name="ce27">
            <text:p>Ricavi per prestazioni ad aziende del SSN</text:p>
          </table:table-cell>
          <table:table-cell office:value-type="float" office:value="51620833" table:style-name="ce26">
            <text:p>51.620.833</text:p>
          </table:table-cell>
          <table:table-cell office:value-type="float" office:value="53115073" table:style-name="ce26">
            <text:p>53.115.073</text:p>
          </table:table-cell>
          <table:table-cell table:number-columns-repeated="16376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7">
            <text:p>Terreni</text:p>
          </table:table-cell>
          <table:table-cell office:value-type="float" office:value="236668" table:style-name="ce26">
            <text:p>236.668</text:p>
          </table:table-cell>
          <table:table-cell office:value-type="float" office:value="231684" table:style-name="ce26">
            <text:p>231.684</text:p>
          </table:table-cell>
          <table:table-cell office:value-type="float" office:value="3" table:style-name="ce22">
            <text:p>3</text:p>
          </table:table-cell>
          <table:table-cell office:value-type="string" table:style-name="ce27">
            <text:p>Ricavi per altre prestazioni</text:p>
          </table:table-cell>
          <table:table-cell office:value-type="float" office:value="3119905" table:style-name="ce26">
            <text:p>3.119.905</text:p>
          </table:table-cell>
          <table:table-cell office:value-type="float" office:value="3265304" table:style-name="ce26">
            <text:p>3.265.304</text:p>
          </table:table-cell>
          <table:table-cell table:number-columns-repeated="16376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27">
            <text:p>Fabbricati</text:p>
          </table:table-cell>
          <table:table-cell office:value-type="float" office:value="47172234" table:style-name="ce26">
            <text:p>47.172.234</text:p>
          </table:table-cell>
          <table:table-cell office:value-type="float" office:value="28870779" table:style-name="ce26">
            <text:p>28.870.779</text:p>
          </table:table-cell>
          <table:table-cell office:value-type="float" office:value="4" table:style-name="ce22">
            <text:p>4</text:p>
          </table:table-cell>
          <table:table-cell office:value-type="string" table:style-name="ce27">
            <text:p>Costi capitalizzati</text:p>
          </table:table-cell>
          <table:table-cell office:value-type="float" office:value="4870094" table:style-name="ce30">
            <text:p>4.870.094</text:p>
          </table:table-cell>
          <table:table-cell office:value-type="float" office:value="4413567" table:style-name="ce30">
            <text:p>4.413.567</text:p>
          </table:table-cell>
          <table:table-cell table:number-columns-repeated="16376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27">
            <text:p>Impianti e macchinari</text:p>
          </table:table-cell>
          <table:table-cell office:value-type="float" office:value="445246" table:style-name="ce26">
            <text:p>445.246</text:p>
          </table:table-cell>
          <table:table-cell office:value-type="float" office:value="489806" table:style-name="ce26">
            <text:p>489.806</text:p>
          </table:table-cell>
          <table:table-cell table:style-name="ce3"/>
          <table:table-cell office:value-type="string" table:style-name="ce31">
            <text:p>TOTALE VALORE DELLA PRODUZIONE<text:s text:c="2"/></text:p>
          </table:table-cell>
          <table:table-cell office:value-type="float" office:value="90970692" table:formula="msoxl:=SUM(G8:G11)" table:style-name="ce32">
            <text:p>90.970.692</text:p>
          </table:table-cell>
          <table:table-cell office:value-type="float" office:value="94865475" table:style-name="ce32">
            <text:p>94.865.475</text:p>
          </table:table-cell>
          <table:table-cell table:number-columns-repeated="16376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33">
            <text:p>Attrezzature sanitarie</text:p>
          </table:table-cell>
          <table:table-cell office:value-type="float" office:value="7992450" table:style-name="ce26">
            <text:p>7.992.450</text:p>
          </table:table-cell>
          <table:table-cell office:value-type="float" office:value="9641508" table:style-name="ce26">
            <text:p>9.641.508</text:p>
          </table:table-cell>
          <table:table-cell table:style-name="ce3"/>
          <table:table-cell table:style-name="ce19"/>
          <table:table-cell table:style-name="ce34"/>
          <table:table-cell table:style-name="ce28"/>
          <table:table-cell table:number-columns-repeated="16376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27">
            <text:p>Mobili e arredi</text:p>
          </table:table-cell>
          <table:table-cell office:value-type="float" office:value="738232" table:style-name="ce26">
            <text:p>738.232</text:p>
          </table:table-cell>
          <table:table-cell office:value-type="float" office:value="831164" table:style-name="ce26">
            <text:p>831.164</text:p>
          </table:table-cell>
          <table:table-cell table:style-name="ce35"/>
          <table:table-cell office:value-type="string" table:style-name="ce36">
            <text:p>COSTI</text:p>
          </table:table-cell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27">
            <text:p>Automezzi</text:p>
          </table:table-cell>
          <table:table-cell office:value-type="float" office:value="4086" table:style-name="ce26">
            <text:p>4.086</text:p>
          </table:table-cell>
          <table:table-cell office:value-type="float" office:value="6757" table:style-name="ce26">
            <text:p>6.757</text:p>
          </table:table-cell>
          <table:table-cell office:value-type="string" table:style-name="ce22">
            <text:p>B)</text:p>
          </table:table-cell>
          <table:table-cell office:value-type="string" table:style-name="ce23">
            <text:p>COSTI DELLA PRODUZIONE</text:p>
          </table:table-cell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27">
            <text:p>Altri beni</text:p>
          </table:table-cell>
          <table:table-cell office:value-type="float" office:value="845797" table:style-name="ce26">
            <text:p>845.797</text:p>
          </table:table-cell>
          <table:table-cell office:value-type="float" office:value="951843" table:style-name="ce26">
            <text:p>951.843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Acquisti di beni</text:p>
          </table:table-cell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7">
            <text:p>Immobilizzazioni in corso e acconti</text:p>
          </table:table-cell>
          <table:table-cell office:value-type="float" office:value="4162683" table:style-name="ce38">
            <text:p>4.162.683</text:p>
          </table:table-cell>
          <table:table-cell office:value-type="float" office:value="20636864" table:style-name="ce26">
            <text:p>20.636.864</text:p>
          </table:table-cell>
          <table:table-cell table:style-name="ce3"/>
          <table:table-cell office:value-type="string" table:style-name="ce39">
            <text:p>a) Sanitari</text:p>
          </table:table-cell>
          <table:table-cell office:value-type="float" office:value="-26276383" table:style-name="ce26">
            <text:p>( 26.276.383)</text:p>
          </table:table-cell>
          <table:table-cell office:value-type="float" office:value="-27329524" table:style-name="ce26">
            <text:p>( 27.329.524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II.</text:p>
          </table:table-cell>
          <table:table-cell office:value-type="string" table:style-name="ce25">
            <text:p>Immobilizzazioni finanziarie</text:p>
          </table:table-cell>
          <table:table-cell office:value-type="float" office:value="35555.699999999997" table:style-name="ce30">
            <text:p>35.556</text:p>
          </table:table-cell>
          <table:table-cell office:value-type="float" office:value="35556" table:style-name="ce30">
            <text:p>35.556</text:p>
          </table:table-cell>
          <table:table-cell table:style-name="ce3"/>
          <table:table-cell office:value-type="string" table:style-name="ce39">
            <text:p>b) Non sanitari</text:p>
          </table:table-cell>
          <table:table-cell office:value-type="float" office:value="-1350877" table:style-name="ce26">
            <text:p>( 1.350.877)</text:p>
          </table:table-cell>
          <table:table-cell office:value-type="float" office:value="-1236293" table:style-name="ce26">
            <text:p>( 1.236.293)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7">
            <text:p>TOTALE IMMOBILIZZAZIONI (A)</text:p>
          </table:table-cell>
          <table:table-cell office:value-type="float" office:value="61752142.700000003" table:formula="msoxl:=SUM(C8:C18)" table:style-name="ce40">
            <text:p>61.752.143</text:p>
          </table:table-cell>
          <table:table-cell office:value-type="float" office:value="61824895" table:style-name="ce40">
            <text:p>61.824.895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Acquisti di servizi</text:p>
          </table:table-cell>
          <table:table-cell table:number-columns-repeated="2" table:style-name="ce26"/>
          <table:table-cell table:number-columns-repeated="16376"/>
        </table:table-row>
        <table:table-row table:style-name="ro4">
          <table:table-cell table:style-name="ce22"/>
          <table:table-cell table:style-name="ce27"/>
          <table:table-cell table:number-columns-repeated="2" table:style-name="ce24"/>
          <table:table-cell table:style-name="ce3"/>
          <table:table-cell office:value-type="string" table:style-name="ce39">
            <text:p>a) Prestazioni in regime di ricover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)</text:p>
          </table:table-cell>
          <table:table-cell office:value-type="string" table:style-name="ce41">
            <text:p>ATTIVO CIRCOLANTE</text:p>
          </table:table-cell>
          <table:table-cell table:number-columns-repeated="2" table:style-name="ce24"/>
          <table:table-cell table:style-name="ce3"/>
          <table:table-cell office:value-type="string" table:style-name="ce39">
            <text:p>b) Prestazioni ambulatoriali e diagnostiche</text:p>
          </table:table-cell>
          <table:table-cell office:value-type="float" office:value="-160562" table:style-name="ce26">
            <text:p>( 160.562)</text:p>
          </table:table-cell>
          <table:table-cell office:value-type="float" office:value="-164575" table:style-name="ce26">
            <text:p>( 164.575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.</text:p>
          </table:table-cell>
          <table:table-cell office:value-type="string" table:style-name="ce25">
            <text:p>Rimanenze</text:p>
          </table:table-cell>
          <table:table-cell office:value-type="float" office:value="2025789" table:style-name="ce26">
            <text:p>2.025.789</text:p>
          </table:table-cell>
          <table:table-cell office:value-type="float" office:value="2384914" table:style-name="ce26">
            <text:p>2.384.914</text:p>
          </table:table-cell>
          <table:table-cell table:style-name="ce3"/>
          <table:table-cell office:value-type="string" table:style-name="ce39">
            <text:p>c)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I.</text:p>
          </table:table-cell>
          <table:table-cell office:value-type="string" table:style-name="ce25">
            <text:p>Crediti</text:p>
          </table:table-cell>
          <table:table-cell office:value-type="float" office:value="40247571" table:style-name="ce26">
            <text:p>40.247.571</text:p>
          </table:table-cell>
          <table:table-cell office:value-type="float" office:value="61098952" table:style-name="ce26">
            <text:p>61.098.952</text:p>
          </table:table-cell>
          <table:table-cell table:style-name="ce3"/>
          <table:table-cell office:value-type="string" table:style-name="ce39">
            <text:p>d) Medicina di ba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II.</text:p>
          </table:table-cell>
          <table:table-cell office:value-type="string" table:style-name="ce25">
            <text:p>Attività finanziarie non immobilizza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"/>
          <table:table-cell office:value-type="string" table:style-name="ce39">
            <text:p>e) Altre convenzion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V.</text:p>
          </table:table-cell>
          <table:table-cell office:value-type="string" table:style-name="ce25">
            <text:p>Disponibilità liquide</text:p>
          </table:table-cell>
          <table:table-cell office:value-type="float" office:value="35829465" table:style-name="ce42">
            <text:p>35.829.465</text:p>
          </table:table-cell>
          <table:table-cell office:value-type="float" office:value="14507757" table:style-name="ce42">
            <text:p>14.507.757</text:p>
          </table:table-cell>
          <table:table-cell table:style-name="ce3"/>
          <table:table-cell office:value-type="string" table:style-name="ce39">
            <text:p>f) servizi appaltati</text:p>
          </table:table-cell>
          <table:table-cell office:value-type="float" office:value="-4462481" table:style-name="ce26">
            <text:p>( 4.462.481)</text:p>
          </table:table-cell>
          <table:table-cell office:value-type="float" office:value="-6164806" table:style-name="ce26">
            <text:p>( 6.164.806)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7">
            <text:p>TOTALE ATTIVO CIRCOLANTE</text:p>
          </table:table-cell>
          <table:table-cell office:value-type="float" office:value="78102825" table:formula="msoxl:=SUM(C22:C25)" table:style-name="ce43">
            <text:p>78.102.825</text:p>
          </table:table-cell>
          <table:table-cell office:value-type="float" office:value="77991623" table:style-name="ce43">
            <text:p>77.991.623</text:p>
          </table:table-cell>
          <table:table-cell table:style-name="ce3"/>
          <table:table-cell office:value-type="string" table:style-name="ce39">
            <text:p>g) manutenzioni</text:p>
          </table:table-cell>
          <table:table-cell office:value-type="float" office:value="-3818654" table:style-name="ce26">
            <text:p>( 3.818.654)</text:p>
          </table:table-cell>
          <table:table-cell office:value-type="float" office:value="-3847029" table:style-name="ce26">
            <text:p>( 3.847.029)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7"/>
          <table:table-cell table:number-columns-repeated="2" table:style-name="ce28"/>
          <table:table-cell table:style-name="ce3"/>
          <table:table-cell office:value-type="string" table:style-name="ce39">
            <text:p>h) Utenze</text:p>
          </table:table-cell>
          <table:table-cell office:value-type="float" office:value="-2043811" table:style-name="ce26">
            <text:p>( 2.043.811)</text:p>
          </table:table-cell>
          <table:table-cell office:value-type="float" office:value="-2126489" table:style-name="ce26">
            <text:p>( 2.126.489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C)</text:p>
          </table:table-cell>
          <table:table-cell office:value-type="string" table:style-name="ce41">
            <text:p>RATEI E RISCONTI</text:p>
          </table:table-cell>
          <table:table-cell office:value-type="float" office:value="106986" table:style-name="ce26">
            <text:p>106.986</text:p>
          </table:table-cell>
          <table:table-cell office:value-type="float" office:value="111286" table:style-name="ce26">
            <text:p>111.286</text:p>
          </table:table-cell>
          <table:table-cell table:style-name="ce3"/>
          <table:table-cell office:value-type="string" table:style-name="ce39">
            <text:p>i) Rimborsi-assegni, contributi e altri servizi</text:p>
          </table:table-cell>
          <table:table-cell office:value-type="float" office:value="-1032309" table:style-name="ce26">
            <text:p>( 1.032.309)</text:p>
          </table:table-cell>
          <table:table-cell office:value-type="float" office:value="-990662" table:style-name="ce26">
            <text:p>( 990.662)</text:p>
          </table:table-cell>
          <table:table-cell table:number-columns-repeated="16376"/>
        </table:table-row>
        <table:table-row table:style-name="ro2">
          <table:table-cell table:style-name="ce22"/>
          <table:table-cell table:style-name="ce44"/>
          <table:table-cell table:number-columns-repeated="2" table:style-name="ce45"/>
          <table:table-cell office:value-type="float" office:value="3" table:style-name="ce22">
            <text:p>3</text:p>
          </table:table-cell>
          <table:table-cell office:value-type="string" table:style-name="ce37">
            <text:p>Godimento di beni di terzi</text:p>
          </table:table-cell>
          <table:table-cell office:value-type="float" office:value="-483749" table:style-name="ce26">
            <text:p>( 483.749)</text:p>
          </table:table-cell>
          <table:table-cell office:value-type="float" office:value="-1032189" table:style-name="ce26">
            <text:p>( 1.032.189)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31">
            <text:p>TOTALE ATTIVO<text:s text:c="2"/></text:p>
          </table:table-cell>
          <table:table-cell office:value-type="float" office:value="139961953.69999999" table:formula="msoxl:=C19+C26+C28" table:style-name="ce46">
            <text:p>139.961.954</text:p>
          </table:table-cell>
          <table:table-cell office:value-type="float" office:value="139927804" table:style-name="ce46">
            <text:p>139.927.804</text:p>
          </table:table-cell>
          <table:table-cell office:value-type="float" office:value="4" table:style-name="ce22">
            <text:p>4</text:p>
          </table:table-cell>
          <table:table-cell office:value-type="string" table:style-name="ce37">
            <text:p>Costi del personale</text:p>
          </table:table-cell>
          <table:table-cell table:number-columns-repeated="2" table:style-name="ce47"/>
          <table:table-cell table:number-columns-repeated="16376"/>
        </table:table-row>
        <table:table-row table:style-name="ro4">
          <table:table-cell table:style-name="ce22"/>
          <table:table-cell table:style-name="ce31"/>
          <table:table-cell table:number-columns-repeated="2" table:style-name="ce48"/>
          <table:table-cell table:style-name="ce3"/>
          <table:table-cell office:value-type="string" table:style-name="ce39">
            <text:p>a) Personale sanitario</text:p>
          </table:table-cell>
          <table:table-cell office:value-type="float" office:value="-23948171" table:style-name="ce26">
            <text:p>( 23.948.171)</text:p>
          </table:table-cell>
          <table:table-cell office:value-type="float" office:value="-24453560" table:style-name="ce26">
            <text:p>( 24.453.560)</text:p>
          </table:table-cell>
          <table:table-cell table:number-columns-repeated="16376"/>
        </table:table-row>
        <table:table-row table:style-name="ro2">
          <table:table-cell table:style-name="ce49"/>
          <table:table-cell office:value-type="string" table:style-name="ce36">
            <text:p>PASSIVO</text:p>
          </table:table-cell>
          <table:table-cell table:number-columns-repeated="2" table:style-name="ce50"/>
          <table:table-cell table:style-name="ce3"/>
          <table:table-cell office:value-type="string" table:style-name="ce39">
            <text:p>b) Personale professionale</text:p>
          </table:table-cell>
          <table:table-cell office:value-type="float" office:value="-161113" table:style-name="ce26">
            <text:p>( 161.113)</text:p>
          </table:table-cell>
          <table:table-cell office:value-type="float" office:value="-161197" table:style-name="ce26">
            <text:p>( 161.197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</text:p>
          </table:table-cell>
          <table:table-cell office:value-type="string" table:style-name="ce41">
            <text:p>PATRIMONIO NETTO</text:p>
          </table:table-cell>
          <table:table-cell table:number-columns-repeated="2" table:style-name="ce28"/>
          <table:table-cell table:style-name="ce3"/>
          <table:table-cell office:value-type="string" table:style-name="ce39">
            <text:p>c) Personale tecnico</text:p>
          </table:table-cell>
          <table:table-cell office:value-type="float" office:value="-3898084" table:style-name="ce26">
            <text:p>( 3.898.084)</text:p>
          </table:table-cell>
          <table:table-cell office:value-type="float" office:value="-3925700" table:style-name="ce26">
            <text:p>( 3.925.700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.</text:p>
          </table:table-cell>
          <table:table-cell office:value-type="string" table:style-name="ce25">
            <text:p>Fondo di dotazione</text:p>
          </table:table-cell>
          <table:table-cell office:value-type="float" office:value="30356974" table:style-name="ce26">
            <text:p>30.356.974</text:p>
          </table:table-cell>
          <table:table-cell office:value-type="float" office:value="31842550" table:style-name="ce26">
            <text:p>31.842.550</text:p>
          </table:table-cell>
          <table:table-cell table:style-name="ce3"/>
          <table:table-cell office:value-type="string" table:style-name="ce39">
            <text:p>d) Personale amministrativo</text:p>
          </table:table-cell>
          <table:table-cell office:value-type="float" office:value="-2152451" table:style-name="ce26">
            <text:p>( 2.152.451)</text:p>
          </table:table-cell>
          <table:table-cell office:value-type="float" office:value="-2142110" table:style-name="ce26">
            <text:p>( 2.142.110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I.</text:p>
          </table:table-cell>
          <table:table-cell office:value-type="string" table:style-name="ce25">
            <text:p>Contributi c/capitale da Regione indistinti</text:p>
          </table:table-cell>
          <table:table-cell office:value-type="float" office:value="19305548" table:style-name="ce26">
            <text:p>19.305.548</text:p>
          </table:table-cell>
          <table:table-cell office:value-type="float" office:value="13744937" table:style-name="ce26">
            <text:p>13.744.937</text:p>
          </table:table-cell>
          <table:table-cell table:style-name="ce3"/>
          <table:table-cell office:value-type="string" table:style-name="ce39">
            <text:p>e) Altri costi del personale</text:p>
          </table:table-cell>
          <table:table-cell office:value-type="float" office:value="-7095711" table:style-name="ce26">
            <text:p>( 7.095.711)</text:p>
          </table:table-cell>
          <table:table-cell office:value-type="float" office:value="-7384404" table:style-name="ce26">
            <text:p>( 7.384.404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II.</text:p>
          </table:table-cell>
          <table:table-cell office:value-type="string" table:style-name="ce25">
            <text:p>Contributi c/capitale da Regione vincola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2">
            <text:p>5</text:p>
          </table:table-cell>
          <table:table-cell office:value-type="string" table:style-name="ce37">
            <text:p>Costi generali ed oneri diversi di gestione</text:p>
          </table:table-cell>
          <table:table-cell office:value-type="float" office:value="-3986160" table:style-name="ce26">
            <text:p>( 3.986.160)</text:p>
          </table:table-cell>
          <table:table-cell office:value-type="float" office:value="-3821245" table:style-name="ce26">
            <text:p>( 3.821.245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V.</text:p>
          </table:table-cell>
          <table:table-cell office:value-type="string" table:style-name="ce25">
            <text:p>Altri contributi in c/capitale</text:p>
          </table:table-cell>
          <table:table-cell office:value-type="float" office:value="28343142" table:style-name="ce26">
            <text:p>28.343.142</text:p>
          </table:table-cell>
          <table:table-cell office:value-type="float" office:value="26067379" table:style-name="ce26">
            <text:p>26.067.379</text:p>
          </table:table-cell>
          <table:table-cell office:value-type="float" office:value="6" table:style-name="ce22">
            <text:p>6</text:p>
          </table:table-cell>
          <table:table-cell office:value-type="string" table:style-name="ce37">
            <text:p>Ammortamenti e svalutazioni</text:p>
          </table:table-cell>
          <table:table-cell office:value-type="float" office:value="-5040615" table:style-name="ce26">
            <text:p>( 5.040.615)</text:p>
          </table:table-cell>
          <table:table-cell office:value-type="float" office:value="-4585949" table:style-name="ce26">
            <text:p>( 4.585.949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V.</text:p>
          </table:table-cell>
          <table:table-cell office:value-type="string" table:style-name="ce25">
            <text:p>Contributi per ripiani perdite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2">
            <text:p>7</text:p>
          </table:table-cell>
          <table:table-cell office:value-type="string" table:style-name="ce37">
            <text:p>Variazione delle rimanenze</text:p>
          </table:table-cell>
          <table:table-cell office:value-type="float" office:value="-359124" table:style-name="ce26">
            <text:p>( 359.124)</text:p>
          </table:table-cell>
          <table:table-cell office:value-type="float" office:value="32888" table:style-name="ce26">
            <text:p>32.88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VI.</text:p>
          </table:table-cell>
          <table:table-cell office:value-type="string" table:style-name="ce25">
            <text:p>Riserve di rivaluta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2">
            <text:p>8</text:p>
          </table:table-cell>
          <table:table-cell office:value-type="string" table:style-name="ce37">
            <text:p>Accantonamenti per rischi</text:p>
          </table:table-cell>
          <table:table-cell office:value-type="float" office:value="-38175" table:style-name="ce26">
            <text:p>( 38.175)</text:p>
          </table:table-cell>
          <table:table-cell office:value-type="float" office:value="-1306965" table:style-name="ce26">
            <text:p>( 1.306.965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VII.</text:p>
          </table:table-cell>
          <table:table-cell office:value-type="string" table:style-name="ce25">
            <text:p>Altre riserve</text:p>
          </table:table-cell>
          <table:table-cell office:value-type="float" office:value="7285949" table:style-name="ce51">
            <text:p>7.285.949</text:p>
          </table:table-cell>
          <table:table-cell office:value-type="float" office:value="6042855" table:style-name="ce51">
            <text:p>6.042.855</text:p>
          </table:table-cell>
          <table:table-cell office:value-type="float" office:value="9" table:style-name="ce22">
            <text:p>9</text:p>
          </table:table-cell>
          <table:table-cell office:value-type="string" table:style-name="ce37">
            <text:p>Altri accantonament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III.</text:p>
          </table:table-cell>
          <table:table-cell office:value-type="string" table:style-name="ce52">
            <text:p>Utili (perdite) portati a nuovo</text:p>
          </table:table-cell>
          <table:table-cell office:value-type="float" office:value="30826" table:style-name="ce26">
            <text:p>30.826</text:p>
          </table:table-cell>
          <table:table-cell office:value-type="float" office:value="30826" table:style-name="ce26">
            <text:p>30.826</text:p>
          </table:table-cell>
          <table:table-cell table:style-name="ce3"/>
          <table:table-cell office:value-type="string" table:style-name="ce31">
            <text:p>TOTALE COSTI DELLA PRODUZIONE<text:s text:c="2"/></text:p>
          </table:table-cell>
          <table:table-cell office:value-type="float" office:value="-86308430" table:formula="msoxl:=SUM(G17:G39)" table:style-name="ce53">
            <text:p>( 86.308.430)</text:p>
          </table:table-cell>
          <table:table-cell office:value-type="float" office:value="-90639809" table:style-name="ce53">
            <text:p>( 90.639.809)</text:p>
          </table:table-cell>
          <table:table-cell table:number-columns-repeated="16376"/>
        </table:table-row>
        <table:table-row table:style-name="ro4">
          <table:table-cell office:value-type="string" table:style-name="ce54">
            <text:p>IX.</text:p>
          </table:table-cell>
          <table:table-cell office:value-type="string" table:style-name="ce25">
            <text:p>Utile (Perdita) dell'esercizio</text:p>
          </table:table-cell>
          <table:table-cell office:value-type="float" office:value="5616527" table:style-name="ce30">
            <text:p>5.616.527</text:p>
          </table:table-cell>
          <table:table-cell office:value-type="float" office:value="3750825" table:style-name="ce30">
            <text:p>3.750.825</text:p>
          </table:table-cell>
          <table:table-cell table:style-name="ce3"/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4">
          <table:table-cell table:style-name="ce22"/>
          <table:table-cell office:value-type="string" table:style-name="ce27">
            <text:p>TOTALE PATRIMONIO NETTO</text:p>
          </table:table-cell>
          <table:table-cell office:value-type="float" office:value="90938966" table:formula="msoxl:=SUM(C34:C42)" table:style-name="ce43">
            <text:p>90.938.966</text:p>
          </table:table-cell>
          <table:table-cell office:value-type="float" office:value="81479372" table:style-name="ce43">
            <text:p>81.479.372</text:p>
          </table:table-cell>
          <table:table-cell table:style-name="ce3"/>
          <table:table-cell office:value-type="string" table:style-name="ce37">
            <text:p>DIFFERENZA TRA VALORE E COSTI DELLA PRODUZIONE</text:p>
          </table:table-cell>
          <table:table-cell office:value-type="float" office:value="4662262" table:style-name="ce55">
            <text:p>4.662.262</text:p>
          </table:table-cell>
          <table:table-cell office:value-type="float" office:value="4225666" table:style-name="ce55">
            <text:p>4.225.666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7"/>
          <table:table-cell table:number-columns-repeated="2" table:style-name="ce28"/>
          <table:table-cell table:style-name="ce3"/>
          <table:table-cell table:style-name="ce19"/>
          <table:table-cell table:style-name="ce28"/>
          <table:table-cell table:style-name="ce26"/>
          <table:table-cell table:number-columns-repeated="16376"/>
        </table:table-row>
        <table:table-row table:style-name="ro2">
          <table:table-cell office:value-type="string" table:style-name="ce22">
            <text:p>B)</text:p>
          </table:table-cell>
          <table:table-cell office:value-type="string" table:style-name="ce41">
            <text:p>FONDI PER RISCHI E ONERI</text:p>
          </table:table-cell>
          <table:table-cell office:value-type="float" office:value="11381821" table:style-name="ce26">
            <text:p>11.381.821</text:p>
          </table:table-cell>
          <table:table-cell office:value-type="float" office:value="12256162" table:style-name="ce26">
            <text:p>12.256.162</text:p>
          </table:table-cell>
          <table:table-cell office:value-type="string" table:style-name="ce22">
            <text:p>C)</text:p>
          </table:table-cell>
          <table:table-cell office:value-type="string" table:style-name="ce23">
            <text:p>PROVENTI E ONERI FINANZIARI</text:p>
          </table:table-cell>
          <table:table-cell office:value-type="float" office:value="-349691" table:style-name="ce26">
            <text:p>( 349.691)</text:p>
          </table:table-cell>
          <table:table-cell office:value-type="float" office:value="-340360" table:style-name="ce26">
            <text:p>( 340.360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C)</text:p>
          </table:table-cell>
          <table:table-cell office:value-type="string" table:style-name="ce41">
            <text:p>PREMIO DI OPEROSITA' MEDICI SUMA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"/>
          <table:table-cell table:style-name="ce19"/>
          <table:table-cell table:number-columns-repeated="2" table:style-name="ce47"/>
          <table:table-cell table:number-columns-repeated="16376"/>
        </table:table-row>
        <table:table-row table:style-name="ro2">
          <table:table-cell office:value-type="string" table:style-name="ce22">
            <text:p>D)</text:p>
          </table:table-cell>
          <table:table-cell office:value-type="string" table:style-name="ce41">
            <text:p>DEBITI</text:p>
          </table:table-cell>
          <table:table-cell office:value-type="float" office:value="16513481" table:style-name="ce26">
            <text:p>16.513.481</text:p>
          </table:table-cell>
          <table:table-cell office:value-type="float" office:value="26583916" table:style-name="ce26">
            <text:p>26.583.916</text:p>
          </table:table-cell>
          <table:table-cell office:value-type="string" table:style-name="ce22">
            <text:p>D)</text:p>
          </table:table-cell>
          <table:table-cell office:value-type="string" table:style-name="ce23">
            <text:p>RETTIFICHE DI VALORE DI ATTIVITA' FINANZIARI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6"/>
        </table:table-row>
        <table:table-row table:style-name="ro2">
          <table:table-cell table:style-name="ce22"/>
          <table:table-cell table:style-name="ce27"/>
          <table:table-cell table:style-name="ce28"/>
          <table:table-cell table:style-name="ce26"/>
          <table:table-cell table:style-name="ce3"/>
          <table:table-cell table:style-name="ce19"/>
          <table:table-cell table:number-columns-repeated="2" table:style-name="ce47"/>
          <table:table-cell table:number-columns-repeated="16376"/>
        </table:table-row>
        <table:table-row table:style-name="ro2">
          <table:table-cell office:value-type="string" table:style-name="ce22">
            <text:p>E)</text:p>
          </table:table-cell>
          <table:table-cell office:value-type="string" table:style-name="ce41">
            <text:p>RATEI E RISCONTI</text:p>
          </table:table-cell>
          <table:table-cell office:value-type="float" office:value="21127686" table:style-name="ce26">
            <text:p>21.127.686</text:p>
          </table:table-cell>
          <table:table-cell office:value-type="float" office:value="19608354" table:style-name="ce26">
            <text:p>19.608.354</text:p>
          </table:table-cell>
          <table:table-cell office:value-type="string" table:style-name="ce54">
            <text:p>E)</text:p>
          </table:table-cell>
          <table:table-cell office:value-type="string" table:style-name="ce23">
            <text:p>PROVENTI E ONERI STRAORDINARI</text:p>
          </table:table-cell>
          <table:table-cell office:value-type="float" office:value="1362458" table:style-name="ce26">
            <text:p>1.362.458</text:p>
          </table:table-cell>
          <table:table-cell office:value-type="float" office:value="-76397" table:style-name="ce26">
            <text:p>( 76.397)</text:p>
          </table:table-cell>
          <table:table-cell table:number-columns-repeated="16376" table:style-name="ce5"/>
        </table:table-row>
        <table:table-row table:style-name="ro2">
          <table:table-cell table:style-name="ce22"/>
          <table:table-cell table:style-name="ce27"/>
          <table:table-cell table:number-columns-repeated="2" table:style-name="ce45"/>
          <table:table-cell table:style-name="ce3"/>
          <table:table-cell table:style-name="ce19"/>
          <table:table-cell table:number-columns-repeated="2" table:style-name="ce56"/>
          <table:table-cell table:number-columns-repeated="16376" table:style-name="ce5"/>
        </table:table-row>
        <table:table-row table:style-name="ro4">
          <table:table-cell table:style-name="ce57"/>
          <table:table-cell office:value-type="string" table:style-name="ce58">
            <text:p>TOTALE PASSIVO E NETTO<text:s text:c="2"/></text:p>
          </table:table-cell>
          <table:table-cell office:value-type="float" office:value="139961954" table:formula="msoxl:=C43+C45+C46+C47+C49" table:style-name="ce46">
            <text:p>139.961.954</text:p>
          </table:table-cell>
          <table:table-cell office:value-type="float" office:value="139927804" table:style-name="ce46">
            <text:p>139.927.804</text:p>
          </table:table-cell>
          <table:table-cell table:style-name="ce3"/>
          <table:table-cell office:value-type="string" table:style-name="ce59">
            <text:p>RISULTATO PRIMA DELLE IMPOSTE</text:p>
          </table:table-cell>
          <table:table-cell office:value-type="float" office:value="5675029" table:formula="msoxl:=SUM(G43:G49)" table:style-name="ce60">
            <text:p>5.675.029</text:p>
          </table:table-cell>
          <table:table-cell office:value-type="float" office:value="3808909" table:formula="msoxl:=SUM(H43:H49)" table:style-name="ce60">
            <text:p>3.808.909</text:p>
          </table:table-cell>
          <table:table-cell table:number-columns-repeated="16376" table:style-name="ce5"/>
        </table:table-row>
        <table:table-row table:style-name="ro4">
          <table:table-cell table:style-name="ce49"/>
          <table:table-cell table:style-name="ce61"/>
          <table:table-cell table:number-columns-repeated="2" table:style-name="ce62"/>
          <table:table-cell table:number-columns-repeated="2" table:style-name="ce3"/>
          <table:table-cell table:style-name="ce63"/>
          <table:table-cell table:style-name="ce64"/>
          <table:table-cell table:number-columns-repeated="16376" table:style-name="ce5"/>
        </table:table-row>
        <table:table-row table:style-name="ro2">
          <table:table-cell table:style-name="ce49"/>
          <table:table-cell office:value-type="string" table:style-name="ce65">
            <text:p>CONTI D'ORDINE</text:p>
          </table:table-cell>
          <table:table-cell table:style-name="ce66"/>
          <table:table-cell table:style-name="ce67"/>
          <table:table-cell table:style-name="ce3"/>
          <table:table-cell office:value-type="string" table:style-name="ce37">
            <text:p>Imposte sul reddito dell'esercizio</text:p>
          </table:table-cell>
          <table:table-cell office:value-type="float" office:value="-58502" table:style-name="ce26">
            <text:p>( 58.502)</text:p>
          </table:table-cell>
          <table:table-cell office:value-type="float" office:value="-58084" table:style-name="ce26">
            <text:p>( 58.084)</text:p>
          </table:table-cell>
          <table:table-cell table:style-name="ce68"/>
          <table:table-cell table:number-columns-repeated="16375"/>
        </table:table-row>
        <table:table-row table:style-name="ro2">
          <table:table-cell table:style-name="ce49"/>
          <table:table-cell office:value-type="string" table:style-name="ce27">
            <text:p>RISCH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3"/>
          <table:table-cell table:number-columns-repeated="2" table:style-name="ce47"/>
          <table:table-cell table:number-columns-repeated="16376" table:style-name="ce5"/>
        </table:table-row>
        <table:table-row table:style-name="ro4">
          <table:table-cell table:style-name="ce49"/>
          <table:table-cell office:value-type="string" table:style-name="ce27">
            <text:p>IMPEGNI</text:p>
          </table:table-cell>
          <table:table-cell office:value-type="float" office:value="10396613" table:style-name="ce26">
            <text:p>10.396.613</text:p>
          </table:table-cell>
          <table:table-cell office:value-type="float" office:value="11249252" table:style-name="ce26">
            <text:p>11.249.252</text:p>
          </table:table-cell>
          <table:table-cell table:style-name="ce3"/>
          <table:table-cell office:value-type="string" table:style-name="ce69">
            <text:p>UTILE/PERDITA DELL'ESERCIZIO</text:p>
          </table:table-cell>
          <table:table-cell office:value-type="float" office:value="5616527" table:style-name="ce60">
            <text:p>5.616.527</text:p>
          </table:table-cell>
          <table:table-cell office:value-type="float" office:value="3750825" table:style-name="ce60">
            <text:p>3.750.825</text:p>
          </table:table-cell>
          <table:table-cell table:number-columns-repeated="16376" table:style-name="ce5"/>
        </table:table-row>
        <table:table-row table:style-name="ro4">
          <table:table-cell table:style-name="ce49"/>
          <table:table-cell office:value-type="string" table:style-name="ce27">
            <text:p>GARANZ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70"/>
          <table:table-cell table:style-name="ce3"/>
          <table:table-cell table:number-columns-repeated="2" table:style-name="ce71"/>
          <table:table-cell table:number-columns-repeated="16376" table:style-name="ce5"/>
        </table:table-row>
        <table:table-row table:style-name="ro2">
          <table:table-cell table:style-name="ce49"/>
          <table:table-cell office:value-type="string" table:style-name="ce27">
            <text:p>BENI DI TERZI</text:p>
          </table:table-cell>
          <table:table-cell office:value-type="float" office:value="6313214" table:style-name="ce26">
            <text:p>6.313.214</text:p>
          </table:table-cell>
          <table:table-cell office:value-type="float" office:value="6716421" table:style-name="ce26">
            <text:p>6.716.421</text:p>
          </table:table-cell>
          <table:table-cell table:number-columns-repeated="2" table:style-name="ce3"/>
          <table:table-cell table:number-columns-repeated="16378" table:style-name="ce5"/>
        </table:table-row>
        <table:table-row table:style-name="ro2">
          <table:table-cell table:style-name="ce72"/>
          <table:table-cell office:value-type="string" table:style-name="ce73">
            <text:p>BENI PRESSO TERZI</text:p>
          </table:table-cell>
          <table:table-cell office:value-type="float" office:value="85496" table:style-name="ce74">
            <text:p>85.496</text:p>
          </table:table-cell>
          <table:table-cell office:value-type="float" office:value="85496" table:style-name="ce74">
            <text:p>85.496</text:p>
          </table:table-cell>
          <table:table-cell table:number-columns-repeated="2" table:style-name="ce3"/>
          <table:table-cell table:number-columns-repeated="16378" table:style-name="ce5"/>
        </table:table-row>
        <table:table-row table:style-name="ro2">
          <table:table-cell table:style-name="ce75"/>
          <table:table-cell table:style-name="ce61"/>
          <table:table-cell table:number-columns-repeated="2" table:style-name="ce76"/>
          <table:table-cell table:number-columns-repeated="2" table:style-name="ce3"/>
          <table:table-cell table:style-name="ce77"/>
          <table:table-cell table:number-columns-repeated="16377" table:style-name="ce5"/>
        </table:table-row>
        <table:table-row table:style-name="ro2">
          <table:table-cell table:style-name="ce75"/>
          <table:table-cell table:style-name="ce61"/>
          <table:table-cell table:number-columns-repeated="2" table:style-name="ce4"/>
          <table:table-cell table:number-columns-repeated="2" table:style-name="ce3"/>
          <table:table-cell table:style-name="ce77"/>
          <table:table-cell table:number-columns-repeated="16377" table:style-name="ce5"/>
        </table:table-row>
        <table:table-row table:number-rows-repeated="4" table:style-name="ro2">
          <table:table-cell table:style-name="ce75"/>
          <table:table-cell table:style-name="ce61"/>
          <table:table-cell table:number-columns-repeated="2" table:style-name="ce4"/>
          <table:table-cell table:number-columns-repeated="2" table:style-name="ce3"/>
          <table:table-cell table:number-columns-repeated="16378" table:style-name="ce5"/>
        </table:table-row>
        <table:table-row table:number-rows-repeated="122" table:style-name="ro2">
          <table:table-cell/>
          <table:table-cell table:style-name="ce61"/>
          <table:table-cell table:number-columns-repeated="16382"/>
        </table:table-row>
        <table:table-row table:number-rows-repeated="10483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 number:grouping="true"/>
    </number:number-style>
    <number:number-style style:name="N37P0">
      <number:number number:decimal-places="0" number:min-integer-digits="1" number:grouping="true"/>
    </number:number-style>
    <number:number-style style:name="N37">
      <number:text>(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/>
      <number:text>.</number:text>
      <number:minutes number:style="long"/>
    </number:time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£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40_0_41__PDCNAT" style:display-name="Migliaia (0)_PDCNAT" style:family="table-cell" style:data-style-name="N40"/>
    <style:style style:name="Migliaia_32__91_0_93_" style:display-name="Migliaia [0]" style:family="table-cell" style:data-style-name="N38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Valuta_32__40_0_41__1NOTIN99" style:display-name="Valuta (0)_1NOTIN99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39in" fo:margin-left="0.47244094488189in" fo:margin-right="0.43307086614173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STITUTO</text:span><text:span text:style-name="T1"> </text:span><text:span text:style-name="T1">DI</text:span><text:span text:style-name="T1"> </text:span><text:span text:style-name="T1">RICOVERO</text:span><text:span text:style-name="T1"> </text:span><text:span text:style-name="T1">E</text:span><text:span text:style-name="T1"> </text:span><text:span text:style-name="T1">CURA</text:span><text:span text:style-name="T1"> </text:span><text:span text:style-name="T1">A</text:span><text:span text:style-name="T1"> </text:span><text:span text:style-name="T1">CARATTERE</text:span><text:span text:style-name="T1"> </text:span><text:span text:style-name="T1">SCIENTIFICO</text:span></text:p>
        <text:p><text:span text:style-name="T1">CENTRO</text:span><text:span text:style-name="T1"> </text:span><text:span text:style-name="T1">DI</text:span><text:span text:style-name="T1"> </text:span><text:span text:style-name="T1">RIFERIMENTO</text:span><text:span text:style-name="T1"> </text:span><text:span text:style-name="T1">ONCOLOGICO</text:span><text:span text:style-name="T1"><text:s/></text:span></text:p>
        <text:p><text:span text:style-name="T1">AVIAN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ffaella</meta:initial-creator>
    <dc:creator>TLC</dc:creator>
    <meta:creation-date>2007-09-11T08:22:13Z</meta:creation-date>
    <dc:date>2015-06-03T12:43:52Z</dc:date>
    <meta:print-date>2015-05-21T07:57:25Z</meta:print-date>
  </office:meta>
</office:document-meta>
</file>