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Titolo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Titolo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Titolo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Migliaia_32__91_0_93_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Titolo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_P_" table:style-name="ta1" table:print-ranges="Schema_S_P_.A1:Schema_S_P_.H60">
        <table:table-column table:style-name="co1" table:default-cell-style-name="ce68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ilancio preventivo 2012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(Approvato con deliberazione del Direttore Generale n. 210 del 29 dicembre 2011)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0">
            <text:p>BUDGET DELLO STATO PATRIMONIALE<text:s/>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2</text:p>
          </table:table-cell>
          <table:table-cell office:value-type="string" table:number-columns-spanned="2" table:number-rows-spanned="1" table:style-name="ce70">
            <text:p>CONTO ECONOMICO PREVISIONALE</text:p>
          </table:table-cell>
          <table:covered-table-cell/>
          <table:table-cell office:value-type="string" table:style-name="ce8">
            <text:p>STIMA ESERCIZIO IN CHIUSURA<text:s/></text:p>
          </table:table-cell>
          <table:table-cell office:value-type="string" table:style-name="ce8">
            <text:p>BUDGET 2012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0">
            <text:p>ATTIVO</text:p>
          </table:table-cell>
          <table:table-cell table:style-name="ce11"/>
          <table:table-cell table:style-name="ce12"/>
          <table:table-cell table:style-name="ce3"/>
          <table:table-cell office:value-type="string" table:style-name="ce13">
            <text:p>RICAVI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6"/>
          <table:table-cell table:number-columns-repeated="2" table:style-name="ce11"/>
          <table:table-cell table:style-name="ce3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2" table:style-name="ce21"/>
          <table:table-cell office:value-type="string" table:style-name="ce19">
            <text:p>A)</text:p>
          </table:table-cell>
          <table:table-cell office:value-type="string" table:style-name="ce20">
            <text:p>VALORE DELLA PRODUZIONE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Immobilizzazioni immateriali</text:p>
          </table:table-cell>
          <table:table-cell office:value-type="float" office:value="49877" table:style-name="ce23">
            <text:p>49.877</text:p>
          </table:table-cell>
          <table:table-cell office:value-type="float" office:value="41560" table:style-name="ce23">
            <text:p>41.560</text:p>
          </table:table-cell>
          <table:table-cell office:value-type="float" office:value="1" table:style-name="ce19">
            <text:p>1</text:p>
          </table:table-cell>
          <table:table-cell office:value-type="string" table:style-name="ce24">
            <text:p>Contributi d'esercizio</text:p>
          </table:table-cell>
          <table:table-cell office:value-type="float" office:value="33972217" table:style-name="ce23">
            <text:p>33.972.217</text:p>
          </table:table-cell>
          <table:table-cell office:value-type="float" office:value="33926929" table:style-name="ce23">
            <text:p>33.926.92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Immobilizzazioni materiali nette</text:p>
          </table:table-cell>
          <table:table-cell table:number-columns-repeated="2" table:style-name="ce23"/>
          <table:table-cell office:value-type="float" office:value="2" table:style-name="ce19">
            <text:p>2</text:p>
          </table:table-cell>
          <table:table-cell office:value-type="string" table:style-name="ce24">
            <text:p>Ricavi per prestazioni ad aziende del SSN</text:p>
          </table:table-cell>
          <table:table-cell office:value-type="float" office:value="45481485" table:style-name="ce23">
            <text:p>45.481.485</text:p>
          </table:table-cell>
          <table:table-cell office:value-type="float" office:value="45943892" table:style-name="ce23">
            <text:p>45.943.892</text:p>
          </table:table-cell>
          <table:table-cell table:number-columns-repeated="1637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4">
            <text:p>Terreni</text:p>
          </table:table-cell>
          <table:table-cell office:value-type="float" office:value="209857" table:style-name="ce23">
            <text:p>209.857</text:p>
          </table:table-cell>
          <table:table-cell office:value-type="float" office:value="209857" table:style-name="ce23">
            <text:p>209.857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Ricavi per altre prestazioni</text:p>
          </table:table-cell>
          <table:table-cell office:value-type="float" office:value="3445323" table:style-name="ce23">
            <text:p>3.445.323</text:p>
          </table:table-cell>
          <table:table-cell office:value-type="float" office:value="3524458" table:style-name="ce23">
            <text:p>3.524.458</text:p>
          </table:table-cell>
          <table:table-cell table:number-columns-repeated="1637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4">
            <text:p>Fabbricati</text:p>
          </table:table-cell>
          <table:table-cell office:value-type="float" office:value="30312105" table:style-name="ce23">
            <text:p>30.312.105</text:p>
          </table:table-cell>
          <table:table-cell office:value-type="float" office:value="28882135" table:style-name="ce23">
            <text:p>28.882.135</text:p>
          </table:table-cell>
          <table:table-cell office:value-type="float" office:value="4" table:style-name="ce19">
            <text:p>4</text:p>
          </table:table-cell>
          <table:table-cell office:value-type="string" table:style-name="ce24">
            <text:p>Costi capitalizzati</text:p>
          </table:table-cell>
          <table:table-cell office:value-type="float" office:value="4844744" table:style-name="ce26">
            <text:p>4.844.744</text:p>
          </table:table-cell>
          <table:table-cell office:value-type="float" office:value="4830025" table:style-name="ce26">
            <text:p>4.830.025</text:p>
          </table:table-cell>
          <table:table-cell table:number-columns-repeated="16376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4">
            <text:p>Impianti e macchinari</text:p>
          </table:table-cell>
          <table:table-cell office:value-type="float" office:value="360566" table:style-name="ce23">
            <text:p>360.566</text:p>
          </table:table-cell>
          <table:table-cell office:value-type="float" office:value="316326" table:style-name="ce23">
            <text:p>316.326</text:p>
          </table:table-cell>
          <table:table-cell table:style-name="ce3"/>
          <table:table-cell office:value-type="string" table:style-name="ce27">
            <text:p>TOTALE VALORE DELLA PRODUZIONE<text:s text:c="2"/></text:p>
          </table:table-cell>
          <table:table-cell office:value-type="float" office:value="87743769" table:style-name="ce28">
            <text:p>87.743.769</text:p>
          </table:table-cell>
          <table:table-cell office:value-type="float" office:value="88225304" table:style-name="ce28">
            <text:p>88.225.304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9">
            <text:p>Attrezzature sanitarie</text:p>
          </table:table-cell>
          <table:table-cell office:value-type="float" office:value="10472739" table:style-name="ce23">
            <text:p>10.472.739</text:p>
          </table:table-cell>
          <table:table-cell office:value-type="float" office:value="11484797" table:style-name="ce23">
            <text:p>11.484.797</text:p>
          </table:table-cell>
          <table:table-cell table:style-name="ce3"/>
          <table:table-cell table:style-name="ce17"/>
          <table:table-cell table:style-name="ce30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4">
            <text:p>Mobili e arredi</text:p>
          </table:table-cell>
          <table:table-cell office:value-type="float" office:value="765541" table:style-name="ce23">
            <text:p>765.541</text:p>
          </table:table-cell>
          <table:table-cell office:value-type="float" office:value="882464" table:style-name="ce23">
            <text:p>882.464</text:p>
          </table:table-cell>
          <table:table-cell table:style-name="ce31"/>
          <table:table-cell office:value-type="string" table:style-name="ce32">
            <text:p>COST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4">
            <text:p>Automezzi</text:p>
          </table:table-cell>
          <table:table-cell office:value-type="float" office:value="4625" table:style-name="ce23">
            <text:p>4.625</text:p>
          </table:table-cell>
          <table:table-cell office:value-type="float" office:value="3800" table:style-name="ce23">
            <text:p>3.800</text:p>
          </table:table-cell>
          <table:table-cell office:value-type="string" table:style-name="ce19">
            <text:p>B)</text:p>
          </table:table-cell>
          <table:table-cell office:value-type="string" table:style-name="ce20">
            <text:p>COSTI DELLA PRODUZIONE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4">
            <text:p>Altri beni</text:p>
          </table:table-cell>
          <table:table-cell office:value-type="float" office:value="1024996" table:style-name="ce23">
            <text:p>1.024.996</text:p>
          </table:table-cell>
          <table:table-cell office:value-type="float" office:value="1175066" table:style-name="ce23">
            <text:p>1.175.066</text:p>
          </table:table-cell>
          <table:table-cell office:value-type="float" office:value="1" table:style-name="ce19">
            <text:p>1</text:p>
          </table:table-cell>
          <table:table-cell office:value-type="string" table:style-name="ce33">
            <text:p>Acquisti di beni</text:p>
          </table:table-cell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4">
            <text:p>Immobilizzazioni in corso e acconti</text:p>
          </table:table-cell>
          <table:table-cell office:value-type="float" office:value="12746851" table:style-name="ce34">
            <text:p>12.746.851</text:p>
          </table:table-cell>
          <table:table-cell office:value-type="float" office:value="15546851" table:style-name="ce23">
            <text:p>15.546.851</text:p>
          </table:table-cell>
          <table:table-cell table:style-name="ce3"/>
          <table:table-cell office:value-type="string" table:style-name="ce35">
            <text:p>a) Sanitari</text:p>
          </table:table-cell>
          <table:table-cell office:value-type="float" office:value="-25601934" table:style-name="ce23">
            <text:p>( 25.601.934)</text:p>
          </table:table-cell>
          <table:table-cell office:value-type="float" office:value="-26373016" table:style-name="ce23">
            <text:p>( 26.373.016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Immobilizzazioni finanziarie</text:p>
          </table:table-cell>
          <table:table-cell office:value-type="float" office:value="35555.699999999997" table:style-name="ce26">
            <text:p>35.556</text:p>
          </table:table-cell>
          <table:table-cell office:value-type="float" office:value="35556" table:style-name="ce23">
            <text:p>35.556</text:p>
          </table:table-cell>
          <table:table-cell table:style-name="ce3"/>
          <table:table-cell office:value-type="string" table:style-name="ce35">
            <text:p>b) Non sanitari</text:p>
          </table:table-cell>
          <table:table-cell office:value-type="float" office:value="-2873000" table:style-name="ce23">
            <text:p>( 2.873.000)</text:p>
          </table:table-cell>
          <table:table-cell office:value-type="float" office:value="-2997001" table:style-name="ce23">
            <text:p>( 2.997.001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IMMOBILIZZAZIONI (A)</text:p>
          </table:table-cell>
          <table:table-cell office:value-type="float" office:value="55982713" table:style-name="ce36">
            <text:p>55.982.713</text:p>
          </table:table-cell>
          <table:table-cell office:value-type="float" office:value="58578412" table:style-name="ce36">
            <text:p>58.578.412</text:p>
          </table:table-cell>
          <table:table-cell office:value-type="float" office:value="2" table:style-name="ce19">
            <text:p>2</text:p>
          </table:table-cell>
          <table:table-cell office:value-type="string" table:style-name="ce33">
            <text:p>Acquisti di servizi</text:p>
          </table:table-cell>
          <table:table-cell table:number-columns-repeated="2" table:style-name="ce23"/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1"/>
          <table:table-cell table:style-name="ce3"/>
          <table:table-cell office:value-type="string" table:style-name="ce35">
            <text:p>a) Prestazioni in regime di ricov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ATTIVO CIRCOLANTE</text:p>
          </table:table-cell>
          <table:table-cell table:number-columns-repeated="2" table:style-name="ce21"/>
          <table:table-cell table:style-name="ce3"/>
          <table:table-cell office:value-type="string" table:style-name="ce35">
            <text:p>b) Prestazioni ambulatoriali e diagnostiche</text:p>
          </table:table-cell>
          <table:table-cell office:value-type="float" office:value="-92000" table:style-name="ce23">
            <text:p>( 92.000)</text:p>
          </table:table-cell>
          <table:table-cell office:value-type="float" office:value="-119000" table:style-name="ce23">
            <text:p>( 119.0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Rimanenze</text:p>
          </table:table-cell>
          <table:table-cell office:value-type="float" office:value="4007860" table:style-name="ce23">
            <text:p>4.007.860</text:p>
          </table:table-cell>
          <table:table-cell office:value-type="float" office:value="4007860" table:style-name="ce23">
            <text:p>4.007.860</text:p>
          </table:table-cell>
          <table:table-cell table:style-name="ce3"/>
          <table:table-cell office:value-type="string" table:style-name="ce35">
            <text:p>c)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rediti</text:p>
          </table:table-cell>
          <table:table-cell office:value-type="float" office:value="52930718" table:style-name="ce23">
            <text:p>52.930.718</text:p>
          </table:table-cell>
          <table:table-cell office:value-type="float" office:value="50491219" table:style-name="ce23">
            <text:p>50.491.219</text:p>
          </table:table-cell>
          <table:table-cell table:style-name="ce3"/>
          <table:table-cell office:value-type="string" table:style-name="ce35">
            <text:p>d)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Attività finanziarie non immobilizz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string" table:style-name="ce35">
            <text:p>e) Altre conven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Disponibilità liquide</text:p>
          </table:table-cell>
          <table:table-cell office:value-type="float" office:value="20046014" table:style-name="ce38">
            <text:p>20.046.014</text:p>
          </table:table-cell>
          <table:table-cell office:value-type="float" office:value="15087092" table:style-name="ce38">
            <text:p>15.087.092</text:p>
          </table:table-cell>
          <table:table-cell table:style-name="ce3"/>
          <table:table-cell office:value-type="string" table:style-name="ce35">
            <text:p>f) servizi appaltati</text:p>
          </table:table-cell>
          <table:table-cell office:value-type="float" office:value="-3407659" table:style-name="ce23">
            <text:p>( 3.407.659)</text:p>
          </table:table-cell>
          <table:table-cell office:value-type="float" office:value="-3330300" table:style-name="ce23">
            <text:p>( 3.330.300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ATTIVO CIRCOLANTE</text:p>
          </table:table-cell>
          <table:table-cell office:value-type="float" office:value="76984592" table:style-name="ce39">
            <text:p>76.984.592</text:p>
          </table:table-cell>
          <table:table-cell office:value-type="float" office:value="69586171" table:style-name="ce39">
            <text:p>69.586.171</text:p>
          </table:table-cell>
          <table:table-cell table:style-name="ce3"/>
          <table:table-cell office:value-type="string" table:style-name="ce35">
            <text:p>g) manutenzioni</text:p>
          </table:table-cell>
          <table:table-cell office:value-type="float" office:value="-3943500" table:style-name="ce23">
            <text:p>( 3.943.500)</text:p>
          </table:table-cell>
          <table:table-cell office:value-type="float" office:value="-3803965" table:style-name="ce23">
            <text:p>( 3.803.965)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office:value-type="string" table:style-name="ce35">
            <text:p>h) Utenze</text:p>
          </table:table-cell>
          <table:table-cell office:value-type="float" office:value="-1727400" table:style-name="ce23">
            <text:p>( 1.727.400)</text:p>
          </table:table-cell>
          <table:table-cell office:value-type="float" office:value="-1814804" table:style-name="ce23">
            <text:p>( 1.814.804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RATEI E RISCONTI</text:p>
          </table:table-cell>
          <table:table-cell office:value-type="float" office:value="101400" table:style-name="ce23">
            <text:p>101.400</text:p>
          </table:table-cell>
          <table:table-cell office:value-type="float" office:value="101000" table:style-name="ce23">
            <text:p>101.000</text:p>
          </table:table-cell>
          <table:table-cell table:style-name="ce3"/>
          <table:table-cell office:value-type="string" table:style-name="ce35">
            <text:p>i) Rimborsi-assegni, contributi e altri servizi</text:p>
          </table:table-cell>
          <table:table-cell office:value-type="float" office:value="-1881080" table:style-name="ce23">
            <text:p>( 1.881.080)</text:p>
          </table:table-cell>
          <table:table-cell office:value-type="float" office:value="-899628" table:style-name="ce23">
            <text:p>( 899.628)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40"/>
          <table:table-cell table:number-columns-repeated="2" table:style-name="ce26"/>
          <table:table-cell office:value-type="float" office:value="3" table:style-name="ce19">
            <text:p>3</text:p>
          </table:table-cell>
          <table:table-cell office:value-type="string" table:style-name="ce33">
            <text:p>Godimento di beni di terzi</text:p>
          </table:table-cell>
          <table:table-cell office:value-type="float" office:value="-954246" table:style-name="ce23">
            <text:p>( 954.246)</text:p>
          </table:table-cell>
          <table:table-cell office:value-type="float" office:value="-1318213" table:style-name="ce23">
            <text:p>( 1.318.213)</text:p>
          </table:table-cell>
          <table:table-cell table:number-columns-repeated="16376"/>
        </table:table-row>
        <table:table-row table:style-name="ro4">
          <table:table-cell table:style-name="ce19"/>
          <table:table-cell office:value-type="string" table:style-name="ce27">
            <text:p>TOTALE ATTIVO<text:s text:c="2"/></text:p>
          </table:table-cell>
          <table:table-cell office:value-type="float" office:value="133068705" table:style-name="ce41">
            <text:p>133.068.705</text:p>
          </table:table-cell>
          <table:table-cell office:value-type="float" office:value="128265583" table:style-name="ce41">
            <text:p>128.265.583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Costi del personale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9"/>
          <table:table-cell table:style-name="ce27"/>
          <table:table-cell table:number-columns-repeated="2" table:style-name="ce42"/>
          <table:table-cell table:style-name="ce3"/>
          <table:table-cell office:value-type="string" table:style-name="ce35">
            <text:p>a) Personale sanitario</text:p>
          </table:table-cell>
          <table:table-cell office:value-type="float" office:value="-27395489" table:style-name="ce23">
            <text:p>( 27.395.489)</text:p>
          </table:table-cell>
          <table:table-cell office:value-type="float" office:value="-27808846" table:style-name="ce23">
            <text:p>( 27.808.846)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32">
            <text:p>PASSIVO</text:p>
          </table:table-cell>
          <table:table-cell table:number-columns-repeated="2" table:style-name="ce44"/>
          <table:table-cell table:style-name="ce3"/>
          <table:table-cell office:value-type="string" table:style-name="ce35">
            <text:p>b) Personale professionale</text:p>
          </table:table-cell>
          <table:table-cell office:value-type="float" office:value="-210930" table:style-name="ce23">
            <text:p>( 210.930)</text:p>
          </table:table-cell>
          <table:table-cell office:value-type="float" office:value="-210930" table:style-name="ce23">
            <text:p>( 210.93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)</text:p>
          </table:table-cell>
          <table:table-cell office:value-type="string" table:style-name="ce37">
            <text:p>PATRIMONIO NETTO</text:p>
          </table:table-cell>
          <table:table-cell table:number-columns-repeated="2" table:style-name="ce23"/>
          <table:table-cell table:style-name="ce3"/>
          <table:table-cell office:value-type="string" table:style-name="ce35">
            <text:p>c) Personale tecnico</text:p>
          </table:table-cell>
          <table:table-cell office:value-type="float" office:value="-4454848" table:style-name="ce23">
            <text:p>( 4.454.848)</text:p>
          </table:table-cell>
          <table:table-cell office:value-type="float" office:value="-4434925" table:style-name="ce23">
            <text:p>( 4.434.925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.</text:p>
          </table:table-cell>
          <table:table-cell office:value-type="string" table:style-name="ce22">
            <text:p>Fondo di dotazione</text:p>
          </table:table-cell>
          <table:table-cell office:value-type="float" office:value="31540921" table:style-name="ce23">
            <text:p>31.540.921</text:p>
          </table:table-cell>
          <table:table-cell office:value-type="float" office:value="26710896" table:style-name="ce23">
            <text:p>26.710.896</text:p>
          </table:table-cell>
          <table:table-cell table:style-name="ce3"/>
          <table:table-cell office:value-type="string" table:style-name="ce35">
            <text:p>d) Personale amministrativo</text:p>
          </table:table-cell>
          <table:table-cell office:value-type="float" office:value="-2406030" table:style-name="ce23">
            <text:p>( 2.406.030)</text:p>
          </table:table-cell>
          <table:table-cell office:value-type="float" office:value="-2438099" table:style-name="ce23">
            <text:p>( 2.438.099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.</text:p>
          </table:table-cell>
          <table:table-cell office:value-type="string" table:style-name="ce22">
            <text:p>Contributi c/capitale da Regione indistinti</text:p>
          </table:table-cell>
          <table:table-cell office:value-type="float" office:value="14097960" table:style-name="ce23">
            <text:p>14.097.960</text:p>
          </table:table-cell>
          <table:table-cell office:value-type="float" office:value="15773460" table:style-name="ce23">
            <text:p>15.773.460</text:p>
          </table:table-cell>
          <table:table-cell table:style-name="ce3"/>
          <table:table-cell office:value-type="string" table:style-name="ce35">
            <text:p>e) Altri costi del personale</text:p>
          </table:table-cell>
          <table:table-cell office:value-type="float" office:value="-3184992" table:style-name="ce23">
            <text:p>( 3.184.992)</text:p>
          </table:table-cell>
          <table:table-cell office:value-type="float" office:value="-3161770" table:style-name="ce23">
            <text:p>( 3.161.77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II.</text:p>
          </table:table-cell>
          <table:table-cell office:value-type="string" table:style-name="ce22">
            <text:p>Contributi c/capitale da Regione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Costi generali ed oneri diversi di gestione</text:p>
          </table:table-cell>
          <table:table-cell office:value-type="float" office:value="-4436373" table:style-name="ce23">
            <text:p>( 4.436.373)</text:p>
          </table:table-cell>
          <table:table-cell office:value-type="float" office:value="-4307556" table:style-name="ce23">
            <text:p>( 4.307.556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IV.</text:p>
          </table:table-cell>
          <table:table-cell office:value-type="string" table:style-name="ce22">
            <text:p>Altri contributi in c/capitale</text:p>
          </table:table-cell>
          <table:table-cell office:value-type="float" office:value="27388598" table:style-name="ce23">
            <text:p>27.388.598</text:p>
          </table:table-cell>
          <table:table-cell office:value-type="float" office:value="27388598" table:style-name="ce23">
            <text:p>27.388.598</text:p>
          </table:table-cell>
          <table:table-cell office:value-type="float" office:value="6" table:style-name="ce19">
            <text:p>6</text:p>
          </table:table-cell>
          <table:table-cell office:value-type="string" table:style-name="ce33">
            <text:p>Ammortamenti e svalutazioni</text:p>
          </table:table-cell>
          <table:table-cell office:value-type="float" office:value="-4969123" table:formula="msoxl:=-15678-4953445" table:style-name="ce23">
            <text:p>( 4.969.123)</text:p>
          </table:table-cell>
          <table:table-cell office:value-type="float" office:value="-4954301" table:style-name="ce23">
            <text:p>( 4.954.301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.</text:p>
          </table:table-cell>
          <table:table-cell office:value-type="string" table:style-name="ce22">
            <text:p>Contributi per ripiani perdit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33">
            <text:p>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.</text:p>
          </table:table-cell>
          <table:table-cell office:value-type="string" table:style-name="ce22">
            <text:p>Riserve di rivalu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33">
            <text:p>Accantonamenti per rischi</text:p>
          </table:table-cell>
          <table:table-cell office:value-type="float" office:value="-103540" table:style-name="ce23">
            <text:p>( 103.540)</text:p>
          </table:table-cell>
          <table:table-cell office:value-type="float" office:value="-212000" table:style-name="ce23">
            <text:p>( 212.000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II.</text:p>
          </table:table-cell>
          <table:table-cell office:value-type="string" table:style-name="ce22">
            <text:p>Altre riserve</text:p>
          </table:table-cell>
          <table:table-cell office:value-type="float" office:value="6098744" table:style-name="ce45">
            <text:p>6.098.744</text:p>
          </table:table-cell>
          <table:table-cell office:value-type="float" office:value="6198744" table:style-name="ce45">
            <text:p>6.198.744</text:p>
          </table:table-cell>
          <table:table-cell office:value-type="float" office:value="9" table:style-name="ce19">
            <text:p>9</text:p>
          </table:table-cell>
          <table:table-cell office:value-type="string" table:style-name="ce33">
            <text:p>Altri accantonamen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VIII.</text:p>
          </table:table-cell>
          <table:table-cell office:value-type="string" table:style-name="ce46">
            <text:p>Utili (perdite) portati a nuovo</text:p>
          </table:table-cell>
          <table:table-cell office:value-type="float" office:value="30826" table:style-name="ce23">
            <text:p>30.826</text:p>
          </table:table-cell>
          <table:table-cell office:value-type="float" office:value="112301" table:style-name="ce23">
            <text:p>112.301</text:p>
          </table:table-cell>
          <table:table-cell table:style-name="ce3"/>
          <table:table-cell office:value-type="string" table:style-name="ce27">
            <text:p>TOTALE COSTI DELLA PRODUZIONE<text:s text:c="2"/></text:p>
          </table:table-cell>
          <table:table-cell office:value-type="float" office:value="-87642144" table:style-name="ce47">
            <text:p>( 87.642.144)</text:p>
          </table:table-cell>
          <table:table-cell office:value-type="float" office:value="-88184354" table:style-name="ce47">
            <text:p>( 88.184.354)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IX.</text:p>
          </table:table-cell>
          <table:table-cell office:value-type="string" table:style-name="ce22">
            <text:p>Utile (Perdita) dell'esercizio</text:p>
          </table:table-cell>
          <table:table-cell office:value-type="float" office:value="81475" table:style-name="ce26">
            <text:p>81.475</text:p>
          </table:table-cell>
          <table:table-cell office:value-type="float" office:value="0" table:style-name="ce26">
            <text:p>0</text:p>
          </table:table-cell>
          <table:table-cell table:style-name="ce3"/>
          <table:table-cell table:style-name="ce17"/>
          <table:table-cell table:style-name="ce18"/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24">
            <text:p>TOTALE PATRIMONIO NETTO</text:p>
          </table:table-cell>
          <table:table-cell office:value-type="float" office:value="79238524" table:style-name="ce39">
            <text:p>79.238.524</text:p>
          </table:table-cell>
          <table:table-cell office:value-type="float" office:value="76183999" table:style-name="ce39">
            <text:p>76.183.999</text:p>
          </table:table-cell>
          <table:table-cell table:style-name="ce3"/>
          <table:table-cell office:value-type="string" table:style-name="ce33">
            <text:p>DIFFERENZA TRA VALORE E COSTI DELLA PRODUZIONE</text:p>
          </table:table-cell>
          <table:table-cell office:value-type="float" office:value="101625" table:style-name="ce50">
            <text:p>101.625</text:p>
          </table:table-cell>
          <table:table-cell office:value-type="float" office:value="40950" table:style-name="ce50">
            <text:p>40.950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24"/>
          <table:table-cell table:style-name="ce23"/>
          <table:table-cell table:style-name="ce51"/>
          <table:table-cell table:style-name="ce3"/>
          <table:table-cell table:style-name="ce17"/>
          <table:table-cell table:number-columns-repeated="2" table:style-name="ce23"/>
          <table:table-cell table:number-columns-repeated="16376"/>
        </table:table-row>
        <table:table-row table:style-name="ro2">
          <table:table-cell office:value-type="string" table:style-name="ce19">
            <text:p>B)</text:p>
          </table:table-cell>
          <table:table-cell office:value-type="string" table:style-name="ce37">
            <text:p>FONDI PER RISCHI E ONERI</text:p>
          </table:table-cell>
          <table:table-cell office:value-type="float" office:value="11442507" table:style-name="ce23">
            <text:p>11.442.507</text:p>
          </table:table-cell>
          <table:table-cell office:value-type="float" office:value="9169592" table:style-name="ce23">
            <text:p>9.169.592</text:p>
          </table:table-cell>
          <table:table-cell office:value-type="string" table:style-name="ce19">
            <text:p>C)</text:p>
          </table:table-cell>
          <table:table-cell office:value-type="string" table:style-name="ce20">
            <text:p>PROVENTI E ONERI FINANZIARI</text:p>
          </table:table-cell>
          <table:table-cell office:value-type="float" office:value="16000" table:style-name="ce23">
            <text:p>16.000</text:p>
          </table:table-cell>
          <table:table-cell office:value-type="float" office:value="24450" table:style-name="ce23">
            <text:p>24.45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)</text:p>
          </table:table-cell>
          <table:table-cell office:value-type="string" table:style-name="ce37">
            <text:p>PREMIO DI OPEROSITA' MEDICI SUMA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D)</text:p>
          </table:table-cell>
          <table:table-cell office:value-type="string" table:style-name="ce37">
            <text:p>DEBITI</text:p>
          </table:table-cell>
          <table:table-cell office:value-type="float" office:value="28377127" table:style-name="ce23">
            <text:p>28.377.127</text:p>
          </table:table-cell>
          <table:table-cell office:value-type="float" office:value="30297893" table:style-name="ce23">
            <text:p>30.297.893</text:p>
          </table:table-cell>
          <table:table-cell office:value-type="string" table:style-name="ce19">
            <text:p>D)</text:p>
          </table:table-cell>
          <table:table-cell office:value-type="string" table:style-name="ce20">
            <text:p>RETTIFICHE DI VALORE DI ATTIVITA'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24"/>
          <table:table-cell table:number-columns-repeated="2" table:style-name="ce23"/>
          <table:table-cell table:style-name="ce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9">
            <text:p>E)</text:p>
          </table:table-cell>
          <table:table-cell office:value-type="string" table:style-name="ce37">
            <text:p>RATEI E RISCONTI</text:p>
          </table:table-cell>
          <table:table-cell office:value-type="float" office:value="14010547" table:style-name="ce23">
            <text:p>14.010.547</text:p>
          </table:table-cell>
          <table:table-cell office:value-type="float" office:value="12614099" table:style-name="ce23">
            <text:p>12.614.099</text:p>
          </table:table-cell>
          <table:table-cell office:value-type="string" table:style-name="ce48">
            <text:p>E)</text:p>
          </table:table-cell>
          <table:table-cell office:value-type="string" table:style-name="ce20">
            <text:p>PROVENTI E ONERI STRAORDINARI</text:p>
          </table:table-cell>
          <table:table-cell office:value-type="float" office:value="39182" table:style-name="ce23">
            <text:p>39.182</text:p>
          </table:table-cell>
          <table:table-cell office:value-type="float" office:value="0" table:style-name="ce23">
            <text:p>0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style-name="ce24"/>
          <table:table-cell table:number-columns-repeated="2" table:style-name="ce26"/>
          <table:table-cell table:style-name="ce3"/>
          <table:table-cell table:style-name="ce17"/>
          <table:table-cell table:number-columns-repeated="2" table:style-name="ce52"/>
          <table:table-cell table:number-columns-repeated="16376" table:style-name="ce3"/>
        </table:table-row>
        <table:table-row table:style-name="ro4">
          <table:table-cell table:style-name="ce53"/>
          <table:table-cell office:value-type="string" table:style-name="ce54">
            <text:p>TOTALE PASSIVO E NETTO<text:s text:c="2"/></text:p>
          </table:table-cell>
          <table:table-cell office:value-type="float" office:value="133068705" table:style-name="ce41">
            <text:p>133.068.705</text:p>
          </table:table-cell>
          <table:table-cell office:value-type="float" office:value="128265583" table:style-name="ce41">
            <text:p>128.265.583</text:p>
          </table:table-cell>
          <table:table-cell table:style-name="ce3"/>
          <table:table-cell office:value-type="string" table:style-name="ce55">
            <text:p>RISULTATO PRIMA DELLE IMPOSTE</text:p>
          </table:table-cell>
          <table:table-cell office:value-type="float" office:value="156807" table:style-name="ce56">
            <text:p>156.807</text:p>
          </table:table-cell>
          <table:table-cell office:value-type="float" office:value="65400" table:style-name="ce56">
            <text:p>65.400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table:style-name="ce57"/>
          <table:table-cell table:number-columns-repeated="2" table:style-name="ce58"/>
          <table:table-cell table:number-columns-repeated="2" table:style-name="ce3"/>
          <table:table-cell table:number-columns-repeated="2" table:style-name="ce59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60">
            <text:p>CONTI D'ORDINE</text:p>
          </table:table-cell>
          <table:table-cell table:number-columns-repeated="2" table:style-name="ce61"/>
          <table:table-cell table:style-name="ce3"/>
          <table:table-cell office:value-type="string" table:style-name="ce33">
            <text:p>Imposte sul reddito dell'esercizio</text:p>
          </table:table-cell>
          <table:table-cell office:value-type="float" office:value="-75332" table:style-name="ce23">
            <text:p>( 75.332)</text:p>
          </table:table-cell>
          <table:table-cell office:value-type="float" office:value="-65400" table:style-name="ce23">
            <text:p>( 65.400)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43"/>
          <table:table-cell office:value-type="string" table:style-name="ce24">
            <text:p>RISCH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2" table:style-name="ce18"/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IMPEGNI</text:p>
          </table:table-cell>
          <table:table-cell office:value-type="float" office:value="916779" table:style-name="ce23">
            <text:p>916.779</text:p>
          </table:table-cell>
          <table:table-cell office:value-type="float" office:value="669697" table:style-name="ce23">
            <text:p>669.697</text:p>
          </table:table-cell>
          <table:table-cell table:style-name="ce3"/>
          <table:table-cell office:value-type="string" table:style-name="ce62">
            <text:p>UTILE/PERDITA DELL'ESERCIZIO</text:p>
          </table:table-cell>
          <table:table-cell office:value-type="float" office:value="81475" table:style-name="ce56">
            <text:p>81.475</text:p>
          </table:table-cell>
          <table:table-cell office:value-type="float" office:value="0" table:style-name="ce56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3"/>
          <table:table-cell office:value-type="string" table:style-name="ce24">
            <text:p>GARANZ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3"/>
          <table:table-cell table:style-name="ce3"/>
          <table:table-cell table:number-columns-repeated="2" table:style-name="ce64"/>
          <table:table-cell table:number-columns-repeated="16376" table:style-name="ce3"/>
        </table:table-row>
        <table:table-row table:style-name="ro2">
          <table:table-cell table:style-name="ce43"/>
          <table:table-cell office:value-type="string" table:style-name="ce24">
            <text:p>BENI DI TERZI</text:p>
          </table:table-cell>
          <table:table-cell office:value-type="float" office:value="7642231" table:style-name="ce23">
            <text:p>7.642.231</text:p>
          </table:table-cell>
          <table:table-cell office:value-type="float" office:value="7700000" table:style-name="ce23">
            <text:p>7.700.000</text:p>
          </table:table-cell>
          <table:table-cell table:number-columns-repeated="16380" table:style-name="ce3"/>
        </table:table-row>
        <table:table-row table:style-name="ro2">
          <table:table-cell table:style-name="ce65"/>
          <table:table-cell office:value-type="string" table:style-name="ce66">
            <text:p>BENI PRESSO TERZI</text:p>
          </table:table-cell>
          <table:table-cell office:value-type="float" office:value="70002" table:style-name="ce67">
            <text:p>70.002</text:p>
          </table:table-cell>
          <table:table-cell office:value-type="float" office:value="70002" table:style-name="ce67">
            <text:p>70.002</text:p>
          </table:table-cell>
          <table:table-cell table:number-columns-repeated="16380" table:style-name="ce3"/>
        </table:table-row>
        <table:table-row table:style-name="ro2">
          <table:table-cell table:style-name="ce68"/>
          <table:table-cell table:style-name="ce57"/>
          <table:table-cell table:number-columns-repeated="2" table:style-name="ce69"/>
          <table:table-cell table:number-columns-repeated="2" table:style-name="ce3"/>
          <table:table-cell table:style-name="ce68"/>
          <table:table-cell table:number-columns-repeated="16377" table:style-name="ce3"/>
        </table:table-row>
        <table:table-row table:style-name="ro2">
          <table:table-cell table:style-name="ce68"/>
          <table:table-cell table:style-name="ce57"/>
          <table:table-cell table:number-columns-repeated="2" table:style-name="ce4"/>
          <table:table-cell table:number-columns-repeated="2" table:style-name="ce3"/>
          <table:table-cell table:style-name="ce68"/>
          <table:table-cell table:number-columns-repeated="16377" table:style-name="ce3"/>
        </table:table-row>
        <table:table-row table:number-rows-repeated="4" table:style-name="ro2">
          <table:table-cell table:style-name="ce68"/>
          <table:table-cell table:style-name="ce57"/>
          <table:table-cell table:number-columns-repeated="2" table:style-name="ce4"/>
          <table:table-cell table:number-columns-repeated="16380" table:style-name="ce3"/>
        </table:table-row>
        <table:table-row table:number-rows-repeated="122" table:style-name="ro2">
          <table:table-cell/>
          <table:table-cell table:style-name="ce57"/>
          <table:table-cell table:number-columns-repeated="16382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.</number:text>
      <number:minutes number:style="long"/>
    </number:tim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£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40_0_41__PDCNAT" style:display-name="Migliaia (0)_PDCNAT" style:family="table-cell" style:data-style-name="N40"/>
    <style:style style:name="Migliaia_32__91_0_93_" style:display-name="Migliaia [0]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Valuta_32__40_0_41__1NOTIN99" style:display-name="Valuta (0)_1NOTIN99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39in" fo:margin-left="0.47244094488189in" fo:margin-right="0.43307086614173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STITUTO</text:span><text:span text:style-name="T1"> </text:span><text:span text:style-name="T1">DI</text:span><text:span text:style-name="T1"> </text:span><text:span text:style-name="T1">RICOVERO</text:span><text:span text:style-name="T1"> </text:span><text:span text:style-name="T1">E</text:span><text:span text:style-name="T1"> </text:span><text:span text:style-name="T1">CURA</text:span><text:span text:style-name="T1"> </text:span><text:span text:style-name="T1">A</text:span><text:span text:style-name="T1"> </text:span><text:span text:style-name="T1">CARATTERE</text:span><text:span text:style-name="T1"> </text:span><text:span text:style-name="T1">SCIENTIFICO</text:span></text:p>
        <text:p><text:span text:style-name="T1">CENTRO</text:span><text:span text:style-name="T1"> </text:span><text:span text:style-name="T1">DI</text:span><text:span text:style-name="T1"> </text:span><text:span text:style-name="T1">RIFERIMENTO</text:span><text:span text:style-name="T1"> </text:span><text:span text:style-name="T1">ONCOLOGICO</text:span><text:span text:style-name="T1"><text:s/></text:span></text:p>
        <text:p><text:span text:style-name="T1">AVIAN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</meta:initial-creator>
    <dc:creator>TLC</dc:creator>
    <meta:creation-date>2007-09-11T08:22:13Z</meta:creation-date>
    <dc:date>2015-06-03T13:00:42Z</dc:date>
    <meta:print-date>2013-08-08T14:05:16Z</meta:print-date>
  </office:meta>
</office:document-meta>
</file>