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Titolo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Titolo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Titolo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Migliaia_32__91_0_93_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_P_" table:style-name="ta1" table:print-ranges="Schema_S_P_.A1:Schema_S_P_.H60">
        <table:table-column table:style-name="co1" table:default-cell-style-name="ce68"/>
        <table:table-column table:style-name="co2" table:default-cell-style-name="ce3"/>
        <table:table-column table:style-name="co3" table:number-columns-repeated="2" table:default-cell-style-name="ce4"/>
        <table:table-column table:style-name="co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">
            <text:p>Bilancio preventivo 2013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5"/>
          <table:table-cell office:value-type="string" table:style-name="ce6">
            <text:p>(Approvato con deliberazione del Direttore Generale n. 210 del 28 dicembre 2012)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0">
            <text:p>BUDGET DELLO STATO PATRIMONIALE<text:s/></text:p>
          </table:table-cell>
          <table:covered-table-cell/>
          <table:table-cell office:value-type="string" table:style-name="ce8">
            <text:p>STIMA ESERCIZIO IN CHIUSURA<text:s/></text:p>
          </table:table-cell>
          <table:table-cell office:value-type="string" table:style-name="ce8">
            <text:p>BUDGET 2013</text:p>
          </table:table-cell>
          <table:table-cell office:value-type="string" table:number-columns-spanned="2" table:number-rows-spanned="1" table:style-name="ce70">
            <text:p>CONTO ECONOMICO PREVISIONALE</text:p>
          </table:table-cell>
          <table:covered-table-cell/>
          <table:table-cell office:value-type="string" table:style-name="ce8">
            <text:p>STIMA ESERCIZIO IN CHIUSURA<text:s/></text:p>
          </table:table-cell>
          <table:table-cell office:value-type="string" table:style-name="ce8">
            <text:p>BUDGET 2013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ATTIVO</text:p>
          </table:table-cell>
          <table:table-cell table:style-name="ce11"/>
          <table:table-cell table:style-name="ce12"/>
          <table:table-cell table:style-name="ce3"/>
          <table:table-cell office:value-type="string" table:style-name="ce13">
            <text:p>RICAVI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6"/>
          <table:table-cell table:number-columns-repeated="2" table:style-name="ce11"/>
          <table:table-cell table:style-name="ce3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20">
            <text:p>IMMOBILIZZAZIONI</text:p>
          </table:table-cell>
          <table:table-cell table:number-columns-repeated="2" table:style-name="ce21"/>
          <table:table-cell office:value-type="string" table:style-name="ce19">
            <text:p>A)</text:p>
          </table:table-cell>
          <table:table-cell office:value-type="string" table:style-name="ce20">
            <text:p>VALORE DELLA PRODUZIONE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Immobilizzazioni immateriali</text:p>
          </table:table-cell>
          <table:table-cell office:value-type="float" office:value="73029" table:style-name="ce23">
            <text:p>73.029</text:p>
          </table:table-cell>
          <table:table-cell office:value-type="float" office:value="62073" table:style-name="ce23">
            <text:p>62.073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Contributi d'esercizio</text:p>
          </table:table-cell>
          <table:table-cell office:value-type="float" office:value="36113893" table:style-name="ce23">
            <text:p>36.113.893</text:p>
          </table:table-cell>
          <table:table-cell office:value-type="float" office:value="34236550" table:style-name="ce23">
            <text:p>34.236.55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Immobilizzazioni materiali nette</text:p>
          </table:table-cell>
          <table:table-cell table:number-columns-repeated="2" table:style-name="ce23"/>
          <table:table-cell office:value-type="float" office:value="2" table:style-name="ce19">
            <text:p>2</text:p>
          </table:table-cell>
          <table:table-cell office:value-type="string" table:style-name="ce24">
            <text:p>Ricavi per prestazioni ad aziende del SSN</text:p>
          </table:table-cell>
          <table:table-cell office:value-type="float" office:value="48532528" table:style-name="ce23">
            <text:p>48.532.528</text:p>
          </table:table-cell>
          <table:table-cell office:value-type="float" office:value="48610038" table:style-name="ce23">
            <text:p>48.610.038</text:p>
          </table:table-cell>
          <table:table-cell table:number-columns-repeated="1637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4">
            <text:p>Terreni</text:p>
          </table:table-cell>
          <table:table-cell office:value-type="float" office:value="223377" table:style-name="ce23">
            <text:p>223.377</text:p>
          </table:table-cell>
          <table:table-cell office:value-type="float" office:value="223377" table:style-name="ce23">
            <text:p>223.377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Ricavi per altre prestazioni</text:p>
          </table:table-cell>
          <table:table-cell office:value-type="float" office:value="3575674" table:style-name="ce23">
            <text:p>3.575.674</text:p>
          </table:table-cell>
          <table:table-cell office:value-type="float" office:value="3609768" table:style-name="ce23">
            <text:p>3.609.768</text:p>
          </table:table-cell>
          <table:table-cell table:number-columns-repeated="16376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4">
            <text:p>Fabbricati</text:p>
          </table:table-cell>
          <table:table-cell office:value-type="float" office:value="29611875" table:style-name="ce23">
            <text:p>29.611.875</text:p>
          </table:table-cell>
          <table:table-cell office:value-type="float" office:value="29735501" table:style-name="ce23">
            <text:p>29.735.501</text:p>
          </table:table-cell>
          <table:table-cell office:value-type="float" office:value="4" table:style-name="ce19">
            <text:p>4</text:p>
          </table:table-cell>
          <table:table-cell office:value-type="string" table:style-name="ce24">
            <text:p>Costi capitalizzati</text:p>
          </table:table-cell>
          <table:table-cell office:value-type="float" office:value="4830025" table:style-name="ce26">
            <text:p>4.830.025</text:p>
          </table:table-cell>
          <table:table-cell office:value-type="float" office:value="4808561" table:style-name="ce26">
            <text:p>4.808.561</text:p>
          </table:table-cell>
          <table:table-cell table:number-columns-repeated="16376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4">
            <text:p>Impianti e macchinari</text:p>
          </table:table-cell>
          <table:table-cell office:value-type="float" office:value="471836" table:style-name="ce23">
            <text:p>471.836</text:p>
          </table:table-cell>
          <table:table-cell office:value-type="float" office:value="2625699" table:style-name="ce23">
            <text:p>2.625.699</text:p>
          </table:table-cell>
          <table:table-cell table:style-name="ce3"/>
          <table:table-cell office:value-type="string" table:style-name="ce27">
            <text:p>TOTALE VALORE DELLA PRODUZIONE<text:s text:c="2"/></text:p>
          </table:table-cell>
          <table:table-cell office:value-type="float" office:value="93052120" table:style-name="ce28">
            <text:p>93.052.120</text:p>
          </table:table-cell>
          <table:table-cell office:value-type="float" office:value="91264917" table:style-name="ce28">
            <text:p>91.264.917</text:p>
          </table:table-cell>
          <table:table-cell table:number-columns-repeated="16376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9">
            <text:p>Attrezzature sanitarie</text:p>
          </table:table-cell>
          <table:table-cell office:value-type="float" office:value="10145651" table:style-name="ce23">
            <text:p>10.145.651</text:p>
          </table:table-cell>
          <table:table-cell office:value-type="float" office:value="9886982" table:style-name="ce23">
            <text:p>9.886.982</text:p>
          </table:table-cell>
          <table:table-cell table:style-name="ce3"/>
          <table:table-cell table:style-name="ce17"/>
          <table:table-cell table:style-name="ce30"/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4">
            <text:p>Mobili e arredi</text:p>
          </table:table-cell>
          <table:table-cell office:value-type="float" office:value="769441" table:style-name="ce23">
            <text:p>769.441</text:p>
          </table:table-cell>
          <table:table-cell office:value-type="float" office:value="837170" table:style-name="ce23">
            <text:p>837.170</text:p>
          </table:table-cell>
          <table:table-cell table:style-name="ce31"/>
          <table:table-cell office:value-type="string" table:style-name="ce32">
            <text:p>COST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4">
            <text:p>Automezzi</text:p>
          </table:table-cell>
          <table:table-cell office:value-type="float" office:value="3240" table:style-name="ce23">
            <text:p>3.240</text:p>
          </table:table-cell>
          <table:table-cell office:value-type="float" office:value="1855" table:style-name="ce23">
            <text:p>1.855</text:p>
          </table:table-cell>
          <table:table-cell office:value-type="string" table:style-name="ce19">
            <text:p>B)</text:p>
          </table:table-cell>
          <table:table-cell office:value-type="string" table:style-name="ce20">
            <text:p>COSTI DELLA PRODUZIONE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4">
            <text:p>Altri beni</text:p>
          </table:table-cell>
          <table:table-cell office:value-type="float" office:value="1016054" table:style-name="ce23">
            <text:p>1.016.054</text:p>
          </table:table-cell>
          <table:table-cell office:value-type="float" office:value="1180862" table:style-name="ce23">
            <text:p>1.180.862</text:p>
          </table:table-cell>
          <table:table-cell office:value-type="float" office:value="1" table:style-name="ce19">
            <text:p>1</text:p>
          </table:table-cell>
          <table:table-cell office:value-type="string" table:style-name="ce33">
            <text:p>Acquisti di ben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4">
            <text:p>Immobilizzazioni in corso e acconti</text:p>
          </table:table-cell>
          <table:table-cell office:value-type="float" office:value="15936121" table:style-name="ce34">
            <text:p>15.936.121</text:p>
          </table:table-cell>
          <table:table-cell office:value-type="float" office:value="18436121" table:style-name="ce23">
            <text:p>18.436.121</text:p>
          </table:table-cell>
          <table:table-cell table:style-name="ce3"/>
          <table:table-cell office:value-type="string" table:style-name="ce35">
            <text:p>a) Sanitari</text:p>
          </table:table-cell>
          <table:table-cell office:value-type="float" office:value="-27610601" table:style-name="ce23">
            <text:p>( 27.610.601)</text:p>
          </table:table-cell>
          <table:table-cell office:value-type="float" office:value="-28565100" table:style-name="ce23">
            <text:p>( 28.565.10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Immobilizzazioni finanziarie</text:p>
          </table:table-cell>
          <table:table-cell office:value-type="float" office:value="35555.699999999997" table:style-name="ce26">
            <text:p>35.556</text:p>
          </table:table-cell>
          <table:table-cell office:value-type="float" office:value="35556" table:style-name="ce23">
            <text:p>35.556</text:p>
          </table:table-cell>
          <table:table-cell table:style-name="ce3"/>
          <table:table-cell office:value-type="string" table:style-name="ce35">
            <text:p>b) Non sanitari</text:p>
          </table:table-cell>
          <table:table-cell office:value-type="float" office:value="-2608488" table:style-name="ce23">
            <text:p>( 2.608.488)</text:p>
          </table:table-cell>
          <table:table-cell office:value-type="float" office:value="-1326294" table:style-name="ce23">
            <text:p>( 1.326.294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IMMOBILIZZAZIONI (A)</text:p>
          </table:table-cell>
          <table:table-cell office:value-type="float" office:value="58286180" table:style-name="ce36">
            <text:p>58.286.180</text:p>
          </table:table-cell>
          <table:table-cell office:value-type="float" office:value="63025196" table:style-name="ce36">
            <text:p>63.025.196</text:p>
          </table:table-cell>
          <table:table-cell office:value-type="float" office:value="2" table:style-name="ce19">
            <text:p>2</text:p>
          </table:table-cell>
          <table:table-cell office:value-type="string" table:style-name="ce33">
            <text:p>Acquisti di servizi</text:p>
          </table:table-cell>
          <table:table-cell table:number-columns-repeated="2" table:style-name="ce23"/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number-columns-repeated="2" table:style-name="ce21"/>
          <table:table-cell table:style-name="ce3"/>
          <table:table-cell office:value-type="string" table:style-name="ce35">
            <text:p>a) Prestazioni in regime di ricove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7">
            <text:p>ATTIVO CIRCOLANTE</text:p>
          </table:table-cell>
          <table:table-cell table:number-columns-repeated="2" table:style-name="ce21"/>
          <table:table-cell table:style-name="ce3"/>
          <table:table-cell office:value-type="string" table:style-name="ce35">
            <text:p>b) Prestazioni ambulatoriali e diagnostiche</text:p>
          </table:table-cell>
          <table:table-cell office:value-type="float" office:value="-117000" table:style-name="ce23">
            <text:p>( 117.000)</text:p>
          </table:table-cell>
          <table:table-cell office:value-type="float" office:value="-159000" table:style-name="ce23">
            <text:p>( 159.00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Rimanenze</text:p>
          </table:table-cell>
          <table:table-cell office:value-type="float" office:value="3007031" table:style-name="ce23">
            <text:p>3.007.031</text:p>
          </table:table-cell>
          <table:table-cell office:value-type="float" office:value="3007031" table:style-name="ce23">
            <text:p>3.007.031</text:p>
          </table:table-cell>
          <table:table-cell table:style-name="ce3"/>
          <table:table-cell office:value-type="string" table:style-name="ce35">
            <text:p>c)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rediti</text:p>
          </table:table-cell>
          <table:table-cell office:value-type="float" office:value="45559785" table:style-name="ce23">
            <text:p>45.559.785</text:p>
          </table:table-cell>
          <table:table-cell office:value-type="float" office:value="45156614" table:style-name="ce23">
            <text:p>45.156.614</text:p>
          </table:table-cell>
          <table:table-cell table:style-name="ce3"/>
          <table:table-cell office:value-type="string" table:style-name="ce35">
            <text:p>d)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Attività finanziarie non immobilizz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string" table:style-name="ce35">
            <text:p>e) Altre conven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Disponibilità liquide</text:p>
          </table:table-cell>
          <table:table-cell office:value-type="float" office:value="26818963" table:style-name="ce38">
            <text:p>26.818.963</text:p>
          </table:table-cell>
          <table:table-cell office:value-type="float" office:value="17556387" table:style-name="ce38">
            <text:p>17.556.387</text:p>
          </table:table-cell>
          <table:table-cell table:style-name="ce3"/>
          <table:table-cell office:value-type="string" table:style-name="ce35">
            <text:p>f) servizi appaltati</text:p>
          </table:table-cell>
          <table:table-cell office:value-type="float" office:value="-3970203" table:style-name="ce23">
            <text:p>( 3.970.203)</text:p>
          </table:table-cell>
          <table:table-cell office:value-type="float" office:value="-5467124" table:style-name="ce23">
            <text:p>( 5.467.124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ATTIVO CIRCOLANTE</text:p>
          </table:table-cell>
          <table:table-cell office:value-type="float" office:value="75385779" table:style-name="ce39">
            <text:p>75.385.779</text:p>
          </table:table-cell>
          <table:table-cell office:value-type="float" office:value="65720032" table:style-name="ce39">
            <text:p>65.720.032</text:p>
          </table:table-cell>
          <table:table-cell table:style-name="ce3"/>
          <table:table-cell office:value-type="string" table:style-name="ce35">
            <text:p>g) manutenzioni</text:p>
          </table:table-cell>
          <table:table-cell office:value-type="float" office:value="-3912513" table:style-name="ce23">
            <text:p>( 3.912.513)</text:p>
          </table:table-cell>
          <table:table-cell office:value-type="float" office:value="-3880323" table:style-name="ce23">
            <text:p>( 3.880.323)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number-columns-repeated="2" table:style-name="ce23"/>
          <table:table-cell table:style-name="ce3"/>
          <table:table-cell office:value-type="string" table:style-name="ce35">
            <text:p>h) Utenze</text:p>
          </table:table-cell>
          <table:table-cell office:value-type="float" office:value="-2109489" table:style-name="ce23">
            <text:p>( 2.109.489)</text:p>
          </table:table-cell>
          <table:table-cell office:value-type="float" office:value="-2101208" table:style-name="ce23">
            <text:p>( 2.101.208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7">
            <text:p>RATEI E RISCONTI</text:p>
          </table:table-cell>
          <table:table-cell office:value-type="float" office:value="98254" table:style-name="ce23">
            <text:p>98.254</text:p>
          </table:table-cell>
          <table:table-cell office:value-type="float" office:value="105000" table:style-name="ce23">
            <text:p>105.000</text:p>
          </table:table-cell>
          <table:table-cell table:style-name="ce3"/>
          <table:table-cell office:value-type="string" table:style-name="ce35">
            <text:p>i) Rimborsi-assegni, contributi e altri servizi</text:p>
          </table:table-cell>
          <table:table-cell office:value-type="float" office:value="-1045326" table:style-name="ce23">
            <text:p>( 1.045.326)</text:p>
          </table:table-cell>
          <table:table-cell office:value-type="float" office:value="-1002403" table:style-name="ce23">
            <text:p>( 1.002.403)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40"/>
          <table:table-cell table:number-columns-repeated="2" table:style-name="ce26"/>
          <table:table-cell office:value-type="float" office:value="3" table:style-name="ce19">
            <text:p>3</text:p>
          </table:table-cell>
          <table:table-cell office:value-type="string" table:style-name="ce33">
            <text:p>Godimento di beni di terzi</text:p>
          </table:table-cell>
          <table:table-cell office:value-type="float" office:value="-1344711" table:style-name="ce23">
            <text:p>( 1.344.711)</text:p>
          </table:table-cell>
          <table:table-cell office:value-type="float" office:value="-1061729" table:style-name="ce23">
            <text:p>( 1.061.729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7">
            <text:p>TOTALE ATTIVO<text:s text:c="2"/></text:p>
          </table:table-cell>
          <table:table-cell office:value-type="float" office:value="133770213" table:style-name="ce41">
            <text:p>133.770.213</text:p>
          </table:table-cell>
          <table:table-cell office:value-type="float" office:value="128850228" table:style-name="ce41">
            <text:p>128.850.228</text:p>
          </table:table-cell>
          <table:table-cell office:value-type="float" office:value="4" table:style-name="ce19">
            <text:p>4</text:p>
          </table:table-cell>
          <table:table-cell office:value-type="string" table:style-name="ce33">
            <text:p>Costi del personale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19"/>
          <table:table-cell table:style-name="ce27"/>
          <table:table-cell table:number-columns-repeated="2" table:style-name="ce42"/>
          <table:table-cell table:style-name="ce3"/>
          <table:table-cell office:value-type="string" table:style-name="ce35">
            <text:p>a) Personale sanitario</text:p>
          </table:table-cell>
          <table:table-cell office:value-type="float" office:value="-27531179" table:style-name="ce23">
            <text:p>( 27.531.179)</text:p>
          </table:table-cell>
          <table:table-cell office:value-type="float" office:value="-27050582" table:style-name="ce23">
            <text:p>( 27.050.582)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32">
            <text:p>PASSIVO</text:p>
          </table:table-cell>
          <table:table-cell table:number-columns-repeated="2" table:style-name="ce44"/>
          <table:table-cell table:style-name="ce3"/>
          <table:table-cell office:value-type="string" table:style-name="ce35">
            <text:p>b) Personale professionale</text:p>
          </table:table-cell>
          <table:table-cell office:value-type="float" office:value="-210235" table:style-name="ce23">
            <text:p>( 210.235)</text:p>
          </table:table-cell>
          <table:table-cell office:value-type="float" office:value="-210235" table:style-name="ce23">
            <text:p>( 210.235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37">
            <text:p>PATRIMONIO NETTO</text:p>
          </table:table-cell>
          <table:table-cell table:number-columns-repeated="2" table:style-name="ce23"/>
          <table:table-cell table:style-name="ce3"/>
          <table:table-cell office:value-type="string" table:style-name="ce35">
            <text:p>c) Personale tecnico</text:p>
          </table:table-cell>
          <table:table-cell office:value-type="float" office:value="-4513541" table:style-name="ce23">
            <text:p>( 4.513.541)</text:p>
          </table:table-cell>
          <table:table-cell office:value-type="float" office:value="-4546209" table:style-name="ce23">
            <text:p>( 4.546.209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Fondo di dotazione</text:p>
          </table:table-cell>
          <table:table-cell office:value-type="float" office:value="29961554" table:style-name="ce23">
            <text:p>29.961.554</text:p>
          </table:table-cell>
          <table:table-cell office:value-type="float" office:value="25152993" table:style-name="ce23">
            <text:p>25.152.993</text:p>
          </table:table-cell>
          <table:table-cell table:style-name="ce3"/>
          <table:table-cell office:value-type="string" table:style-name="ce35">
            <text:p>d) Personale amministrativo</text:p>
          </table:table-cell>
          <table:table-cell office:value-type="float" office:value="-2395462" table:style-name="ce23">
            <text:p>( 2.395.462)</text:p>
          </table:table-cell>
          <table:table-cell office:value-type="float" office:value="-2413583" table:style-name="ce23">
            <text:p>( 2.413.583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ontributi c/capitale da Regione indistinti</text:p>
          </table:table-cell>
          <table:table-cell office:value-type="float" office:value="15034602" table:style-name="ce23">
            <text:p>15.034.602</text:p>
          </table:table-cell>
          <table:table-cell office:value-type="float" office:value="15296430" table:style-name="ce23">
            <text:p>15.296.430</text:p>
          </table:table-cell>
          <table:table-cell table:style-name="ce3"/>
          <table:table-cell office:value-type="string" table:style-name="ce35">
            <text:p>e) Altri costi del personale</text:p>
          </table:table-cell>
          <table:table-cell office:value-type="float" office:value="-3888092" table:style-name="ce23">
            <text:p>( 3.888.092)</text:p>
          </table:table-cell>
          <table:table-cell office:value-type="float" office:value="-3809874" table:style-name="ce23">
            <text:p>( 3.809.874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Contributi c/capitale da Regione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33">
            <text:p>Costi generali ed oneri diversi di gestione</text:p>
          </table:table-cell>
          <table:table-cell office:value-type="float" office:value="-4361876" table:style-name="ce23">
            <text:p>( 4.361.876)</text:p>
          </table:table-cell>
          <table:table-cell office:value-type="float" office:value="-4337099" table:style-name="ce23">
            <text:p>( 4.337.099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Altri contributi in c/capitale</text:p>
          </table:table-cell>
          <table:table-cell office:value-type="float" office:value="28523158" table:style-name="ce23">
            <text:p>28.523.158</text:p>
          </table:table-cell>
          <table:table-cell office:value-type="float" office:value="28523158" table:style-name="ce23">
            <text:p>28.523.158</text:p>
          </table:table-cell>
          <table:table-cell office:value-type="float" office:value="6" table:style-name="ce19">
            <text:p>6</text:p>
          </table:table-cell>
          <table:table-cell office:value-type="string" table:style-name="ce33">
            <text:p>Ammortamenti e svalutazioni</text:p>
          </table:table-cell>
          <table:table-cell office:value-type="float" office:value="-4954301" table:style-name="ce23">
            <text:p>( 4.954.301)</text:p>
          </table:table-cell>
          <table:table-cell office:value-type="float" office:value="-4932882" table:formula="msoxl:=-10956-4921926" table:style-name="ce23">
            <text:p>( 4.932.882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.</text:p>
          </table:table-cell>
          <table:table-cell office:value-type="string" table:style-name="ce22">
            <text:p>Contributi per ripiani perdit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9">
            <text:p>7</text:p>
          </table:table-cell>
          <table:table-cell office:value-type="string" table:style-name="ce33">
            <text:p>Variazione delle riman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.</text:p>
          </table:table-cell>
          <table:table-cell office:value-type="string" table:style-name="ce22">
            <text:p>Riserve di rivalu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33">
            <text:p>Accantonamenti per rischi</text:p>
          </table:table-cell>
          <table:table-cell office:value-type="float" office:value="-225000" table:style-name="ce23">
            <text:p>( 225.000)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I.</text:p>
          </table:table-cell>
          <table:table-cell office:value-type="string" table:style-name="ce22">
            <text:p>Altre riserve</text:p>
          </table:table-cell>
          <table:table-cell office:value-type="float" office:value="5834048" table:style-name="ce45">
            <text:p>5.834.048</text:p>
          </table:table-cell>
          <table:table-cell office:value-type="float" office:value="6134048" table:style-name="ce45">
            <text:p>6.134.048</text:p>
          </table:table-cell>
          <table:table-cell office:value-type="float" office:value="9" table:style-name="ce19">
            <text:p>9</text:p>
          </table:table-cell>
          <table:table-cell office:value-type="string" table:style-name="ce33">
            <text:p>Altri accantonamen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VIII.</text:p>
          </table:table-cell>
          <table:table-cell office:value-type="string" table:style-name="ce46">
            <text:p>Utili (perdite) portati a nuovo</text:p>
          </table:table-cell>
          <table:table-cell office:value-type="float" office:value="30826" table:style-name="ce23">
            <text:p>30.826</text:p>
          </table:table-cell>
          <table:table-cell office:value-type="float" office:value="2594067" table:style-name="ce23">
            <text:p>2.594.067</text:p>
          </table:table-cell>
          <table:table-cell table:style-name="ce3"/>
          <table:table-cell office:value-type="string" table:style-name="ce27">
            <text:p>TOTALE COSTI DELLA PRODUZIONE<text:s text:c="2"/></text:p>
          </table:table-cell>
          <table:table-cell office:value-type="float" office:value="-90798017" table:style-name="ce47">
            <text:p>( 90.798.017)</text:p>
          </table:table-cell>
          <table:table-cell office:value-type="float" office:value="-90863645" table:style-name="ce47">
            <text:p>( 90.863.645)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IX.</text:p>
          </table:table-cell>
          <table:table-cell office:value-type="string" table:style-name="ce22">
            <text:p>Utile (Perdita) dell'esercizio</text:p>
          </table:table-cell>
          <table:table-cell office:value-type="float" office:value="2563241" table:style-name="ce26">
            <text:p>2.563.241</text:p>
          </table:table-cell>
          <table:table-cell office:value-type="float" office:value="0" table:style-name="ce26">
            <text:p>0</text:p>
          </table:table-cell>
          <table:table-cell table:style-name="ce3"/>
          <table:table-cell table:style-name="ce17"/>
          <table:table-cell table:style-name="ce18"/>
          <table:table-cell table:style-name="ce49"/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PATRIMONIO NETTO</text:p>
          </table:table-cell>
          <table:table-cell office:value-type="float" office:value="81947429" table:style-name="ce39">
            <text:p>81.947.429</text:p>
          </table:table-cell>
          <table:table-cell office:value-type="float" office:value="77700696" table:style-name="ce39">
            <text:p>77.700.696</text:p>
          </table:table-cell>
          <table:table-cell table:style-name="ce3"/>
          <table:table-cell office:value-type="string" table:style-name="ce33">
            <text:p>DIFFERENZA TRA VALORE E COSTI DELLA PRODUZIONE</text:p>
          </table:table-cell>
          <table:table-cell office:value-type="float" office:value="2254103" table:style-name="ce50">
            <text:p>2.254.103</text:p>
          </table:table-cell>
          <table:table-cell office:value-type="float" office:value="401272" table:style-name="ce50">
            <text:p>401.272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style-name="ce23"/>
          <table:table-cell table:style-name="ce51"/>
          <table:table-cell table:style-name="ce3"/>
          <table:table-cell table:style-name="ce17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7">
            <text:p>FONDI PER RISCHI E ONERI</text:p>
          </table:table-cell>
          <table:table-cell office:value-type="float" office:value="11695041" table:style-name="ce23">
            <text:p>11.695.041</text:p>
          </table:table-cell>
          <table:table-cell office:value-type="float" office:value="9979819" table:style-name="ce23">
            <text:p>9.979.819</text:p>
          </table:table-cell>
          <table:table-cell office:value-type="string" table:style-name="ce19">
            <text:p>C)</text:p>
          </table:table-cell>
          <table:table-cell office:value-type="string" table:style-name="ce20">
            <text:p>PROVENTI E ONERI FINANZIARI</text:p>
          </table:table-cell>
          <table:table-cell office:value-type="float" office:value="14190" table:style-name="ce23">
            <text:p>14.190</text:p>
          </table:table-cell>
          <table:table-cell office:value-type="float" office:value="-335872" table:style-name="ce23">
            <text:p>( 335.872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7">
            <text:p>PREMIO DI OPEROSITA' MEDICI SUMA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D)</text:p>
          </table:table-cell>
          <table:table-cell office:value-type="string" table:style-name="ce37">
            <text:p>DEBITI</text:p>
          </table:table-cell>
          <table:table-cell office:value-type="float" office:value="21198556" table:style-name="ce23">
            <text:p>21.198.556</text:p>
          </table:table-cell>
          <table:table-cell office:value-type="float" office:value="24151496" table:style-name="ce23">
            <text:p>24.151.496</text:p>
          </table:table-cell>
          <table:table-cell office:value-type="string" table:style-name="ce19">
            <text:p>D)</text:p>
          </table:table-cell>
          <table:table-cell office:value-type="string" table:style-name="ce20">
            <text:p>RETTIFICHE DI VALORE DI ATTIVITA'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24"/>
          <table:table-cell table:number-columns-repeated="2" table:style-name="ce23"/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37">
            <text:p>RATEI E RISCONTI</text:p>
          </table:table-cell>
          <table:table-cell office:value-type="float" office:value="18929187" table:style-name="ce23">
            <text:p>18.929.187</text:p>
          </table:table-cell>
          <table:table-cell office:value-type="float" office:value="17018217" table:style-name="ce23">
            <text:p>17.018.217</text:p>
          </table:table-cell>
          <table:table-cell office:value-type="string" table:style-name="ce48">
            <text:p>E)</text:p>
          </table:table-cell>
          <table:table-cell office:value-type="string" table:style-name="ce20">
            <text:p>PROVENTI E ONERI STRAORDINARI</text:p>
          </table:table-cell>
          <table:table-cell office:value-type="float" office:value="360348" table:style-name="ce23">
            <text:p>360.348</text:p>
          </table:table-cell>
          <table:table-cell office:value-type="float" office:value="0" table:style-name="ce23">
            <text:p>0</text:p>
          </table:table-cell>
          <table:table-cell table:number-columns-repeated="16376" table:style-name="ce3"/>
        </table:table-row>
        <table:table-row table:style-name="ro2">
          <table:table-cell table:style-name="ce19"/>
          <table:table-cell table:style-name="ce24"/>
          <table:table-cell table:number-columns-repeated="2" table:style-name="ce26"/>
          <table:table-cell table:style-name="ce3"/>
          <table:table-cell table:style-name="ce17"/>
          <table:table-cell table:number-columns-repeated="2" table:style-name="ce52"/>
          <table:table-cell table:number-columns-repeated="16376" table:style-name="ce3"/>
        </table:table-row>
        <table:table-row table:style-name="ro4">
          <table:table-cell table:style-name="ce53"/>
          <table:table-cell office:value-type="string" table:style-name="ce54">
            <text:p>TOTALE PASSIVO E NETTO<text:s text:c="2"/></text:p>
          </table:table-cell>
          <table:table-cell office:value-type="float" office:value="133770213" table:style-name="ce41">
            <text:p>133.770.213</text:p>
          </table:table-cell>
          <table:table-cell office:value-type="float" office:value="128850228" table:style-name="ce41">
            <text:p>128.850.228</text:p>
          </table:table-cell>
          <table:table-cell table:style-name="ce3"/>
          <table:table-cell office:value-type="string" table:style-name="ce55">
            <text:p>RISULTATO PRIMA DELLE IMPOSTE</text:p>
          </table:table-cell>
          <table:table-cell office:value-type="float" office:value="2628641" table:style-name="ce56">
            <text:p>2.628.641</text:p>
          </table:table-cell>
          <table:table-cell office:value-type="float" office:value="65400" table:style-name="ce56">
            <text:p>65.400</text:p>
          </table:table-cell>
          <table:table-cell table:number-columns-repeated="16376" table:style-name="ce3"/>
        </table:table-row>
        <table:table-row table:style-name="ro4">
          <table:table-cell table:style-name="ce43"/>
          <table:table-cell table:style-name="ce57"/>
          <table:table-cell table:number-columns-repeated="2" table:style-name="ce58"/>
          <table:table-cell table:number-columns-repeated="2" table:style-name="ce3"/>
          <table:table-cell table:number-columns-repeated="2" table:style-name="ce59"/>
          <table:table-cell table:number-columns-repeated="16376" table:style-name="ce3"/>
        </table:table-row>
        <table:table-row table:style-name="ro2">
          <table:table-cell table:style-name="ce43"/>
          <table:table-cell office:value-type="string" table:style-name="ce60">
            <text:p>CONTI D'ORDINE</text:p>
          </table:table-cell>
          <table:table-cell table:number-columns-repeated="2" table:style-name="ce61"/>
          <table:table-cell table:style-name="ce3"/>
          <table:table-cell office:value-type="string" table:style-name="ce33">
            <text:p>Imposte sul reddito dell'esercizio</text:p>
          </table:table-cell>
          <table:table-cell office:value-type="float" office:value="-65400" table:style-name="ce23">
            <text:p>( 65.400)</text:p>
          </table:table-cell>
          <table:table-cell office:value-type="float" office:value="-65400" table:style-name="ce23">
            <text:p>( 65.400)</text:p>
          </table:table-cell>
          <table:table-cell table:style-name="ce34"/>
          <table:table-cell table:number-columns-repeated="16375"/>
        </table:table-row>
        <table:table-row table:style-name="ro2">
          <table:table-cell table:style-name="ce43"/>
          <table:table-cell office:value-type="string" table:style-name="ce24">
            <text:p>RISCH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2" table:style-name="ce18"/>
          <table:table-cell table:number-columns-repeated="16376" table:style-name="ce3"/>
        </table:table-row>
        <table:table-row table:style-name="ro4">
          <table:table-cell table:style-name="ce43"/>
          <table:table-cell office:value-type="string" table:style-name="ce24">
            <text:p>IMPEGNI</text:p>
          </table:table-cell>
          <table:table-cell office:value-type="float" office:value="8386355" table:style-name="ce23">
            <text:p>8.386.355</text:p>
          </table:table-cell>
          <table:table-cell office:value-type="float" office:value="7575364" table:style-name="ce23">
            <text:p>7.575.364</text:p>
          </table:table-cell>
          <table:table-cell table:style-name="ce3"/>
          <table:table-cell office:value-type="string" table:style-name="ce62">
            <text:p>UTILE/PERDITA DELL'ESERCIZIO</text:p>
          </table:table-cell>
          <table:table-cell office:value-type="float" office:value="2563241" table:style-name="ce56">
            <text:p>2.563.241</text:p>
          </table:table-cell>
          <table:table-cell office:value-type="float" office:value="0" table:style-name="ce56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3"/>
          <table:table-cell office:value-type="string" table:style-name="ce24">
            <text:p>GARANZ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3"/>
          <table:table-cell table:style-name="ce3"/>
          <table:table-cell table:number-columns-repeated="2" table:style-name="ce64"/>
          <table:table-cell table:number-columns-repeated="16376" table:style-name="ce3"/>
        </table:table-row>
        <table:table-row table:style-name="ro2">
          <table:table-cell table:style-name="ce43"/>
          <table:table-cell office:value-type="string" table:style-name="ce24">
            <text:p>BENI DI TERZI</text:p>
          </table:table-cell>
          <table:table-cell office:value-type="float" office:value="7781819" table:style-name="ce23">
            <text:p>7.781.819</text:p>
          </table:table-cell>
          <table:table-cell office:value-type="float" office:value="7700000" table:style-name="ce23">
            <text:p>7.700.000</text:p>
          </table:table-cell>
          <table:table-cell table:number-columns-repeated="16380" table:style-name="ce3"/>
        </table:table-row>
        <table:table-row table:style-name="ro2">
          <table:table-cell table:style-name="ce65"/>
          <table:table-cell office:value-type="string" table:style-name="ce66">
            <text:p>BENI PRESSO TERZI</text:p>
          </table:table-cell>
          <table:table-cell office:value-type="float" office:value="70002" table:style-name="ce67">
            <text:p>70.002</text:p>
          </table:table-cell>
          <table:table-cell office:value-type="float" office:value="70002" table:style-name="ce67">
            <text:p>70.002</text:p>
          </table:table-cell>
          <table:table-cell table:number-columns-repeated="16380" table:style-name="ce3"/>
        </table:table-row>
        <table:table-row table:style-name="ro2">
          <table:table-cell table:style-name="ce68"/>
          <table:table-cell table:style-name="ce57"/>
          <table:table-cell table:number-columns-repeated="2" table:style-name="ce69"/>
          <table:table-cell table:number-columns-repeated="2" table:style-name="ce3"/>
          <table:table-cell table:style-name="ce68"/>
          <table:table-cell table:number-columns-repeated="16377" table:style-name="ce3"/>
        </table:table-row>
        <table:table-row table:style-name="ro2">
          <table:table-cell table:style-name="ce68"/>
          <table:table-cell table:style-name="ce57"/>
          <table:table-cell table:number-columns-repeated="2" table:style-name="ce4"/>
          <table:table-cell table:number-columns-repeated="2" table:style-name="ce3"/>
          <table:table-cell table:style-name="ce68"/>
          <table:table-cell table:number-columns-repeated="16377" table:style-name="ce3"/>
        </table:table-row>
        <table:table-row table:number-rows-repeated="4" table:style-name="ro2">
          <table:table-cell table:style-name="ce68"/>
          <table:table-cell table:style-name="ce57"/>
          <table:table-cell table:number-columns-repeated="2" table:style-name="ce4"/>
          <table:table-cell table:number-columns-repeated="16380" table:style-name="ce3"/>
        </table:table-row>
        <table:table-row table:number-rows-repeated="122" table:style-name="ro2">
          <table:table-cell/>
          <table:table-cell table:style-name="ce57"/>
          <table:table-cell table:number-columns-repeated="16382"/>
        </table:table-row>
        <table:table-row table:number-rows-repeated="10483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/>
      <number:text>.</number:text>
      <number:minutes number:style="long"/>
    </number:tim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£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40_0_41__PDCNAT" style:display-name="Migliaia (0)_PDCNAT" style:family="table-cell" style:data-style-name="N40"/>
    <style:style style:name="Migliaia_32__91_0_93_" style:display-name="Migliaia [0]" style:family="table-cell" style:data-style-name="N38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Valuta_32__40_0_41__1NOTIN99" style:display-name="Valuta (0)_1NOTIN99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39in" fo:margin-left="0.47244094488189in" fo:margin-right="0.43307086614173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STITUTO</text:span><text:span text:style-name="T1"> </text:span><text:span text:style-name="T1">DI</text:span><text:span text:style-name="T1"> </text:span><text:span text:style-name="T1">RICOVERO</text:span><text:span text:style-name="T1"> </text:span><text:span text:style-name="T1">E</text:span><text:span text:style-name="T1"> </text:span><text:span text:style-name="T1">CURA</text:span><text:span text:style-name="T1"> </text:span><text:span text:style-name="T1">A</text:span><text:span text:style-name="T1"> </text:span><text:span text:style-name="T1">CARATTERE</text:span><text:span text:style-name="T1"> </text:span><text:span text:style-name="T1">SCIENTIFICO</text:span></text:p>
        <text:p><text:span text:style-name="T1">CENTRO</text:span><text:span text:style-name="T1"> </text:span><text:span text:style-name="T1">DI</text:span><text:span text:style-name="T1"> </text:span><text:span text:style-name="T1">RIFERIMENTO</text:span><text:span text:style-name="T1"> </text:span><text:span text:style-name="T1">ONCOLOGICO</text:span><text:span text:style-name="T1"><text:s/></text:span></text:p>
        <text:p><text:span text:style-name="T1">AVIAN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faella</meta:initial-creator>
    <dc:creator>TLC</dc:creator>
    <meta:creation-date>2007-09-11T08:22:13Z</meta:creation-date>
    <dc:date>2015-06-03T12:55:07Z</dc:date>
    <meta:print-date>2013-08-08T14:06:40Z</meta:print-date>
  </office:meta>
</office:document-meta>
</file>