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New Century Schlbk" svg:font-family="&quot;New Century Schlbk&quot;"/>
    <style:font-face style:name="MS Sans Serif" svg:font-family="&quot;MS Sans Serif&quot;"/>
    <style:font-face style:name="Calibri" svg:font-family="Calibri"/>
    <style:font-face style:name="Mangal" svg:font-family="Mang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Migliaia_32__91_0_93_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Migliaia_32__91_0_93_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Migliaia_32__91_0_93_" style:data-style-name="N4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Migliaia_32__91_0_93_" style:data-style-name="N4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Migliaia_32__91_0_93_" style:data-style-name="N4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Migliaia_32__91_0_93_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Migliaia_32__91_0_93_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2" style:family="table-cell" style:parent-style-name="Migliaia_32__91_0_93_" style:data-style-name="N4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4" style:family="table-cell" style:parent-style-name="Migliaia_32__91_0_93_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Migliaia_32__91_0_93_" style:data-style-name="N4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Migliaia_32__91_0_93_" style:data-style-name="N4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Migliaia_32__91_0_93_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Migliaia_32__91_0_93_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Migliaia_32__91_0_93_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Migliaia_32__91_0_93_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4.737291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false"/>
      <table:table table:name="Preventivo_2017" table:style-name="ta1" table:print-ranges="Preventivo_2017.A1:Preventivo_2017.D65536">
        <table:table-column table:style-name="co1" table:number-columns-repeated="2" table:default-cell-style-name="ce3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55">
            <text:p>Bilancio Preventivo 2017<text:s/></text:p>
          </table:table-cell>
          <table:table-cell table:style-name="ce3"/>
          <table:table-cell table:style-name="ce1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55">
            <text:p>(Approvato con deliberazione del Direttore Generale n. 375 del 30.12.2016)</text:p>
          </table:table-cell>
          <table:table-cell table:style-name="ce3"/>
          <table:table-cell table:style-name="ce1"/>
          <table:table-cell table:style-name="ce18"/>
          <table:table-cell table:number-columns-repeated="16380" table:style-name="ce1"/>
        </table:table-row>
        <table:table-row table:style-name="ro2">
          <table:table-cell table:number-columns-repeated="2" table:style-name="ce7"/>
          <table:table-cell table:style-name="ce12"/>
          <table:table-cell table:style-name="ce18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70">
            <text:p>Conto <text:s/>Economico</text:p>
          </table:table-cell>
          <table:covered-table-cell table:number-columns-repeated="3"/>
          <table:table-cell table:number-columns-repeated="16380" table:style-name="ce28"/>
        </table:table-row>
        <table:table-row table:style-name="ro4">
          <table:table-cell table:number-columns-repeated="2" table:style-name="ce29"/>
          <table:table-cell table:style-name="ce30"/>
          <table:table-cell table:style-name="ce23"/>
          <table:table-cell table:number-columns-repeated="16380" table:style-name="ce28"/>
        </table:table-row>
        <table:table-row table:style-name="ro5">
          <table:table-cell office:value-type="string" table:number-columns-spanned="3" table:number-rows-spanned="2" table:style-name="ce63">
            <text:p>SCHEMA DI BILANCIO</text:p>
            <text:p>Decreto interministeriale 20.03.2013</text:p>
          </table:table-cell>
          <table:covered-table-cell table:number-columns-repeated="2"/>
          <table:table-cell office:value-type="string" table:number-columns-spanned="1" table:number-rows-spanned="2" table:style-name="ce67">
            <text:p>Anno 2017</text:p>
          </table:table-cell>
          <table:table-cell table:number-columns-repeated="16380" table:style-name="ce54"/>
        </table:table-row>
        <table:table-row table:style-name="ro1">
          <table:covered-table-cell/>
          <table:covered-table-cell table:number-columns-repeated="2"/>
          <table:covered-table-cell/>
          <table:table-cell table:number-columns-repeated="16380" table:style-name="ce54"/>
        </table:table-row>
        <table:table-row table:style-name="ro1">
          <table:table-cell table:style-name="ce34"/>
          <table:table-cell table:style-name="ce25"/>
          <table:table-cell table:style-name="ce5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35">
            <text:p>A)</text:p>
          </table:table-cell>
          <table:table-cell table:style-name="ce24"/>
          <table:table-cell office:value-type="string" table:style-name="ce8">
            <text:p>VALORE DELLA PRODUZIONE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table:style-name="ce35"/>
          <table:table-cell table:style-name="ce24"/>
          <table:table-cell table:style-name="ce9"/>
          <table:table-cell table:style-name="ce16"/>
          <table:table-cell table:number-columns-repeated="16380" table:style-name="ce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8">
            <text:p>Contributi d'esercizio</text:p>
          </table:table-cell>
          <table:table-cell table:style-name="ce8"/>
          <table:table-cell office:value-type="float" office:value="16901988" table:style-name="ce42">
            <text:p>16.901.988</text:p>
          </table:table-cell>
          <table:table-cell table:number-columns-repeated="16380" table:style-name="ce43"/>
        </table:table-row>
        <table:table-row table:style-name="ro1">
          <table:table-cell table:style-name="ce36"/>
          <table:table-cell office:value-type="string" table:style-name="ce6">
            <text:p>a) Contributi in conto esercizio da Regione <text:s/>o Provincia Autonoma per quota F.S. rgionale</text:p>
          </table:table-cell>
          <table:table-cell table:style-name="ce6"/>
          <table:table-cell office:value-type="float" office:value="13739556" table:style-name="ce13">
            <text:p>13.739.556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35"/>
          <table:table-cell office:value-type="string" table:style-name="ce6">
            <text:p>b) Contributi in c/esercizio extra fondo</text:p>
          </table:table-cell>
          <table:table-cell table:style-name="ce6"/>
          <table:table-cell office:value-type="float" office:value="353385" table:style-name="ce13">
            <text:p>353.385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35"/>
          <table:table-cell table:style-name="ce27"/>
          <table:table-cell office:value-type="string" table:style-name="ce6">
            <text:p>1) <text:s/>Contributi da Regione o Prov. Aut. (extra fondo) vincolati</text:p>
          </table:table-cell>
          <table:table-cell office:value-type="float" office:value="61026" table:style-name="ce13">
            <text:p>61.026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36"/>
          <table:table-cell table:style-name="ce27"/>
          <table:table-cell office:value-type="string" table:style-name="ce6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35"/>
          <table:table-cell table:style-name="ce27"/>
          <table:table-cell office:value-type="string" table:style-name="ce6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36"/>
          <table:table-cell table:style-name="ce27"/>
          <table:table-cell office:value-type="string" table:style-name="ce6">
            <text:p>4) <text:s/>Contributi da Regione o Prov. Aut. (extra fondo) - Altro</text:p>
          </table:table-cell>
          <table:table-cell office:value-type="float" office:value="292359" table:style-name="ce13">
            <text:p>292.359</text:p>
          </table:table-cell>
          <table:table-cell table:number-columns-repeated="16380"/>
        </table:table-row>
        <table:table-row table:style-name="ro1">
          <table:table-cell table:style-name="ce36"/>
          <table:table-cell table:style-name="ce27"/>
          <table:table-cell office:value-type="string" table:style-name="ce6">
            <text:p>5) <text:s/>Contributi da Aziende sanitarie pubbliche (extra fondo)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7"/>
          <table:table-cell office:value-type="string" table:style-name="ce6">
            <text:p>6) <text:s/>Contributi da altri soggetti pubblici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c) Contributi in c/esercizio per ricerca</text:p>
          </table:table-cell>
          <table:table-cell table:style-name="ce6"/>
          <table:table-cell office:value-type="float" office:value="2809047" table:style-name="ce13">
            <text:p>2.809.047</text:p>
          </table:table-cell>
          <table:table-cell table:number-columns-repeated="16380"/>
        </table:table-row>
        <table:table-row table:style-name="ro1">
          <table:table-cell table:style-name="ce36"/>
          <table:table-cell table:style-name="ce27"/>
          <table:table-cell office:value-type="string" table:style-name="ce6">
            <text:p>1) <text:s/>Contributi da Ministero della Salute per ricerca corrente</text:p>
          </table:table-cell>
          <table:table-cell office:value-type="float" office:value="2653422" table:style-name="ce13">
            <text:p>2.653.422</text:p>
          </table:table-cell>
          <table:table-cell table:number-columns-repeated="16380"/>
        </table:table-row>
        <table:table-row table:style-name="ro1">
          <table:table-cell table:style-name="ce36"/>
          <table:table-cell table:style-name="ce27"/>
          <table:table-cell office:value-type="string" table:style-name="ce6">
            <text:p>2) <text:s/>Contributi da Ministero della Salute per ricerca finalizzata</text:p>
          </table:table-cell>
          <table:table-cell office:value-type="float" office:value="155625" table:style-name="ce13">
            <text:p>155.625</text:p>
          </table:table-cell>
          <table:table-cell table:number-columns-repeated="16380"/>
        </table:table-row>
        <table:table-row table:style-name="ro1">
          <table:table-cell table:style-name="ce36"/>
          <table:table-cell table:style-name="ce27"/>
          <table:table-cell office:value-type="string" table:style-name="ce6">
            <text:p>3) <text:s/>Contributi da Regione ed altri soggetti pubblici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table:style-name="ce27"/>
          <table:table-cell office:value-type="string" table:style-name="ce6">
            <text:p>4) <text:s/>Contributi da privati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d) Contributi in c/esercizio - da privati</text:p>
          </table:table-cell>
          <table:table-cell table:style-name="ce6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8">
            <text:p>Rettifiche contributi c/esercizio per destinazione ad investimenti</text:p>
          </table:table-cell>
          <table:table-cell table:style-name="ce8"/>
          <table:table-cell office:value-type="float" office:value="0" table:style-name="ce42">
            <text:p>0</text:p>
          </table:table-cell>
          <table:table-cell table:number-columns-repeated="16380" table:style-name="ce43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8">
            <text:p>Utilizzo fondi per quote inutilizzate contributi vincolati di esercizi precedenti</text:p>
          </table:table-cell>
          <table:table-cell table:style-name="ce8"/>
          <table:table-cell office:value-type="float" office:value="5844000" table:style-name="ce42">
            <text:p>5.844.000</text:p>
          </table:table-cell>
          <table:table-cell table:number-columns-repeated="16380" table:style-name="ce43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8">
            <text:p>Ricavi per prestazioni sanitarie e sociosanitarie a rilevanza sanitaria</text:p>
          </table:table-cell>
          <table:table-cell table:style-name="ce8"/>
          <table:table-cell office:value-type="float" office:value="63609818" table:style-name="ce42">
            <text:p>63.609.818</text:p>
          </table:table-cell>
          <table:table-cell table:number-columns-repeated="16380" table:style-name="ce43"/>
        </table:table-row>
        <table:table-row table:style-name="ro1">
          <table:table-cell table:style-name="ce35"/>
          <table:table-cell office:value-type="string" table:style-name="ce6">
            <text:p>a) Ricavi per prestazioni sanitarie e sociosanitarie - ad aziende sanitarie pubbliche</text:p>
          </table:table-cell>
          <table:table-cell table:style-name="ce32"/>
          <table:table-cell office:value-type="float" office:value="61589818" table:style-name="ce13">
            <text:p>61.589.818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6">
            <text:p>b) Ricavi per prestazioni sanitarie e sociosanitarie - intramoenia</text:p>
          </table:table-cell>
          <table:table-cell table:style-name="ce32"/>
          <table:table-cell office:value-type="float" office:value="1125000" table:style-name="ce13">
            <text:p>1.125.000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6">
            <text:p>c) Ricavi per prestazioni sanitarie e sociosanitarie - altro</text:p>
          </table:table-cell>
          <table:table-cell table:style-name="ce32"/>
          <table:table-cell office:value-type="float" office:value="895000" table:style-name="ce13">
            <text:p>895.000</text:p>
          </table:table-cell>
          <table:table-cell table:number-columns-repeated="16380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8">
            <text:p>Concorsi, recuperi e rimborsi<text:s/></text:p>
          </table:table-cell>
          <table:table-cell table:style-name="ce8"/>
          <table:table-cell office:value-type="float" office:value="1804868" table:style-name="ce42">
            <text:p>1.804.868</text:p>
          </table:table-cell>
          <table:table-cell table:number-columns-repeated="16380" table:style-name="ce43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8">
            <text:p>Compartecipazione alla spesa per prestazioni sanitarie (ticket)</text:p>
          </table:table-cell>
          <table:table-cell table:style-name="ce8"/>
          <table:table-cell office:value-type="float" office:value="820000" table:style-name="ce42">
            <text:p>820.000</text:p>
          </table:table-cell>
          <table:table-cell table:number-columns-repeated="16380" table:style-name="ce43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8">
            <text:p>Quote contributi in c/capitale imputata nell'esercizio</text:p>
          </table:table-cell>
          <table:table-cell table:style-name="ce8"/>
          <table:table-cell office:value-type="float" office:value="4476735" table:style-name="ce42">
            <text:p>4.476.735</text:p>
          </table:table-cell>
          <table:table-cell table:number-columns-repeated="16380" table:style-name="ce43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8">
            <text:p>Incrementi delle immobilizzazioni per lavori interni</text:p>
          </table:table-cell>
          <table:table-cell table:style-name="ce8"/>
          <table:table-cell office:value-type="float" office:value="0" table:style-name="ce44">
            <text:p>0</text:p>
          </table:table-cell>
          <table:table-cell table:number-columns-repeated="16380" table:style-name="ce43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8">
            <text:p>Alri ricavi e proventi</text:p>
          </table:table-cell>
          <table:table-cell table:style-name="ce8"/>
          <table:table-cell office:value-type="float" office:value="194016" table:style-name="ce44">
            <text:p>194.016</text:p>
          </table:table-cell>
          <table:table-cell table:number-columns-repeated="16380" table:style-name="ce43"/>
        </table:table-row>
        <table:table-row table:style-name="ro1">
          <table:table-cell office:value-type="string" table:number-columns-spanned="3" table:number-rows-spanned="1" table:style-name="ce58">
            <text:p>TOTALE A)</text:p>
          </table:table-cell>
          <table:covered-table-cell table:number-columns-repeated="2"/>
          <table:table-cell office:value-type="float" office:value="93651425" table:style-name="ce45">
            <text:p>93.651.425</text:p>
          </table:table-cell>
          <table:table-cell table:number-columns-repeated="16380" table:style-name="ce43"/>
        </table:table-row>
        <table:table-row table:style-name="ro1">
          <table:table-cell table:style-name="ce36"/>
          <table:table-cell table:style-name="ce4"/>
          <table:table-cell table:style-name="ce9"/>
          <table:table-cell table:style-name="ce13"/>
          <table:table-cell table:number-columns-repeated="16380"/>
        </table:table-row>
        <table:table-row table:style-name="ro1">
          <table:table-cell office:value-type="string" table:style-name="ce35">
            <text:p>B)</text:p>
          </table:table-cell>
          <table:table-cell table:style-name="ce24"/>
          <table:table-cell office:value-type="string" table:style-name="ce10">
            <text:p>COSTI DELLA PRODUZIONE</text:p>
          </table:table-cell>
          <table:table-cell table:style-name="ce44"/>
          <table:table-cell table:number-columns-repeated="16380" table:style-name="ce43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8">
            <text:p>Acquisti di beni</text:p>
          </table:table-cell>
          <table:table-cell table:style-name="ce46"/>
          <table:table-cell office:value-type="float" office:value="31732726" table:style-name="ce44">
            <text:p>31.732.726</text:p>
          </table:table-cell>
          <table:table-cell table:number-columns-repeated="16380" table:style-name="ce43"/>
        </table:table-row>
        <table:table-row table:style-name="ro1">
          <table:table-cell table:style-name="ce35"/>
          <table:table-cell office:value-type="string" table:style-name="ce6">
            <text:p>a) Acquisti di beni sanitari</text:p>
          </table:table-cell>
          <table:table-cell table:style-name="ce52"/>
          <table:table-cell office:value-type="float" office:value="30301726" table:style-name="ce13">
            <text:p>30.301.726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6">
            <text:p>b) Acquisti di beni non sanitari</text:p>
          </table:table-cell>
          <table:table-cell table:style-name="ce52"/>
          <table:table-cell office:value-type="float" office:value="1431000" table:style-name="ce13">
            <text:p>1.431.000</text:p>
          </table:table-cell>
          <table:table-cell table:number-columns-repeated="16380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8">
            <text:p>Acquisti di servizi sanitari</text:p>
          </table:table-cell>
          <table:table-cell table:style-name="ce53"/>
          <table:table-cell office:value-type="float" office:value="6226030" table:style-name="ce44">
            <text:p>6.226.030</text:p>
          </table:table-cell>
          <table:table-cell table:number-columns-repeated="16380" table:style-name="ce43"/>
        </table:table-row>
        <table:table-row table:style-name="ro1">
          <table:table-cell table:style-name="ce36"/>
          <table:table-cell office:value-type="string" table:style-name="ce27">
            <text:p>a) <text:s/>Acquisti servizi sanitari - Medicina di base</text:p>
          </table:table-cell>
          <table:table-cell table:style-name="ce6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b) Acquisti servizi sanitari - Farmaceutica</text:p>
          </table:table-cell>
          <table:table-cell table:style-name="ce6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c) Acquisti servizi sanitari per assistenza specialistica ambulatoriale</text:p>
          </table:table-cell>
          <table:table-cell table:style-name="ce6"/>
          <table:table-cell office:value-type="float" office:value="146300" table:style-name="ce13">
            <text:p>146.30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d) <text:s/>Acquisti servizi sanitari per assistenza riabilitativa</text:p>
          </table:table-cell>
          <table:table-cell table:style-name="ce6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e) Acquisti servizi sanitari per assistenza integrativa</text:p>
          </table:table-cell>
          <table:table-cell table:style-name="ce6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f) <text:s/>Acquisti servizi sanitari per assistenza protesica</text:p>
          </table:table-cell>
          <table:table-cell table:style-name="ce6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g) Acquisti servizi sanitari per assistenza ospedaliera</text:p>
          </table:table-cell>
          <table:table-cell table:style-name="ce6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h) <text:s/>Acquisto prestazioni di psichiatria residenziale e semiresidenziale</text:p>
          </table:table-cell>
          <table:table-cell table:style-name="ce6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i) <text:s/>Acquisto prestazioni di distribuzione farmaci File F</text:p>
          </table:table-cell>
          <table:table-cell table:style-name="ce6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j) <text:s/>Acquisto prestazioni termali in convenzione</text:p>
          </table:table-cell>
          <table:table-cell table:style-name="ce6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k) <text:s/>Acquisto prestazioni di trasporto sanitario</text:p>
          </table:table-cell>
          <table:table-cell table:style-name="ce6"/>
          <table:table-cell office:value-type="float" office:value="5000" table:style-name="ce13">
            <text:p>5.00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l) <text:s/>Acquisto prestazioni Socio-Sanitarie a rilevanza sanitaria</text:p>
          </table:table-cell>
          <table:table-cell table:style-name="ce6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m) <text:s/>Compartecipazione al personale per att. libero-prof. (intramoenia)</text:p>
          </table:table-cell>
          <table:table-cell table:style-name="ce6"/>
          <table:table-cell office:value-type="float" office:value="926000" table:style-name="ce13">
            <text:p>926.00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n) <text:s/>Rimborsi, assegni e contributi sanitari</text:p>
          </table:table-cell>
          <table:table-cell table:style-name="ce6"/>
          <table:table-cell office:value-type="float" office:value="155625" table:style-name="ce13">
            <text:p>155.625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o) <text:s/>Consulenze, Collaborazioni, <text:s/>Interinale e altre prestazioni di lavoro sanitarie e sociosanitarie</text:p>
          </table:table-cell>
          <table:table-cell table:style-name="ce6"/>
          <table:table-cell office:value-type="float" office:value="4993105" table:style-name="ce13">
            <text:p>4.993.105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p) Altri servizi sanitari e sociosanitari a rilevanza sanitaria</text:p>
          </table:table-cell>
          <table:table-cell table:style-name="ce6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q) Costi per differenziale tariffe TUC</text:p>
          </table:table-cell>
          <table:table-cell table:style-name="ce6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8">
            <text:p>Acquisti di servizi non sanitari</text:p>
          </table:table-cell>
          <table:table-cell table:style-name="ce46"/>
          <table:table-cell office:value-type="float" office:value="8909417" table:style-name="ce44">
            <text:p>8.909.417</text:p>
          </table:table-cell>
          <table:table-cell table:number-columns-repeated="16380" table:style-name="ce43"/>
        </table:table-row>
        <table:table-row table:style-name="ro1">
          <table:table-cell table:style-name="ce36"/>
          <table:table-cell office:value-type="string" table:style-name="ce27">
            <text:p>a) <text:s/>Servizi non sanitari</text:p>
          </table:table-cell>
          <table:table-cell table:style-name="ce6"/>
          <table:table-cell office:value-type="float" office:value="7947707" table:style-name="ce13">
            <text:p>7.947.707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b) Consulenze, Collaborazioni, Interinale e altre prestazioni di lavoro non sanitarie</text:p>
          </table:table-cell>
          <table:table-cell table:style-name="ce6"/>
          <table:table-cell office:value-type="float" office:value="811710" table:style-name="ce13">
            <text:p>811.710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27">
            <text:p>c) Formazione</text:p>
          </table:table-cell>
          <table:table-cell table:style-name="ce6"/>
          <table:table-cell office:value-type="float" office:value="150000" table:style-name="ce13">
            <text:p>150.000</text:p>
          </table:table-cell>
          <table:table-cell table:number-columns-repeated="16380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1">
            <text:p>Manutenzione e riparazione</text:p>
          </table:table-cell>
          <table:table-cell table:style-name="ce46"/>
          <table:table-cell office:value-type="float" office:value="4025345" table:style-name="ce44">
            <text:p>4.025.345</text:p>
          </table:table-cell>
          <table:table-cell table:number-columns-repeated="16380" table:style-name="ce43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8">
            <text:p>Godimento di beni di terzi</text:p>
          </table:table-cell>
          <table:table-cell table:style-name="ce8"/>
          <table:table-cell office:value-type="float" office:value="486505" table:style-name="ce44">
            <text:p>486.505</text:p>
          </table:table-cell>
          <table:table-cell table:number-columns-repeated="16380" table:style-name="ce43"/>
        </table:table-row>
        <table:table-row table:style-name="ro6">
          <table:table-cell office:value-type="float" office:value="6" table:style-name="ce35">
            <text:p>6</text:p>
          </table:table-cell>
          <table:table-cell office:value-type="string" table:style-name="ce8">
            <text:p>Costi del personale</text:p>
          </table:table-cell>
          <table:table-cell table:style-name="ce46"/>
          <table:table-cell office:value-type="float" office:value="33261627" table:style-name="ce44">
            <text:p>33.261.627</text:p>
          </table:table-cell>
          <table:table-cell table:number-columns-repeated="16380" table:style-name="ce43"/>
        </table:table-row>
        <table:table-row table:style-name="ro1">
          <table:table-cell table:style-name="ce35"/>
          <table:table-cell office:value-type="string" table:style-name="ce6">
            <text:p>a) Personale dirigente medico</text:p>
          </table:table-cell>
          <table:table-cell table:style-name="ce32"/>
          <table:table-cell office:value-type="float" office:value="11957282" table:style-name="ce13">
            <text:p>11.957.282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6">
            <text:p>b) Personale dirigente ruolo sanitario non medico</text:p>
          </table:table-cell>
          <table:table-cell table:style-name="ce32"/>
          <table:table-cell office:value-type="float" office:value="3532705" table:style-name="ce13">
            <text:p>3.532.705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6">
            <text:p>c) Personale comparto ruolo sanitario</text:p>
          </table:table-cell>
          <table:table-cell table:style-name="ce32"/>
          <table:table-cell office:value-type="float" office:value="10899983" table:style-name="ce13">
            <text:p>10.899.983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6">
            <text:p>d) Personale dirigente altri ruoli</text:p>
          </table:table-cell>
          <table:table-cell table:style-name="ce32"/>
          <table:table-cell office:value-type="float" office:value="797634" table:style-name="ce13">
            <text:p>797.634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6">
            <text:p>e) Personale comparto altri ruoli</text:p>
          </table:table-cell>
          <table:table-cell table:style-name="ce32"/>
          <table:table-cell office:value-type="float" office:value="6074023" table:style-name="ce13">
            <text:p>6.074.023</text:p>
          </table:table-cell>
          <table:table-cell table:number-columns-repeated="16380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1">
            <text:p>Oneri diversi di gestione</text:p>
          </table:table-cell>
          <table:table-cell table:style-name="ce8"/>
          <table:table-cell office:value-type="float" office:value="1126807" table:style-name="ce44">
            <text:p>1.126.807</text:p>
          </table:table-cell>
          <table:table-cell table:number-columns-repeated="16380" table:style-name="ce43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1">
            <text:p>Ammortamenti<text:s/></text:p>
          </table:table-cell>
          <table:table-cell table:style-name="ce8"/>
          <table:table-cell office:value-type="float" office:value="4495256" table:style-name="ce44">
            <text:p>4.495.256</text:p>
          </table:table-cell>
          <table:table-cell table:number-columns-repeated="16380" table:style-name="ce43"/>
        </table:table-row>
        <table:table-row table:style-name="ro1">
          <table:table-cell table:style-name="ce35"/>
          <table:table-cell office:value-type="string" table:style-name="ce6">
            <text:p>a) Ammortamento immobilizzazioni immateriali</text:p>
          </table:table-cell>
          <table:table-cell table:style-name="ce32"/>
          <table:table-cell office:value-type="float" office:value="28401" table:style-name="ce13">
            <text:p>28.401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6">
            <text:p>b) Ammortamento dei fabbricati</text:p>
          </table:table-cell>
          <table:table-cell table:style-name="ce32"/>
          <table:table-cell office:value-type="float" office:value="2320385" table:style-name="ce13">
            <text:p>2.320.385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6">
            <text:p>c) Ammortamento delle altre immobilizzazioni materiali</text:p>
          </table:table-cell>
          <table:table-cell table:style-name="ce32"/>
          <table:table-cell office:value-type="float" office:value="2146470" table:style-name="ce13">
            <text:p>2.146.470</text:p>
          </table:table-cell>
          <table:table-cell table:number-columns-repeated="16380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1">
            <text:p>Svalutazione delle immobilizzazioni e <text:s/>dei crediti</text:p>
          </table:table-cell>
          <table:table-cell table:style-name="ce8"/>
          <table:table-cell office:value-type="float" office:value="0" table:style-name="ce44">
            <text:p>0</text:p>
          </table:table-cell>
          <table:table-cell table:number-columns-repeated="16380" table:style-name="ce43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8">
            <text:p>Variazione delle rimanenze</text:p>
          </table:table-cell>
          <table:table-cell table:style-name="ce46"/>
          <table:table-cell office:value-type="float" office:value="0" table:style-name="ce44">
            <text:p>0</text:p>
          </table:table-cell>
          <table:table-cell table:number-columns-repeated="16380" table:style-name="ce43"/>
        </table:table-row>
        <table:table-row table:style-name="ro1">
          <table:table-cell table:style-name="ce35"/>
          <table:table-cell office:value-type="string" table:style-name="ce6">
            <text:p>a) Variazione delle rimanenze sanitarie</text:p>
          </table:table-cell>
          <table:table-cell table:style-name="ce32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6">
            <text:p>b) Variazione delle rimanenze non sanitarie</text:p>
          </table:table-cell>
          <table:table-cell table:style-name="ce32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8">
            <text:p>Accantonamenti</text:p>
          </table:table-cell>
          <table:table-cell table:style-name="ce46"/>
          <table:table-cell office:value-type="float" office:value="513400" table:style-name="ce44">
            <text:p>513.400</text:p>
          </table:table-cell>
          <table:table-cell table:number-columns-repeated="16380" table:style-name="ce43"/>
        </table:table-row>
        <table:table-row table:style-name="ro1">
          <table:table-cell table:style-name="ce35"/>
          <table:table-cell office:value-type="string" table:style-name="ce6">
            <text:p>a) Accantonamenti per rischi</text:p>
          </table:table-cell>
          <table:table-cell table:style-name="ce9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6">
            <text:p>b) Accantonamenti per premio operosità</text:p>
          </table:table-cell>
          <table:table-cell table:style-name="ce15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6">
            <text:p>c) Accantonamenti per quote inutilizzate di contributi vincolati</text:p>
          </table:table-cell>
          <table:table-cell table:style-name="ce15"/>
          <table:table-cell office:value-type="float" office:value="513400" table:style-name="ce13">
            <text:p>513.400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6">
            <text:p>d) Altri accantonamenti</text:p>
          </table:table-cell>
          <table:table-cell table:style-name="ce15"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8">
            <text:p>TOTALE B)</text:p>
          </table:table-cell>
          <table:covered-table-cell table:number-columns-repeated="2"/>
          <table:table-cell office:value-type="float" office:value="90777113" table:style-name="ce45">
            <text:p>90.777.113</text:p>
          </table:table-cell>
          <table:table-cell table:number-columns-repeated="16380" table:style-name="ce43"/>
        </table:table-row>
        <table:table-row table:style-name="ro4">
          <table:table-cell table:style-name="ce35"/>
          <table:table-cell table:style-name="ce24"/>
          <table:table-cell table:style-name="ce8"/>
          <table:table-cell table:style-name="ce44"/>
          <table:table-cell table:number-columns-repeated="16380" table:style-name="ce43"/>
        </table:table-row>
        <table:table-row table:style-name="ro4">
          <table:table-cell office:value-type="string" table:number-columns-spanned="3" table:number-rows-spanned="1" table:style-name="ce56">
            <text:p>DIFFERENZA TRA VALORE E COSTI DELLA PRODUZIONE (A-B)</text:p>
          </table:table-cell>
          <table:covered-table-cell table:number-columns-repeated="2"/>
          <table:table-cell office:value-type="float" office:value="2874312" table:style-name="ce47">
            <text:p>2.874.312</text:p>
          </table:table-cell>
          <table:table-cell table:number-columns-repeated="16380" table:style-name="ce43"/>
        </table:table-row>
        <table:table-row table:style-name="ro1">
          <table:table-cell table:style-name="ce36"/>
          <table:table-cell table:style-name="ce4"/>
          <table:table-cell table:style-name="ce9"/>
          <table:table-cell table:style-name="ce13"/>
          <table:table-cell table:number-columns-repeated="16380"/>
        </table:table-row>
        <table:table-row table:style-name="ro1">
          <table:table-cell office:value-type="string" table:style-name="ce35">
            <text:p>C)</text:p>
          </table:table-cell>
          <table:table-cell office:value-type="string" table:style-name="ce8">
            <text:p>PROVENTI E ONERI FINANZIARI</text:p>
          </table:table-cell>
          <table:table-cell table:style-name="ce46"/>
          <table:table-cell table:style-name="ce44"/>
          <table:table-cell table:number-columns-repeated="16380" table:style-name="ce43"/>
        </table:table-row>
        <table:table-row table:style-name="ro1">
          <table:table-cell table:style-name="ce48"/>
          <table:table-cell office:value-type="string" table:style-name="ce24">
            <text:p>1)</text:p>
          </table:table-cell>
          <table:table-cell office:value-type="string" table:style-name="ce22">
            <text:p>Interessi attivi e altri proventi finanziari<text:s/></text:p>
          </table:table-cell>
          <table:table-cell office:value-type="float" office:value="150" table:style-name="ce44">
            <text:p>150</text:p>
          </table:table-cell>
          <table:table-cell table:number-columns-repeated="16380" table:style-name="ce43"/>
        </table:table-row>
        <table:table-row table:style-name="ro1">
          <table:table-cell table:style-name="ce48"/>
          <table:table-cell office:value-type="string" table:style-name="ce24">
            <text:p>2)</text:p>
          </table:table-cell>
          <table:table-cell office:value-type="string" table:style-name="ce22">
            <text:p>Interessi passivi e altri oneri finanziari<text:s/></text:p>
          </table:table-cell>
          <table:table-cell office:value-type="float" office:value="292759" table:style-name="ce44">
            <text:p>292.759</text:p>
          </table:table-cell>
          <table:table-cell table:number-columns-repeated="16380" table:style-name="ce43"/>
        </table:table-row>
        <table:table-row table:style-name="ro1">
          <table:table-cell office:value-type="string" table:number-columns-spanned="3" table:number-rows-spanned="1" table:style-name="ce58">
            <text:p>TOTALE C)</text:p>
          </table:table-cell>
          <table:covered-table-cell table:number-columns-repeated="2"/>
          <table:table-cell office:value-type="float" office:value="-292609" table:style-name="ce45">
            <text:p>(292.609)</text:p>
          </table:table-cell>
          <table:table-cell table:number-columns-repeated="16380" table:style-name="ce43"/>
        </table:table-row>
        <table:table-row table:style-name="ro1">
          <table:table-cell table:style-name="ce48"/>
          <table:table-cell table:style-name="ce49"/>
          <table:table-cell table:style-name="ce8"/>
          <table:table-cell table:style-name="ce44"/>
          <table:table-cell table:number-columns-repeated="16380" table:style-name="ce43"/>
        </table:table-row>
        <table:table-row table:style-name="ro1">
          <table:table-cell office:value-type="string" table:style-name="ce35">
            <text:p>D)</text:p>
          </table:table-cell>
          <table:table-cell office:value-type="string" table:style-name="ce8">
            <text:p>RETTIFICHE DI VALORE DI ATTIVITA' FINANZIARIE</text:p>
          </table:table-cell>
          <table:table-cell table:style-name="ce8"/>
          <table:table-cell table:style-name="ce44"/>
          <table:table-cell table:number-columns-repeated="16380" table:style-name="ce43"/>
        </table:table-row>
        <table:table-row table:style-name="ro1">
          <table:table-cell table:style-name="ce48"/>
          <table:table-cell office:value-type="string" table:style-name="ce24">
            <text:p>1)</text:p>
          </table:table-cell>
          <table:table-cell office:value-type="string" table:style-name="ce8">
            <text:p>Rivalutazioni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43"/>
        </table:table-row>
        <table:table-row table:style-name="ro1">
          <table:table-cell table:style-name="ce48"/>
          <table:table-cell office:value-type="string" table:style-name="ce24">
            <text:p>2)</text:p>
          </table:table-cell>
          <table:table-cell office:value-type="string" table:style-name="ce8">
            <text:p>Svalutazioni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43"/>
        </table:table-row>
        <table:table-row table:style-name="ro1">
          <table:table-cell office:value-type="string" table:number-columns-spanned="3" table:number-rows-spanned="1" table:style-name="ce58">
            <text:p>TOTALE D)</text:p>
          </table:table-cell>
          <table:covered-table-cell table:number-columns-repeated="2"/>
          <table:table-cell office:value-type="float" office:value="0" table:style-name="ce45">
            <text:p>0</text:p>
          </table:table-cell>
          <table:table-cell table:number-columns-repeated="16380" table:style-name="ce43"/>
        </table:table-row>
        <table:table-row table:style-name="ro1">
          <table:table-cell table:style-name="ce48"/>
          <table:table-cell table:style-name="ce49"/>
          <table:table-cell table:style-name="ce8"/>
          <table:table-cell table:style-name="ce44"/>
          <table:table-cell table:number-columns-repeated="16380" table:style-name="ce43"/>
        </table:table-row>
        <table:table-row table:style-name="ro1">
          <table:table-cell office:value-type="string" table:style-name="ce37">
            <text:p>E)</text:p>
          </table:table-cell>
          <table:table-cell office:value-type="string" table:style-name="ce8">
            <text:p>PROVENTI E ONERI STRAORDINARI</text:p>
          </table:table-cell>
          <table:table-cell table:style-name="ce46"/>
          <table:table-cell table:style-name="ce44"/>
          <table:table-cell table:number-columns-repeated="16380" table:style-name="ce43"/>
        </table:table-row>
        <table:table-row table:style-name="ro1">
          <table:table-cell table:style-name="ce37"/>
          <table:table-cell office:value-type="float" office:value="1" table:style-name="ce26">
            <text:p>1</text:p>
          </table:table-cell>
          <table:table-cell office:value-type="string" table:style-name="ce22">
            <text:p>Proventi straordinari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43"/>
        </table:table-row>
        <table:table-row table:style-name="ro1">
          <table:table-cell table:style-name="ce37"/>
          <table:table-cell table:style-name="ce26"/>
          <table:table-cell office:value-type="string" table:style-name="ce6">
            <text:p>a) Plusvalenze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7"/>
          <table:table-cell table:style-name="ce26"/>
          <table:table-cell office:value-type="string" table:style-name="ce27">
            <text:p>b) Altri proventi straordinari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7"/>
          <table:table-cell office:value-type="float" office:value="2" table:style-name="ce26">
            <text:p>2</text:p>
          </table:table-cell>
          <table:table-cell office:value-type="string" table:style-name="ce31">
            <text:p>Oneri straordinari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1">
          <table:table-cell table:style-name="ce37"/>
          <table:table-cell table:style-name="ce26"/>
          <table:table-cell office:value-type="string" table:style-name="ce27">
            <text:p>a) Minusvalenze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 table:style-name="ce37"/>
          <table:table-cell table:style-name="ce26"/>
          <table:table-cell office:value-type="string" table:style-name="ce6">
            <text:p>b) Altri oneri straordinari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8">
            <text:p>TOTALE E)</text:p>
          </table:table-cell>
          <table:covered-table-cell table:number-columns-repeated="2"/>
          <table:table-cell office:value-type="float" office:value="0" table:style-name="ce45">
            <text:p>0</text:p>
          </table:table-cell>
          <table:table-cell table:number-columns-repeated="16380" table:style-name="ce43"/>
        </table:table-row>
        <table:table-row table:style-name="ro4">
          <table:table-cell table:style-name="ce50"/>
          <table:table-cell table:style-name="ce21"/>
          <table:table-cell table:style-name="ce22"/>
          <table:table-cell table:style-name="ce51"/>
          <table:table-cell table:number-columns-repeated="16380" table:style-name="ce43"/>
        </table:table-row>
        <table:table-row table:style-name="ro4">
          <table:table-cell office:value-type="string" table:number-columns-spanned="3" table:number-rows-spanned="1" table:style-name="ce56">
            <text:p>RISULTATO PRIMA DELLE IMPOSTE (A - B +-C +-D +-E)</text:p>
          </table:table-cell>
          <table:covered-table-cell table:number-columns-repeated="2"/>
          <table:table-cell office:value-type="float" office:value="2581703" table:style-name="ce47">
            <text:p>2.581.703</text:p>
          </table:table-cell>
          <table:table-cell table:number-columns-repeated="16380" table:style-name="ce43"/>
        </table:table-row>
        <table:table-row table:style-name="ro1">
          <table:table-cell table:style-name="ce38"/>
          <table:table-cell table:style-name="ce20"/>
          <table:table-cell table:style-name="ce11"/>
          <table:table-cell table:style-name="ce14"/>
          <table:table-cell table:number-columns-repeated="16380"/>
        </table:table-row>
        <table:table-row table:style-name="ro1">
          <table:table-cell office:value-type="string" table:style-name="ce37">
            <text:p>Y)</text:p>
          </table:table-cell>
          <table:table-cell office:value-type="string" table:style-name="ce8">
            <text:p>IMPOSTE SUL REDDITO D'ESERCIZIO</text:p>
          </table:table-cell>
          <table:table-cell table:style-name="ce46"/>
          <table:table-cell table:style-name="ce44"/>
          <table:table-cell table:number-columns-repeated="16380" table:style-name="ce43"/>
        </table:table-row>
        <table:table-row table:style-name="ro1">
          <table:table-cell table:style-name="ce37"/>
          <table:table-cell office:value-type="string" table:style-name="ce26">
            <text:p>1)</text:p>
          </table:table-cell>
          <table:table-cell office:value-type="string" table:style-name="ce22">
            <text:p>IRAP</text:p>
          </table:table-cell>
          <table:table-cell office:value-type="float" office:value="2521703" table:style-name="ce44">
            <text:p>2.521.703</text:p>
          </table:table-cell>
          <table:table-cell table:number-columns-repeated="16380" table:style-name="ce43"/>
        </table:table-row>
        <table:table-row table:style-name="ro1">
          <table:table-cell table:style-name="ce36"/>
          <table:table-cell table:style-name="ce27"/>
          <table:table-cell office:value-type="string" table:style-name="ce27">
            <text:p>a) IRAP relativa a personale dipendente</text:p>
          </table:table-cell>
          <table:table-cell office:value-type="float" office:value="2194783" table:style-name="ce13">
            <text:p>2.194.783</text:p>
          </table:table-cell>
          <table:table-cell table:number-columns-repeated="16380"/>
        </table:table-row>
        <table:table-row table:style-name="ro1">
          <table:table-cell table:style-name="ce36"/>
          <table:table-cell table:style-name="ce27"/>
          <table:table-cell office:value-type="string" table:style-name="ce6">
            <text:p>b) IRAP relativa a collaboratori e personale assimilato a lavoro dipendente</text:p>
          </table:table-cell>
          <table:table-cell office:value-type="float" office:value="241370" table:style-name="ce13">
            <text:p>241.370</text:p>
          </table:table-cell>
          <table:table-cell table:number-columns-repeated="16380"/>
        </table:table-row>
        <table:table-row table:style-name="ro1">
          <table:table-cell table:style-name="ce36"/>
          <table:table-cell table:style-name="ce27"/>
          <table:table-cell office:value-type="string" table:style-name="ce6">
            <text:p>c) IRAP relativa ad attività di libera professione (intramoenia)</text:p>
          </table:table-cell>
          <table:table-cell office:value-type="float" office:value="85550" table:style-name="ce13">
            <text:p>85.550</text:p>
          </table:table-cell>
          <table:table-cell table:number-columns-repeated="16380"/>
        </table:table-row>
        <table:table-row table:style-name="ro1">
          <table:table-cell table:style-name="ce36"/>
          <table:table-cell table:style-name="ce27"/>
          <table:table-cell office:value-type="string" table:style-name="ce6">
            <text:p>d) IRAP relativa ad attività commerciale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37"/>
          <table:table-cell office:value-type="string" table:style-name="ce26">
            <text:p>2)</text:p>
          </table:table-cell>
          <table:table-cell office:value-type="string" table:style-name="ce31">
            <text:p>IRES</text:p>
          </table:table-cell>
          <table:table-cell office:value-type="float" office:value="60000" table:style-name="ce44">
            <text:p>60.000</text:p>
          </table:table-cell>
          <table:table-cell table:number-columns-repeated="16380" table:style-name="ce43"/>
        </table:table-row>
        <table:table-row table:style-name="ro1">
          <table:table-cell table:style-name="ce37"/>
          <table:table-cell office:value-type="string" table:style-name="ce26">
            <text:p>3)</text:p>
          </table:table-cell>
          <table:table-cell office:value-type="string" table:style-name="ce33">
            <text:p><text:s/>Accantonamento a F.do Imposte (Accertamenti, condoni, ecc.)</text:p>
          </table:table-cell>
          <table:table-cell office:value-type="float" office:value="0" table:style-name="ce51">
            <text:p>0</text:p>
          </table:table-cell>
          <table:table-cell table:number-columns-repeated="16380" table:style-name="ce43"/>
        </table:table-row>
        <table:table-row table:style-name="ro1">
          <table:table-cell office:value-type="string" table:number-columns-spanned="3" table:number-rows-spanned="1" table:style-name="ce58">
            <text:p>TOTALE Y)</text:p>
          </table:table-cell>
          <table:covered-table-cell table:number-columns-repeated="2"/>
          <table:table-cell office:value-type="float" office:value="2581703" table:style-name="ce45">
            <text:p>2.581.703</text:p>
          </table:table-cell>
          <table:table-cell table:number-columns-repeated="16380" table:style-name="ce43"/>
        </table:table-row>
        <table:table-row table:style-name="ro1">
          <table:table-cell table:style-name="ce36"/>
          <table:table-cell table:style-name="ce4"/>
          <table:table-cell table:style-name="ce9"/>
          <table:table-cell table:style-name="ce17"/>
          <table:table-cell table:number-columns-repeated="16380"/>
        </table:table-row>
        <table:table-row table:style-name="ro4">
          <table:table-cell office:value-type="string" table:style-name="ce39">
            <text:p>UTILE (PERDITA) DELL'ESERCIZIO</text:p>
          </table:table-cell>
          <table:table-cell table:style-name="ce40"/>
          <table:table-cell table:style-name="ce41"/>
          <table:table-cell office:value-type="float" office:value="0" table:style-name="ce69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2"/>
          <table:table-cell table:style-name="ce18"/>
          <table:table-cell table:number-columns-repeated="16380"/>
        </table:table-row>
        <table:table-row table:number-rows-repeated="1048453" table:style-name="ro1">
          <table:table-cell table:number-columns-repeated="16384"/>
        </table:table-row>
      </table:table>
      <table:table table:name="'file://PDC-ARS-UD/ECONOMIA/ARS%20-%20Doc.%20cont.%2099/UTENTI/ECONOMIA/COMUNE/COOPERS/CONSOLID/CONSOL98.XLS'#situazione" table:style-name="ta2">
        <table:table-source xlink:href="file://PDC-ARS-UD/ECONOMIA/ARS%20-%20Doc.%20cont.%2099/UTENTI/ECONOMIA/COMUNE/COOPERS/CONSOLID/CONSOL98.XLS" table:table-name="situ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" table:style-name="ta2">
        <table:table-source xlink:href="file://PDC-ARS-UD/ECONOMIA/ARS%20-%20Doc.%20cont.%2099/UTENTI/ECONOMIA/COMUNE/COOPERS/CONSOLID/CONSOL98.XLS" table:table-name="RIEPILOGO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" table:style-name="ta2">
        <table:table-source xlink:href="file://PDC-ARS-UD/ECONOMIA/ARS%20-%20Doc.%20cont.%2099/UTENTI/ECONOMIA/COMUNE/COOPERS/CONSOLID/CONSOL98.XLS" table:table-name="RIEPILOG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" table:style-name="ta2">
        <table:table-source xlink:href="file://PDC-ARS-UD/ECONOMIA/ARS%20-%20Doc.%20cont.%2099/UTENTI/ECONOMIA/COMUNE/COOPERS/CONSOLID/CONSOL98.XLS" table:table-name="RIEPILOG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" table:style-name="ta2">
        <table:table-source xlink:href="file://PDC-ARS-UD/ECONOMIA/ARS%20-%20Doc.%20cont.%2099/UTENTI/ECONOMIA/COMUNE/COOPERS/CONSOLID/CONSOL98.XLS" table:table-name="a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" table:style-name="ta2">
        <table:table-source xlink:href="file://PDC-ARS-UD/ECONOMIA/ARS%20-%20Doc.%20cont.%2099/UTENTI/ECONOMIA/COMUNE/COOPERS/CONSOLID/CONSOL98.XLS" table:table-name="a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" table:style-name="ta2">
        <table:table-source xlink:href="file://PDC-ARS-UD/ECONOMIA/ARS%20-%20Doc.%20cont.%2099/UTENTI/ECONOMIA/COMUNE/COOPERS/CONSOLID/CONSOL98.XLS" table:table-name="a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" table:style-name="ta2">
        <table:table-source xlink:href="file://PDC-ARS-UD/ECONOMIA/ARS%20-%20Doc.%20cont.%2099/UTENTI/ECONOMIA/COMUNE/COOPERS/CONSOLID/CONSOL98.XLS" table:table-name="a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" table:style-name="ta2">
        <table:table-source xlink:href="file://PDC-ARS-UD/ECONOMIA/ARS%20-%20Doc.%20cont.%2099/UTENTI/ECONOMIA/COMUNE/COOPERS/CONSOLID/CONSOL98.XLS" table:table-name="a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" table:style-name="ta2">
        <table:table-source xlink:href="file://PDC-ARS-UD/ECONOMIA/ARS%20-%20Doc.%20cont.%2099/UTENTI/ECONOMIA/COMUNE/COOPERS/CONSOLID/CONSOL98.XLS" table:table-name="a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" table:style-name="ta2">
        <table:table-source xlink:href="file://PDC-ARS-UD/ECONOMIA/ARS%20-%20Doc.%20cont.%2099/UTENTI/ECONOMIA/COMUNE/COOPERS/CONSOLID/CONSOL98.XLS" table:table-name="ao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" table:style-name="ta2">
        <table:table-source xlink:href="file://PDC-ARS-UD/ECONOMIA/ARS%20-%20Doc.%20cont.%2099/UTENTI/ECONOMIA/COMUNE/COOPERS/CONSOLID/CONSOL98.XLS" table:table-name="ao_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" table:style-name="ta2">
        <table:table-source xlink:href="file://PDC-ARS-UD/ECONOMIA/ARS%20-%20Doc.%20cont.%2099/UTENTI/ECONOMIA/COMUNE/COOPERS/CONSOLID/CONSOL98.XLS" table:table-name="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rs" table:style-name="ta2">
        <table:table-source xlink:href="file://PDC-ARS-UD/ECONOMIA/ARS%20-%20Doc.%20cont.%2099/UTENTI/ECONOMIA/COMUNE/COOPERS/CONSOLID/CONSOL98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" table:style-name="ta2">
        <table:table-source xlink:href="file://PDC-ARS-UD/ECONOMIA/ARS%20-%20Doc.%20cont.%2099/UTENTI/ECONOMIA/COMUNE/COOPERS/CONSOLID/CONSOL98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" table:style-name="ta2">
        <table:table-source xlink:href="file://PDC-ARS-UD/ECONOMIA/ARS%20-%20Doc.%20cont.%2099/UTENTI/ECONOMIA/COMUNE/COOPERS/CONSOLID/CONSOL98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" table:style-name="ta2">
        <table:table-source xlink:href="file://PDC-ARS-UD/ECONOMIA/ARS%20-%20Doc.%20cont.%2099/UTENTI/ECONOMIA/COMUNE/COOPERS/CONSOLID/CONSOL98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" table:style-name="ta2">
        <table:table-source xlink:href="file://PDC-ARS-UD/ECONOMIA/ARS%20-%20Doc.%20cont.%2099/UTENTI/ECONOMIA/COMUNE/COOPERS/CONSOLID/CONSOL98.XLS" table:table-name="rettifiche_di_eliminaz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" table:style-name="ta2">
        <table:table-source xlink:href="file://PDC-ARS-UD/ECONOMIA/ARS%20-%20Doc.%20cont.%2099/UTENTI/ECONOMIA/COMUNE/COOPERS/CONSOLID/CONSOL98.XLS" table:table-name="variazioni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" table:style-name="ta2">
        <table:table-source xlink:href="file://PDC-ARS-UD/ECONOMIA/ARS%20-%20Doc.%20cont.%2099/UTENTI/ECONOMIA/COMUNE/COOPERS/CONSOLID/CONSOL98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" table:style-name="ta2">
        <table:table-source xlink:href="file://PDC-ARS-UD/ECONOMIA/ARS%20-%20Doc.%20cont.%2099/UTENTI/ECONOMIA/COMUNE/COOPERS/CONSOLID/CONSOL98.XLS" table:table-name="CONTRIBUTI_D'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" table:style-name="ta2">
        <table:table-source xlink:href="file://PDC-ARS-UD/ECONOMIA/ARS%20-%20Doc.%20cont.%2099/UTENTI/ECONOMIA/COMUNE/COOPERS/CONSOLID/CONSOL98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" table:style-name="ta2">
        <table:table-source xlink:href="file://PDC-ARS-UD/ECONOMIA/ARS%20-%20Doc.%20cont.%2099/UTENTI/ECONOMIA/COMUNE/COOPERS/CONSOLID/CONSOL98.XLS" table:table-name="PROTOCOLL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" table:style-name="ta2">
        <table:table-source xlink:href="file://PDC-ARS-UD/ECONOMIA/ARS%20-%20Doc.%20cont.%2099/UTENTI/ECONOMIA/COMUNE/COOPERS/CONSOLID/CONSOL98.XLS" table:table-name="PROTOCOLLI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5" table:style-name="ta2">
        <table:table-source xlink:href="file://PDC-ARS-UD/ECONOMIA/ARS%20-%20Doc.%20cont.%2099/UTENTI/ECONOMIA/COMUNE/COOPERS/CONSOLID/CONSOL98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6" table:style-name="ta2">
        <table:table-source xlink:href="file://PDC-ARS-UD/ECONOMIA/ARS%20-%20Doc.%20cont.%2099/UTENTI/ECONOMIA/COMUNE/COOPERS/CONSOLID/CONSOL98.XLS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7" table:style-name="ta2">
        <table:table-source xlink:href="file://PDC-ARS-UD/ECONOMIA/ARS%20-%20Doc.%20cont.%2099/UTENTI/ECONOMIA/COMUNE/COOPERS/CONSOLID/CONSOL98.XLS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8" table:style-name="ta2">
        <table:table-source xlink:href="file://PDC-ARS-UD/ECONOMIA/ARS%20-%20Doc.%20cont.%2099/UTENTI/ECONOMIA/COMUNE/COOPERS/CONSOLID/CONSOL98.XLS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9" table:style-name="ta2">
        <table:table-source xlink:href="file://PDC-ARS-UD/ECONOMIA/ARS%20-%20Doc.%20cont.%2099/UTENTI/ECONOMIA/COMUNE/COOPERS/CONSOLID/CONSOL98.XLS" table:table-name="Fogl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0" table:style-name="ta2">
        <table:table-source xlink:href="file://PDC-ARS-UD/ECONOMIA/ARS%20-%20Doc.%20cont.%2099/UTENTI/ECONOMIA/COMUNE/COOPERS/CONSOLID/CONSOL98.XLS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1" table:style-name="ta2">
        <table:table-source xlink:href="file://PDC-ARS-UD/ECONOMIA/ARS%20-%20Doc.%20cont.%2099/UTENTI/ECONOMIA/COMUNE/COOPERS/CONSOLID/CONSOL98.XLS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2" table:style-name="ta2">
        <table:table-source xlink:href="file://PDC-ARS-UD/ECONOMIA/ARS%20-%20Doc.%20cont.%2099/UTENTI/ECONOMIA/COMUNE/COOPERS/CONSOLID/CONSOL98.XLS" table:table-name="Fogl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3" table:style-name="ta2">
        <table:table-source xlink:href="file://PDC-ARS-UD/ECONOMIA/ARS%20-%20Doc.%20cont.%2099/UTENTI/ECONOMIA/COMUNE/COOPERS/CONSOLID/CONSOL98.XLS" table:table-name="Fogl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4" table:style-name="ta2">
        <table:table-source xlink:href="file://PDC-ARS-UD/ECONOMIA/ARS%20-%20Doc.%20cont.%2099/UTENTI/ECONOMIA/COMUNE/COOPERS/CONSOLID/CONSOL98.XLS" table:table-name="Fogl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5" table:style-name="ta2">
        <table:table-source xlink:href="file://PDC-ARS-UD/ECONOMIA/ARS%20-%20Doc.%20cont.%2099/UTENTI/ECONOMIA/COMUNE/COOPERS/CONSOLID/CONSOL98.XLS" table:table-name="Fogl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Modulo1" table:style-name="ta2">
        <table:table-source xlink:href="file://PDC-ARS-UD/ECONOMIA/ARS%20-%20Doc.%20cont.%2099/UTENTI/ECONOMIA/COMUNE/COOPERS/CONSOLID/CONSOL98.XLS" table:table-name="Mo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4" table:style-name="ta2">
        <table:table-source xlink:href="file://PDC-ARS-UD/ECONOMIA/ARS%20-%20Doc.%20cont.%2099/UTENTI/ECONOMIA/COMUNE/COOPERS/CONSOLID/CONSOL98.XLS" table:table-name="protocol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C_E_" table:style-name="ta2">
        <table:table-source xlink:href="file://PDC-ARS-UD/ECONOMIA/ARS%20-%20Doc.%20cont.%2099/UTENTI/ECONOMIA/COMUNE/COOPERS/CONSOLID/CONSOL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entazione_CE01" table:style-name="ta2">
        <table:table-source xlink:href="file://PDC-ARS-UD/ECONOMIA/ARS%20-%20Doc.%20cont.%2099/UTENTI/ECONOMIA/COMUNE/COOPERS/CONSOLID/CONSOL98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entazione" table:style-name="ta2">
        <table:table-source xlink:href="file://PDC-ARS-UD/ECONOMIA/ARS%20-%20Doc.%20cont.%2099/UTENTI/ECONOMIA/COMUNE/COOPERS/CONSOLID/CONSOL98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TS" table:style-name="ta2">
        <table:table-source xlink:href="file://PDC-ARS-UD/ECONOMIA/ARS%20-%20Doc.%20cont.%2099/UTENTI/ECONOMIA/COMUNE/COOPERS/CONSOLID/CONSOL98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1" table:style-name="ta2">
        <table:table-source xlink:href="file://PDC-ARS-UD/ECONOMIA/ARS%20-%20Doc.%20cont.%2099/UTENTI/ECONOMIA/COMUNE/COOPERS/CONSOLID/CONSOL98.XLS" table:table-name="RIEPILOGO_contribu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1" table:style-name="ta2">
        <table:table-source xlink:href="file://PDC-ARS-UD/ECONOMIA/ARS%20-%20Doc.%20cont.%2099/UTENTI/ECONOMIA/COMUNE/COOPERS/CONSOLID/CONSOL98.XLS" table:table-name="RIEPILOGO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1" table:style-name="ta2">
        <table:table-source xlink:href="file://PDC-ARS-UD/ECONOMIA/ARS%20-%20Doc.%20cont.%2099/UTENTI/ECONOMIA/COMUNE/COOPERS/CONSOLID/CONSOL98.XLS" table:table-name="RIEPILOGO_COS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1" table:style-name="ta2">
        <table:table-source xlink:href="file://PDC-ARS-UD/ECONOMIA/ARS%20-%20Doc.%20cont.%2099/UTENTI/ECONOMIA/COMUNE/COOPERS/CONSOLID/CONSOL98.XLS" table:table-name="a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1" table:style-name="ta2">
        <table:table-source xlink:href="file://PDC-ARS-UD/ECONOMIA/ARS%20-%20Doc.%20cont.%2099/UTENTI/ECONOMIA/COMUNE/COOPERS/CONSOLID/CONSOL98.XLS" table:table-name="a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1" table:style-name="ta2">
        <table:table-source xlink:href="file://PDC-ARS-UD/ECONOMIA/ARS%20-%20Doc.%20cont.%2099/UTENTI/ECONOMIA/COMUNE/COOPERS/CONSOLID/CONSOL98.XLS" table:table-name="ass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1" table:style-name="ta2">
        <table:table-source xlink:href="file://PDC-ARS-UD/ECONOMIA/ARS%20-%20Doc.%20cont.%2099/UTENTI/ECONOMIA/COMUNE/COOPERS/CONSOLID/CONSOL98.XLS" table:table-name="ass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1" table:style-name="ta2">
        <table:table-source xlink:href="file://PDC-ARS-UD/ECONOMIA/ARS%20-%20Doc.%20cont.%2099/UTENTI/ECONOMIA/COMUNE/COOPERS/CONSOLID/CONSOL98.XLS" table:table-name="ass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1" table:style-name="ta2">
        <table:table-source xlink:href="file://PDC-ARS-UD/ECONOMIA/ARS%20-%20Doc.%20cont.%2099/UTENTI/ECONOMIA/COMUNE/COOPERS/CONSOLID/CONSOL98.XLS" table:table-name="ass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1" table:style-name="ta2">
        <table:table-source xlink:href="file://PDC-ARS-UD/ECONOMIA/ARS%20-%20Doc.%20cont.%2099/UTENTI/ECONOMIA/COMUNE/COOPERS/CONSOLID/CONSOL98.XLS" table:table-name="ao_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1" table:style-name="ta2">
        <table:table-source xlink:href="file://PDC-ARS-UD/ECONOMIA/ARS%20-%20Doc.%20cont.%2099/UTENTI/ECONOMIA/COMUNE/COOPERS/CONSOLID/CONSOL98.XLS" table:table-name="ao_p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1" table:style-name="ta2">
        <table:table-source xlink:href="file://PDC-ARS-UD/ECONOMIA/ARS%20-%20Doc.%20cont.%2099/UTENTI/ECONOMIA/COMUNE/COOPERS/CONSOLID/CONSOL98.XLS" table:table-name="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1" table:style-name="ta2">
        <table:table-source xlink:href="file://PDC-ARS-UD/ECONOMIA/ARS%20-%20Doc.%20cont.%2099/UTENTI/ECONOMIA/COMUNE/COOPERS/CONSOLID/CONSOL98.XLS" table:table-name="BILANCIO_DEL_SSR1" table:mode="copy-results-only"/>
        <table:table-column/>
        <table:table-row>
          <table:table-cell office:value-type="string" office:string-value="3.1"/>
          <table:table-cell office:value-type="string" office:string-value="Bilancio preventivo annuale consolidato del S.S.R. Friuli-Venezia Giulia (anno 1998)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ILANCIO  PREVENTIVO AGGREGATO 1998"/>
          <table:table-cell office:value-type="string" office:string-value="ELIMINAZIONI DI CONSOLIDAMENTO"/>
          <table:table-cell office:value-type="string" office:string-value="BILANCIO PREVENTIVO CONSOLIDATO"/>
          <table:table-cell office:value-type="string" office:string-value="RETTIFICHE DI ELIMINAZIONI (*)"/>
          <table:table-cell office:value-type="string" office:string-value="BILANCIO PREVENTIVO CONSOLIDATO RETTIFICATO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2043749000000"/>
          <table:table-cell/>
          <table:table-cell office:value-type="float" office:value="2043749000000"/>
          <table:table-cell/>
          <table:table-cell office:value-type="float" office:value="2043749000000"/>
          <table:table-cell table:number-columns-repeated="16377"/>
        </table:table-row>
        <table:table-row>
          <table:table-cell/>
          <table:table-cell office:value-type="string" office:string-value="contributi finalizzati"/>
          <table:table-cell office:value-type="float" office:value="85054511013"/>
          <table:table-cell/>
          <table:table-cell office:value-type="float" office:value="85054511013"/>
          <table:table-cell/>
          <table:table-cell office:value-type="float" office:value="85054511013"/>
          <table:table-cell table:number-columns-repeated="16377"/>
        </table:table-row>
        <table:table-row>
          <table:table-cell/>
          <table:table-cell office:value-type="string" office:string-value="   b) Altri contributi"/>
          <table:table-cell office:value-type="float" office:value="26692539151"/>
          <table:table-cell/>
          <table:table-cell office:value-type="float" office:value="26692539151"/>
          <table:table-cell/>
          <table:table-cell office:value-type="float" office:value="26692539151"/>
          <table:table-cell table:number-columns-repeated="16377"/>
        </table:table-row>
        <table:table-row>
          <table:table-cell office:value-type="float" office:value="2"/>
          <table:table-cell office:value-type="string" office:string-value="Ricavi per prestazioni ad aziende del SSN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542236000000"/>
          <table:table-cell office:value-type="float" office:value="-476985000000"/>
          <table:table-cell office:value-type="float" office:value="65251000000"/>
          <table:table-cell office:value-type="float" office:value="0"/>
          <table:table-cell office:value-type="float" office:value="652510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66048000000"/>
          <table:table-cell office:value-type="float" office:value="-60547000000"/>
          <table:table-cell office:value-type="float" office:value="5501000000"/>
          <table:table-cell office:value-type="float" office:value="-2000000000"/>
          <table:table-cell office:value-type="float" office:value="3501000000"/>
          <table:table-cell table:number-columns-repeated="16377"/>
        </table:table-row>
        <table:table-row>
          <table:table-cell/>
          <table:table-cell office:value-type="string" office:string-value="   c)  Altre prestazioni"/>
          <table:table-cell office:value-type="float" office:value="7931167000"/>
          <table:table-cell/>
          <table:table-cell office:value-type="float" office:value="7931167000"/>
          <table:table-cell/>
          <table:table-cell office:value-type="float" office:value="7931167000"/>
          <table:table-cell table:number-columns-repeated="16377"/>
        </table:table-row>
        <table:table-row>
          <table:table-cell office:value-type="float" office:value="3"/>
          <table:table-cell office:value-type="string" office:string-value="Ricavi per altre prestazioni 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47106723552"/>
          <table:table-cell/>
          <table:table-cell office:value-type="float" office:value="47106723552"/>
          <table:table-cell/>
          <table:table-cell office:value-type="float" office:value="47106723552"/>
          <table:table-cell table:number-columns-repeated="16377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13761430791"/>
          <table:table-cell/>
          <table:table-cell office:value-type="float" office:value="13761430791"/>
          <table:table-cell/>
          <table:table-cell office:value-type="float" office:value="13761430791"/>
          <table:table-cell table:number-columns-repeated="16377"/>
        </table:table-row>
        <table:table-row>
          <table:table-cell/>
          <table:table-cell office:value-type="string" office:string-value="   c) Altri ricavi propri operativi"/>
          <table:table-cell office:value-type="float" office:value="42041353728"/>
          <table:table-cell/>
          <table:table-cell office:value-type="float" office:value="42041353728"/>
          <table:table-cell/>
          <table:table-cell office:value-type="float" office:value="42041353728"/>
          <table:table-cell table:number-columns-repeated="16377"/>
        </table:table-row>
        <table:table-row>
          <table:table-cell/>
          <table:table-cell office:value-type="string" office:string-value="   d) Altri ricavi propri non operativi"/>
          <table:table-cell office:value-type="float" office:value="23127614718"/>
          <table:table-cell/>
          <table:table-cell office:value-type="float" office:value="23127614718"/>
          <table:table-cell/>
          <table:table-cell office:value-type="float" office:value="23127614718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VALORE DELLA PRODUZIONE "/>
          <table:table-cell office:value-type="float" office:value="2897748339953"/>
          <table:table-cell office:value-type="float" office:value="-537532000000"/>
          <table:table-cell office:value-type="float" office:value="2360216339953"/>
          <table:table-cell office:value-type="float" office:value="-2000000000"/>
          <table:table-cell office:value-type="float" office:value="2358216339953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B)"/>
          <table:table-cell office:value-type="string" office:string-value="COSTI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Acquisti di beni"/>
          <table:table-cell table:number-columns-repeated="16382"/>
        </table:table-row>
        <table:table-row>
          <table:table-cell/>
          <table:table-cell office:value-type="string" office:string-value="   a) Sanitari"/>
          <table:table-cell office:value-type="float" office:value="-209029868824"/>
          <table:table-cell/>
          <table:table-cell office:value-type="float" office:value="-209029868824"/>
          <table:table-cell/>
          <table:table-cell office:value-type="float" office:value="-209029868824"/>
          <table:table-cell table:number-columns-repeated="16377"/>
        </table:table-row>
        <table:table-row>
          <table:table-cell/>
          <table:table-cell office:value-type="string" office:string-value="   b) Non sanitari"/>
          <table:table-cell office:value-type="float" office:value="-36497758656"/>
          <table:table-cell/>
          <table:table-cell office:value-type="float" office:value="-36497758656"/>
          <table:table-cell/>
          <table:table-cell office:value-type="float" office:value="-36497758656"/>
          <table:table-cell table:number-columns-repeated="16377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-688249200000"/>
          <table:table-cell office:value-type="float" office:value="476985000000"/>
          <table:table-cell office:value-type="float" office:value="-211264200000"/>
          <table:table-cell office:value-type="float" office:value="0"/>
          <table:table-cell office:value-type="float" office:value="-2112642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-83871511000"/>
          <table:table-cell office:value-type="float" office:value="60547000000"/>
          <table:table-cell office:value-type="float" office:value="-23324511000"/>
          <table:table-cell office:value-type="float" office:value="0"/>
          <table:table-cell office:value-type="float" office:value="-23324511000"/>
          <table:table-cell table:number-columns-repeated="16377"/>
        </table:table-row>
        <table:table-row>
          <table:table-cell/>
          <table:table-cell office:value-type="string" office:string-value="   c) Farmaceutica"/>
          <table:table-cell office:value-type="float" office:value="-222858745000"/>
          <table:table-cell/>
          <table:table-cell office:value-type="float" office:value="-222858745000"/>
          <table:table-cell/>
          <table:table-cell office:value-type="float" office:value="-222858745000"/>
          <table:table-cell table:number-columns-repeated="16377"/>
        </table:table-row>
        <table:table-row>
          <table:table-cell/>
          <table:table-cell office:value-type="string" office:string-value="   d) Medicina di base"/>
          <table:table-cell office:value-type="float" office:value="-126906918293"/>
          <table:table-cell/>
          <table:table-cell office:value-type="float" office:value="-126906918293"/>
          <table:table-cell/>
          <table:table-cell office:value-type="float" office:value="-126906918293"/>
          <table:table-cell table:number-columns-repeated="16377"/>
        </table:table-row>
        <table:table-row>
          <table:table-cell/>
          <table:table-cell office:value-type="string" office:string-value="   e) Altre convenzioni"/>
          <table:table-cell office:value-type="float" office:value="-123845866080"/>
          <table:table-cell/>
          <table:table-cell office:value-type="float" office:value="-123845866080"/>
          <table:table-cell/>
          <table:table-cell office:value-type="float" office:value="-123845866080"/>
          <table:table-cell table:number-columns-repeated="16377"/>
        </table:table-row>
        <table:table-row>
          <table:table-cell/>
          <table:table-cell office:value-type="string" office:string-value="   f) Servizi appaltati"/>
          <table:table-cell office:value-type="float" office:value="-101556567055"/>
          <table:table-cell/>
          <table:table-cell office:value-type="float" office:value="-101556567055"/>
          <table:table-cell/>
          <table:table-cell office:value-type="float" office:value="-101556567055"/>
          <table:table-cell table:number-columns-repeated="16377"/>
        </table:table-row>
        <table:table-row>
          <table:table-cell/>
          <table:table-cell office:value-type="string" office:string-value="   g) Manutenzioni"/>
          <table:table-cell office:value-type="float" office:value="-40784164670"/>
          <table:table-cell/>
          <table:table-cell office:value-type="float" office:value="-40784164670"/>
          <table:table-cell/>
          <table:table-cell office:value-type="float" office:value="-40784164670"/>
          <table:table-cell table:number-columns-repeated="16377"/>
        </table:table-row>
        <table:table-row>
          <table:table-cell/>
          <table:table-cell office:value-type="string" office:string-value="   h) Utenze"/>
          <table:table-cell office:value-type="float" office:value="-38244679993"/>
          <table:table-cell/>
          <table:table-cell office:value-type="float" office:value="-38244679993"/>
          <table:table-cell/>
          <table:table-cell office:value-type="float" office:value="-38244679993"/>
          <table:table-cell table:number-columns-repeated="16377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22187518886"/>
          <table:table-cell/>
          <table:table-cell office:value-type="float" office:value="-22187518886"/>
          <table:table-cell/>
          <table:table-cell office:value-type="float" office:value="-22187518886"/>
          <table:table-cell table:number-columns-repeated="16377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10264289560"/>
          <table:table-cell/>
          <table:table-cell office:value-type="float" office:value="-10264289560"/>
          <table:table-cell/>
          <table:table-cell office:value-type="float" office:value="-10264289560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ersonale sanitario"/>
          <table:table-cell office:value-type="float" office:value="-705679252638"/>
          <table:table-cell/>
          <table:table-cell office:value-type="float" office:value="-705679252638"/>
          <table:table-cell/>
          <table:table-cell office:value-type="float" office:value="-705679252638"/>
          <table:table-cell table:number-columns-repeated="16377"/>
        </table:table-row>
        <table:table-row>
          <table:table-cell/>
          <table:table-cell office:value-type="string" office:string-value="   b) Personale professionale"/>
          <table:table-cell office:value-type="float" office:value="-3915943782"/>
          <table:table-cell/>
          <table:table-cell office:value-type="float" office:value="-3915943782"/>
          <table:table-cell/>
          <table:table-cell office:value-type="float" office:value="-3915943782"/>
          <table:table-cell table:number-columns-repeated="16377"/>
        </table:table-row>
        <table:table-row>
          <table:table-cell/>
          <table:table-cell office:value-type="string" office:string-value="   c) Personale tecnico"/>
          <table:table-cell office:value-type="float" office:value="-146657617706"/>
          <table:table-cell/>
          <table:table-cell office:value-type="float" office:value="-146657617706"/>
          <table:table-cell/>
          <table:table-cell office:value-type="float" office:value="-146657617706"/>
          <table:table-cell table:number-columns-repeated="16377"/>
        </table:table-row>
        <table:table-row>
          <table:table-cell/>
          <table:table-cell office:value-type="string" office:string-value="   d) Personale amministrativo"/>
          <table:table-cell office:value-type="float" office:value="-58867068100"/>
          <table:table-cell/>
          <table:table-cell office:value-type="float" office:value="-58867068100"/>
          <table:table-cell/>
          <table:table-cell office:value-type="float" office:value="-58867068100"/>
          <table:table-cell table:number-columns-repeated="16377"/>
        </table:table-row>
        <table:table-row>
          <table:table-cell/>
          <table:table-cell office:value-type="string" office:string-value="   e) Altri costi del personale"/>
          <table:table-cell office:value-type="float" office:value="-249161012596"/>
          <table:table-cell/>
          <table:table-cell office:value-type="float" office:value="-249161012596"/>
          <table:table-cell/>
          <table:table-cell office:value-type="float" office:value="-249161012596"/>
          <table:table-cell table:number-columns-repeated="16377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7569361992"/>
          <table:table-cell/>
          <table:table-cell office:value-type="float" office:value="-27569361992"/>
          <table:table-cell/>
          <table:table-cell office:value-type="float" office:value="-27569361992"/>
          <table:table-cell table:number-columns-repeated="16377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218690508"/>
          <table:table-cell/>
          <table:table-cell office:value-type="float" office:value="-218690508"/>
          <table:table-cell/>
          <table:table-cell office:value-type="float" office:value="-218690508"/>
          <table:table-cell table:number-columns-repeated="16377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-910000000"/>
          <table:table-cell/>
          <table:table-cell office:value-type="float" office:value="-910000000"/>
          <table:table-cell/>
          <table:table-cell office:value-type="float" office:value="-91000000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COSTI DELLA PRODUZIONE "/>
          <table:table-cell office:value-type="float" office:value="-2897276035339"/>
          <table:table-cell office:value-type="float" office:value="537532000000"/>
          <table:table-cell office:value-type="float" office:value="-2359744035339"/>
          <table:table-cell office:value-type="float" office:value="0"/>
          <table:table-cell office:value-type="float" office:value="-2359744035339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472304614"/>
          <table:table-cell office:value-type="float" office:value="0"/>
          <table:table-cell office:value-type="float" office:value="472304614"/>
          <table:table-cell office:value-type="float" office:value="-2000000000"/>
          <table:table-cell office:value-type="float" office:value="-1527695386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259000000"/>
          <table:table-cell/>
          <table:table-cell office:value-type="float" office:value="259000000"/>
          <table:table-cell/>
          <table:table-cell office:value-type="float" office:value="259000000"/>
          <table:table-cell table:number-columns-repeated="16377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731202270"/>
          <table:table-cell/>
          <table:table-cell office:value-type="float" office:value="-731202270"/>
          <table:table-cell/>
          <table:table-cell office:value-type="float" office:value="-731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472202270"/>
          <table:table-cell office:value-type="float" office:value="0"/>
          <table:table-cell office:value-type="float" office:value="-472202270"/>
          <table:table-cell office:value-type="float" office:value="0"/>
          <table:table-cell office:value-type="float" office:value="-472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UTILE (PERDITA) DELL'ESERCIZIO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 table:number-rows-repeated="1048504">
          <table:table-cell table:number-columns-repeated="16377"/>
        </table:table-row>
      </table:table>
      <table:table table:name="'file://PDC-ARS-UD/ECONOMIA/ARS%20-%20Doc.%20cont.%2099/UTENTI/ECONOMIA/COMUNE/COOPERS/CONSOLID/CONSOL98.XLS'#RICOVERI_INFRAGRUPPO1" table:style-name="ta2">
        <table:table-source xlink:href="file://PDC-ARS-UD/ECONOMIA/ARS%20-%20Doc.%20cont.%2099/UTENTI/ECONOMIA/COMUNE/COOPERS/CONSOLID/CONSOL98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1" table:style-name="ta2">
        <table:table-source xlink:href="file://PDC-ARS-UD/ECONOMIA/ARS%20-%20Doc.%20cont.%2099/UTENTI/ECONOMIA/COMUNE/COOPERS/CONSOLID/CONSOL98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1" table:style-name="ta2">
        <table:table-source xlink:href="file://PDC-ARS-UD/ECONOMIA/ARS%20-%20Doc.%20cont.%2099/UTENTI/ECONOMIA/COMUNE/COOPERS/CONSOLID/CONSOL98.XLS" table:table-name="rettifiche_di_eliminaz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1" table:style-name="ta2">
        <table:table-source xlink:href="file://PDC-ARS-UD/ECONOMIA/ARS%20-%20Doc.%20cont.%2099/UTENTI/ECONOMIA/COMUNE/COOPERS/CONSOLID/CONSOL98.XLS" table:table-name="variazioni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1" table:style-name="ta2">
        <table:table-source xlink:href="file://PDC-ARS-UD/ECONOMIA/ARS%20-%20Doc.%20cont.%2099/UTENTI/ECONOMIA/COMUNE/COOPERS/CONSOLID/CONSOL98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1" table:style-name="ta2">
        <table:table-source xlink:href="file://PDC-ARS-UD/ECONOMIA/ARS%20-%20Doc.%20cont.%2099/UTENTI/ECONOMIA/COMUNE/COOPERS/CONSOLID/CONSOL98.XLS" table:table-name="CONTRIBUTI_D'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1" table:style-name="ta2">
        <table:table-source xlink:href="file://PDC-ARS-UD/ECONOMIA/ARS%20-%20Doc.%20cont.%2099/UTENTI/ECONOMIA/COMUNE/COOPERS/CONSOLID/CONSOL98.XLS" table:table-name="PROTOCOLLI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1" table:style-name="ta2">
        <table:table-source xlink:href="file://PDC-ARS-UD/ECONOMIA/ARS%20-%20Doc.%20cont.%2099/UTENTI/ECONOMIA/COMUNE/COOPERS/CONSOLID/CONSOL98.XLS" table:table-name="PROTOCOLLI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99consolidato/agenzia-preventivo%2099.XLS'#Alimentazione" table:style-name="ta2">
        <table:table-source xlink:href="file:///R:/99consolidato/agenzia-preventivo%2099.XLS" table:table-name="Alimentazione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strutture edilizie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attrezz. sanitarie"/>
          <table:table-cell table:number-columns-repeated="16379"/>
        </table:table-row>
        <table:table-row table:number-rows-repeated="1048542">
          <table:table-cell table:number-columns-repeated="16379"/>
        </table:table-row>
      </table:table>
      <table:table table:name="'file:///R:/99consolidato/agenzia-preventivo%2099.XLS'#C_E__preventivo" table:style-name="ta2">
        <table:table-source xlink:href="file:///R:/99consolidato/agenzia-preventivo%2099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99consolidato/agenzia-preventivo%2099.XLS'#BGT_Patrim_" table:style-name="ta2">
        <table:table-source xlink:href="file:///R:/99consolidato/agenzia-preventivo%2099.XLS" table:table-name="BGT_Pa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99consolidato/agenzia-preventivo%2099.XLS'#fabbis_copert__" table:style-name="ta2">
        <table:table-source xlink:href="file:///R:/99consolidato/agenzia-preventivo%2099.XLS" table:table-name="fabbis_coper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99consolidato/agenzia-preventivo%2099.XLS'#Deb_vs_forn_" table:style-name="ta2">
        <table:table-source xlink:href="file:///R:/99consolidato/agenzia-preventivo%2099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99consolidato/agenzia-preventivo%2099.XLS'#imm_mater_" table:style-name="ta2">
        <table:table-source xlink:href="file:///R:/99consolidato/agenzia-preventivo%2099.XLS" table:table-name="imm_mat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99consolidato/agenzia-preventivo%2099.XLS'#BDG_tesoreria" table:style-name="ta2">
        <table:table-source xlink:href="file:///R:/99consolidato/agenzia-preventivo%2099.XLS" table:table-name="BDG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99consolidato/agenzia-preventivo%2099.XLS'#pluriennale_99-00" table:style-name="ta2">
        <table:table-source xlink:href="file:///R:/99consolidato/agenzia-preventivo%2099.XLS" table:table-name="pluriennale_99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Foglio1" table:style-name="ta2">
        <table:table-source xlink:href="file://PDC-ARS-UD/ECONOMIA/COMUNE/VARIE/sediASS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Foglio1_(2)" table:style-name="ta2">
        <table:table-source xlink:href="file://PDC-ARS-UD/ECONOMIA/COMUNE/VARIE/sediASS.xls" table:table-name="Foglio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Foglio2" table:style-name="ta2">
        <table:table-source xlink:href="file://PDC-ARS-UD/ECONOMIA/COMUNE/VARIE/sediASS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Foglio3" table:style-name="ta2">
        <table:table-source xlink:href="file://PDC-ARS-UD/ECONOMIA/COMUNE/VARIE/sediASS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Alimentazione" table:style-name="ta2">
        <table:table-source xlink:href="file://PDC-ARS-UD/ECONOMIA/COMUNE/VARIE/sediASS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Fisse_Pers_SSR" table:style-name="ta2">
        <table:table-source xlink:href="file://PDC-ARS-UD/ECONOMIA/COMUNE/VARIE/sediASS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Riepilogo" table:style-name="ta2">
        <table:table-source xlink:href="file://PDC-ARS-UD/ECONOMIA/COMUNE/VARIE/sediASS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C_E__preventivo" table:style-name="ta2">
        <table:table-source xlink:href="file://PDC-ARS-UD/ECONOMIA/COMUNE/VARIE/sediASS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Contr_Reg_" table:style-name="ta2">
        <table:table-source xlink:href="file://PDC-ARS-UD/ECONOMIA/COMUNE/VARIE/sediASS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Tabelle_DRG-Amb_" table:style-name="ta2">
        <table:table-source xlink:href="file://PDC-ARS-UD/ECONOMIA/COMUNE/VARIE/sediASS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Sociale" table:style-name="ta2">
        <table:table-source xlink:href="file://PDC-ARS-UD/ECONOMIA/COMUNE/VARIE/sediASS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BudgetTes_" table:style-name="ta2">
        <table:table-source xlink:href="file://PDC-ARS-UD/ECONOMIA/COMUNE/VARIE/sediASS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Contr_privati-Org_-Rev_" table:style-name="ta2">
        <table:table-source xlink:href="file://PDC-ARS-UD/ECONOMIA/COMUNE/VARIE/sediASS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RSA" table:style-name="ta2">
        <table:table-source xlink:href="file://PDC-ARS-UD/ECONOMIA/COMUNE/VARIE/sediASS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#RIF" table:style-name="ta2">
        <table:table-source xlink:href="file://PDC-ARS-UD/ECONOMIA/COMUNE/VARIE/sediASS.xls" table:table-name="#R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VARIE/sediASS.xls'##REF" table:style-name="ta2">
        <table:table-source xlink:href="file://PDC-ARS-UD/ECONOMIA/COMUNE/VARIE/sediASS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BILANCIO_SSR_99" table:style-name="ta2">
        <table:table-source xlink:href="file://PDC-ARS-UD/ECONOMIA/COMUNE/BILANCI/Chiusura%201998/consolidato98/Conto%20economico/Consol%20CE%2099%202000.xls" table:table-name="BILANCIO_SSR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BILANCIO_SSR_2000" table:style-name="ta2">
        <table:table-source xlink:href="file://PDC-ARS-UD/ECONOMIA/COMUNE/BILANCI/Chiusura%201998/consolidato98/Conto%20economico/Consol%20CE%2099%202000.xls" table:table-name="BILANCIO_SSR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RICOVERI_INFRAGRUPPO" table:style-name="ta2">
        <table:table-source xlink:href="file://PDC-ARS-UD/ECONOMIA/COMUNE/BILANCI/Chiusura%201998/consolidato98/Conto%20economico/Consol%20CE%2099%202000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PREST__AMBULAT___INFRAGRUPPO" table:style-name="ta2">
        <table:table-source xlink:href="file://PDC-ARS-UD/ECONOMIA/COMUNE/BILANCI/Chiusura%201998/consolidato98/Conto%20economico/Consol%20CE%2099%202000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rettifiche_di_eliminaz_'99" table:style-name="ta2">
        <table:table-source xlink:href="file://PDC-ARS-UD/ECONOMIA/COMUNE/BILANCI/Chiusura%201998/consolidato98/Conto%20economico/Consol%20CE%2099%202000.xls" table:table-name="rettifiche_di_eliminaz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rettifiche_di_eliminaz_2000" table:style-name="ta2">
        <table:table-source xlink:href="file://PDC-ARS-UD/ECONOMIA/COMUNE/BILANCI/Chiusura%201998/consolidato98/Conto%20economico/Consol%20CE%2099%202000.xls" table:table-name="rettifiche_di_eliminaz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variazioni_'99" table:style-name="ta2">
        <table:table-source xlink:href="file://PDC-ARS-UD/ECONOMIA/COMUNE/BILANCI/Chiusura%201998/consolidato98/Conto%20economico/Consol%20CE%2099%202000.xls" table:table-name="variazioni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variazioni_2000" table:style-name="ta2">
        <table:table-source xlink:href="file://PDC-ARS-UD/ECONOMIA/COMUNE/BILANCI/Chiusura%201998/consolidato98/Conto%20economico/Consol%20CE%2099%202000.xls" table:table-name="variazioni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RICONCILIAZ__1999" table:style-name="ta2">
        <table:table-source xlink:href="file://PDC-ARS-UD/ECONOMIA/COMUNE/BILANCI/Chiusura%201998/consolidato98/Conto%20economico/Consol%20CE%2099%202000.xls" table:table-name="RICONCILIAZ_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RICONCILIAZ__2000" table:style-name="ta2">
        <table:table-source xlink:href="file://PDC-ARS-UD/ECONOMIA/COMUNE/BILANCI/Chiusura%201998/consolidato98/Conto%20economico/Consol%20CE%2099%202000.xls" table:table-name="RICONCILIAZ_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CONTRIB__REGIONALI_1999" table:style-name="ta2">
        <table:table-source xlink:href="file://PDC-ARS-UD/ECONOMIA/COMUNE/BILANCI/Chiusura%201998/consolidato98/Conto%20economico/Consol%20CE%2099%202000.xls" table:table-name="CONTRIB__REGIONALI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CONTRIB__REGIONALI_2000" table:style-name="ta2">
        <table:table-source xlink:href="file://PDC-ARS-UD/ECONOMIA/COMUNE/BILANCI/Chiusura%201998/consolidato98/Conto%20economico/Consol%20CE%2099%202000.xls" table:table-name="CONTRIB__REGIONALI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ASS1" table:style-name="ta2">
        <table:table-source xlink:href="file://PDC-ARS-UD/ECONOMIA/COMUNE/BILANCI/Chiusura%201998/consolidato98/Conto%20economico/Consol%20CE%2099%202000.xls" table:table-name="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ASS2" table:style-name="ta2">
        <table:table-source xlink:href="file://PDC-ARS-UD/ECONOMIA/COMUNE/BILANCI/Chiusura%201998/consolidato98/Conto%20economico/Consol%20CE%2099%202000.xls" table:table-name="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ASS3" table:style-name="ta2">
        <table:table-source xlink:href="file://PDC-ARS-UD/ECONOMIA/COMUNE/BILANCI/Chiusura%201998/consolidato98/Conto%20economico/Consol%20CE%2099%202000.xls" table:table-name="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ASS4" table:style-name="ta2">
        <table:table-source xlink:href="file://PDC-ARS-UD/ECONOMIA/COMUNE/BILANCI/Chiusura%201998/consolidato98/Conto%20economico/Consol%20CE%2099%202000.xls" table:table-name="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ASS5" table:style-name="ta2">
        <table:table-source xlink:href="file://PDC-ARS-UD/ECONOMIA/COMUNE/BILANCI/Chiusura%201998/consolidato98/Conto%20economico/Consol%20CE%2099%202000.xls" table:table-name="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ASS6" table:style-name="ta2">
        <table:table-source xlink:href="file://PDC-ARS-UD/ECONOMIA/COMUNE/BILANCI/Chiusura%201998/consolidato98/Conto%20economico/Consol%20CE%2099%202000.xls" table:table-name="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AOUD" table:style-name="ta2">
        <table:table-source xlink:href="file://PDC-ARS-UD/ECONOMIA/COMUNE/BILANCI/Chiusura%201998/consolidato98/Conto%20economico/Consol%20CE%2099%202000.xls" table:table-name="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AOPN" table:style-name="ta2">
        <table:table-source xlink:href="file://PDC-ARS-UD/ECONOMIA/COMUNE/BILANCI/Chiusura%201998/consolidato98/Conto%20economico/Consol%20CE%2099%202000.xls" table:table-name="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AOTS" table:style-name="ta2">
        <table:table-source xlink:href="file://PDC-ARS-UD/ECONOMIA/COMUNE/BILANCI/Chiusura%201998/consolidato98/Conto%20economico/Consol%20CE%2099%202000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Chiusura%201998/consolidato98/Conto%20economico/Consol%20CE%2099%202000.xls'#ARS" table:style-name="ta2">
        <table:table-source xlink:href="file://PDC-ARS-UD/ECONOMIA/COMUNE/BILANCI/Chiusura%201998/consolidato98/Conto%20economico/Consol%20CE%2099%202000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" table:style-name="ta2">
        <table:table-source xlink:href="file://PDC-ARS-UD/ECONOMIA/COMUNE/BILANCI/Preventivo%201999/Consolidato%20prev99/Conto%20economico/Consol%20CE99.xls" table:table-name="Consolidato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" table:style-name="ta2">
        <table:table-source xlink:href="file://PDC-ARS-UD/ECONOMIA/COMUNE/BILANCI/Preventivo%201999/Consolidato%20prev99/Conto%20economico/Consol%20CE99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" table:style-name="ta2">
        <table:table-source xlink:href="file://PDC-ARS-UD/ECONOMIA/COMUNE/BILANCI/Preventivo%201999/Consolidato%20prev99/Conto%20economico/Consol%20CE99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" table:style-name="ta2">
        <table:table-source xlink:href="file://PDC-ARS-UD/ECONOMIA/COMUNE/BILANCI/Preventivo%201999/Consolidato%20prev99/Conto%20economico/Consol%20CE99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" table:style-name="ta2">
        <table:table-source xlink:href="file://PDC-ARS-UD/ECONOMIA/COMUNE/BILANCI/Preventivo%201999/Consolidato%20prev99/Conto%20economico/Consol%20CE99.xls" table:table-name="nuovi_tetti_ricoveroASS1_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" table:style-name="ta2">
        <table:table-source xlink:href="file://PDC-ARS-UD/ECONOMIA/COMUNE/BILANCI/Preventivo%201999/Consolidato%20prev99/Conto%20economico/Consol%20CE99.xls" table:table-name="quote_non_rip__e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" table:style-name="ta2">
        <table:table-source xlink:href="file://PDC-ARS-UD/ECONOMIA/COMUNE/BILANCI/Preventivo%201999/Consolidato%20prev99/Conto%20economico/Consol%20CE99.xls" table:table-name="nuovi_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" table:style-name="ta2">
        <table:table-source xlink:href="file://PDC-ARS-UD/ECONOMIA/COMUNE/BILANCI/Preventivo%201999/Consolidato%20prev99/Conto%20economico/Consol%20CE99.xls" table:table-name="nuovi_tetti_ricover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" table:style-name="ta2">
        <table:table-source xlink:href="file://PDC-ARS-UD/ECONOMIA/COMUNE/BILANCI/Preventivo%201999/Consolidato%20prev99/Conto%20economico/Consol%20CE99.xls" table:table-name="nuovi_tetti_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" table:style-name="ta2">
        <table:table-source xlink:href="file://PDC-ARS-UD/ECONOMIA/COMUNE/BILANCI/Preventivo%201999/Consolidato%20prev99/Conto%20economico/Consol%20CE99.xls" table:table-name="nuovi_tetti_ambulatori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" table:style-name="ta2">
        <table:table-source xlink:href="file://PDC-ARS-UD/ECONOMIA/COMUNE/BILANCI/Preventivo%201999/Consolidato%20prev99/Conto%20economico/Consol%20CE99.xls" table:table-name="rettifiche_di_eliminaz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" table:style-name="ta2">
        <table:table-source xlink:href="file://PDC-ARS-UD/ECONOMIA/COMUNE/BILANCI/Preventivo%201999/Consolidato%20prev99/Conto%20economico/Consol%20CE99.xls" table:table-name="variazioni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" table:style-name="ta2">
        <table:table-source xlink:href="file://PDC-ARS-UD/ECONOMIA/COMUNE/BILANCI/Preventivo%201999/Consolidato%20prev99/Conto%20economico/Consol%20CE99.xls" table:table-name="PREST__AMM&amp;GEST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ULENZE" table:style-name="ta2">
        <table:table-source xlink:href="file://PDC-ARS-UD/ECONOMIA/COMUNE/BILANCI/Preventivo%201999/Consolidato%20prev99/Conto%20economico/Consol%20CE99.xls" table:table-name="CONSU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" table:style-name="ta2">
        <table:table-source xlink:href="file://PDC-ARS-UD/ECONOMIA/COMUNE/BILANCI/Preventivo%201999/Consolidato%20prev99/Conto%20economico/Consol%20CE99.xls" table:table-name="PERSONALE_CO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" table:style-name="ta2">
        <table:table-source xlink:href="file://PDC-ARS-UD/ECONOMIA/COMUNE/BILANCI/Preventivo%201999/Consolidato%20prev99/Conto%20economico/Consol%20CE99.xls" table:table-name="ALTRE_VO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" table:style-name="ta2">
        <table:table-source xlink:href="file://PDC-ARS-UD/ECONOMIA/COMUNE/BILANCI/Preventivo%201999/Consolidato%20prev99/Conto%20economico/Consol%20CE99.xls" table:table-name="MOBILITA'_EXTRAREG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" table:style-name="ta2">
        <table:table-source xlink:href="file://PDC-ARS-UD/ECONOMIA/COMUNE/BILANCI/Preventivo%201999/Consolidato%20prev99/Conto%20economico/Consol%20CE99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" table:style-name="ta2">
        <table:table-source xlink:href="file://PDC-ARS-UD/ECONOMIA/COMUNE/BILANCI/Preventivo%201999/Consolidato%20prev99/Conto%20economico/Consol%20CE99.xls" table:table-name="CONTRIB_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" table:style-name="ta2">
        <table:table-source xlink:href="file://PDC-ARS-UD/ECONOMIA/COMUNE/BILANCI/Preventivo%201999/Consolidato%20prev99/Conto%20economico/Consol%20CE99.xls" table:table-name="erogazioni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" table:style-name="ta2">
        <table:table-source xlink:href="file://PDC-ARS-UD/ECONOMIA/COMUNE/BILANCI/Preventivo%201999/Consolidato%20prev99/Conto%20economico/Consol%20CE99.xls" table:table-name="erogazione_mobiltà_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" table:style-name="ta2">
        <table:table-source xlink:href="file://PDC-ARS-UD/ECONOMIA/COMUNE/BILANCI/Preventivo%201999/Consolidato%20prev99/Conto%20economico/Consol%20CE99.xls" table:table-name="erogazione_mobilità_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OTOCOLLI" table:style-name="ta2">
        <table:table-source xlink:href="file://PDC-ARS-UD/ECONOMIA/COMUNE/BILANCI/Preventivo%201999/Consolidato%20prev99/Conto%20economico/Consol%20CE99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1" table:style-name="ta2">
        <table:table-source xlink:href="file://PDC-ARS-UD/ECONOMIA/COMUNE/BILANCI/Preventivo%201999/Consolidato%20prev99/Conto%20economico/Consol%20CE99.xls" table:table-name="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2" table:style-name="ta2">
        <table:table-source xlink:href="file://PDC-ARS-UD/ECONOMIA/COMUNE/BILANCI/Preventivo%201999/Consolidato%20prev99/Conto%20economico/Consol%20CE99.xls" table:table-name="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3" table:style-name="ta2">
        <table:table-source xlink:href="file://PDC-ARS-UD/ECONOMIA/COMUNE/BILANCI/Preventivo%201999/Consolidato%20prev99/Conto%20economico/Consol%20CE99.xls" table:table-name="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4" table:style-name="ta2">
        <table:table-source xlink:href="file://PDC-ARS-UD/ECONOMIA/COMUNE/BILANCI/Preventivo%201999/Consolidato%20prev99/Conto%20economico/Consol%20CE99.xls" table:table-name="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5" table:style-name="ta2">
        <table:table-source xlink:href="file://PDC-ARS-UD/ECONOMIA/COMUNE/BILANCI/Preventivo%201999/Consolidato%20prev99/Conto%20economico/Consol%20CE99.xls" table:table-name="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6" table:style-name="ta2">
        <table:table-source xlink:href="file://PDC-ARS-UD/ECONOMIA/COMUNE/BILANCI/Preventivo%201999/Consolidato%20prev99/Conto%20economico/Consol%20CE99.xls" table:table-name="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UD" table:style-name="ta2">
        <table:table-source xlink:href="file://PDC-ARS-UD/ECONOMIA/COMUNE/BILANCI/Preventivo%201999/Consolidato%20prev99/Conto%20economico/Consol%20CE99.xls" table:table-name="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PN" table:style-name="ta2">
        <table:table-source xlink:href="file://PDC-ARS-UD/ECONOMIA/COMUNE/BILANCI/Preventivo%201999/Consolidato%20prev99/Conto%20economico/Consol%20CE99.xls" table:table-name="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TS" table:style-name="ta2">
        <table:table-source xlink:href="file://PDC-ARS-UD/ECONOMIA/COMUNE/BILANCI/Preventivo%201999/Consolidato%20prev99/Conto%20economico/Consol%20CE99.xls" table:table-name="AOTS" table:mode="copy-results-only"/>
        <table:table-column/>
        <table:table-row>
          <table:table-cell/>
          <table:table-cell office:value-type="string" office:string-value="Conto economico preventivo  A.O. &quot;Ospedali Riuniti di Trieste&quot;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TIMA ESERCIZIO  IN CHIUSURA 1998"/>
          <table:table-cell office:value-type="string" office:string-value="BUDGET 1999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77830000000"/>
          <table:table-cell office:value-type="float" office:value="69536000000"/>
          <table:table-cell table:number-columns-repeated="16380"/>
        </table:table-row>
        <table:table-row>
          <table:table-cell/>
          <table:table-cell office:value-type="string" office:string-value="contributi finalizzati"/>
          <table:table-cell/>
          <table:table-cell office:value-type="float" office:value="3745000000"/>
          <table:table-cell table:number-columns-repeated="16380"/>
        </table:table-row>
        <table:table-row>
          <table:table-cell/>
          <table:table-cell office:value-type="string" office:string-value="   b) Altri contribu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Ricavi per prestazioni ad aziende del SSN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Prestazioni in regime di ricovero"/>
          <table:table-cell office:value-type="float" office:value="174000000000"/>
          <table:table-cell office:value-type="float" office:value="17571600000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18770000000"/>
          <table:table-cell office:value-type="float" office:value="22079000000"/>
          <table:table-cell table:number-columns-repeated="16380"/>
        </table:table-row>
        <table:table-row>
          <table:table-cell/>
          <table:table-cell office:value-type="string" office:string-value="   c)  Altre prestazioni"/>
          <table:table-cell office:value-type="float" office:value="7400000000"/>
          <table:table-cell office:value-type="float" office:value="9270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Ricavi per altre prestazioni 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6000000000"/>
          <table:table-cell office:value-type="float" office:value="6158000000"/>
          <table:table-cell table:number-columns-repeated="16380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980000000"/>
          <table:table-cell office:value-type="float" office:value="1100000000"/>
          <table:table-cell table:number-columns-repeated="16380"/>
        </table:table-row>
        <table:table-row>
          <table:table-cell/>
          <table:table-cell office:value-type="string" office:string-value="   c) Altri ricavi propri operativi"/>
          <table:table-cell office:value-type="float" office:value="4500000000"/>
          <table:table-cell office:value-type="float" office:value="4790000000"/>
          <table:table-cell table:number-columns-repeated="16380"/>
        </table:table-row>
        <table:table-row>
          <table:table-cell/>
          <table:table-cell office:value-type="string" office:string-value="   d) Altri ricavi propri non operativi"/>
          <table:table-cell office:value-type="float" office:value="398000000"/>
          <table:table-cell office:value-type="float" office:value="65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VALORE DELLA PRODUZIONE "/>
          <table:table-cell office:value-type="float" office:value="289878000000"/>
          <table:table-cell office:value-type="float" office:value="29304400000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B)"/>
          <table:table-cell office:value-type="string" office:string-value="COSTI DELLA PRODUZION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1"/>
          <table:table-cell office:value-type="string" office:string-value="Acquisti di beni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   a) Sanitari"/>
          <table:table-cell office:value-type="float" office:value="-44500000000"/>
          <table:table-cell office:value-type="float" office:value="-44400000000"/>
          <table:table-cell table:number-columns-repeated="16380"/>
        </table:table-row>
        <table:table-row>
          <table:table-cell/>
          <table:table-cell office:value-type="string" office:string-value="   b) Non sanitari"/>
          <table:table-cell office:value-type="float" office:value="-5000000000"/>
          <table:table-cell office:value-type="float" office:value="-2000000000"/>
          <table:table-cell table:number-columns-repeated="16380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16382"/>
        </table:table-row>
        <table:table-row>
          <table:table-cell/>
          <table:table-cell office:value-type="string" office:string-value="   a) Prestazioni in regime di ricover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Farmaceutica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Medicina di bas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e) Altre convenzioni"/>
          <table:table-cell office:value-type="float" office:value="-6000000"/>
          <table:table-cell office:value-type="float" office:value="-6000000"/>
          <table:table-cell table:number-columns-repeated="16380"/>
        </table:table-row>
        <table:table-row>
          <table:table-cell/>
          <table:table-cell office:value-type="string" office:string-value="   f) Servizi appaltati"/>
          <table:table-cell office:value-type="float" office:value="-28520000000"/>
          <table:table-cell office:value-type="float" office:value="-29189000000"/>
          <table:table-cell table:number-columns-repeated="16380"/>
        </table:table-row>
        <table:table-row>
          <table:table-cell/>
          <table:table-cell office:value-type="string" office:string-value="   g) Manutenzioni"/>
          <table:table-cell office:value-type="float" office:value="-7800000000"/>
          <table:table-cell office:value-type="float" office:value="-8400000000"/>
          <table:table-cell table:number-columns-repeated="16380"/>
        </table:table-row>
        <table:table-row>
          <table:table-cell/>
          <table:table-cell office:value-type="string" office:string-value="   h) Utenze"/>
          <table:table-cell office:value-type="float" office:value="-5000000000"/>
          <table:table-cell office:value-type="float" office:value="-4750000000"/>
          <table:table-cell table:number-columns-repeated="16380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8000000"/>
          <table:table-cell office:value-type="float" office:value="-9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850000000"/>
          <table:table-cell office:value-type="float" office:value="-74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16382"/>
        </table:table-row>
        <table:table-row>
          <table:table-cell/>
          <table:table-cell office:value-type="string" office:string-value="   a) Personale sanitario"/>
          <table:table-cell office:value-type="float" office:value="-195900000000"/>
          <table:table-cell office:value-type="float" office:value="-148323000000"/>
          <table:table-cell table:number-columns-repeated="16380"/>
        </table:table-row>
        <table:table-row>
          <table:table-cell/>
          <table:table-cell office:value-type="string" office:string-value="   b) Personale professionale"/>
          <table:table-cell office:value-type="float" office:value="0"/>
          <table:table-cell office:value-type="float" office:value="-783000000"/>
          <table:table-cell table:number-columns-repeated="16380"/>
        </table:table-row>
        <table:table-row>
          <table:table-cell/>
          <table:table-cell office:value-type="string" office:string-value="   c) Personale tecnico"/>
          <table:table-cell office:value-type="float" office:value="0"/>
          <table:table-cell office:value-type="float" office:value="-36137000000"/>
          <table:table-cell table:number-columns-repeated="16380"/>
        </table:table-row>
        <table:table-row>
          <table:table-cell/>
          <table:table-cell office:value-type="string" office:string-value="   d) Personale amministrativo"/>
          <table:table-cell office:value-type="float" office:value="0"/>
          <table:table-cell office:value-type="float" office:value="-10879000000"/>
          <table:table-cell table:number-columns-repeated="16380"/>
        </table:table-row>
        <table:table-row>
          <table:table-cell/>
          <table:table-cell office:value-type="string" office:string-value="   e) Altri costi del personale"/>
          <table:table-cell office:value-type="float" office:value="0"/>
          <table:table-cell office:value-type="float" office:value="-1278000000"/>
          <table:table-cell table:number-columns-repeated="16380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800000000"/>
          <table:table-cell office:value-type="float" office:value="-2550000000"/>
          <table:table-cell table:number-columns-repeated="16380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16382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3300000000"/>
          <table:table-cell office:value-type="float" office:value="-3600000000"/>
          <table:table-cell table:number-columns-repeated="16380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COSTI DELLA PRODUZIONE "/>
          <table:table-cell office:value-type="float" office:value="-293684000000"/>
          <table:table-cell office:value-type="float" office:value="-29304400000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-3806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TOTALE PARTITE STRAORDINARI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-395600000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UTILE (PERDITA) DELL'ESERCIZIO"/>
          <table:table-cell office:value-type="float" office:value="-3956000000"/>
          <table:table-cell office:value-type="float" office:value="0"/>
          <table:table-cell table:number-columns-repeated="16380"/>
        </table:table-row>
        <table:table-row table:number-rows-repeated="1048501">
          <table:table-cell table:number-columns-repeated="16380"/>
        </table:table-row>
      </table:table>
      <table:table table:name="'file://PDC-ARS-UD/ECONOMIA/COMUNE/BILANCI/Preventivo%201999/Consolidato%20prev99/Conto%20economico/Consol%20CE99.xls'#ARS" table:style-name="ta2">
        <table:table-source xlink:href="file://PDC-ARS-UD/ECONOMIA/COMUNE/BILANCI/Preventivo%201999/Consolidato%20prev99/Conto%20economico/Consol%20CE99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Foglio1" table:style-name="ta2">
        <table:table-source xlink:href="file://PDC-ARS-UD/ECONOMIA/COMUNE/BILANCI/Preventivo%201999/Consolidato%20prev99/Conto%20economico/Consol%20CE9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" table:style-name="ta2">
        <table:table-source xlink:href="file:///D:/Documenti/EXCEL/REPORT%202001/agosto2001.xls" table:table-name="Alim_C_E_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strutture edilizie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attrezz. sanitarie"/>
          <table:table-cell table:number-columns-repeated="16380"/>
        </table:table-row>
        <table:table-row table:number-rows-repeated="1048542">
          <table:table-cell table:number-columns-repeated="16380"/>
        </table:table-row>
      </table:table>
      <table:table table:name="'file:///D:/Documenti/EXCEL/REPORT%202001/agosto2001.xls'#Schema_C_E_" table:style-name="ta2">
        <table:table-source xlink:href="file:///D:/Documenti/EXCEL/REPORT%202001/agosto2001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_in_Euro" table:style-name="ta2">
        <table:table-source xlink:href="file:///D:/Documenti/EXCEL/REPORT%202001/agosto2001.xls" table:table-name="Schema_C_E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extrapatto" table:style-name="ta2">
        <table:table-source xlink:href="file:///D:/Documenti/EXCEL/REPORT%202001/agosto2001.xls" table:table-name="extrapa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Farmaceutica" table:style-name="ta2">
        <table:table-source xlink:href="file:///D:/Documenti/EXCEL/REPORT%202001/agosto2001.xls" table:table-name="Farmaceu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da_preventivo" table:style-name="ta2">
        <table:table-source xlink:href="file:///D:/Documenti/EXCEL/REPORT%202001/agosto2001.xls" table:table-name="contributi_da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effettivi" table:style-name="ta2">
        <table:table-source xlink:href="file:///D:/Documenti/EXCEL/REPORT%202001/agosto2001.xls" table:table-name="contributi_effe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cc_to_f_do_rinnovi_contratto" table:style-name="ta2">
        <table:table-source xlink:href="file:///D:/Documenti/EXCEL/REPORT%202001/agosto2001.xls" table:table-name="acc_to_f_do_rinnovi_contra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nd_liquidità" table:style-name="ta2">
        <table:table-source xlink:href="file:///D:/Documenti/EXCEL/REPORT%202001/agosto2001.xls" table:table-name="and_liquid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fondi_2001" table:style-name="ta2">
        <table:table-source xlink:href="file:///D:/Documenti/EXCEL/REPORT%202001/agosto2001.xls" table:table-name="fondi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pers_1sem" table:style-name="ta2">
        <table:table-source xlink:href="file:///D:/Documenti/EXCEL/REPORT%202001/agosto2001.xls" table:table-name="pers_1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venzionati" table:style-name="ta2">
        <table:table-source xlink:href="file:///D:/Documenti/EXCEL/REPORT%202001/agosto2001.xls" table:table-name="convenzion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ROS" table:style-name="ta2">
        <table:table-source xlink:href="file:///D:/Documenti/EXCEL/REPORT%202001/agosto2001.xls" table:table-name="Schema_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1" table:style-name="ta2">
        <table:table-source xlink:href="file:///D:/Documenti/EXCEL/REPORT%202001/agosto2001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anna.covre/Impostazioni%20locali/Temporary%20Internet%20Files/OLK1/app.da%20autorizzare.xls'#app__di_rilievo_ass_&amp;_ao_(2006)" table:style-name="ta2">
        <table:table-source xlink:href="file://ms24regione/dati/Documents%20and%20Settings/anna.covre/Impostazioni%20locali/Temporary%20Internet%20Files/OLK1/app.da%20autorizzare.xls" table:table-name="app__di_rilievo_ass_&amp;_ao_(200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anna.covre/Impostazioni%20locali/Temporary%20Internet%20Files/OLK1/app.da%20autorizzare.xls'#app__di_rilievo_completo_(2006)" table:style-name="ta2">
        <table:table-source xlink:href="file://ms24regione/dati/Documents%20and%20Settings/anna.covre/Impostazioni%20locali/Temporary%20Internet%20Files/OLK1/app.da%20autorizzare.xls" table:table-name="app__di_rilievo_completo_(200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anna.covre/Impostazioni%20locali/Temporary%20Internet%20Files/OLK1/app.da%20autorizzare.xls'#app__da_autorizzare_(2006)" table:style-name="ta2">
        <table:table-source xlink:href="file://ms24regione/dati/Documents%20and%20Settings/anna.covre/Impostazioni%20locali/Temporary%20Internet%20Files/OLK1/app.da%20autorizzare.xls" table:table-name="app__da_autorizzare_(200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anna.covre/Impostazioni%20locali/Temporary%20Internet%20Files/OLK1/app.da%20autorizzare.xls'#app__rilievo_(2006_var_31_12)" table:style-name="ta2">
        <table:table-source xlink:href="file://ms24regione/dati/Documents%20and%20Settings/anna.covre/Impostazioni%20locali/Temporary%20Internet%20Files/OLK1/app.da%20autorizzare.xls" table:table-name="app__rilievo_(2006_var_31_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anna.covre/Impostazioni%20locali/Temporary%20Internet%20Files/OLK1/app.da%20autorizzare.xls'#app__di_rilievo_completo_(2007)" table:style-name="ta2">
        <table:table-source xlink:href="file://ms24regione/dati/Documents%20and%20Settings/anna.covre/Impostazioni%20locali/Temporary%20Internet%20Files/OLK1/app.da%20autorizzare.xls" table:table-name="app__di_rilievo_completo_(200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anna.covre/Impostazioni%20locali/Temporary%20Internet%20Files/OLK1/app.da%20autorizzare.xls'#app__da_autorizzare_(2007)" table:style-name="ta2">
        <table:table-source xlink:href="file://ms24regione/dati/Documents%20and%20Settings/anna.covre/Impostazioni%20locali/Temporary%20Internet%20Files/OLK1/app.da%20autorizzare.xls" table:table-name="app__da_autorizzare_(200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anna.covre/Impostazioni%20locali/Temporary%20Internet%20Files/OLK1/app.da%20autorizzare.xls'##RIF" table:style-name="ta2">
        <table:table-source xlink:href="file://ms24regione/dati/Documents%20and%20Settings/anna.covre/Impostazioni%20locali/Temporary%20Internet%20Files/OLK1/app.da%20autorizzare.xls" table:table-name="#R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" table:style-name="ta2">
        <table:table-source xlink:href="file:///A:/BILANCIO%2019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" table:style-name="ta2">
        <table:table-source xlink:href="file:///A: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" table:style-name="ta2">
        <table:table-source xlink:href="file:///A:/BILANCIO%201998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" table:style-name="ta2">
        <table:table-source xlink:href="file:///A:/BILANCIO%201998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" table:style-name="ta2">
        <table:table-source xlink:href="file:///A:/BILANCIO%201998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" table:style-name="ta2">
        <table:table-source xlink:href="file:///A:/BILANCIO%201998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fondi" table:style-name="ta2">
        <table:table-source xlink:href="file:///A:/BILANCIO%201998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FABB_COPERT" table:style-name="ta2">
        <table:table-source xlink:href="file:///A:/BILANCIO%201998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1" table:style-name="ta2">
        <table:table-source xlink:href="file:///A:/BILANCIO%201998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GIONER/BIL01/COSRIC.XLS'#Alimentazione_CE01" table:style-name="ta2">
        <table:table-source xlink:href="file:///D:/RAGIONER/BIL01/COSRIC.XLS" table:table-name="Alimentazione_CE01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strutture edilizie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attrezz. sanitarie"/>
          <table:table-cell table:number-columns-repeated="16379"/>
        </table:table-row>
        <table:table-row table:number-rows-repeated="1048541">
          <table:table-cell table:number-columns-repeated="16379"/>
        </table:table-row>
      </table:table>
      <table:table table:name="'file:///D:/RAGIONER/BIL01/COSRIC.XLS'#Alimentazione" table:style-name="ta2">
        <table:table-source xlink:href="file:///D:/RAGIONER/BIL01/COSRIC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GIONER/BIL01/COSRIC.XLS'#C_E__preventivo" table:style-name="ta2">
        <table:table-source xlink:href="file:///D:/RAGIONER/BIL01/COSRIC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GIONER/BIL01/COSRIC.XLS'#Grafico_risultati" table:style-name="ta2">
        <table:table-source xlink:href="file:///D:/RAGIONER/BIL01/COSRIC.XLS" table:table-name="Grafico_risult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GIONER/BIL01/COSRIC.XLS'#Grafico_Ricavi" table:style-name="ta2">
        <table:table-source xlink:href="file:///D:/RAGIONER/BIL01/COSRIC.XLS" table:table-name="Grafic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GIONER/BIL01/COSRIC.XLS'#Grafico_Costi" table:style-name="ta2">
        <table:table-source xlink:href="file:///D:/RAGIONER/BIL01/COSRIC.XLS" table:table-name="Grafic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GIONER/BIL01/COSRIC.XLS'#CE01" table:style-name="ta2">
        <table:table-source xlink:href="file:///D:/RAGIONER/BIL01/COSRIC.XLS" table:table-name="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GIONER/BIL01/COSRIC.XLS'#BGT_Patrim_" table:style-name="ta2">
        <table:table-source xlink:href="file:///D:/RAGIONER/BIL01/COSRIC.XLS" table:table-name="BGT_Pa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GIONER/BIL01/COSRIC.XLS'#fabbis_copert__" table:style-name="ta2">
        <table:table-source xlink:href="file:///D:/RAGIONER/BIL01/COSRIC.XLS" table:table-name="fabbis_coper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GIONER/BIL01/COSRIC.XLS'#Deb_vs_forn_" table:style-name="ta2">
        <table:table-source xlink:href="file:///D:/RAGIONER/BIL01/COSRIC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GIONER/BIL01/COSRIC.XLS'#immob_" table:style-name="ta2">
        <table:table-source xlink:href="file:///D:/RAGIONER/BIL01/COSRIC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Alimentazione_CE01" table:style-name="ta2">
        <table:table-source xlink:href="file:///F:/RAGIONER/BIL01/COSRIC.XLS" table:table-name="Alimentazione_CE01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strutture edilizie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attrezz. sanitarie"/>
          <table:table-cell table:number-columns-repeated="16379"/>
        </table:table-row>
        <table:table-row table:number-rows-repeated="1048541">
          <table:table-cell table:number-columns-repeated="16379"/>
        </table:table-row>
      </table:table>
      <table:table table:name="'file:///F:/RAGIONER/BIL01/COSRIC.XLS'#Alimentazione" table:style-name="ta2">
        <table:table-source xlink:href="file:///F:/RAGIONER/BIL01/COSRIC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_E__preventivo" table:style-name="ta2">
        <table:table-source xlink:href="file:///F:/RAGIONER/BIL01/COSRIC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sultati" table:style-name="ta2">
        <table:table-source xlink:href="file:///F:/RAGIONER/BIL01/COSRIC.XLS" table:table-name="Grafico_risult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cavi" table:style-name="ta2">
        <table:table-source xlink:href="file:///F:/RAGIONER/BIL01/COSRIC.XLS" table:table-name="Grafic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Costi" table:style-name="ta2">
        <table:table-source xlink:href="file:///F:/RAGIONER/BIL01/COSRIC.XLS" table:table-name="Grafic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E01" table:style-name="ta2">
        <table:table-source xlink:href="file:///F:/RAGIONER/BIL01/COSRIC.XLS" table:table-name="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BGT_Patrim_" table:style-name="ta2">
        <table:table-source xlink:href="file:///F:/RAGIONER/BIL01/COSRIC.XLS" table:table-name="BGT_Pa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fabbis_copert__" table:style-name="ta2">
        <table:table-source xlink:href="file:///F:/RAGIONER/BIL01/COSRIC.XLS" table:table-name="fabbis_coper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Deb_vs_forn_" table:style-name="ta2">
        <table:table-source xlink:href="file:///F:/RAGIONER/BIL01/COSRIC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immob_" table:style-name="ta2">
        <table:table-source xlink:href="file:///F:/RAGIONER/BIL01/COSRIC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" table:style-name="ta2">
        <table:table-source xlink:href="file://ms24regione/dati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" table:style-name="ta2">
        <table:table-source xlink:href="file://ms24regione/dati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" table:style-name="ta2">
        <table:table-source xlink:href="file://ms24regione/dati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" table:style-name="ta2">
        <table:table-source xlink:href="file://ms24regione/dati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ABB_COPERT" table:style-name="ta2">
        <table:table-source xlink:href="file://ms24regione/dati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" table:style-name="ta2">
        <table:table-source xlink:href="file://ms24regione/dati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" table:style-name="ta2">
        <table:table-source xlink:href="file://ms24regione/dati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" table:style-name="ta2">
        <table:table-source xlink:href="file://ms24regione/dati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" table:style-name="ta2">
        <table:table-source xlink:href="file://ms24regione/dati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entazione" table:style-name="ta2">
        <table:table-source xlink:href="file://ms24regione/dati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" table:style-name="ta2">
        <table:table-source xlink:href="file://ms24regione/dati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iepilogo" table:style-name="ta2">
        <table:table-source xlink:href="file://ms24regione/dati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" table:style-name="ta2">
        <table:table-source xlink:href="file://ms24regione/dati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" table:style-name="ta2">
        <table:table-source xlink:href="file://ms24regione/dati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" table:style-name="ta2">
        <table:table-source xlink:href="file://ms24regione/dati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ociale" table:style-name="ta2">
        <table:table-source xlink:href="file://ms24regione/dati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" table:style-name="ta2">
        <table:table-source xlink:href="file://ms24regione/dati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" table:style-name="ta2">
        <table:table-source xlink:href="file://ms24regione/dati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SA" table:style-name="ta2">
        <table:table-source xlink:href="file://ms24regione/dati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" table:style-name="ta2">
        <table:table-source xlink:href="file://ms24regione/dati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" table:style-name="ta2">
        <table:table-source xlink:href="file://ms24regione/dati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" table:style-name="ta2">
        <table:table-source xlink:href="file://ms24regione/dati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" table:style-name="ta2">
        <table:table-source xlink:href="file://ms24regione/dati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imanenze" table:style-name="ta2">
        <table:table-source xlink:href="file://ms24regione/dati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" table:style-name="ta2">
        <table:table-source xlink:href="file://ms24regione/dati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ccantonamenti" table:style-name="ta2">
        <table:table-source xlink:href="file://ms24regione/dati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" table:style-name="ta2">
        <table:table-source xlink:href="file://ms24regione/dati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ersonale" table:style-name="ta2">
        <table:table-source xlink:href="file://ms24regione/dati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ibuti" table:style-name="ta2">
        <table:table-source xlink:href="file://ms24regione/dati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" table:style-name="ta2">
        <table:table-source xlink:href="file://ms24regione/dati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" table:style-name="ta2">
        <table:table-source xlink:href="file://ms24regione/dati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" table:style-name="ta2">
        <table:table-source xlink:href="file://ms24regione/dati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" table:style-name="ta2">
        <table:table-source xlink:href="file://ms24regione/dati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" table:style-name="ta2">
        <table:table-source xlink:href="file://ms24regione/dati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erdita" table:style-name="ta2">
        <table:table-source xlink:href="file://ms24regione/dati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1" table:style-name="ta2">
        <table:table-source xlink:href="file://ms24regione/dati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" table:style-name="ta2">
        <table:table-source xlink:href="file:///F: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" table:style-name="ta2">
        <table:table-source xlink:href="file:///F: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" table:style-name="ta2">
        <table:table-source xlink:href="file:///F: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" table:style-name="ta2">
        <table:table-source xlink:href="file:///F: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ABB_COPERT" table:style-name="ta2">
        <table:table-source xlink:href="file:///F: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" table:style-name="ta2">
        <table:table-source xlink:href="file:///F: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" table:style-name="ta2">
        <table:table-source xlink:href="file:///F: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" table:style-name="ta2">
        <table:table-source xlink:href="file:///F: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" table:style-name="ta2">
        <table:table-source xlink:href="file:///F: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entazione" table:style-name="ta2">
        <table:table-source xlink:href="file:///F: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" table:style-name="ta2">
        <table:table-source xlink:href="file:///F: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iepilogo" table:style-name="ta2">
        <table:table-source xlink:href="file:///F: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" table:style-name="ta2">
        <table:table-source xlink:href="file:///F: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" table:style-name="ta2">
        <table:table-source xlink:href="file:///F: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" table:style-name="ta2">
        <table:table-source xlink:href="file:///F: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ociale" table:style-name="ta2">
        <table:table-source xlink:href="file:///F: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" table:style-name="ta2">
        <table:table-source xlink:href="file:///F: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" table:style-name="ta2">
        <table:table-source xlink:href="file:///F: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SA" table:style-name="ta2">
        <table:table-source xlink:href="file:///F: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" table:style-name="ta2">
        <table:table-source xlink:href="file:///F: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" table:style-name="ta2">
        <table:table-source xlink:href="file:///F: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" table:style-name="ta2">
        <table:table-source xlink:href="file:///F: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" table:style-name="ta2">
        <table:table-source xlink:href="file:///F: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imanenze" table:style-name="ta2">
        <table:table-source xlink:href="file:///F: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" table:style-name="ta2">
        <table:table-source xlink:href="file:///F: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ccantonamenti" table:style-name="ta2">
        <table:table-source xlink:href="file:///F: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" table:style-name="ta2">
        <table:table-source xlink:href="file:///F: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ersonale" table:style-name="ta2">
        <table:table-source xlink:href="file:///F: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ibuti" table:style-name="ta2">
        <table:table-source xlink:href="file:///F: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" table:style-name="ta2">
        <table:table-source xlink:href="file:///F: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" table:style-name="ta2">
        <table:table-source xlink:href="file:///F: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" table:style-name="ta2">
        <table:table-source xlink:href="file:///F: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" table:style-name="ta2">
        <table:table-source xlink:href="file:///F: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" table:style-name="ta2">
        <table:table-source xlink:href="file:///F: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erdita" table:style-name="ta2">
        <table:table-source xlink:href="file:///F: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1" table:style-name="ta2">
        <table:table-source xlink:href="file:///F: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irezione%20Amministrativa/Programmazione%20Controllo%20Finanziario/Utenti/roberto.visintin/BILANCIO%202010/Chiusura%202010/Sociale/bilancio%20SSC%20schemi%20di%20bilancio.xls'#C_E__preventivo" table:style-name="ta2">
        <table:table-source xlink:href="file://ms24regione/dati/Direzione%20Amministrativa/Programmazione%20Controllo%20Finanziario/Utenti/roberto.visintin/BILANCIO%202010/Chiusura%202010/Sociale/bilancio%20SSC%20schemi%20di%20bilancio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irezione%20Amministrativa/Programmazione%20Controllo%20Finanziario/Utenti/roberto.visintin/BILANCIO%202010/Chiusura%202010/Sociale/bilancio%20SSC%20schemi%20di%20bilancio.xls'#Alimentazione" table:style-name="ta2">
        <table:table-source xlink:href="file://ms24regione/dati/Direzione%20Amministrativa/Programmazione%20Controllo%20Finanziario/Utenti/roberto.visintin/BILANCIO%202010/Chiusura%202010/Sociale/bilancio%20SSC%20schemi%20di%20bilancio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irezione%20Amministrativa/Programmazione%20Controllo%20Finanziario/Utenti/roberto.visintin/BILANCIO%202010/Chiusura%202010/Sociale/bilancio%20SSC%20schemi%20di%20bilancio.xls'#immob_" table:style-name="ta2">
        <table:table-source xlink:href="file://ms24regione/dati/Direzione%20Amministrativa/Programmazione%20Controllo%20Finanziario/Utenti/roberto.visintin/BILANCIO%202010/Chiusura%202010/Sociale/bilancio%20SSC%20schemi%20di%20bilancio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irezione%20Amministrativa/Programmazione%20Controllo%20Finanziario/Utenti/roberto.visintin/BILANCIO%202010/Chiusura%202010/Sociale/bilancio%20SSC%20schemi%20di%20bilancio.xls'#Deb_vs_forn_" table:style-name="ta2">
        <table:table-source xlink:href="file://ms24regione/dati/Direzione%20Amministrativa/Programmazione%20Controllo%20Finanziario/Utenti/roberto.visintin/BILANCIO%202010/Chiusura%202010/Sociale/bilancio%20SSC%20schemi%20di%20bilancio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irezione%20Amministrativa/Programmazione%20Controllo%20Finanziario/Utenti/roberto.visintin/BILANCIO%202010/Chiusura%202010/Sociale/bilancio%20SSC%20schemi%20di%20bilancio.xls'#ratei_e_risconti" table:style-name="ta2">
        <table:table-source xlink:href="file://ms24regione/dati/Direzione%20Amministrativa/Programmazione%20Controllo%20Finanziario/Utenti/roberto.visintin/BILANCIO%202010/Chiusura%202010/Sociale/bilancio%20SSC%20schemi%20di%20bilancio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irezione%20Amministrativa/Programmazione%20Controllo%20Finanziario/Utenti/roberto.visintin/BILANCIO%202010/Chiusura%202010/Sociale/bilancio%20SSC%20schemi%20di%20bilancio.xls'#fondi" table:style-name="ta2">
        <table:table-source xlink:href="file://ms24regione/dati/Direzione%20Amministrativa/Programmazione%20Controllo%20Finanziario/Utenti/roberto.visintin/BILANCIO%202010/Chiusura%202010/Sociale/bilancio%20SSC%20schemi%20di%20bilancio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irezione%20Amministrativa/Programmazione%20Controllo%20Finanziario/Utenti/roberto.visintin/BILANCIO%202010/Chiusura%202010/Sociale/bilancio%20SSC%20schemi%20di%20bilancio.xls'#patrim_netto" table:style-name="ta2">
        <table:table-source xlink:href="file://ms24regione/dati/Direzione%20Amministrativa/Programmazione%20Controllo%20Finanziario/Utenti/roberto.visintin/BILANCIO%202010/Chiusura%202010/Sociale/bilancio%20SSC%20schemi%20di%20bilancio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2/Preventivo%202002/Bilanci%20aziende/burlo/MASTER.XLS'#Foglio1" table:style-name="ta2">
        <table:table-source xlink:href="file:///D:/COMUNE/BILANCI/2002/Preventivo%202002/Bilanci%20aziende/burlo/MASTER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2/Preventivo%202002/Bilanci%20aziende/burlo/MASTER.XLS'#Alimentazione" table:style-name="ta2">
        <table:table-source xlink:href="file:///D:/COMUNE/BILANCI/2002/Preventivo%202002/Bilanci%20aziende/burlo/MASTER.XLS" table:table-name="Alimentazione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strutture edilizie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attrezz. sanitarie"/>
          <table:table-cell table:number-columns-repeated="16379"/>
        </table:table-row>
        <table:table-row table:number-rows-repeated="1048542">
          <table:table-cell table:number-columns-repeated="16379"/>
        </table:table-row>
      </table:table>
      <table:table table:name="'file:///D:/COMUNE/BILANCI/2002/Preventivo%202002/Bilanci%20aziende/burlo/MASTER.XLS'#C_E__preventivo" table:style-name="ta2">
        <table:table-source xlink:href="file:///D:/COMUNE/BILANCI/2002/Preventivo%202002/Bilanci%20aziende/burlo/MASTER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2/Preventivo%202002/Bilanci%20aziende/burlo/MASTER.XLS'#risorse_umane" table:style-name="ta2">
        <table:table-source xlink:href="file:///D:/COMUNE/BILANCI/2002/Preventivo%202002/Bilanci%20aziende/burlo/MASTER.XLS" table:table-name="risorse_uma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2/Preventivo%202002/Bilanci%20aziende/burlo/MASTER.XLS'#ricavi_da_prestazioni" table:style-name="ta2">
        <table:table-source xlink:href="file:///D:/COMUNE/BILANCI/2002/Preventivo%202002/Bilanci%20aziende/burlo/MASTER.XLS" table:table-name="ricavi_da_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2/Preventivo%202002/Bilanci%20aziende/burlo/MASTER.XLS'#tetti_ricovero" table:style-name="ta2">
        <table:table-source xlink:href="file:///D:/COMUNE/BILANCI/2002/Preventivo%202002/Bilanci%20aziende/burlo/MASTER.XLS" table:table-name="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2/Preventivo%202002/Bilanci%20aziende/burlo/MASTER.XLS'#tetti_ambul" table:style-name="ta2">
        <table:table-source xlink:href="file:///D:/COMUNE/BILANCI/2002/Preventivo%202002/Bilanci%20aziende/burlo/MASTER.XLS" table:table-name="tetti_amb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2/Preventivo%202002/Bilanci%20aziende/burlo/MASTER.XLS'#contributi" table:style-name="ta2">
        <table:table-source xlink:href="file:///D:/COMUNE/BILANCI/2002/Preventivo%202002/Bilanci%20aziende/burlo/MASTER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2/Preventivo%202002/Bilanci%20aziende/burlo/MASTER.XLS'#rinnovi_contratt_" table:style-name="ta2">
        <table:table-source xlink:href="file:///D:/COMUNE/BILANCI/2002/Preventivo%202002/Bilanci%20aziende/burlo/MASTER.XLS" table:table-name="rinnovi_contrat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2/Preventivo%202002/Bilanci%20aziende/ao%20ud/C.E.%2030.9.2001.xls'#C_E_minist_" table:style-name="ta2">
        <table:table-source xlink:href="file:///D:/COMUNE/BILANCI/2002/Preventivo%202002/Bilanci%20aziende/ao%20ud/C.E.%2030.9.2001.xls" table:table-name="C_E_mini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" table:style-name="ta2">
        <table:table-source xlink:href="file://ms24regione/dati/Documents%20and%20Settings/rachellia/Documenti/PIANO%202003/proiezione%20SP%20al%2031-12-03.xls" table:table-name="Previsione_amm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" table:style-name="ta2">
        <table:table-source xlink:href="file://ms24regione/dati/Documents%20and%20Settings/rachellia/Documenti/PIANO%202003/proiezione%20SP%20al%2031-12-03.xls" table:table-name="immobiliz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" table:style-name="ta2">
        <table:table-source xlink:href="file://ms24regione/dati/Documents%20and%20Settings/rachellia/Documenti/PIANO%202003/proiezione%20SP%20al%2031-12-03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" table:style-name="ta2">
        <table:table-source xlink:href="file://ms24regione/dati/Documents%20and%20Settings/rachellia/Documenti/PIANO%202003/proiezione%20SP%20al%2031-12-03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" table:style-name="ta2">
        <table:table-source xlink:href="file://ms24regione/dati/Documents%20and%20Settings/rachellia/Documenti/PIANO%202003/proiezione%20SP%20al%2031-12-03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" table:style-name="ta2">
        <table:table-source xlink:href="file://ms24regione/dati/Documents%20and%20Settings/rachellia/Documenti/PIANO%202003/proiezione%20SP%20al%2031-12-03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1" table:style-name="ta2">
        <table:table-source xlink:href="file://ms24regione/dati/Documents%20and%20Settings/rachellia/Documenti/PIANO%202003/proiezione%20SP%20al%2031-12-03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Cons" table:style-name="ta2">
        <table:table-source xlink:href="file://ms24regione/dati/DOCUMENTI/Bilanci/Consuntivi/Anno%202001/SCHEMI%20X%20CONSUNTIVO%202001%204.4.02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Alim_C_E_" table:style-name="ta2">
        <table:table-source xlink:href="file://ms24regione/dati/DOCUMENTI/Bilanci/Consuntivi/Anno%202001/SCHEMI%20X%20CONSUNTIVO%202001%204.4.02.xls" table:table-name="Alim_C_E_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strutture edilizie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attrezz. sanitarie"/>
          <table:table-cell table:number-columns-repeated="16380"/>
        </table:table-row>
        <table:table-row table:number-rows-repeated="1048542">
          <table:table-cell table:number-columns-repeated="16380"/>
        </table:table-row>
      </table:table>
      <table:table table:name="'file://ms24regione/dati/DOCUMENTI/Bilanci/Consuntivi/Anno%202001/SCHEMI%20X%20CONSUNTIVO%202001%204.4.02.xls'#CE" table:style-name="ta2">
        <table:table-source xlink:href="file://ms24regione/dati/DOCUMENTI/Bilanci/Consuntivi/Anno%202001/SCHEMI%20X%20CONSUNTIVO%202001%204.4.02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Schema_C_E_" table:style-name="ta2">
        <table:table-source xlink:href="file://ms24regione/dati/DOCUMENTI/Bilanci/Consuntivi/Anno%202001/SCHEMI%20X%20CONSUNTIVO%202001%204.4.02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Schema_C_E__in_Euro" table:style-name="ta2">
        <table:table-source xlink:href="file://ms24regione/dati/DOCUMENTI/Bilanci/Consuntivi/Anno%202001/SCHEMI%20X%20CONSUNTIVO%202001%204.4.02.xls" table:table-name="Schema_C_E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tab_1_contributi" table:style-name="ta2">
        <table:table-source xlink:href="file://ms24regione/dati/DOCUMENTI/Bilanci/Consuntivi/Anno%202001/SCHEMI%20X%20CONSUNTIVO%202001%204.4.02.xls" table:table-name="tab_1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Alim_C_E_1" table:style-name="ta2">
        <table:table-source xlink:href="file://ms24regione/dati/DOCUMENTI/Bilanci/Consuntivi/Anno%202001/SCHEMI%20X%20CONSUNTIVO%202001%204.4.02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Alim__ASS_5" table:style-name="ta2">
        <table:table-source xlink:href="file://ms24regione/dati/DOCUMENTI/Bilanci/Consuntivi/Anno%202001/SCHEMI%20X%20CONSUNTIVO%202001%204.4.02.xls" table:table-name="Alim__A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BILANCIO_SSR_99" table:style-name="ta2">
        <table:table-source xlink:href="file:///D:/COMUNE/BILANCI/1999/Preventivo%201999/Consolidato%20prev99/Conto%20economico/Consol%20CE%2099%202000.xls" table:table-name="BILANCIO_SSR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BILANCIO_SSR_2000" table:style-name="ta2">
        <table:table-source xlink:href="file:///D:/COMUNE/BILANCI/1999/Preventivo%201999/Consolidato%20prev99/Conto%20economico/Consol%20CE%2099%202000.xls" table:table-name="BILANCIO_SSR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RICOVERI_INFRAGRUPPO" table:style-name="ta2">
        <table:table-source xlink:href="file:///D:/COMUNE/BILANCI/1999/Preventivo%201999/Consolidato%20prev99/Conto%20economico/Consol%20CE%2099%202000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PREST__AMBULAT___INFRAGRUPPO" table:style-name="ta2">
        <table:table-source xlink:href="file:///D:/COMUNE/BILANCI/1999/Preventivo%201999/Consolidato%20prev99/Conto%20economico/Consol%20CE%2099%202000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rettifiche_di_eliminaz_'99" table:style-name="ta2">
        <table:table-source xlink:href="file:///D:/COMUNE/BILANCI/1999/Preventivo%201999/Consolidato%20prev99/Conto%20economico/Consol%20CE%2099%202000.xls" table:table-name="rettifiche_di_eliminaz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rettifiche_di_eliminaz_2000" table:style-name="ta2">
        <table:table-source xlink:href="file:///D:/COMUNE/BILANCI/1999/Preventivo%201999/Consolidato%20prev99/Conto%20economico/Consol%20CE%2099%202000.xls" table:table-name="rettifiche_di_eliminaz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variazioni_'99" table:style-name="ta2">
        <table:table-source xlink:href="file:///D:/COMUNE/BILANCI/1999/Preventivo%201999/Consolidato%20prev99/Conto%20economico/Consol%20CE%2099%202000.xls" table:table-name="variazioni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variazioni_2000" table:style-name="ta2">
        <table:table-source xlink:href="file:///D:/COMUNE/BILANCI/1999/Preventivo%201999/Consolidato%20prev99/Conto%20economico/Consol%20CE%2099%202000.xls" table:table-name="variazioni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RICONCILIAZ__1999" table:style-name="ta2">
        <table:table-source xlink:href="file:///D:/COMUNE/BILANCI/1999/Preventivo%201999/Consolidato%20prev99/Conto%20economico/Consol%20CE%2099%202000.xls" table:table-name="RICONCILIAZ_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RICONCILIAZ__2000" table:style-name="ta2">
        <table:table-source xlink:href="file:///D:/COMUNE/BILANCI/1999/Preventivo%201999/Consolidato%20prev99/Conto%20economico/Consol%20CE%2099%202000.xls" table:table-name="RICONCILIAZ_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CONTRIB__REGIONALI_1999" table:style-name="ta2">
        <table:table-source xlink:href="file:///D:/COMUNE/BILANCI/1999/Preventivo%201999/Consolidato%20prev99/Conto%20economico/Consol%20CE%2099%202000.xls" table:table-name="CONTRIB__REGIONALI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CONTRIB__REGIONALI_2000" table:style-name="ta2">
        <table:table-source xlink:href="file:///D:/COMUNE/BILANCI/1999/Preventivo%201999/Consolidato%20prev99/Conto%20economico/Consol%20CE%2099%202000.xls" table:table-name="CONTRIB__REGIONALI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ASS1" table:style-name="ta2">
        <table:table-source xlink:href="file:///D:/COMUNE/BILANCI/1999/Preventivo%201999/Consolidato%20prev99/Conto%20economico/Consol%20CE%2099%202000.xls" table:table-name="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ASS2" table:style-name="ta2">
        <table:table-source xlink:href="file:///D:/COMUNE/BILANCI/1999/Preventivo%201999/Consolidato%20prev99/Conto%20economico/Consol%20CE%2099%202000.xls" table:table-name="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ASS3" table:style-name="ta2">
        <table:table-source xlink:href="file:///D:/COMUNE/BILANCI/1999/Preventivo%201999/Consolidato%20prev99/Conto%20economico/Consol%20CE%2099%202000.xls" table:table-name="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ASS4" table:style-name="ta2">
        <table:table-source xlink:href="file:///D:/COMUNE/BILANCI/1999/Preventivo%201999/Consolidato%20prev99/Conto%20economico/Consol%20CE%2099%202000.xls" table:table-name="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ASS5" table:style-name="ta2">
        <table:table-source xlink:href="file:///D:/COMUNE/BILANCI/1999/Preventivo%201999/Consolidato%20prev99/Conto%20economico/Consol%20CE%2099%202000.xls" table:table-name="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ASS6" table:style-name="ta2">
        <table:table-source xlink:href="file:///D:/COMUNE/BILANCI/1999/Preventivo%201999/Consolidato%20prev99/Conto%20economico/Consol%20CE%2099%202000.xls" table:table-name="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AOUD" table:style-name="ta2">
        <table:table-source xlink:href="file:///D:/COMUNE/BILANCI/1999/Preventivo%201999/Consolidato%20prev99/Conto%20economico/Consol%20CE%2099%202000.xls" table:table-name="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AOPN" table:style-name="ta2">
        <table:table-source xlink:href="file:///D:/COMUNE/BILANCI/1999/Preventivo%201999/Consolidato%20prev99/Conto%20economico/Consol%20CE%2099%202000.xls" table:table-name="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AOTS" table:style-name="ta2">
        <table:table-source xlink:href="file:///D:/COMUNE/BILANCI/1999/Preventivo%201999/Consolidato%20prev99/Conto%20economico/Consol%20CE%2099%202000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%2099%202000.xls'#ARS" table:style-name="ta2">
        <table:table-source xlink:href="file:///D:/COMUNE/BILANCI/1999/Preventivo%201999/Consolidato%20prev99/Conto%20economico/Consol%20CE%2099%202000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and_liquidità" table:style-name="ta2">
        <table:table-source xlink:href="file:///D:/Documenti/EXCEL/BUDGET%202002/budget2002.xls" table:table-name="and_liquid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Alim_C_E_" table:style-name="ta2">
        <table:table-source xlink:href="file:///D:/Documenti/EXCEL/BUDGET%202002/budget2002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Schema_C_E_" table:style-name="ta2">
        <table:table-source xlink:href="file:///D:/Documenti/EXCEL/BUDGET%202002/budget2002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Schema_C_E__in_Euro" table:style-name="ta2">
        <table:table-source xlink:href="file:///D:/Documenti/EXCEL/BUDGET%202002/budget2002.xls" table:table-name="Schema_C_E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contributi_effettivi" table:style-name="ta2">
        <table:table-source xlink:href="file:///D:/Documenti/EXCEL/BUDGET%202002/budget2002.xls" table:table-name="contributi_effe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contributo_straordinario" table:style-name="ta2">
        <table:table-source xlink:href="file:///D:/Documenti/EXCEL/BUDGET%202002/budget2002.xls" table:table-name="contributo_straordi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fondi_2002" table:style-name="ta2">
        <table:table-source xlink:href="file:///D:/Documenti/EXCEL/BUDGET%202002/budget2002.xls" table:table-name="fondi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pers_2002" table:style-name="ta2">
        <table:table-source xlink:href="file:///D:/Documenti/EXCEL/BUDGET%202002/budget2002.xls" table:table-name="pers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irap_" table:style-name="ta2">
        <table:table-source xlink:href="file:///D:/Documenti/EXCEL/BUDGET%202002/budget2002.xls" table:table-name="ira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Acc_to_rinnovi_contrattuali" table:style-name="ta2">
        <table:table-source xlink:href="file:///D:/Documenti/EXCEL/BUDGET%202002/budget2002.xls" table:table-name="Acc_to_rinnovi_contratt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Schema_ROS" table:style-name="ta2">
        <table:table-source xlink:href="file:///D:/Documenti/EXCEL/BUDGET%202002/budget2002.xls" table:table-name="Schema_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ricavi_da_prestazioni" table:style-name="ta2">
        <table:table-source xlink:href="file:///D:/Documenti/EXCEL/BUDGET%202002/budget2002.xls" table:table-name="ricavi_da_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costi_per_prestazioni" table:style-name="ta2">
        <table:table-source xlink:href="file:///D:/Documenti/EXCEL/BUDGET%202002/budget2002.xls" table:table-name="costi_per_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tetti_ricovero" table:style-name="ta2">
        <table:table-source xlink:href="file:///D:/Documenti/EXCEL/BUDGET%202002/budget2002.xls" table:table-name="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tetti_ambulatoriali_1_" table:style-name="ta2">
        <table:table-source xlink:href="file:///D:/Documenti/EXCEL/BUDGET%202002/budget2002.xls" table:table-name="tetti_ambulatoriali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BUDGET%202002/budget2002.xls'#tetti_ambulatoriali_2" table:style-name="ta2">
        <table:table-source xlink:href="file:///D:/Documenti/EXCEL/BUDGET%202002/budget2002.xls" table:table-name="tetti_ambulatoriali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entazione" table:style-name="ta2">
        <table:table-source xlink:href="file:///F:/99consolidato/agenzia-preventivo%2099.XLS" table:table-name="Alimentazione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strutture edilizie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attrezz. sanitarie"/>
          <table:table-cell table:number-columns-repeated="16379"/>
        </table:table-row>
        <table:table-row table:number-rows-repeated="1048542">
          <table:table-cell table:number-columns-repeated="16379"/>
        </table:table-row>
      </table:table>
      <table:table table:name="'file:///F:/99consolidato/agenzia-preventivo%2099.XLS'#C_E__preventivo" table:style-name="ta2">
        <table:table-source xlink:href="file:///F:/99consolidato/agenzia-preventivo%2099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GT_Patrim_" table:style-name="ta2">
        <table:table-source xlink:href="file:///F:/99consolidato/agenzia-preventivo%2099.XLS" table:table-name="BGT_Pa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fabbis_copert__" table:style-name="ta2">
        <table:table-source xlink:href="file:///F:/99consolidato/agenzia-preventivo%2099.XLS" table:table-name="fabbis_coper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Deb_vs_forn_" table:style-name="ta2">
        <table:table-source xlink:href="file:///F:/99consolidato/agenzia-preventivo%2099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imm_mater_" table:style-name="ta2">
        <table:table-source xlink:href="file:///F:/99consolidato/agenzia-preventivo%2099.XLS" table:table-name="imm_mat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DG_tesoreria" table:style-name="ta2">
        <table:table-source xlink:href="file:///F:/99consolidato/agenzia-preventivo%2099.XLS" table:table-name="BDG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pluriennale_99-00" table:style-name="ta2">
        <table:table-source xlink:href="file:///F:/99consolidato/agenzia-preventivo%2099.XLS" table:table-name="pluriennale_99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C_E_" table:style-name="ta2">
        <table:table-source xlink:href="file:///F:/99consolidato/agenzia-preventivo%2099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S_P_" table:style-name="ta2">
        <table:table-source xlink:href="file:///F:/99consolidato/agenzia-preventivo%2099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C_E_" table:style-name="ta2">
        <table:table-source xlink:href="file:///D:/COMUNE/BILANCI/2001/Preventivo%202001/Bilanci%20aziende/ass%202/BILANCIO%2019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" table:style-name="ta2">
        <table:table-source xlink:href="file:///D:/COMUNE/BILANCI/2001/Preventivo%202001/Bilanci%20aziende/ass%202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C_E_" table:style-name="ta2">
        <table:table-source xlink:href="file:///D:/COMUNE/BILANCI/2001/Preventivo%202001/Bilanci%20aziende/ass%202/BILANCIO%201998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S_P_" table:style-name="ta2">
        <table:table-source xlink:href="file:///D:/COMUNE/BILANCI/2001/Preventivo%202001/Bilanci%20aziende/ass%202/BILANCIO%201998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ratei_e_risconti" table:style-name="ta2">
        <table:table-source xlink:href="file:///D:/COMUNE/BILANCI/2001/Preventivo%202001/Bilanci%20aziende/ass%202/BILANCIO%201998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immobiliz_" table:style-name="ta2">
        <table:table-source xlink:href="file:///D:/COMUNE/BILANCI/2001/Preventivo%202001/Bilanci%20aziende/ass%202/BILANCIO%201998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fondi" table:style-name="ta2">
        <table:table-source xlink:href="file:///D:/COMUNE/BILANCI/2001/Preventivo%202001/Bilanci%20aziende/ass%202/BILANCIO%201998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FABB_COPERT" table:style-name="ta2">
        <table:table-source xlink:href="file:///D:/COMUNE/BILANCI/2001/Preventivo%202001/Bilanci%20aziende/ass%202/BILANCIO%201998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1" table:style-name="ta2">
        <table:table-source xlink:href="file:///D:/COMUNE/BILANCI/2001/Preventivo%202001/Bilanci%20aziende/ass%202/BILANCIO%201998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TOTALE_COND_APPL__2004" table:style-name="ta2">
        <table:table-source xlink:href="file://ms24regione/dati/ConvenzSISR/Anno%202004-Convenzione%20SISR/Conduzione%20Applicativa_2004/Applicativo_5_2_2004_vers_presentata/piano_2004_v31.xls" table:table-name="TOTALE_COND_APPL_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_(2)" table:style-name="ta2">
        <table:table-source xlink:href="file://ms24regione/dati/ConvenzSISR/Anno%202004-Convenzione%20SISR/Conduzione%20Applicativa_2004/Applicativo_5_2_2004_vers_presentata/piano_2004_v31.xls" table:table-name="COMPARA_2003-20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" table:style-name="ta2">
        <table:table-source xlink:href="file://ms24regione/dati/ConvenzSISR/Anno%202004-Convenzione%20SISR/Conduzione%20Applicativa_2004/Applicativo_5_2_2004_vers_presentata/piano_2004_v31.xls" table:table-name="COMPARA_2003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0-AnagrafeSan_-Cond_SISR-2004" table:style-name="ta2">
        <table:table-source xlink:href="file://ms24regione/dati/ConvenzSISR/Anno%202004-Convenzione%20SISR/Conduzione%20Applicativa_2004/Applicativo_5_2_2004_vers_presentata/piano_2004_v31.xls" table:table-name="A0-AnagrafeSan_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B0-Er_Serv_San_-dettaglio" table:style-name="ta2">
        <table:table-source xlink:href="file://ms24regione/dati/ConvenzSISR/Anno%202004-Convenzione%20SISR/Conduzione%20Applicativa_2004/Applicativo_5_2_2004_vers_presentata/piano_2004_v31.xls" table:table-name="B0-Er_Serv_San_-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0-Sist_Ammin_-Cond_SISR-2004" table:style-name="ta2">
        <table:table-source xlink:href="file://ms24regione/dati/ConvenzSISR/Anno%202004-Convenzione%20SISR/Conduzione%20Applicativa_2004/Applicativo_5_2_2004_vers_presentata/piano_2004_v31.xls" table:table-name="C0-Sist_Ammin_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D0-Scamb_Inform_-Cond_SISR-2004" table:style-name="ta2">
        <table:table-source xlink:href="file://ms24regione/dati/ConvenzSISR/Anno%202004-Convenzione%20SISR/Conduzione%20Applicativa_2004/Applicativo_5_2_2004_vers_presentata/piano_2004_v31.xls" table:table-name="D0-Scamb_Inform_-Cond_SISR-2004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22"/>
          <table:table-cell office:value-type="float" office:value="0.1"/>
          <table:table-cell table:number-columns-repeated="16361"/>
        </table:table-row>
        <table:table-row>
          <table:table-cell table:number-columns-repeated="22"/>
          <table:table-cell office:value-type="float" office:value="65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file://ms24regione/dati/ConvenzSISR/Anno%202004-Convenzione%20SISR/Conduzione%20Applicativa_2004/Applicativo_5_2_2004_vers_presentata/piano_2004_v31.xls'#E0-Sist_Governo-Cond_SISR-2004" table:style-name="ta2">
        <table:table-source xlink:href="file://ms24regione/dati/ConvenzSISR/Anno%202004-Convenzione%20SISR/Conduzione%20Applicativa_2004/Applicativo_5_2_2004_vers_presentata/piano_2004_v31.xls" table:table-name="E0-Sist_Governo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Formule" table:style-name="ta2">
        <table:table-source xlink:href="file://ms24regione/dati/ConvenzSISR/Anno%202004-Convenzione%20SISR/Conduzione%20Applicativa_2004/Applicativo_5_2_2004_vers_presentata/piano_2004_v31.xls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nuovi_servizi" table:style-name="ta2">
        <table:table-source xlink:href="file://ms24regione/dati/ConvenzSISR/Anno%202004-Convenzione%20SISR/Conduzione%20Applicativa_2004/Applicativo_5_2_2004_vers_presentata/piano_2004_v31.xls" table:table-name="nuovi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Sist_Governo-Cond_SISR-2004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Sist_Governo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Variazione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ziende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2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3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4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5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6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TS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UD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PN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BURLO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BUR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CRO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POL_UD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POL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G_REG_SAN_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G_REG_SA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DIR_REG_SAN_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DIR_REG_SA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Consolidato_1999" table:style-name="ta2">
        <table:table-source xlink:href="file:///D:/COMUNE/BILANCI/1999/Preventivo%201999/Consolidato%20prev99/Conto%20economico/Consol%20CE99.xls" table:table-name="Consolidato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BILANCIO_DEL_SSR" table:style-name="ta2">
        <table:table-source xlink:href="file:///D:/COMUNE/BILANCI/1999/Preventivo%201999/Consolidato%20prev99/Conto%20economico/Consol%20CE99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RICOVERI_INFRAGRUPPO" table:style-name="ta2">
        <table:table-source xlink:href="file:///D:/COMUNE/BILANCI/1999/Preventivo%201999/Consolidato%20prev99/Conto%20economico/Consol%20CE99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PREST__AMBULAT___INFRAGRUPPO" table:style-name="ta2">
        <table:table-source xlink:href="file:///D:/COMUNE/BILANCI/1999/Preventivo%201999/Consolidato%20prev99/Conto%20economico/Consol%20CE99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nuovi_tetti_ricoveroASS1_AO_TS" table:style-name="ta2">
        <table:table-source xlink:href="file:///D:/COMUNE/BILANCI/1999/Preventivo%201999/Consolidato%20prev99/Conto%20economico/Consol%20CE99.xls" table:table-name="nuovi_tetti_ricoveroASS1_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quote_non_rip__e_integr_" table:style-name="ta2">
        <table:table-source xlink:href="file:///D:/COMUNE/BILANCI/1999/Preventivo%201999/Consolidato%20prev99/Conto%20economico/Consol%20CE99.xls" table:table-name="quote_non_rip__e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nuovi_tetti_ricovero" table:style-name="ta2">
        <table:table-source xlink:href="file:///D:/COMUNE/BILANCI/1999/Preventivo%201999/Consolidato%20prev99/Conto%20economico/Consol%20CE99.xls" table:table-name="nuovi_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nuovi_tetti_ricovero_(2)" table:style-name="ta2">
        <table:table-source xlink:href="file:///D:/COMUNE/BILANCI/1999/Preventivo%201999/Consolidato%20prev99/Conto%20economico/Consol%20CE99.xls" table:table-name="nuovi_tetti_ricover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nuovi_tetti_ambulatoriale" table:style-name="ta2">
        <table:table-source xlink:href="file:///D:/COMUNE/BILANCI/1999/Preventivo%201999/Consolidato%20prev99/Conto%20economico/Consol%20CE99.xls" table:table-name="nuovi_tetti_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nuovi_tetti_ambulatoriale_(2)" table:style-name="ta2">
        <table:table-source xlink:href="file:///D:/COMUNE/BILANCI/1999/Preventivo%201999/Consolidato%20prev99/Conto%20economico/Consol%20CE99.xls" table:table-name="nuovi_tetti_ambulatori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rettifiche_di_eliminaz_'99" table:style-name="ta2">
        <table:table-source xlink:href="file:///D:/COMUNE/BILANCI/1999/Preventivo%201999/Consolidato%20prev99/Conto%20economico/Consol%20CE99.xls" table:table-name="rettifiche_di_eliminaz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variazioni_'99" table:style-name="ta2">
        <table:table-source xlink:href="file:///D:/COMUNE/BILANCI/1999/Preventivo%201999/Consolidato%20prev99/Conto%20economico/Consol%20CE99.xls" table:table-name="variazioni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PREST__AMM&amp;GEST_INFRAGRUPPO" table:style-name="ta2">
        <table:table-source xlink:href="file:///D:/COMUNE/BILANCI/1999/Preventivo%201999/Consolidato%20prev99/Conto%20economico/Consol%20CE99.xls" table:table-name="PREST__AMM&amp;GEST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CONSULENZE" table:style-name="ta2">
        <table:table-source xlink:href="file:///D:/COMUNE/BILANCI/1999/Preventivo%201999/Consolidato%20prev99/Conto%20economico/Consol%20CE99.xls" table:table-name="CONSU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PERSONALE_COM_" table:style-name="ta2">
        <table:table-source xlink:href="file:///D:/COMUNE/BILANCI/1999/Preventivo%201999/Consolidato%20prev99/Conto%20economico/Consol%20CE99.xls" table:table-name="PERSONALE_CO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ALTRE_VOCI" table:style-name="ta2">
        <table:table-source xlink:href="file:///D:/COMUNE/BILANCI/1999/Preventivo%201999/Consolidato%20prev99/Conto%20economico/Consol%20CE99.xls" table:table-name="ALTRE_VO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MOBILITA'_EXTRAREGIONALE" table:style-name="ta2">
        <table:table-source xlink:href="file:///D:/COMUNE/BILANCI/1999/Preventivo%201999/Consolidato%20prev99/Conto%20economico/Consol%20CE99.xls" table:table-name="MOBILITA'_EXTRAREG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RICONCILIAZ_" table:style-name="ta2">
        <table:table-source xlink:href="file:///D:/COMUNE/BILANCI/1999/Preventivo%201999/Consolidato%20prev99/Conto%20economico/Consol%20CE99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CONTRIB__REGIONALI" table:style-name="ta2">
        <table:table-source xlink:href="file:///D:/COMUNE/BILANCI/1999/Preventivo%201999/Consolidato%20prev99/Conto%20economico/Consol%20CE99.xls" table:table-name="CONTRIB_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erogazioni_REGIONALI" table:style-name="ta2">
        <table:table-source xlink:href="file:///D:/COMUNE/BILANCI/1999/Preventivo%201999/Consolidato%20prev99/Conto%20economico/Consol%20CE99.xls" table:table-name="erogazioni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erogazione_mobiltà_calcoli" table:style-name="ta2">
        <table:table-source xlink:href="file:///D:/COMUNE/BILANCI/1999/Preventivo%201999/Consolidato%20prev99/Conto%20economico/Consol%20CE99.xls" table:table-name="erogazione_mobiltà_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erogazione_mobilità_prospetto" table:style-name="ta2">
        <table:table-source xlink:href="file:///D:/COMUNE/BILANCI/1999/Preventivo%201999/Consolidato%20prev99/Conto%20economico/Consol%20CE99.xls" table:table-name="erogazione_mobilità_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PROTOCOLLI" table:style-name="ta2">
        <table:table-source xlink:href="file:///D:/COMUNE/BILANCI/1999/Preventivo%201999/Consolidato%20prev99/Conto%20economico/Consol%20CE99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ASS1" table:style-name="ta2">
        <table:table-source xlink:href="file:///D:/COMUNE/BILANCI/1999/Preventivo%201999/Consolidato%20prev99/Conto%20economico/Consol%20CE99.xls" table:table-name="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ASS2" table:style-name="ta2">
        <table:table-source xlink:href="file:///D:/COMUNE/BILANCI/1999/Preventivo%201999/Consolidato%20prev99/Conto%20economico/Consol%20CE99.xls" table:table-name="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ASS3" table:style-name="ta2">
        <table:table-source xlink:href="file:///D:/COMUNE/BILANCI/1999/Preventivo%201999/Consolidato%20prev99/Conto%20economico/Consol%20CE99.xls" table:table-name="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ASS4" table:style-name="ta2">
        <table:table-source xlink:href="file:///D:/COMUNE/BILANCI/1999/Preventivo%201999/Consolidato%20prev99/Conto%20economico/Consol%20CE99.xls" table:table-name="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ASS5" table:style-name="ta2">
        <table:table-source xlink:href="file:///D:/COMUNE/BILANCI/1999/Preventivo%201999/Consolidato%20prev99/Conto%20economico/Consol%20CE99.xls" table:table-name="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ASS6" table:style-name="ta2">
        <table:table-source xlink:href="file:///D:/COMUNE/BILANCI/1999/Preventivo%201999/Consolidato%20prev99/Conto%20economico/Consol%20CE99.xls" table:table-name="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AOUD" table:style-name="ta2">
        <table:table-source xlink:href="file:///D:/COMUNE/BILANCI/1999/Preventivo%201999/Consolidato%20prev99/Conto%20economico/Consol%20CE99.xls" table:table-name="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AOPN" table:style-name="ta2">
        <table:table-source xlink:href="file:///D:/COMUNE/BILANCI/1999/Preventivo%201999/Consolidato%20prev99/Conto%20economico/Consol%20CE99.xls" table:table-name="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AOTS" table:style-name="ta2">
        <table:table-source xlink:href="file:///D:/COMUNE/BILANCI/1999/Preventivo%201999/Consolidato%20prev99/Conto%20economico/Consol%20CE99.xls" table:table-name="AOTS" table:mode="copy-results-only"/>
        <table:table-column/>
        <table:table-row>
          <table:table-cell/>
          <table:table-cell office:value-type="string" office:string-value="Conto economico preventivo  A.O. &quot;Ospedali Riuniti di Trieste&quot;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TIMA ESERCIZIO  IN CHIUSURA 1998"/>
          <table:table-cell office:value-type="string" office:string-value="BUDGET 1999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77830000000"/>
          <table:table-cell office:value-type="float" office:value="69536000000"/>
          <table:table-cell table:number-columns-repeated="16380"/>
        </table:table-row>
        <table:table-row>
          <table:table-cell/>
          <table:table-cell office:value-type="string" office:string-value="contributi finalizzati"/>
          <table:table-cell/>
          <table:table-cell office:value-type="float" office:value="3745000000"/>
          <table:table-cell table:number-columns-repeated="16380"/>
        </table:table-row>
        <table:table-row>
          <table:table-cell/>
          <table:table-cell office:value-type="string" office:string-value="   b) Altri contribu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Ricavi per prestazioni ad aziende del SSN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Prestazioni in regime di ricovero"/>
          <table:table-cell office:value-type="float" office:value="174000000000"/>
          <table:table-cell office:value-type="float" office:value="17571600000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18770000000"/>
          <table:table-cell office:value-type="float" office:value="22079000000"/>
          <table:table-cell table:number-columns-repeated="16380"/>
        </table:table-row>
        <table:table-row>
          <table:table-cell/>
          <table:table-cell office:value-type="string" office:string-value="   c)  Altre prestazioni"/>
          <table:table-cell office:value-type="float" office:value="7400000000"/>
          <table:table-cell office:value-type="float" office:value="9270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Ricavi per altre prestazioni 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6000000000"/>
          <table:table-cell office:value-type="float" office:value="6158000000"/>
          <table:table-cell table:number-columns-repeated="16380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980000000"/>
          <table:table-cell office:value-type="float" office:value="1100000000"/>
          <table:table-cell table:number-columns-repeated="16380"/>
        </table:table-row>
        <table:table-row>
          <table:table-cell/>
          <table:table-cell office:value-type="string" office:string-value="   c) Altri ricavi propri operativi"/>
          <table:table-cell office:value-type="float" office:value="4500000000"/>
          <table:table-cell office:value-type="float" office:value="4790000000"/>
          <table:table-cell table:number-columns-repeated="16380"/>
        </table:table-row>
        <table:table-row>
          <table:table-cell/>
          <table:table-cell office:value-type="string" office:string-value="   d) Altri ricavi propri non operativi"/>
          <table:table-cell office:value-type="float" office:value="398000000"/>
          <table:table-cell office:value-type="float" office:value="65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VALORE DELLA PRODUZIONE "/>
          <table:table-cell office:value-type="float" office:value="289878000000"/>
          <table:table-cell office:value-type="float" office:value="29304400000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B)"/>
          <table:table-cell office:value-type="string" office:string-value="COSTI DELLA PRODUZION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1"/>
          <table:table-cell office:value-type="string" office:string-value="Acquisti di beni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   a) Sanitari"/>
          <table:table-cell office:value-type="float" office:value="-44500000000"/>
          <table:table-cell office:value-type="float" office:value="-44400000000"/>
          <table:table-cell table:number-columns-repeated="16380"/>
        </table:table-row>
        <table:table-row>
          <table:table-cell/>
          <table:table-cell office:value-type="string" office:string-value="   b) Non sanitari"/>
          <table:table-cell office:value-type="float" office:value="-5000000000"/>
          <table:table-cell office:value-type="float" office:value="-2000000000"/>
          <table:table-cell table:number-columns-repeated="16380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16382"/>
        </table:table-row>
        <table:table-row>
          <table:table-cell/>
          <table:table-cell office:value-type="string" office:string-value="   a) Prestazioni in regime di ricover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Farmaceutica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Medicina di bas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e) Altre convenzioni"/>
          <table:table-cell office:value-type="float" office:value="-6000000"/>
          <table:table-cell office:value-type="float" office:value="-6000000"/>
          <table:table-cell table:number-columns-repeated="16380"/>
        </table:table-row>
        <table:table-row>
          <table:table-cell/>
          <table:table-cell office:value-type="string" office:string-value="   f) Servizi appaltati"/>
          <table:table-cell office:value-type="float" office:value="-28520000000"/>
          <table:table-cell office:value-type="float" office:value="-29189000000"/>
          <table:table-cell table:number-columns-repeated="16380"/>
        </table:table-row>
        <table:table-row>
          <table:table-cell/>
          <table:table-cell office:value-type="string" office:string-value="   g) Manutenzioni"/>
          <table:table-cell office:value-type="float" office:value="-7800000000"/>
          <table:table-cell office:value-type="float" office:value="-8400000000"/>
          <table:table-cell table:number-columns-repeated="16380"/>
        </table:table-row>
        <table:table-row>
          <table:table-cell/>
          <table:table-cell office:value-type="string" office:string-value="   h) Utenze"/>
          <table:table-cell office:value-type="float" office:value="-5000000000"/>
          <table:table-cell office:value-type="float" office:value="-4750000000"/>
          <table:table-cell table:number-columns-repeated="16380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8000000"/>
          <table:table-cell office:value-type="float" office:value="-9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850000000"/>
          <table:table-cell office:value-type="float" office:value="-74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16382"/>
        </table:table-row>
        <table:table-row>
          <table:table-cell/>
          <table:table-cell office:value-type="string" office:string-value="   a) Personale sanitario"/>
          <table:table-cell office:value-type="float" office:value="-195900000000"/>
          <table:table-cell office:value-type="float" office:value="-148323000000"/>
          <table:table-cell table:number-columns-repeated="16380"/>
        </table:table-row>
        <table:table-row>
          <table:table-cell/>
          <table:table-cell office:value-type="string" office:string-value="   b) Personale professionale"/>
          <table:table-cell office:value-type="float" office:value="0"/>
          <table:table-cell office:value-type="float" office:value="-783000000"/>
          <table:table-cell table:number-columns-repeated="16380"/>
        </table:table-row>
        <table:table-row>
          <table:table-cell/>
          <table:table-cell office:value-type="string" office:string-value="   c) Personale tecnico"/>
          <table:table-cell office:value-type="float" office:value="0"/>
          <table:table-cell office:value-type="float" office:value="-36137000000"/>
          <table:table-cell table:number-columns-repeated="16380"/>
        </table:table-row>
        <table:table-row>
          <table:table-cell/>
          <table:table-cell office:value-type="string" office:string-value="   d) Personale amministrativo"/>
          <table:table-cell office:value-type="float" office:value="0"/>
          <table:table-cell office:value-type="float" office:value="-10879000000"/>
          <table:table-cell table:number-columns-repeated="16380"/>
        </table:table-row>
        <table:table-row>
          <table:table-cell/>
          <table:table-cell office:value-type="string" office:string-value="   e) Altri costi del personale"/>
          <table:table-cell office:value-type="float" office:value="0"/>
          <table:table-cell office:value-type="float" office:value="-1278000000"/>
          <table:table-cell table:number-columns-repeated="16380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800000000"/>
          <table:table-cell office:value-type="float" office:value="-2550000000"/>
          <table:table-cell table:number-columns-repeated="16380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16382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3300000000"/>
          <table:table-cell office:value-type="float" office:value="-3600000000"/>
          <table:table-cell table:number-columns-repeated="16380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COSTI DELLA PRODUZIONE "/>
          <table:table-cell office:value-type="float" office:value="-293684000000"/>
          <table:table-cell office:value-type="float" office:value="-29304400000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-3806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TOTALE PARTITE STRAORDINARI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-395600000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UTILE (PERDITA) DELL'ESERCIZIO"/>
          <table:table-cell office:value-type="float" office:value="-3956000000"/>
          <table:table-cell office:value-type="float" office:value="0"/>
          <table:table-cell table:number-columns-repeated="16380"/>
        </table:table-row>
        <table:table-row table:number-rows-repeated="1048501">
          <table:table-cell table:number-columns-repeated="16380"/>
        </table:table-row>
      </table:table>
      <table:table table:name="'file:///D:/COMUNE/BILANCI/1999/Preventivo%201999/Consolidato%20prev99/Conto%20economico/Consol%20CE99.xls'#ARS" table:style-name="ta2">
        <table:table-source xlink:href="file:///D:/COMUNE/BILANCI/1999/Preventivo%201999/Consolidato%20prev99/Conto%20economico/Consol%20CE99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1999/Preventivo%201999/Consolidato%20prev99/Conto%20economico/Consol%20CE99.xls'#Foglio1" table:style-name="ta2">
        <table:table-source xlink:href="file:///D:/COMUNE/BILANCI/1999/Preventivo%201999/Consolidato%20prev99/Conto%20economico/Consol%20CE9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ES%20Area%20dell'Economia%20Sanitaria/2.Documenti%20condivisi/BILANCI/2009/III%20report/extra%20x%20chiusura.xls'#4_1_attraz" table:style-name="ta2">
        <table:table-source xlink:href="file://ms24regione/dati/AES%20Area%20dell'Economia%20Sanitaria/2.Documenti%20condivisi/BILANCI/2009/III%20report/extra%20x%20chiusura.xls" table:table-name="4_1_attr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ES%20Area%20dell'Economia%20Sanitaria/2.Documenti%20condivisi/BILANCI/2009/III%20report/extra%20x%20chiusura.xls'#4_2_fuga" table:style-name="ta2">
        <table:table-source xlink:href="file://ms24regione/dati/AES%20Area%20dell'Economia%20Sanitaria/2.Documenti%20condivisi/BILANCI/2009/III%20report/extra%20x%20chiusura.xls" table:table-name="4_2_fu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ES%20Area%20dell'Economia%20Sanitaria/2.Documenti%20condivisi/BILANCI/2009/III%20report/extra%20x%20chiusura.xls'#4_3_priv_ric" table:style-name="ta2">
        <table:table-source xlink:href="file://ms24regione/dati/AES%20Area%20dell'Economia%20Sanitaria/2.Documenti%20condivisi/BILANCI/2009/III%20report/extra%20x%20chiusura.xls" table:table-name="4_3_priv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ES%20Area%20dell'Economia%20Sanitaria/2.Documenti%20condivisi/BILANCI/2009/III%20report/extra%20x%20chiusura.xls'#4_4_priv_ambul" table:style-name="ta2">
        <table:table-source xlink:href="file://ms24regione/dati/AES%20Area%20dell'Economia%20Sanitaria/2.Documenti%20condivisi/BILANCI/2009/III%20report/extra%20x%20chiusura.xls" table:table-name="4_4_priv_amb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ES%20Area%20dell'Economia%20Sanitaria/2.Documenti%20condivisi/BILANCI/2009/III%20report/extra%20x%20chiusura.xls'#5_conguaglio" table:style-name="ta2">
        <table:table-source xlink:href="file://ms24regione/dati/AES%20Area%20dell'Economia%20Sanitaria/2.Documenti%20condivisi/BILANCI/2009/III%20report/extra%20x%20chiusura.xls" table:table-name="5_congu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irezione%20Amministrativa/Programmazione%20Controllo%20Finanziario/Utenti/roberto.visintin/BILANCIO%202011/IV%20report%202011%20CE/Alimentazione_CE%204%20Ministeriale%20versione%20ufficiale.xls'#CE" table:style-name="ta2">
        <table:table-source xlink:href="file://ms24regione/dati/Direzione%20Amministrativa/Programmazione%20Controllo%20Finanziario/Utenti/roberto.visintin/BILANCIO%202011/IV%20report%202011%20CE/Alimentazione_CE%204%20Ministeriale%20versione%20ufficial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irezione%20Amministrativa/Programmazione%20Controllo%20Finanziario/Utenti/roberto.visintin/BILANCIO%202011/IV%20report%202011%20CE/Alimentazione_CE%204%20Ministeriale%20versione%20ufficiale.xls'#Alimentazione_PdC" table:style-name="ta2">
        <table:table-source xlink:href="file://ms24regione/dati/Direzione%20Amministrativa/Programmazione%20Controllo%20Finanziario/Utenti/roberto.visintin/BILANCIO%202011/IV%20report%202011%20CE/Alimentazione_CE%204%20Ministeriale%20versione%20ufficiale.xls" table:table-name="Alimentazione_P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irezione%20Amministrativa/Programmazione%20Controllo%20Finanziario/Utenti/roberto.visintin/BILANCIO%202011/IV%20report%202011%20CE/Alimentazione_CE%204%20Ministeriale%20versione%20ufficiale.xls'#contributi_effettivi" table:style-name="ta2">
        <table:table-source xlink:href="file://ms24regione/dati/Direzione%20Amministrativa/Programmazione%20Controllo%20Finanziario/Utenti/roberto.visintin/BILANCIO%202011/IV%20report%202011%20CE/Alimentazione_CE%204%20Ministeriale%20versione%20ufficiale.xls" table:table-name="contributi_effe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irezione%20Amministrativa/Programmazione%20Controllo%20Finanziario/Utenti/roberto.visintin/BILANCIO%202011/IV%20report%202011%20CE/Alimentazione_CE%204%20Ministeriale%20versione%20ufficiale.xls'#ricavi_da_prestazioni" table:style-name="ta2">
        <table:table-source xlink:href="file://ms24regione/dati/Direzione%20Amministrativa/Programmazione%20Controllo%20Finanziario/Utenti/roberto.visintin/BILANCIO%202011/IV%20report%202011%20CE/Alimentazione_CE%204%20Ministeriale%20versione%20ufficiale.xls" table:table-name="ricavi_da_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irezione%20Amministrativa/Programmazione%20Controllo%20Finanziario/Utenti/roberto.visintin/BILANCIO%202011/IV%20report%202011%20CE/Alimentazione_CE%204%20Ministeriale%20versione%20ufficiale.xls'#costi_per_prestazioni" table:style-name="ta2">
        <table:table-source xlink:href="file://ms24regione/dati/Direzione%20Amministrativa/Programmazione%20Controllo%20Finanziario/Utenti/roberto.visintin/BILANCIO%202011/IV%20report%202011%20CE/Alimentazione_CE%204%20Ministeriale%20versione%20ufficiale.xls" table:table-name="costi_per_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zanini.gabriella/Documenti/Masterbg%202001/MB%202001%20prove.xls'#BDG_tesoreria" table:style-name="ta2">
        <table:table-source xlink:href="file://ms24regione/dati/Documents%20and%20Settings/zanini.gabriella/Documenti/Masterbg%202001/MB%202001%20prove.xls" table:table-name="BDG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zanini.gabriella/Documenti/Masterbg%202001/MB%202001%20prove.xls'#immob_precons_01" table:style-name="ta2">
        <table:table-source xlink:href="file://ms24regione/dati/Documents%20and%20Settings/zanini.gabriella/Documenti/Masterbg%202001/MB%202001%20prove.xls" table:table-name="immob_precons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zanini.gabriella/Documenti/Masterbg%202001/MB%202001%20prove.xls'#fondi" table:style-name="ta2">
        <table:table-source xlink:href="file://ms24regione/dati/Documents%20and%20Settings/zanini.gabriella/Documenti/Masterbg%202001/MB%202001%20prove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zanini.gabriella/Documenti/Masterbg%202001/MB%202001%20prove.xls'#patrim_netto" table:style-name="ta2">
        <table:table-source xlink:href="file://ms24regione/dati/Documents%20and%20Settings/zanini.gabriella/Documenti/Masterbg%202001/MB%202001%20prove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RUE-Economico-Finanziario/Modelli%20ministeriali/2013/consuntivo/aziende/ass%203/Modelli%20ministeriali%20chiusura%202013%20-%20ufficiali.xls'#CE" table:style-name="ta2">
        <table:table-source xlink:href="file://ms24regione/dati/ARUE-Economico-Finanziario/Modelli%20ministeriali/2013/consuntivo/aziende/ass%203/Modelli%20ministeriali%20chiusura%202013%20-%20ufficiali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RUE-Economico-Finanziario/Modelli%20ministeriali/2013/consuntivo/aziende/ass%203/Modelli%20ministeriali%20chiusura%202013%20-%20ufficiali.xls'#Alim_CE" table:style-name="ta2">
        <table:table-source xlink:href="file://ms24regione/dati/ARUE-Economico-Finanziario/Modelli%20ministeriali/2013/consuntivo/aziende/ass%203/Modelli%20ministeriali%20chiusura%202013%20-%20ufficiali.xls" table:table-name="Alim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RUE-Economico-Finanziario/Modelli%20ministeriali/2013/consuntivo/aziende/ass%203/Modelli%20ministeriali%20chiusura%202013%20-%20ufficiali.xls'#contributi" table:style-name="ta2">
        <table:table-source xlink:href="file://ms24regione/dati/ARUE-Economico-Finanziario/Modelli%20ministeriali/2013/consuntivo/aziende/ass%203/Modelli%20ministeriali%20chiusura%202013%20-%20ufficiali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RUE-Economico-Finanziario/Modelli%20ministeriali/2013/consuntivo/aziende/ass%203/Modelli%20ministeriali%20chiusura%202013%20-%20ufficiali.xls'#ricavi_SSR" table:style-name="ta2">
        <table:table-source xlink:href="file://ms24regione/dati/ARUE-Economico-Finanziario/Modelli%20ministeriali/2013/consuntivo/aziende/ass%203/Modelli%20ministeriali%20chiusura%202013%20-%20ufficiali.xls" table:table-name="ricavi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RUE-Economico-Finanziario/Modelli%20ministeriali/2013/consuntivo/aziende/ass%203/Modelli%20ministeriali%20chiusura%202013%20-%20ufficiali.xls'#costi_SSR" table:style-name="ta2">
        <table:table-source xlink:href="file://ms24regione/dati/ARUE-Economico-Finanziario/Modelli%20ministeriali/2013/consuntivo/aziende/ass%203/Modelli%20ministeriali%20chiusura%202013%20-%20ufficiali.xls" table:table-name="costi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RUE-Economico-Finanziario/Modelli%20ministeriali/2013/consuntivo/aziende/ass%203/Modelli%20ministeriali%20chiusura%202013%20-%20ufficiali.xls'#SP_Attivo" table:style-name="ta2">
        <table:table-source xlink:href="file://ms24regione/dati/ARUE-Economico-Finanziario/Modelli%20ministeriali/2013/consuntivo/aziende/ass%203/Modelli%20ministeriali%20chiusura%202013%20-%20ufficiali.xls" table:table-name="SP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RUE-Economico-Finanziario/Modelli%20ministeriali/2013/consuntivo/aziende/ass%203/Modelli%20ministeriali%20chiusura%202013%20-%20ufficiali.xls'#SP_Passivo" table:style-name="ta2">
        <table:table-source xlink:href="file://ms24regione/dati/ARUE-Economico-Finanziario/Modelli%20ministeriali/2013/consuntivo/aziende/ass%203/Modelli%20ministeriali%20chiusura%202013%20-%20ufficiali.xls" table:table-name="SP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RUE-Economico-Finanziario/Modelli%20ministeriali/2013/consuntivo/aziende/ass%203/Modelli%20ministeriali%20chiusura%202013%20-%20ufficiali.xls'#Alim_SP" table:style-name="ta2">
        <table:table-source xlink:href="file://ms24regione/dati/ARUE-Economico-Finanziario/Modelli%20ministeriali/2013/consuntivo/aziende/ass%203/Modelli%20ministeriali%20chiusura%202013%20-%20ufficiali.xls" table:table-name="Alim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RUE-Economico-Finanziario/Modelli%20ministeriali/2013/consuntivo/aziende/ass%203/Modelli%20ministeriali%20chiusura%202013%20-%20ufficiali.xls'#CP" table:style-name="ta2">
        <table:table-source xlink:href="file://ms24regione/dati/ARUE-Economico-Finanziario/Modelli%20ministeriali/2013/consuntivo/aziende/ass%203/Modelli%20ministeriali%20chiusura%202013%20-%20ufficiali.xls" table:table-name="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RUE-Economico-Finanziario/Modelli%20ministeriali/2013/consuntivo/aziende/ass%203/Modelli%20ministeriali%20chiusura%202013%20-%20ufficiali.xls'#LA" table:style-name="ta2">
        <table:table-source xlink:href="file://ms24regione/dati/ARUE-Economico-Finanziario/Modelli%20ministeriali/2013/consuntivo/aziende/ass%203/Modelli%20ministeriali%20chiusura%202013%20-%20ufficiali.xls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ARUE-Economico-Finanziario/Modelli%20ministeriali/2013/consuntivo/aziende/ass%203/Modelli%20ministeriali%20chiusura%202013%20-%20ufficiali.xls'#Mod_LA-all" table:style-name="ta2">
        <table:table-source xlink:href="file://ms24regione/dati/ARUE-Economico-Finanziario/Modelli%20ministeriali/2013/consuntivo/aziende/ass%203/Modelli%20ministeriali%20chiusura%202013%20-%20ufficiali.xls" table:table-name="Mod_LA-al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D:/Documenti/EXCEL/REPORT%202001/agosto2001.xls'#Alim_C_E_.$D$29:Alim_C_E_.$D$34" table:base-cell-address="Preventivo_2017.$A$1"/>
        <table:named-range table:name="b" table:cell-range-address="'file:///D:/Documenti/EXCEL/REPORT%202001/agosto2001.xls'#Alim_C_E_.$D$29:Alim_C_E_.$D$34" table:base-cell-address="Preventivo_2017.$A$1"/>
        <table:named-range table:name="batab1" table:cell-range-address="'file:///D:/RAGIONER/BIL01/COSRIC.XLS'#Alimentazione_CE01.$E$30:Alimentazione_CE01.$E$35" table:base-cell-address="Preventivo_2017.$A$1"/>
        <table:named-range table:name="batab2" table:cell-range-address="'file:///F:/RAGIONER/BIL01/COSRIC.XLS'#Alimentazione_CE01.$E$30:Alimentazione_CE01.$E$35" table:base-cell-address="Preventivo_2017.$A$1"/>
        <table:named-range table:name="ciao" table:cell-range-address="'file:///R:/99consolidato/agenzia-preventivo%2099.XLS'#Alimentazione.$E$29:Alimentazione.$E$34" table:base-cell-address="Preventivo_2017.$A$1"/>
        <table:named-range table:name="cont1" table:cell-range-address="'file:///D:/COMUNE/BILANCI/2002/Preventivo%202002/Bilanci%20aziende/burlo/MASTER.XLS'#Alimentazione.$E$29:Alimentazione.$E$34" table:base-cell-address="Preventivo_2017.$A$1"/>
        <table:named-range table:name="FF" table:cell-range-address="'file://ms24regione/dati/DOCUMENTI/Bilanci/Consuntivi/Anno%202001/SCHEMI%20X%20CONSUNTIVO%202001%204.4.02.xls'#Alim_C_E_.$D$29:Alim_C_E_.$D$34" table:base-cell-address="Preventivo_2017.$A$1"/>
        <table:named-range table:name="MAO" table:cell-range-address="'file:///F:/99consolidato/agenzia-preventivo%2099.XLS'#Alimentazione.$E$29:Alimentazione.$E$34" table:base-cell-address="Preventivo_2017.$A$1"/>
        <table:named-range table:name="rewe" table:cell-range-address="'file:///D:/COMUNE/BILANCI/1999/Preventivo%201999/Consolidato%20prev99/Conto%20economico/Consol%20CE99.xls'#AOTS.$A$1:AOTS.$IV$65536" table:base-cell-address="Preventivo_2017.$A$1"/>
        <table:named-range table:name="stampa" table:cell-range-address="'file://PDC-ARS-UD/ECONOMIA/COMUNE/BILANCI/Preventivo%201999/Consolidato%20prev99/Conto%20economico/Consol%20CE99.xls'#AOTS.$A$1:AOTS.$IV$65536" table:base-cell-address="Preventivo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New Century Schlbk" svg:font-family="&quot;New Century Schlbk&quot;"/>
    <style:font-face style:name="MS Sans Serif" svg:font-family="&quot;MS Sans Serif&quot;"/>
    <style:font-face style:name="Calibri" svg:font-family="Calibri"/>
    <style:font-face style:name="Mangal" svg:font-family="Mang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L. </number:text>
      <number:number number:decimal-places="0" number:min-integer-digits="1" number:grouping="true"/>
    </number:number-style>
    <number:number-style style:name="N36">
      <style:text-properties fo:color="#FF0000"/>
      <number:text>-L. </number:text>
      <number:number number:decimal-places="0" number:min-integer-digits="1" number:grouping="true"/>
      <style:map style:condition="value()&gt;=0" style:apply-style-name="N36P0"/>
    </number:number-style>
    <number:number-style style:name="N39">
      <number:number number:decimal-places="0" number:min-integer-digits="0" number:grouping="true"/>
    </number:number-style>
    <number:number-style style:name="N40P0">
      <number:number number:decimal-places="0" number:min-integer-digits="1" number:grouping="true"/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currency-style style:name="N5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-</number:text>
      <number:number number:decimal-places="2" number:min-integer-digits="1" number:grouping="true"/>
      <number:text> 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3P0">
      <number:text> </number:text>
      <number:number number:decimal-places="2" number:min-integer-digits="1" number:grouping="true"/>
      <number:text> </number:text>
    </number:number-style>
    <number:number-style style:name="N73P1">
      <number:text> (</number:text>
      <number:number number:decimal-places="2" number:min-integer-digits="1" number:grouping="true"/>
      <number:text>)</number:text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_50_0_37__32_-_32_Colore_32_1_32_2" style:display-name="20% - Colore 1 2" style:family="table-cell" style:data-style-name="N0">
      <style:table-cell-properties fo:background-color="#FFFFFF"/>
      <style:text-properties fo:color="#424242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E3E3E3"/>
      <style:text-properties fo:color="#424242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FFFFC0"/>
      <style:text-properties fo:color="#424242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FFFFFF"/>
      <style:text-properties fo:color="#424242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000000"/>
      <style:text-properties fo:color="#424242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E3E3E3"/>
      <style:text-properties fo:color="#424242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C0C0C0"/>
      <style:text-properties fo:color="#424242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424242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424242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C0C0C0"/>
      <style:text-properties fo:color="#424242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A6CAF0"/>
      <style:text-properties fo:color="#424242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E3E3E3"/>
      <style:text-properties fo:color="#424242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E3E3E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_32_2" style:display-name="Cella da controllare 2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_32_2" style:display-name="Colore 3 2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_32_2" style:display-name="Colore 6 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mma_32__91_0_93__all7_pdc" style:display-name="Comma [0]_all7_pdc" style:family="table-cell" style:data-style-name="N6"/>
    <style:style style:name="Comma_32_2" style:display-name="Comma 2" style:family="table-cell" style:data-style-name="N35"/>
    <style:style style:name="Comma_32_2_32_2" style:display-name="Comma 2 2" style:family="table-cell" style:data-style-name="N71"/>
    <style:style style:name="Comma_all7_pdc" style:family="table-cell" style:data-style-name="N8"/>
    <style:style style:name="Currency_32__91_0_93__all7_pdc" style:display-name="Currency [0]_all7_pdc" style:family="table-cell" style:data-style-name="N36"/>
    <style:style style:name="Currency_all7_pdc" style:family="table-cell" style:data-style-name="N36"/>
    <style:style style:name="Euro" style:family="table-cell" style:data-style-name="N58"/>
    <style:style style:name="Input_32_2" style:display-name="Input 2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_32__40_0_41___37__32_Attrezzature_32_ed_32_Edilizia" style:display-name="Migliaia (0)_% Attrezzature ed Edilizia" style:family="table-cell" style:data-style-name="N59"/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3" style:display-name="Migliaia [0] 3" style:family="table-cell" style:data-style-name="N33"/>
    <style:style style:name="Migliaia_32__91_0_93__32_4" style:display-name="Migliaia [0] 4" style:family="table-cell" style:data-style-name="N6"/>
    <style:style style:name="Migliaia_32__91_0_93__32_5" style:display-name="Migliaia [0] 5" style:family="table-cell" style:data-style-name="N33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73">
      <style:text-properties style:font-name="Mangal" style:font-name-asian="Mangal" style:font-name-complex="Mangal" style:font-family-generic="swiss"/>
    </style:style>
    <style:style style:name="Neutrale_32_2" style:display-name="Neutrale 2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0"/>
      <style:text-properties style:font-name="Mangal" style:font-name-asian="Mangal" style:font-name-complex="Mangal" style:font-family-generic="swiss"/>
    </style:style>
    <style:style style:name="Output_32_2" style:display-name="Output 2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>
      <style:text-properties style:font-name="Mangal" style:font-name-asian="Mangal" style:font-name-complex="Mangal" style:font-family-generic="swiss"/>
    </style:style>
    <style:style style:name="Percent_32_3" style:display-name="Percent 3" style:family="table-cell" style:data-style-name="N13">
      <style:text-properties style:font-name="Mangal" style:font-name-asian="Mangal" style:font-name-complex="Mangal" style:font-family-generic="swiss"/>
    </style:style>
    <style:style style:name="Percentuale_32_2" style:display-name="Percentuale 2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 style:font-family-generic="swiss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_32_2" style:display-name="Valore non valido 2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_37__32_Attrezzature_32_ed_32_Edilizia" style:display-name="Valuta (0)_% Attrezzature ed Edilizia" style:family="table-cell" style:data-style-name="N60"/>
  </office:styles>
  <office:automatic-styles>
    <style:page-layout style:name="pm1">
      <style:page-layout-properties fo:margin-top="0.511811023622047in" fo:margin-bottom="0.511811023622047in" fo:margin-left="0.62992125984252in" fo:margin-right="0.51181102362204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sintin Roberto</meta:initial-creator>
    <dc:creator> </dc:creator>
    <meta:creation-date>2001-05-28T09:29:23Z</meta:creation-date>
    <dc:date>2016-12-30T13:35:37Z</dc:date>
    <meta:print-date>2016-12-30T13:35:10Z</meta:print-date>
  </office:meta>
</office:document-meta>
</file>