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5" style:family="table-cell" style:parent-style-name="Comma" style:data-style-name="N36">
      <style:table-cell-properties style:vertical-align="middle"/>
      <style:text-properties style:font-name="DecimaWE Rg" style:font-name-asian="DecimaWE Rg" style:font-name-complex="DecimaWE Rg"/>
    </style:style>
    <style:style style:name="ce6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/>
      <style:text-properties fo:color="#FF0000" style:font-name="DecimaWE Rg" style:font-name-asian="DecimaWE Rg" style:font-name-complex="DecimaWE Rg"/>
    </style:style>
    <style:style style:name="ce9" style:family="table-cell" style:parent-style-name="Comma" style:data-style-name="N36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0" style:family="table-cell" style:parent-style-name="Comma_32__91_0_93_" style:data-style-name="N14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3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4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5" style:family="table-cell" style:parent-style-name="Comm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Comma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80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83" style:family="table-cell" style:parent-style-name="Comm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8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85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88" style:family="table-cell" style:parent-style-name="Comma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Normale_32_2_32_2" style:data-style-name="N0">
      <style:table-cell-properties style:vertical-align="automatic" fo:background-color="transparent"/>
      <style:text-properties fo:color="#FF0000"/>
    </style:style>
    <style:style style:name="ce92" style:family="table-cell" style:parent-style-name="Normale_32_2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Normale_32_2_32_2" style:data-style-name="N0">
      <style:table-cell-properties style:vertical-align="automatic" fo:background-color="transparent"/>
    </style:style>
    <style:style style:name="ce95" style:family="table-cell" style:parent-style-name="Normale_32_2_32_2" style:data-style-name="N0">
      <style:table-cell-properties style:vertical-align="automatic" fo:background-color="#FFFF00"/>
    </style:style>
    <style:style style:name="ce96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98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99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e_32_2_32_2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02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03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04" style:family="table-cell" style:parent-style-name="Normale_32_2_32_2" style:data-style-name="N4">
      <style:table-cell-properties style:vertical-align="automatic" fo:background-color="transparent"/>
    </style:style>
    <style:style style:name="ce105" style:family="table-cell" style:parent-style-name="Normale_32_2_32_2" style:data-style-name="N4">
      <style:table-cell-properties style:vertical-align="automatic" fo:background-color="transparent"/>
      <style:text-properties fo:color="#FF0000"/>
    </style:style>
    <style:style style:name="ce106" style:family="table-cell" style:parent-style-name="Normale_32_2_32_2" style:data-style-name="N4">
      <style:table-cell-properties style:vertical-align="automatic" fo:background-color="transparent"/>
      <style:text-properties fo:color="#FFFFFF" style:text-line-through-style="solid"/>
    </style:style>
    <style:style style:name="ce107" style:family="table-cell" style:parent-style-name="Normale_32_2_32_2" style:data-style-name="N4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08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109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1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111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112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FFFF" style:text-line-through-style="solid"/>
    </style:style>
    <style:style style:name="ce113" style:family="table-cell" style:parent-style-name="Normale_32_2_32_2" style:data-style-name="N4">
      <style:table-cell-properties style:vertical-align="automatic" fo:background-color="transparent"/>
      <style:text-properties fo:color="#FF0000" style:text-underline-style="solid" style:text-underline-type="single" fo:font-weight="bold" style:font-weight-asian="bold" style:font-weight-complex="bold"/>
    </style:style>
    <style:style style:name="ce114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</style:style>
    <style:style style:name="ce115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</style:style>
    <style:style style:name="ce116" style:family="table-cell" style:parent-style-name="Normale_32_2_32_2" style:data-style-name="N0">
      <style:table-cell-properties style:vertical-align="automatic" fo:background-color="transparent"/>
      <style:text-properties fo:color="#FF0000" style:text-line-through-style="solid"/>
    </style:style>
    <style:style style:name="ce117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0000"/>
    </style:style>
    <style:style style:name="ce118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0000"/>
    </style:style>
    <style:style style:name="ce119" style:family="table-cell" style:parent-style-name="Normale_32_2_32_2" style:data-style-name="N4">
      <style:table-cell-properties style:vertical-align="automatic" fo:background-color="transparent"/>
      <style:text-properties fo:color="#FF0000" style:text-line-through-style="solid"/>
    </style:style>
    <style:style style:name="ce120" style:family="table-cell" style:parent-style-name="Normale_32_2_32_2" style:data-style-name="N4">
      <style:table-cell-properties style:vertical-align="automatic" fo:background-color="transparent"/>
      <style:text-properties style:text-line-through-style="solid"/>
    </style:style>
    <style:style style:name="ce12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5" style:family="table-cell" style:parent-style-name="Normale_32_2_32_2" style:data-style-name="N4">
      <style:table-cell-properties fo:border-top="thin solid #000000" fo:border-bottom="none" fo:border-left="thin solid #000000" fo:border-right="none" style:vertical-align="automatic" fo:background-color="transparent"/>
    </style:style>
    <style:style style:name="ce126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7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28" style:family="table-cell" style:parent-style-name="Normale_32_2_32_2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29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130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31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32" style:family="table-cell" style:parent-style-name="Normale_32_2_32_2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33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4" style:family="table-cell" style:parent-style-name="Normale_32_2_32_2" style:data-style-name="N4">
      <style:table-cell-properties fo:border="thin solid #000000" style:vertical-align="automatic" fo:background-color="transparent"/>
    </style:style>
    <style:style style:name="ce135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FF0000"/>
    </style:style>
    <style:style style:name="ce136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FF0000"/>
    </style:style>
    <style:style style:name="ce13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38" style:family="table-cell" style:parent-style-name="Normale_32_2_32_2" style:data-style-name="N3">
      <style:table-cell-properties style:vertical-align="automatic" fo:background-color="transparent"/>
      <style:text-properties fo:color="#FF0000"/>
    </style:style>
    <style:style style:name="ce139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40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41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/>
    </style:style>
    <style:style style:name="ce142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14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Normale_32_2_32_2" style:data-style-name="N0">
      <style:table-cell-properties style:vertical-align="automatic" fo:background-color="transparent"/>
      <style:text-properties style:text-line-through-style="solid" fo:font-weight="bold" style:font-weight-asian="bold" style:font-weight-complex="bold"/>
    </style:style>
    <style:style style:name="ce145" style:family="table-cell" style:parent-style-name="Normale_32_2_32_2" style:data-style-name="N4">
      <style:table-cell-properties style:vertical-align="automatic" fo:background-color="transparent"/>
      <style:text-properties style:text-line-through-style="solid" fo:font-weight="bold" style:font-weight-asian="bold" style:font-weight-complex="bold"/>
    </style:style>
    <style:style style:name="ce146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47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48" style:family="table-cell" style:parent-style-name="Normale_32_2_32_2" style:data-style-name="N3">
      <style:table-cell-properties style:vertical-align="automatic" fo:background-color="transparent"/>
      <style:text-properties fo:color="#FF0000" style:text-line-through-style="solid"/>
    </style:style>
    <style:style style:name="ce149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50" style:family="table-cell" style:parent-style-name="Normale_32_2_32_2" style:data-style-name="N39">
      <style:table-cell-properties style:vertical-align="automatic" fo:background-color="transparent"/>
    </style:style>
    <style:style style:name="ce151" style:family="table-cell" style:parent-style-name="Normale_32_2_32_2" style:data-style-name="N40">
      <style:table-cell-properties style:vertical-align="automatic" fo:background-color="#FFFF00"/>
      <style:text-properties fo:color="#FF0000"/>
    </style:style>
    <style:style style:name="ce152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5" style:family="table-cell" style:parent-style-name="Normale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56" style:family="table-cell" style:parent-style-name="Normale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57" style:family="table-cell" style:parent-style-name="Normale_32_2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Normale_32_2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62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center"/>
    </style:style>
    <style:style style:name="ce163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4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165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/>
    </style:style>
    <style:style style:name="ce166" style:family="table-cell" style:parent-style-name="Normale_32_2_32_2" style:data-style-name="N4">
      <style:table-cell-properties style:vertical-align="automatic" fo:background-color="#FFFF00"/>
      <style:text-properties fo:color="#FF0000"/>
    </style:style>
    <style:style style:name="ce167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/>
    </style:style>
    <style:style style:name="ce168" style:family="table-cell" style:parent-style-name="Normale_32_2_32_2" style:data-style-name="N4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9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FF0000"/>
    </style:style>
    <style:style style:name="ce170" style:family="table-cell" style:parent-style-name="Normale_32_2_32_2" style:data-style-name="N4">
      <style:table-cell-properties fo:border-top="none" fo:border-bottom="none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171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#FFFF00"/>
      <style:text-properties fo:color="#FF0000"/>
    </style:style>
    <style:style style:name="ce172" style:family="table-cell" style:parent-style-name="Normale_32_2_32_2" style:data-style-name="N3">
      <style:table-cell-properties style:vertical-align="automatic" fo:background-color="transparent"/>
    </style:style>
    <style:style style:name="ce173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style:text-line-through-style="solid"/>
    </style:style>
    <style:style style:name="ce174" style:family="table-cell" style:parent-style-name="Normale_32_2_32_2" style:data-style-name="N0">
      <style:table-cell-properties style:vertical-align="automatic" fo:background-color="transparent"/>
      <style:text-properties style:text-line-through-style="solid"/>
    </style:style>
    <style:style style:name="ce17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76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Normale_32_2_32_2" style:data-style-name="N4">
      <style:table-cell-properties style:vertical-align="automatic" fo:background-color="#FFFF00"/>
    </style:style>
    <style:style style:name="ce178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text-line-through-style="solid" fo:font-weight="bold" style:font-weight-asian="bold" style:font-weight-complex="bold"/>
    </style:style>
    <style:style style:name="ce179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8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#FFFF00"/>
    </style:style>
    <style:style style:name="ce181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/>
    </style:style>
    <style:style style:name="ce182" style:family="table-cell" style:parent-style-name="Normale_32_2_32_2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83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84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86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87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text-line-through-style="solid" fo:font-weight="bold" style:font-weight-asian="bold" style:font-weight-complex="bold"/>
    </style:style>
    <style:style style:name="ce18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9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FF0000"/>
    </style:style>
    <style:style style:name="ce190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191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/>
    </style:style>
    <style:style style:name="ce192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FF0000"/>
    </style:style>
    <style:style style:name="ce193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194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 style:text-line-through-style="solid"/>
    </style:style>
    <style:style style:name="ce195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96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  <style:text-properties fo:color="#FF0000"/>
    </style:style>
    <style:style style:name="ce19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8" style:family="table-cell" style:parent-style-name="Normale_32_2_32_2" style:data-style-name="N40">
      <style:table-cell-properties style:vertical-align="automatic" fo:background-color="transparent"/>
    </style:style>
    <style:style style:name="ce199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1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02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4" style:family="table-cell" style:parent-style-name="Normale_32_2_32_2" style:data-style-name="N4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5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0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8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9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21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11" style:family="table-cell" style:parent-style-name="Normale_32_2_32_2" style:data-style-name="N4">
      <style:table-cell-properties style:vertical-align="automatic" fo:background-color="transparent"/>
      <style:text-properties fo:color="#FF0000" style:text-line-through-style="solid" fo:font-weight="bold" style:font-weight-asian="bold" style:font-weight-complex="bold"/>
    </style:style>
    <style:style style:name="ce212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fo:font-weight="bold" style:font-weight-asian="bold" style:font-weight-complex="bold"/>
    </style:style>
    <style:style style:name="ce213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1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15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216" style:family="table-cell" style:parent-style-name="Normale_32_2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fo:color="#FF0000"/>
    </style:style>
    <style:style style:name="ce217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18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219" style:family="table-cell" style:parent-style-name="Normale_32_2_32_2" style:data-style-name="N0">
      <style:table-cell-properties style:vertical-align="automatic" fo:background-color="transparent"/>
      <style:text-properties fo:color="#FFFFFF" style:text-line-through-style="solid"/>
    </style:style>
    <style:style style:name="ce220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FFFF" style:text-line-through-style="solid"/>
    </style:style>
    <style:style style:name="ce221" style:family="table-cell" style:parent-style-name="Normale_32_2_32_2" style:data-style-name="N4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22" style:family="table-cell" style:parent-style-name="Normale_32_2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3" style:family="table-cell" style:parent-style-name="Normale_32_2_32_2" style:data-style-name="N0">
      <style:table-cell-properties style:vertical-align="automatic" fo:background-color="#FFFF00"/>
      <style:text-properties fo:color="#FF0000"/>
    </style:style>
    <style:style style:name="ce224" style:family="table-cell" style:parent-style-name="Normale_32_10" style:data-style-name="N0">
      <style:table-cell-properties style:vertical-align="automatic" fo:background-color="transparent"/>
      <style:text-properties fo:color="#FF0000"/>
    </style:style>
    <style:style style:name="ce225" style:family="table-cell" style:parent-style-name="Normale_32_10" style:data-style-name="N4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26" style:family="table-cell" style:parent-style-name="Normale_32_10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7" style:family="table-cell" style:parent-style-name="Normale_32_10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/>
    </style:style>
    <style:style style:name="ce228" style:family="table-cell" style:parent-style-name="Normale_32_2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29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0" style:family="table-cell" style:parent-style-name="Normale_32_10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23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2" style:family="table-cell" style:parent-style-name="Normale_32_10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23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4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235" style:family="table-cell" style:parent-style-name="Normale_32_10" style:data-style-name="N4">
      <style:table-cell-properties fo:border="thin solid #000000" style:vertical-align="automatic" fo:background-color="transparent"/>
      <style:text-properties fo:color="#FF0000"/>
    </style:style>
    <style:style style:name="ce236" style:family="table-cell" style:parent-style-name="Normale_32_2_32_2" style:data-style-name="N4">
      <style:table-cell-properties fo:border="thin solid #000000" style:vertical-align="automatic" fo:background-color="transparent"/>
      <style:text-properties fo:color="#FF0000"/>
    </style:style>
    <style:style style:name="ce237" style:family="table-cell" style:parent-style-name="Normale_32_10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38" style:family="table-cell" style:parent-style-name="Normale_32_10" style:data-style-name="N4">
      <style:table-cell-properties style:vertical-align="automatic" fo:background-color="transparent"/>
      <style:text-properties fo:color="#FF0000"/>
    </style:style>
    <style:style style:name="ce239" style:family="table-cell" style:parent-style-name="Normale_32_10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40" style:family="table-cell" style:parent-style-name="Normale_32_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4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24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43" style:family="table-cell" style:parent-style-name="Normale_32_10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244" style:family="table-cell" style:parent-style-name="Normale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5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style:text-line-through-style="solid" fo:font-weight="bold" style:font-weight-asian="bold" style:font-weight-complex="bold"/>
    </style:style>
    <style:style style:name="ce246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47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48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49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0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1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2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3" style:family="table-cell" style:parent-style-name="Normale_32_2_32_2" style:data-style-name="N36">
      <style:table-cell-properties style:vertical-align="automatic" fo:background-color="transparent"/>
    </style:style>
    <style:style style:name="ce254" style:family="table-cell" style:parent-style-name="Normale_32_2_32_2" style:data-style-name="N36">
      <style:table-cell-properties style:vertical-align="automatic" fo:background-color="transparent"/>
      <style:text-properties fo:color="#FF0000"/>
    </style:style>
    <style:style style:name="ce255" style:family="table-cell" style:parent-style-name="Normale_32_2_32_2" style:data-style-name="N39">
      <style:table-cell-properties fo:border-top="none" fo:border-bottom="thin solid #000000" fo:border-left="none" fo:border-right="none" style:vertical-align="automatic" fo:background-color="transparent"/>
    </style:style>
    <style:style style:name="ce256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7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8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9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60" style:family="table-cell" style:parent-style-name="Normale_32_10" style:data-style-name="N4">
      <style:table-cell-properties fo:border="thin solid #000000" style:vertical-align="middle" fo:background-color="transparent"/>
      <style:text-properties fo:color="#FF0000"/>
    </style:style>
    <style:style style:name="ce261" style:family="table-cell" style:parent-style-name="Normale_32_2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62" style:family="table-cell" style:parent-style-name="Normale_32_10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263" style:family="table-cell" style:parent-style-name="Normale_32_10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64" style:family="table-cell" style:parent-style-name="Normale_32_2_32_2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265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6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267" style:family="table-cell" style:parent-style-name="Normale_32_10" style:data-style-name="N0">
      <style:table-cell-properties style:vertical-align="automatic" fo:background-color="transparent"/>
    </style:style>
    <style:style style:name="ce268" style:family="table-cell" style:parent-style-name="Normale_32_10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Normale_32_10" style:data-style-name="N4">
      <style:table-cell-properties style:vertical-align="automatic" fo:background-color="transparent"/>
    </style:style>
    <style:style style:name="ce270" style:family="table-cell" style:parent-style-name="Normale_32_10" style:data-style-name="N36">
      <style:table-cell-properties style:vertical-align="automatic" fo:background-color="transparent"/>
    </style:style>
    <style:style style:name="ce271" style:family="table-cell" style:parent-style-name="Normale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9933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3" style:family="table-cell" style:parent-style-name="Default" style:data-style-name="N0">
      <style:text-properties fo:font-size="8pt" style:font-size-asian="8pt" style:font-size-complex="8pt"/>
    </style:style>
    <style:style style:name="ce274" style:family="table-cell" style:parent-style-name="Normale_32_2_32_2" style:data-style-name="N0">
      <style:table-cell-properties fo:border-top="thin double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32_2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e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8" style:family="table-cell" style:parent-style-name="Normal_Sheet1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9" style:family="table-cell" style:parent-style-name="Normal_Sheet1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/>
    </style:style>
    <style:style style:name="ce281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2" style:family="table-cell" style:parent-style-name="Normal_Sheet1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5" style:family="table-cell" style:parent-style-name="Migliaia_32_10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6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7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88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89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Normal_Sheet1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_Sheet1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2" style:family="table-cell" style:parent-style-name="Normale_32_2_32_2" style:data-style-name="N3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e_32_2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5" style:family="table-cell" style:parent-style-name="Normale_32_2_32_2" style:data-style-name="N3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Normale_32_2_32_2" style:data-style-name="N3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e_32_2_32_2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32_2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3" style:family="table-cell" style:parent-style-name="Normale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5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30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/>
    </style:style>
    <style:style style:name="ce30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1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2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0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2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2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5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2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8" style:family="table-cell" style:parent-style-name="Normale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Normale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Normale_32_2_32_2" style:data-style-name="N0">
      <style:table-cell-properties style:vertical-align="middle" fo:background-color="transparent"/>
    </style:style>
    <style:style style:name="ce332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3" style:family="table-cell" style:parent-style-name="Normale_32_2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4B084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4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5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background-color="#F4B084"/>
    </style:style>
    <style:style style:name="ce33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37" style:family="table-cell" style:parent-style-name="Normale_32_2_32_2" style:data-style-name="N0">
      <style:table-cell-properties fo:border-top="thin double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e_32_2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Comm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98966666666667cm" style:use-optimal-column-width="true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4.04283333333333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2.137833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7066666666667cm"/>
    </style:style>
    <style:style style:name="co32" style:family="table-column">
      <style:table-column-properties fo:break-before="auto" style:column-width="2.87866666666667cm"/>
    </style:style>
    <style:style style:name="co33" style:family="table-column">
      <style:table-column-properties fo:break-before="auto" style:column-width="2.4765cm"/>
    </style:style>
    <style:style style:name="co34" style:family="table-column">
      <style:table-column-properties fo:break-before="auto" style:column-width="1.82033333333333cm" style:use-optimal-column-width="true"/>
    </style:style>
    <style:style style:name="co35" style:family="table-column">
      <style:table-column-properties fo:break-before="auto" style:column-width="2.20133333333333cm"/>
    </style:style>
    <style:style style:name="co36" style:family="table-column">
      <style:table-column-properties fo:break-before="auto" style:column-width="1.39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31233333333333cm"/>
    </style:style>
    <style:style style:name="co39" style:family="table-column">
      <style:table-column-properties fo:break-before="auto" style:column-width="1.4605cm"/>
    </style:style>
    <style:style style:name="co40" style:family="table-column">
      <style:table-column-properties fo:break-before="auto" style:column-width="2.032cm"/>
    </style:style>
    <style:style style:name="co41" style:family="table-column">
      <style:table-column-properties fo:break-before="auto" style:column-width="1.524cm"/>
    </style:style>
    <style:style style:name="co42" style:family="table-column">
      <style:table-column-properties fo:break-before="auto" style:column-width="2.20133333333333cm" style:use-optimal-column-width="true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2.56116666666667cm"/>
    </style:style>
    <style:style style:name="co47" style:family="table-column">
      <style:table-column-properties fo:break-before="auto" style:column-width="3.1115cm"/>
    </style:style>
    <style:style style:name="co48" style:family="table-column">
      <style:table-column-properties fo:break-before="auto" style:column-width="1.18533333333333cm"/>
    </style:style>
    <style:style style:name="co49" style:family="table-column">
      <style:table-column-properties fo:break-before="auto" style:column-width="0.656166666666667cm"/>
    </style:style>
    <style:style style:name="co50" style:family="table-column">
      <style:table-column-properties fo:break-before="auto" style:column-width="2.94216666666667cm"/>
    </style:style>
    <style:style style:name="co51" style:family="table-column">
      <style:table-column-properties fo:break-before="auto" style:column-width="1.143cm"/>
    </style:style>
    <style:style style:name="co52" style:family="table-column">
      <style:table-column-properties fo:break-before="auto" style:column-width="2.7305cm"/>
    </style:style>
    <style:style style:name="co53" style:family="table-column">
      <style:table-column-properties fo:break-before="auto" style:column-width="1.88383333333333cm" style:use-optimal-column-width="true"/>
    </style:style>
    <style:style style:name="co54" style:family="table-column">
      <style:table-column-properties fo:break-before="auto" style:column-width="3.09033333333333cm"/>
    </style:style>
    <style:style style:name="co55" style:family="table-column">
      <style:table-column-properties fo:break-before="auto" style:column-width="2.37066666666667cm" style:use-optimal-column-width="true"/>
    </style:style>
    <style:style style:name="co56" style:family="table-column">
      <style:table-column-properties fo:break-before="auto" style:column-width="2.0955cm" style:use-optimal-column-width="true"/>
    </style:style>
    <style:style style:name="co57" style:family="table-column">
      <style:table-column-properties fo:break-before="auto" style:column-width="2.159cm" style:use-optimal-column-width="true"/>
    </style:style>
    <style:style style:name="co58" style:family="table-column">
      <style:table-column-properties fo:break-before="auto" style:column-width="9.31333333333333cm"/>
    </style:style>
    <style:style style:name="co59" style:family="table-column">
      <style:table-column-properties fo:break-before="auto" style:column-width="5.79966666666667cm"/>
    </style:style>
    <style:style style:name="co60" style:family="table-column">
      <style:table-column-properties fo:break-before="auto" style:column-width="1.98966666666667cm"/>
    </style:style>
    <style:style style:name="co61" style:family="table-column">
      <style:table-column-properties fo:break-before="auto" style:column-width="3.64066666666667cm"/>
    </style:style>
    <style:style style:name="co62" style:family="table-column">
      <style:table-column-properties fo:break-before="auto" style:column-width="4.21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65.55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23.7pt" style:use-optimal-row-height="fals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8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82.9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83.5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4.2pt" style:use-optimal-row-height="false" fo:break-before="auto"/>
    </style:style>
    <style:style style:name="ro28" style:family="table-row">
      <style:table-row-properties style:row-height="41.4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ventiv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ilancio Preventivo 2026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2">
            <text:p>(Approvato con decreto del Direttore Generale n. 530 del 30.12.2025)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8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8"/>
        </table:table-row>
        <table:table-row table:style-name="ro2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5" table:style-name="ce4"/>
        </table:table-row>
        <table:table-row table:style-name="ro3">
          <table:table-cell office:value-type="string" table:number-columns-spanned="3" table:number-rows-spanned="1" table:style-name="ce86">
            <text:p>Conto <text:s/>Economico</text:p>
          </table:table-cell>
          <table:covered-table-cell table:number-columns-repeated="2"/>
          <table:table-cell office:value-type="string" table:style-name="ce15">
            <text:p>Importi: Euro</text:p>
          </table:table-cell>
          <table:table-cell table:style-name="ce16"/>
          <table:table-cell table:number-columns-repeated="16379" table:style-name="ce4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7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88">
            <text:p>preventivo 2026 BILANCIO SANITARIO</text:p>
          </table:table-cell>
          <table:table-cell table:style-name="ce1"/>
          <table:table-cell office:value-type="string" table:number-columns-spanned="1" table:number-rows-spanned="2" table:style-name="ce89">
            <text:p>delta preconsuntiv/prev</text:p>
          </table:table-cell>
          <table:table-cell office:value-type="string" table:number-columns-spanned="1" table:number-rows-spanned="2" table:style-name="ce89">
            <text:p>Proiezione al 31 12 2024 da 3 report trimestrale</text:p>
          </table:table-cell>
          <table:table-cell office:value-type="string" table:number-columns-spanned="1" table:number-rows-spanned="2" table:style-name="ce89">
            <text:p>PREVENTIVO 2024</text:p>
          </table:table-cell>
          <table:table-cell office:value-type="string" table:number-columns-spanned="1" table:number-rows-spanned="2" table:style-name="ce89">
            <text:p>CONSUNTIVO 2023</text:p>
          </table:table-cell>
          <table:table-cell table:number-columns-repeated="16375"/>
        </table:table-row>
        <table:table-row table:style-name="ro1">
          <table:table-cell table:style-name="ce20"/>
          <table:table-cell table:number-columns-repeated="2" table:style-name="ce2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style-name="ce27">
            <text:p>A)</text:p>
          </table:table-cell>
          <table:table-cell table:style-name="ce17"/>
          <table:table-cell office:value-type="string" table:style-name="ce28">
            <text:p>VALORE DELLA PRODUZIONE</text:p>
          </table:table-cell>
          <table:table-cell table:style-name="ce29"/>
          <table:table-cell table:style-name="ce1"/>
          <table:table-cell table:style-name="ce29"/>
          <table:table-cell table:style-name="ce30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table:style-name="ce31"/>
          <table:table-cell table:style-name="ce32"/>
          <table:table-cell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Contributi d'esercizio</text:p>
          </table:table-cell>
          <table:table-cell table:style-name="ce28"/>
          <table:table-cell office:value-type="float" office:value="41818916" table:style-name="ce34">
            <text:p><text:s/>41.818.916,00<text:s/></text:p>
          </table:table-cell>
          <table:table-cell table:style-name="ce1"/>
          <table:table-cell office:value-type="float" office:value="0" table:style-name="ce34">
            <text:p><text:s/>-<text:s/></text:p>
          </table:table-cell>
          <table:table-cell office:value-type="float" office:value="37357249" table:style-name="ce35">
            <text:p><text:s/>37.357.249,00<text:s/></text:p>
          </table:table-cell>
          <table:table-cell office:value-type="float" office:value="29302108" table:style-name="ce34">
            <text:p><text:s/>29.302.108,00<text:s/></text:p>
          </table:table-cell>
          <table:table-cell office:value-type="float" office:value="39257860" table:style-name="ce34">
            <text:p><text:s/>39.257.86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a) Contributi in conto esercizio da Regione <text:s/>o Provincia Autonoma per quota F.S. regionale</text:p>
          </table:table-cell>
          <table:table-cell table:style-name="ce37"/>
          <table:table-cell office:value-type="float" office:value="30093845" table:style-name="ce38">
            <text:p><text:s/>30.093.84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7508990" table:style-name="ce39">
            <text:p><text:s/>17.508.990,00<text:s/></text:p>
          </table:table-cell>
          <table:table-cell office:value-type="float" office:value="16889018" table:style-name="ce38">
            <text:p><text:s/>16.889.018,00<text:s/></text:p>
          </table:table-cell>
          <table:table-cell office:value-type="float" office:value="17457507" table:style-name="ce38">
            <text:p><text:s/>17.457.50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Contributi in c/esercizio extra fondo</text:p>
          </table:table-cell>
          <table:table-cell table:style-name="ce37"/>
          <table:table-cell office:value-type="float" office:value="246821" table:style-name="ce38">
            <text:p><text:s/>246.82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82459" table:style-name="ce39">
            <text:p><text:s/>282.459,00<text:s/></text:p>
          </table:table-cell>
          <table:table-cell office:value-type="float" office:value="9485350" table:style-name="ce38">
            <text:p><text:s/>9.485.350,00<text:s/></text:p>
          </table:table-cell>
          <table:table-cell office:value-type="float" office:value="9635423" table:style-name="ce38">
            <text:p><text:s/>9.635.423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40"/>
          <table:table-cell office:value-type="string" table:style-name="ce41">
            <text:p>1) <text:s/>Contributi da Regione o Prov. Aut. (extra fondo) vincolati</text:p>
          </table:table-cell>
          <table:table-cell office:value-type="float" office:value="95000" table:style-name="ce38">
            <text:p><text:s/>95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4109" table:style-name="ce39">
            <text:p><text:s/>94.109,00<text:s/></text:p>
          </table:table-cell>
          <table:table-cell office:value-type="float" office:value="9297000" table:style-name="ce38">
            <text:p><text:s/>9.297.000,00<text:s/></text:p>
          </table:table-cell>
          <table:table-cell office:value-type="float" office:value="9322962" table:style-name="ce38">
            <text:p><text:s/>9.322.962,00<text:s/></text:p>
          </table:table-cell>
          <table:table-cell table:number-columns-repeated="16375"/>
        </table:table-row>
        <table:table-row table:style-name="ro6">
          <table:table-cell table:style-name="ce36"/>
          <table:table-cell table:style-name="ce40"/>
          <table:table-cell office:value-type="string" table:style-name="ce41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6">
          <table:table-cell table:style-name="ce27"/>
          <table:table-cell table:style-name="ce40"/>
          <table:table-cell office:value-type="string" table:style-name="ce41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41">
            <text:p>4) <text:s/>Contributi da Regione o Prov. Aut. (extra fondo) - Altro</text:p>
          </table:table-cell>
          <table:table-cell office:value-type="float" office:value="151821" table:style-name="ce38">
            <text:p><text:s/>151.82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88350" table:style-name="ce39">
            <text:p><text:s/>188.350,00<text:s/></text:p>
          </table:table-cell>
          <table:table-cell office:value-type="float" office:value="188350" table:style-name="ce38">
            <text:p><text:s/>188.350,00<text:s/></text:p>
          </table:table-cell>
          <table:table-cell office:value-type="float" office:value="205373" table:style-name="ce38">
            <text:p><text:s/>205.373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41">
            <text:p>5) <text:s/>Contributi da Aziende sanitarie pubbliche (extra fondo)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40"/>
          <table:table-cell office:value-type="string" table:style-name="ce41">
            <text:p>6) <text:s/>Contributi da altri soggetti pubblic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7088" table:style-name="ce38">
            <text:p><text:s/>107.08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Contributi in c/esercizio per ricerca</text:p>
          </table:table-cell>
          <table:table-cell table:style-name="ce37"/>
          <table:table-cell office:value-type="float" office:value="11478250" table:style-name="ce38">
            <text:p><text:s/>11.478.25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9565800" table:style-name="ce39">
            <text:p><text:s/>19.565.800,00<text:s/></text:p>
          </table:table-cell>
          <table:table-cell office:value-type="float" office:value="2927740" table:style-name="ce38">
            <text:p><text:s/>2.927.740,00<text:s/></text:p>
          </table:table-cell>
          <table:table-cell office:value-type="float" office:value="12164930" table:style-name="ce38">
            <text:p><text:s/>12.164.930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1) <text:s/>Contributi da Ministero della Salute per ricerca corrente</text:p>
          </table:table-cell>
          <table:table-cell office:value-type="float" office:value="1526875" table:style-name="ce38">
            <text:p><text:s/>1.526.87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909418" table:style-name="ce39">
            <text:p><text:s/>1.909.418,00<text:s/></text:p>
          </table:table-cell>
          <table:table-cell office:value-type="float" office:value="1909418" table:style-name="ce38">
            <text:p><text:s/>1.909.418,00<text:s/></text:p>
          </table:table-cell>
          <table:table-cell office:value-type="float" office:value="2727741" table:style-name="ce38">
            <text:p><text:s/>2.727.741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2) <text:s/>Contributi da Ministero della Salute per ricerca finalizzat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4368980" table:style-name="ce39">
            <text:p><text:s/>4.368.980,00<text:s/>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5154720" table:style-name="ce38">
            <text:p><text:s/>5.154.720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3) <text:s/>Contributi da Regione ed altri soggetti pubblici</text:p>
          </table:table-cell>
          <table:table-cell office:value-type="float" office:value="9297000" table:style-name="ce38">
            <text:p><text:s/>9.297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338122" table:style-name="ce39">
            <text:p><text:s/>9.338.122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9315" table:style-name="ce38">
            <text:p><text:s/>269.31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4) <text:s/>Contributi da privati</text:p>
          </table:table-cell>
          <table:table-cell office:value-type="float" office:value="654375" table:style-name="ce38">
            <text:p><text:s/>654.37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949280" table:style-name="ce39">
            <text:p><text:s/>3.949.280,00<text:s/></text:p>
          </table:table-cell>
          <table:table-cell office:value-type="float" office:value="818322" table:style-name="ce38">
            <text:p><text:s/>818.322,00<text:s/></text:p>
          </table:table-cell>
          <table:table-cell office:value-type="float" office:value="4013154" table:style-name="ce38">
            <text:p><text:s/>4.013.154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d) Contributi in c/esercizio - da privati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Rettifiche contributi c/esercizio per destinazione ad investimenti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9566556" table:style-name="ce42">
            <text:p>-9.566.556,00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Utilizzo fondi per quote inutilizzate contributi vincolati di esercizi precedenti</text:p>
          </table:table-cell>
          <table:table-cell table:style-name="ce28"/>
          <table:table-cell office:value-type="float" office:value="13919670" table:style-name="ce42">
            <text:p><text:s/>13.919.670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9989425" table:style-name="ce43">
            <text:p><text:s/>9.989.425,00<text:s/></text:p>
          </table:table-cell>
          <table:table-cell office:value-type="float" office:value="9406087" table:style-name="ce42">
            <text:p><text:s/>9.406.087,00<text:s/></text:p>
          </table:table-cell>
          <table:table-cell office:value-type="float" office:value="17592281" table:style-name="ce42">
            <text:p><text:s/>17.592.281,00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Ricavi per prestazioni sanitarie e sociosanitarie a rilevanza sanitaria</text:p>
          </table:table-cell>
          <table:table-cell table:style-name="ce28"/>
          <table:table-cell office:value-type="float" office:value="80019482" table:style-name="ce34">
            <text:p><text:s/>80.019.482,00<text:s/></text:p>
          </table:table-cell>
          <table:table-cell table:style-name="ce1"/>
          <table:table-cell office:value-type="float" office:value="0" table:style-name="ce34">
            <text:p><text:s/>-<text:s/></text:p>
          </table:table-cell>
          <table:table-cell office:value-type="float" office:value="84549277" table:style-name="ce35">
            <text:p><text:s/>84.549.277,00<text:s/></text:p>
          </table:table-cell>
          <table:table-cell office:value-type="float" office:value="81905331" table:style-name="ce34">
            <text:p><text:s/>81.905.331,00<text:s/></text:p>
          </table:table-cell>
          <table:table-cell office:value-type="float" office:value="83470326" table:style-name="ce34">
            <text:p><text:s/>83.470.326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Ricavi per prestazioni sanitarie e sociosanitarie - ad aziende sanitarie pubbliche</text:p>
          </table:table-cell>
          <table:table-cell table:style-name="ce44"/>
          <table:table-cell office:value-type="float" office:value="76777718" table:style-name="ce38">
            <text:p><text:s/>76.777.718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2342913" table:style-name="ce39">
            <text:p><text:s/>82.342.913,00<text:s/></text:p>
          </table:table-cell>
          <table:table-cell office:value-type="float" office:value="79798967" table:style-name="ce38">
            <text:p><text:s/>79.798.967,00<text:s/></text:p>
          </table:table-cell>
          <table:table-cell office:value-type="float" office:value="81073428" table:style-name="ce38">
            <text:p><text:s/>81.073.42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b) Ricavi per prestazioni sanitarie e sociosanitarie - intramoenia</text:p>
          </table:table-cell>
          <table:table-cell table:style-name="ce44"/>
          <table:table-cell office:value-type="float" office:value="1685164" table:style-name="ce38">
            <text:p><text:s/>1.685.164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00164" table:style-name="ce39">
            <text:p><text:s/>1.400.164,00<text:s/></text:p>
          </table:table-cell>
          <table:table-cell office:value-type="float" office:value="1400164" table:style-name="ce38">
            <text:p><text:s/>1.400.164,00<text:s/></text:p>
          </table:table-cell>
          <table:table-cell office:value-type="float" office:value="1602827" table:style-name="ce38">
            <text:p><text:s/>1.602.82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Ricavi per prestazioni sanitarie e sociosanitarie - altro</text:p>
          </table:table-cell>
          <table:table-cell table:style-name="ce44"/>
          <table:table-cell office:value-type="float" office:value="1556600" table:style-name="ce38">
            <text:p><text:s/>1.556.6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06200" table:style-name="ce39">
            <text:p><text:s/>806.200,00<text:s/></text:p>
          </table:table-cell>
          <table:table-cell office:value-type="float" office:value="706200" table:style-name="ce38">
            <text:p><text:s/>706.200,00<text:s/></text:p>
          </table:table-cell>
          <table:table-cell office:value-type="float" office:value="794071" table:style-name="ce38">
            <text:p><text:s/>794.071,00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oncorsi, recuperi e rimborsi<text:s/></text:p>
          </table:table-cell>
          <table:table-cell table:style-name="ce28"/>
          <table:table-cell office:value-type="float" office:value="688449" table:style-name="ce42">
            <text:p><text:s/>688.449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657224" table:style-name="ce43">
            <text:p><text:s/>657.224,00<text:s/></text:p>
          </table:table-cell>
          <table:table-cell office:value-type="float" office:value="669400" table:style-name="ce42">
            <text:p><text:s/>669.400,00<text:s/></text:p>
          </table:table-cell>
          <table:table-cell office:value-type="float" office:value="804335" table:style-name="ce42">
            <text:p><text:s/>804.335,0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ompartecipazione alla spesa per prestazioni sanitarie (ticket)</text:p>
          </table:table-cell>
          <table:table-cell table:style-name="ce28"/>
          <table:table-cell office:value-type="float" office:value="965000" table:style-name="ce42">
            <text:p><text:s/>965.000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840000" table:style-name="ce43">
            <text:p><text:s/>840.000,00<text:s/></text:p>
          </table:table-cell>
          <table:table-cell office:value-type="float" office:value="840000" table:style-name="ce42">
            <text:p><text:s/>840.000,00<text:s/></text:p>
          </table:table-cell>
          <table:table-cell office:value-type="float" office:value="867455" table:style-name="ce42">
            <text:p><text:s/>867.455,00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Quote contributi in c/capitale imputata nell'esercizio</text:p>
          </table:table-cell>
          <table:table-cell table:style-name="ce28"/>
          <table:table-cell office:value-type="float" office:value="5537413" table:style-name="ce42">
            <text:p><text:s/>5.537.413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4625290" table:style-name="ce43">
            <text:p><text:s/>4.625.290,00<text:s/></text:p>
          </table:table-cell>
          <table:table-cell office:value-type="float" office:value="4749137" table:style-name="ce42">
            <text:p><text:s/>4.749.137,00<text:s/></text:p>
          </table:table-cell>
          <table:table-cell office:value-type="float" office:value="4581828" table:style-name="ce42">
            <text:p><text:s/>4.581.828,00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Incrementi delle immobilizzazioni per lavori interni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Altri ricavi e proventi</text:p>
          </table:table-cell>
          <table:table-cell table:style-name="ce28"/>
          <table:table-cell office:value-type="float" office:value="204336" table:style-name="ce42">
            <text:p><text:s/>204.336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196070" table:style-name="ce43">
            <text:p><text:s/>196.070,00<text:s/></text:p>
          </table:table-cell>
          <table:table-cell office:value-type="float" office:value="249572" table:style-name="ce42">
            <text:p><text:s/>249.572,00<text:s/></text:p>
          </table:table-cell>
          <table:table-cell office:value-type="float" office:value="197797" table:style-name="ce42">
            <text:p><text:s/>197.797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A)</text:p>
          </table:table-cell>
          <table:table-cell table:number-columns-repeated="2" table:style-name="ce46"/>
          <table:table-cell office:value-type="float" office:value="143153266" table:style-name="ce47">
            <text:p><text:s/>143.153.266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138214535" table:style-name="ce48">
            <text:p><text:s/>138.214.535,00<text:s/></text:p>
          </table:table-cell>
          <table:table-cell office:value-type="float" office:value="127121635" table:style-name="ce47">
            <text:p><text:s/>127.121.635,00<text:s/></text:p>
          </table:table-cell>
          <table:table-cell office:value-type="float" office:value="137205326" table:style-name="ce47">
            <text:p><text:s/>137.205.326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31"/>
          <table:table-cell table:style-name="ce49"/>
          <table:table-cell table:style-name="ce1"/>
          <table:table-cell office:value-type="float" office:value="0" table:style-name="ce49">
            <text:p><text:s/>-<text:s/></text:p>
          </table:table-cell>
          <table:table-cell table:style-name="ce50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string" table:style-name="ce27">
            <text:p>B)</text:p>
          </table:table-cell>
          <table:table-cell table:style-name="ce17"/>
          <table:table-cell office:value-type="string" table:style-name="ce28">
            <text:p>COSTI DELLA PRODUZIONE</text:p>
          </table:table-cell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cquisti di beni</text:p>
          </table:table-cell>
          <table:table-cell table:style-name="ce53"/>
          <table:table-cell office:value-type="float" office:value="56119373" table:style-name="ce51">
            <text:p><text:s/>56.119.373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56823969" table:style-name="ce52">
            <text:p><text:s/>56.823.969,00<text:s/></text:p>
          </table:table-cell>
          <table:table-cell office:value-type="float" office:value="48104750" table:style-name="ce51">
            <text:p><text:s/>48.104.750,00<text:s/></text:p>
          </table:table-cell>
          <table:table-cell office:value-type="float" office:value="51856243" table:style-name="ce51">
            <text:p><text:s/>51.856.243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cquisti di beni sanitari</text:p>
          </table:table-cell>
          <table:table-cell table:style-name="ce44"/>
          <table:table-cell office:value-type="float" office:value="55382772" table:style-name="ce38">
            <text:p><text:s/>55.382.772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5478654" table:style-name="ce39">
            <text:p><text:s/>55.478.654,00<text:s/></text:p>
          </table:table-cell>
          <table:table-cell office:value-type="float" office:value="47022650" table:style-name="ce38">
            <text:p><text:s/>47.022.650,00<text:s/></text:p>
          </table:table-cell>
          <table:table-cell office:value-type="float" office:value="50596228" table:style-name="ce38">
            <text:p><text:s/>50.596.22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b) Acquisti di beni non sanitari</text:p>
          </table:table-cell>
          <table:table-cell table:style-name="ce44"/>
          <table:table-cell office:value-type="float" office:value="736601" table:style-name="ce38">
            <text:p><text:s/>736.60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345315" table:style-name="ce39">
            <text:p><text:s/>1.345.315,00<text:s/></text:p>
          </table:table-cell>
          <table:table-cell office:value-type="float" office:value="1082100" table:style-name="ce38">
            <text:p><text:s/>1.082.100,00<text:s/></text:p>
          </table:table-cell>
          <table:table-cell office:value-type="float" office:value="1260015" table:style-name="ce38">
            <text:p><text:s/>1.260.015,00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cquisti di servizi sanitari</text:p>
          </table:table-cell>
          <table:table-cell table:style-name="ce53"/>
          <table:table-cell office:value-type="float" office:value="7510875" table:style-name="ce51">
            <text:p><text:s/>7.510.875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7413445" table:style-name="ce52">
            <text:p><text:s/>7.413.445,00<text:s/></text:p>
          </table:table-cell>
          <table:table-cell office:value-type="float" office:value="5778069" table:style-name="ce51">
            <text:p><text:s/>5.778.069,00<text:s/></text:p>
          </table:table-cell>
          <table:table-cell office:value-type="float" office:value="6099410" table:style-name="ce51">
            <text:p><text:s/>6.099.41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a) <text:s/>Acquisti servizi sanitari - Medicina di bas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b) Acquisti servizi sanitari - Farmaceutic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735" table:style-name="ce39">
            <text:p><text:s/>8.735,00<text:s/></text:p>
          </table:table-cell>
          <table:table-cell office:value-type="float" office:value="8735" table:style-name="ce38">
            <text:p><text:s/>8.735,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Acquisti servizi sanitari per assistenza specialistica ambulatoriale</text:p>
          </table:table-cell>
          <table:table-cell table:style-name="ce37"/>
          <table:table-cell office:value-type="float" office:value="737626" table:style-name="ce38">
            <text:p><text:s/>737.626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686684" table:style-name="ce39">
            <text:p><text:s/>686.684,00<text:s/></text:p>
          </table:table-cell>
          <table:table-cell office:value-type="float" office:value="686684" table:style-name="ce38">
            <text:p><text:s/>686.684,00<text:s/></text:p>
          </table:table-cell>
          <table:table-cell office:value-type="float" office:value="757990" table:style-name="ce38">
            <text:p><text:s/>757.99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d) <text:s/>Acquisti servizi sanitari per assistenza riabilitativ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e) Acquisti servizi sanitari per assistenza integrativ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f) <text:s/>Acquisti servizi sanitari per assistenza protesic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g) Acquisti servizi sanitari per assistenza ospedalier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h) <text:s/>Acquisto prestazioni di psichiatria residenziale e semiresidenzial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i) <text:s/>Acquisto prestazioni di distribuzione farmaci File F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j) <text:s/>Acquisto prestazioni termali in convenzion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k) <text:s/>Acquisto prestazioni di trasporto sanitario</text:p>
          </table:table-cell>
          <table:table-cell table:style-name="ce37"/>
          <table:table-cell office:value-type="float" office:value="90000" table:style-name="ce38">
            <text:p><text:s/>9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51721" table:style-name="ce38">
            <text:p><text:s/>51.72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l) <text:s/>Acquisto prestazioni Socio-Sanitarie a rilevanza sanitari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m) <text:s/>Compartecipazione al personale per att. libero-prof. (intramoenia)</text:p>
          </table:table-cell>
          <table:table-cell table:style-name="ce37"/>
          <table:table-cell office:value-type="float" office:value="1377400" table:style-name="ce38">
            <text:p><text:s/>1.377.4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107400" table:style-name="ce39">
            <text:p><text:s/>1.107.400,00<text:s/></text:p>
          </table:table-cell>
          <table:table-cell office:value-type="float" office:value="1107400" table:style-name="ce38">
            <text:p><text:s/>1.107.400,00<text:s/></text:p>
          </table:table-cell>
          <table:table-cell office:value-type="float" office:value="1297443" table:style-name="ce38">
            <text:p><text:s/>1.297.443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n) <text:s/>Rimborsi, assegni e contributi sanitari</text:p>
          </table:table-cell>
          <table:table-cell table:style-name="ce37"/>
          <table:table-cell office:value-type="float" office:value="1660739" table:style-name="ce38">
            <text:p><text:s/>1.660.73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22083" table:style-name="ce39">
            <text:p><text:s/>1.422.083,00<text:s/></text:p>
          </table:table-cell>
          <table:table-cell office:value-type="float" office:value="697741" table:style-name="ce38">
            <text:p><text:s/>697.741,00<text:s/></text:p>
          </table:table-cell>
          <table:table-cell office:value-type="float" office:value="713686" table:style-name="ce38">
            <text:p><text:s/>713.686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o) <text:s/>Consulenze, Collaborazioni, <text:s/>Interinale e altre prestazioni di lavoro sanitarie e sociosanitarie</text:p>
          </table:table-cell>
          <table:table-cell table:style-name="ce41"/>
          <table:table-cell office:value-type="float" office:value="2825110" table:style-name="ce38">
            <text:p><text:s/>2.825.11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203543" table:style-name="ce39">
            <text:p><text:s/>3.203.543,00<text:s/></text:p>
          </table:table-cell>
          <table:table-cell office:value-type="float" office:value="2512509" table:style-name="ce38">
            <text:p><text:s/>2.512.509,00<text:s/></text:p>
          </table:table-cell>
          <table:table-cell office:value-type="float" office:value="2646975" table:style-name="ce38">
            <text:p><text:s/>2.646.975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p) Altri servizi sanitari e sociosanitari a rilevanza sanitaria</text:p>
          </table:table-cell>
          <table:table-cell table:style-name="ce37"/>
          <table:table-cell office:value-type="float" office:value="820000" table:style-name="ce38">
            <text:p><text:s/>82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20000" table:style-name="ce39">
            <text:p><text:s/>920.000,00<text:s/></text:p>
          </table:table-cell>
          <table:table-cell office:value-type="float" office:value="700000" table:style-name="ce38">
            <text:p><text:s/>700.000,00<text:s/></text:p>
          </table:table-cell>
          <table:table-cell office:value-type="float" office:value="631595" table:style-name="ce38">
            <text:p><text:s/>631.595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q) Costi per differenziale tariffe TUC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cquisti di servizi non sanitari</text:p>
          </table:table-cell>
          <table:table-cell table:style-name="ce53"/>
          <table:table-cell office:value-type="float" office:value="12646532" table:style-name="ce51">
            <text:p><text:s/>12.646.532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1365556" table:style-name="ce52">
            <text:p><text:s/>11.365.556,00<text:s/></text:p>
          </table:table-cell>
          <table:table-cell office:value-type="float" office:value="11755115" table:style-name="ce51">
            <text:p><text:s/>11.755.115,00<text:s/></text:p>
          </table:table-cell>
          <table:table-cell office:value-type="float" office:value="11339268" table:style-name="ce51">
            <text:p><text:s/>11.339.26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a) <text:s/>Servizi non sanitari</text:p>
          </table:table-cell>
          <table:table-cell table:style-name="ce37"/>
          <table:table-cell office:value-type="float" office:value="12070672" table:style-name="ce38">
            <text:p><text:s/>12.070.672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0801857" table:style-name="ce39">
            <text:p><text:s/>10.801.857,00<text:s/></text:p>
          </table:table-cell>
          <table:table-cell office:value-type="float" office:value="11348568" table:style-name="ce38">
            <text:p><text:s/>11.348.568,00<text:s/></text:p>
          </table:table-cell>
          <table:table-cell office:value-type="float" office:value="10909959" table:style-name="ce38">
            <text:p><text:s/>10.909.959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b) Consulenze, Collaborazioni, Interinale e altre prestazioni di lavoro non sanitarie</text:p>
          </table:table-cell>
          <table:table-cell table:style-name="ce41"/>
          <table:table-cell office:value-type="float" office:value="475860" table:style-name="ce38">
            <text:p><text:s/>475.86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13699" table:style-name="ce39">
            <text:p><text:s/>513.699,00<text:s/></text:p>
          </table:table-cell>
          <table:table-cell office:value-type="float" office:value="356547" table:style-name="ce38">
            <text:p><text:s/>356.547,00<text:s/></text:p>
          </table:table-cell>
          <table:table-cell office:value-type="float" office:value="340933" table:style-name="ce38">
            <text:p><text:s/>340.933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Formazione</text:p>
          </table:table-cell>
          <table:table-cell table:style-name="ce37"/>
          <table:table-cell office:value-type="float" office:value="100000" table:style-name="ce38">
            <text:p><text:s/>10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0000" table:style-name="ce39">
            <text:p><text:s/>50.000,00<text:s/></text:p>
          </table:table-cell>
          <table:table-cell office:value-type="float" office:value="50000" table:style-name="ce38">
            <text:p><text:s/>50.000,00<text:s/></text:p>
          </table:table-cell>
          <table:table-cell office:value-type="float" office:value="88376" table:style-name="ce38">
            <text:p><text:s/>88.376,00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54">
            <text:p>Manutenzione e riparazione</text:p>
          </table:table-cell>
          <table:table-cell table:style-name="ce53"/>
          <table:table-cell office:value-type="float" office:value="4782500" table:style-name="ce51">
            <text:p><text:s/>4.782.500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526557" table:style-name="ce52">
            <text:p><text:s/>4.526.557,00<text:s/></text:p>
          </table:table-cell>
          <table:table-cell office:value-type="float" office:value="4496500" table:style-name="ce51">
            <text:p><text:s/>4.496.500,00<text:s/></text:p>
          </table:table-cell>
          <table:table-cell office:value-type="float" office:value="4099729" table:style-name="ce51">
            <text:p><text:s/>4.099.729,00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Godimento di beni di terzi</text:p>
          </table:table-cell>
          <table:table-cell table:style-name="ce28"/>
          <table:table-cell office:value-type="float" office:value="2004425" table:style-name="ce51">
            <text:p><text:s/>2.004.425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416623" table:style-name="ce52">
            <text:p><text:s/>1.416.623,00<text:s/></text:p>
          </table:table-cell>
          <table:table-cell office:value-type="float" office:value="1336400" table:style-name="ce51">
            <text:p><text:s/>1.336.400,00<text:s/></text:p>
          </table:table-cell>
          <table:table-cell office:value-type="float" office:value="1344071" table:style-name="ce51">
            <text:p><text:s/>1.344.071,0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osti del personale</text:p>
          </table:table-cell>
          <table:table-cell table:style-name="ce53"/>
          <table:table-cell office:value-type="float" office:value="47029630" table:style-name="ce51">
            <text:p><text:s/>47.029.630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3764567" table:style-name="ce52">
            <text:p><text:s/>43.764.567,00<text:s/></text:p>
          </table:table-cell>
          <table:table-cell office:value-type="float" office:value="44977593" table:style-name="ce51">
            <text:p><text:s/>44.977.593,00<text:s/></text:p>
          </table:table-cell>
          <table:table-cell office:value-type="float" office:value="40427942" table:style-name="ce51">
            <text:p><text:s/>40.427.942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Personale dirigente medico</text:p>
          </table:table-cell>
          <table:table-cell table:style-name="ce44"/>
          <table:table-cell office:value-type="float" office:value="15268218" table:style-name="ce38">
            <text:p><text:s/>15.268.218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656564" table:style-name="ce39">
            <text:p><text:s/>14.656.564,00<text:s/></text:p>
          </table:table-cell>
          <table:table-cell office:value-type="float" office:value="14552803" table:style-name="ce38">
            <text:p><text:s/>14.552.803,00<text:s/></text:p>
          </table:table-cell>
          <table:table-cell office:value-type="float" office:value="13316134" table:style-name="ce38">
            <text:p><text:s/>13.316.134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Personale dirigente ruolo sanitario non medico</text:p>
          </table:table-cell>
          <table:table-cell table:style-name="ce44"/>
          <table:table-cell office:value-type="float" office:value="3928501" table:style-name="ce38">
            <text:p><text:s/>3.928.50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868647" table:style-name="ce39">
            <text:p><text:s/>3.868.647,00<text:s/></text:p>
          </table:table-cell>
          <table:table-cell office:value-type="float" office:value="3969602" table:style-name="ce38">
            <text:p><text:s/>3.969.602,00<text:s/></text:p>
          </table:table-cell>
          <table:table-cell office:value-type="float" office:value="3644688" table:style-name="ce38">
            <text:p><text:s/>3.644.68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Personale comparto ruolo sanitario</text:p>
          </table:table-cell>
          <table:table-cell table:style-name="ce44"/>
          <table:table-cell office:value-type="float" office:value="18108231" table:style-name="ce38">
            <text:p><text:s/>18.108.23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5869766" table:style-name="ce39">
            <text:p><text:s/>15.869.766,00<text:s/></text:p>
          </table:table-cell>
          <table:table-cell office:value-type="float" office:value="16414301" table:style-name="ce38">
            <text:p><text:s/>16.414.301,00<text:s/></text:p>
          </table:table-cell>
          <table:table-cell office:value-type="float" office:value="14924641" table:style-name="ce38">
            <text:p><text:s/>14.924.64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d) Personale dirigente altri ruoli</text:p>
          </table:table-cell>
          <table:table-cell table:style-name="ce44"/>
          <table:table-cell office:value-type="float" office:value="1313549" table:style-name="ce38">
            <text:p><text:s/>1.313.54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339582" table:style-name="ce39">
            <text:p><text:s/>1.339.582,00<text:s/></text:p>
          </table:table-cell>
          <table:table-cell office:value-type="float" office:value="1341306" table:style-name="ce38">
            <text:p><text:s/>1.341.306,00<text:s/></text:p>
          </table:table-cell>
          <table:table-cell office:value-type="float" office:value="981160" table:style-name="ce38">
            <text:p><text:s/>981.16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e) Personale comparto altri ruoli</text:p>
          </table:table-cell>
          <table:table-cell table:style-name="ce44"/>
          <table:table-cell office:value-type="float" office:value="8411131" table:style-name="ce38">
            <text:p><text:s/>8.411.13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030008" table:style-name="ce39">
            <text:p><text:s/>8.030.008,00<text:s/></text:p>
          </table:table-cell>
          <table:table-cell office:value-type="float" office:value="8699581" table:style-name="ce38">
            <text:p><text:s/>8.699.581,00<text:s/></text:p>
          </table:table-cell>
          <table:table-cell office:value-type="float" office:value="7561319" table:style-name="ce38">
            <text:p><text:s/>7.561.319,00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54">
            <text:p>Oneri diversi di gestione</text:p>
          </table:table-cell>
          <table:table-cell table:style-name="ce28"/>
          <table:table-cell office:value-type="float" office:value="794365" table:style-name="ce51">
            <text:p><text:s/>794.365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194141" table:style-name="ce52">
            <text:p><text:s/>1.194.141,00<text:s/></text:p>
          </table:table-cell>
          <table:table-cell office:value-type="float" office:value="1189937" table:style-name="ce51">
            <text:p><text:s/>1.189.937,00<text:s/></text:p>
          </table:table-cell>
          <table:table-cell office:value-type="float" office:value="1192015" table:style-name="ce51">
            <text:p><text:s/>1.192.015,00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54">
            <text:p>Ammortamenti<text:s/></text:p>
          </table:table-cell>
          <table:table-cell table:style-name="ce28"/>
          <table:table-cell office:value-type="float" office:value="6070461" table:style-name="ce51">
            <text:p><text:s/>6.070.461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822348" table:style-name="ce52">
            <text:p><text:s/>4.822.348,00<text:s/></text:p>
          </table:table-cell>
          <table:table-cell office:value-type="float" office:value="4822348" table:style-name="ce51">
            <text:p><text:s/>4.822.348,00<text:s/></text:p>
          </table:table-cell>
          <table:table-cell office:value-type="float" office:value="4610666" table:style-name="ce51">
            <text:p><text:s/>4.610.666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mmortamento immobilizzazioni immateriali</text:p>
          </table:table-cell>
          <table:table-cell table:style-name="ce44"/>
          <table:table-cell office:value-type="float" office:value="62530" table:style-name="ce38">
            <text:p><text:s/>62.53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1173" table:style-name="ce39">
            <text:p><text:s/>11.173,00<text:s/></text:p>
          </table:table-cell>
          <table:table-cell office:value-type="float" office:value="11173" table:style-name="ce38">
            <text:p><text:s/>11.173,00<text:s/></text:p>
          </table:table-cell>
          <table:table-cell office:value-type="float" office:value="11350" table:style-name="ce38">
            <text:p><text:s/>11.350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Ammortamento dei fabbricati</text:p>
          </table:table-cell>
          <table:table-cell table:style-name="ce44"/>
          <table:table-cell office:value-type="float" office:value="2436846" table:style-name="ce38">
            <text:p><text:s/>2.436.846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406234" table:style-name="ce39">
            <text:p><text:s/>2.406.234,00<text:s/></text:p>
          </table:table-cell>
          <table:table-cell office:value-type="float" office:value="2406234" table:style-name="ce38">
            <text:p><text:s/>2.406.234,00<text:s/></text:p>
          </table:table-cell>
          <table:table-cell office:value-type="float" office:value="2414051" table:style-name="ce38">
            <text:p><text:s/>2.414.05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c) Ammortamento delle altre immobilizzazioni materiali</text:p>
          </table:table-cell>
          <table:table-cell table:style-name="ce44"/>
          <table:table-cell office:value-type="float" office:value="3571085" table:style-name="ce38">
            <text:p><text:s/>3.571.08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404941" table:style-name="ce39">
            <text:p><text:s/>2.404.941,00<text:s/></text:p>
          </table:table-cell>
          <table:table-cell office:value-type="float" office:value="2404941" table:style-name="ce38">
            <text:p><text:s/>2.404.941,00<text:s/></text:p>
          </table:table-cell>
          <table:table-cell office:value-type="float" office:value="2185265" table:style-name="ce38">
            <text:p><text:s/>2.185.265,00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54">
            <text:p>Svalutazione delle immobilizzazioni e <text:s/>dei crediti</text:p>
          </table:table-cell>
          <table:table-cell table:style-name="ce28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6930" table:style-name="ce51">
            <text:p><text:s/>86.930,0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Variazione delle rimanenze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9188" table:style-name="ce51">
            <text:p><text:s/>369.18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Variazione delle rimanenze sanitarie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5501" table:style-name="ce38">
            <text:p><text:s/>325.501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Variazione delle rimanenze non sanitarie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687" table:style-name="ce38">
            <text:p><text:s/>43.687,00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Accantonamenti</text:p>
          </table:table-cell>
          <table:table-cell table:style-name="ce53"/>
          <table:table-cell office:value-type="float" office:value="2515614" table:style-name="ce51">
            <text:p><text:s/>2.515.614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9022891" table:style-name="ce52">
            <text:p><text:s/>9.022.891,00<text:s/></text:p>
          </table:table-cell>
          <table:table-cell office:value-type="float" office:value="1109179" table:style-name="ce51">
            <text:p><text:s/>1.109.179,00<text:s/></text:p>
          </table:table-cell>
          <table:table-cell office:value-type="float" office:value="12119852" table:style-name="ce51">
            <text:p><text:s/>12.119.852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ccantonamenti per rischi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Accantonamenti per premio operosità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Accantonamenti per quote inutilizzate di contributi vincolati</text:p>
          </table:table-cell>
          <table:table-cell table:style-name="ce31"/>
          <table:table-cell office:value-type="float" office:value="2279861" table:style-name="ce38">
            <text:p><text:s/>2.279.86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022891" table:style-name="ce39">
            <text:p><text:s/>9.022.891,00<text:s/></text:p>
          </table:table-cell>
          <table:table-cell office:value-type="float" office:value="540000" table:style-name="ce38">
            <text:p><text:s/>540.000,00<text:s/></text:p>
          </table:table-cell>
          <table:table-cell office:value-type="float" office:value="11271197" table:style-name="ce38">
            <text:p><text:s/>11.271.19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d) Altri accantonamenti</text:p>
          </table:table-cell>
          <table:table-cell table:style-name="ce31"/>
          <table:table-cell office:value-type="float" office:value="235753" table:style-name="ce38">
            <text:p><text:s/>235.753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9179" table:style-name="ce38">
            <text:p><text:s/>569.179,00<text:s/></text:p>
          </table:table-cell>
          <table:table-cell office:value-type="float" office:value="848655" table:style-name="ce38">
            <text:p><text:s/>848.655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B)</text:p>
          </table:table-cell>
          <table:table-cell table:number-columns-repeated="2" table:style-name="ce46"/>
          <table:table-cell office:value-type="float" office:value="139473775" table:style-name="ce47">
            <text:p><text:s/>139.473.775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140350097" table:style-name="ce48">
            <text:p><text:s/>140.350.097,00<text:s/></text:p>
          </table:table-cell>
          <table:table-cell office:value-type="float" office:value="123569891" table:style-name="ce47">
            <text:p><text:s/>123.569.891,00<text:s/></text:p>
          </table:table-cell>
          <table:table-cell office:value-type="float" office:value="133545314" table:style-name="ce47">
            <text:p><text:s/>133.545.314,00<text:s/>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56"/>
          <table:table-cell table:style-name="ce57"/>
          <table:table-cell table:style-name="ce58"/>
          <table:table-cell table:style-name="ce1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60">
            <text:p>DIFFERENZA TRA VALORE E COSTI DELLA PRODUZIONE (A-B)</text:p>
          </table:table-cell>
          <table:table-cell table:number-columns-repeated="2" table:style-name="ce61"/>
          <table:table-cell office:value-type="float" office:value="3679491" table:style-name="ce62">
            <text:p><text:s/>3.679.491,00<text:s/></text:p>
          </table:table-cell>
          <table:table-cell table:style-name="ce1"/>
          <table:table-cell office:value-type="float" office:value="0" table:style-name="ce62">
            <text:p><text:s/>-<text:s/></text:p>
          </table:table-cell>
          <table:table-cell office:value-type="float" office:value="-2135562" table:style-name="ce63">
            <text:p>-2.135.562,00<text:s/></text:p>
          </table:table-cell>
          <table:table-cell office:value-type="float" office:value="3551744" table:style-name="ce62">
            <text:p><text:s/>3.551.744,00<text:s/></text:p>
          </table:table-cell>
          <table:table-cell office:value-type="float" office:value="3660012" table:style-name="ce62">
            <text:p><text:s/>3.660.012,00<text:s/></text:p>
          </table:table-cell>
          <table:table-cell table:number-columns-repeated="16375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49"/>
          <table:table-cell table:style-name="ce1"/>
          <table:table-cell office:value-type="float" office:value="0" table:style-name="ce49">
            <text:p><text:s/>-<text:s/></text:p>
          </table:table-cell>
          <table:table-cell table:style-name="ce67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string" table:style-name="ce27">
            <text:p>C)</text:p>
          </table:table-cell>
          <table:table-cell office:value-type="string" table:style-name="ce28">
            <text:p>PROVENTI E ONERI FINANZIARI</text:p>
          </table:table-cell>
          <table:table-cell table:style-name="ce53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1)</text:p>
          </table:table-cell>
          <table:table-cell office:value-type="string" table:style-name="ce69">
            <text:p>Interessi attivi e altri proventi finanziari<text:s/></text:p>
          </table:table-cell>
          <table:table-cell office:value-type="float" office:value="125" table:style-name="ce42">
            <text:p><text:s/>125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80" table:style-name="ce43">
            <text:p><text:s/>80,00<text:s/></text:p>
          </table:table-cell>
          <table:table-cell office:value-type="float" office:value="80" table:style-name="ce42">
            <text:p><text:s/>80,00<text:s/></text:p>
          </table:table-cell>
          <table:table-cell office:value-type="float" office:value="73754" table:style-name="ce42">
            <text:p><text:s/>73.754,00<text:s/></text:p>
          </table:table-cell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2)</text:p>
          </table:table-cell>
          <table:table-cell office:value-type="string" table:style-name="ce69">
            <text:p>Interessi passivi e altri oneri finanziari<text:s/></text:p>
          </table:table-cell>
          <table:table-cell office:value-type="float" office:value="152001" table:style-name="ce42">
            <text:p><text:s/>152.001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188530" table:style-name="ce43">
            <text:p><text:s/>188.530,00<text:s/></text:p>
          </table:table-cell>
          <table:table-cell office:value-type="float" office:value="188530" table:style-name="ce42">
            <text:p><text:s/>188.530,00<text:s/></text:p>
          </table:table-cell>
          <table:table-cell office:value-type="float" office:value="205553" table:style-name="ce42">
            <text:p><text:s/>205.553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C)</text:p>
          </table:table-cell>
          <table:table-cell table:style-name="ce46"/>
          <table:table-cell office:value-type="string" table:style-name="ce46">
            <text:p>TOTALE PROVENTI E ONERI FINANZIARI</text:p>
          </table:table-cell>
          <table:table-cell office:value-type="float" office:value="-151876" table:style-name="ce47">
            <text:p>-151.876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-188450" table:style-name="ce48">
            <text:p>-188.450,00<text:s/></text:p>
          </table:table-cell>
          <table:table-cell office:value-type="float" office:value="-188450" table:style-name="ce47">
            <text:p>-188.450,00<text:s/></text:p>
          </table:table-cell>
          <table:table-cell office:value-type="float" office:value="-131799" table:style-name="ce47">
            <text:p>-131.799,00<text:s/>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70"/>
          <table:table-cell table:style-name="ce28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office:value-type="string" table:style-name="ce27">
            <text:p>D)</text:p>
          </table:table-cell>
          <table:table-cell office:value-type="string" table:style-name="ce28">
            <text:p>RETTIFICHE DI VALORE DI ATTIVITA' FINANZIARIE</text:p>
          </table:table-cell>
          <table:table-cell table:style-name="ce28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1)</text:p>
          </table:table-cell>
          <table:table-cell office:value-type="string" table:style-name="ce28">
            <text:p>Rivalutazioni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2)</text:p>
          </table:table-cell>
          <table:table-cell office:value-type="string" table:style-name="ce28">
            <text:p>Svalutazioni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D)</text:p>
          </table:table-cell>
          <table:table-cell table:style-name="ce46"/>
          <table:table-cell office:value-type="string" table:style-name="ce46">
            <text:p>TOTALE PROVENTI E ONERI FINANZIARI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70"/>
          <table:table-cell table:style-name="ce28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27">
            <text:p>E)</text:p>
          </table:table-cell>
          <table:table-cell office:value-type="string" table:style-name="ce28">
            <text:p>PROVENTI E ONERI STRAORDINARI</text:p>
          </table:table-cell>
          <table:table-cell table:style-name="ce53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table:style-name="ce27"/>
          <table:table-cell office:value-type="float" office:value="1" table:style-name="ce17">
            <text:p>1</text:p>
          </table:table-cell>
          <table:table-cell office:value-type="string" table:style-name="ce69">
            <text:p>Proventi straordinari</text:p>
          </table:table-cell>
          <table:table-cell office:value-type="float" office:value="0" table:style-name="ce52">
            <text:p><text:s/>-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995997" table:style-name="ce52">
            <text:p><text:s/>995.997,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93283" table:style-name="ce52">
            <text:p><text:s/>1.693.283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a) Plusvalenz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b) Altri proventi straordinar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95997" table:style-name="ce39">
            <text:p><text:s/>995.997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93283" table:style-name="ce38">
            <text:p><text:s/>1.693.283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float" office:value="2" table:style-name="ce17">
            <text:p>2</text:p>
          </table:table-cell>
          <table:table-cell office:value-type="string" table:style-name="ce28">
            <text:p>Oneri straordinari</text:p>
          </table:table-cell>
          <table:table-cell office:value-type="float" office:value="0" table:style-name="ce52">
            <text:p><text:s/>-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366361" table:style-name="ce52">
            <text:p><text:s/>366.361,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6190" table:style-name="ce52">
            <text:p><text:s/>316.190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a) Minusvalenz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72" table:style-name="ce38">
            <text:p><text:s/>3.172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b) Altri oneri straordinar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66361" table:style-name="ce39">
            <text:p><text:s/>366.361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3018" table:style-name="ce38">
            <text:p><text:s/>313.018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E)</text:p>
          </table:table-cell>
          <table:table-cell table:style-name="ce46"/>
          <table:table-cell office:value-type="string" table:style-name="ce46">
            <text:p>TOTALE DELLE PARTITE STRAORDINARIE</text:p>
          </table:table-cell>
          <table:table-cell office:value-type="float" office:value="0" table:style-name="ce48">
            <text:p><text:s/>-<text:s/></text:p>
          </table:table-cell>
          <table:table-cell table:style-name="ce1"/>
          <table:table-cell office:value-type="float" office:value="0" table:style-name="ce48">
            <text:p><text:s/>-<text:s/></text:p>
          </table:table-cell>
          <table:table-cell office:value-type="float" office:value="629636" table:style-name="ce48">
            <text:p><text:s/>629.636,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77093" table:style-name="ce48">
            <text:p><text:s/>1.377.093,00<text:s/></text:p>
          </table:table-cell>
          <table:table-cell table:number-columns-repeated="16375"/>
        </table:table-row>
        <table:table-row table:style-name="ro4">
          <table:table-cell table:style-name="ce71"/>
          <table:table-cell table:style-name="ce72"/>
          <table:table-cell table:style-name="ce73"/>
          <table:table-cell table:style-name="ce58"/>
          <table:table-cell table:style-name="ce1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60">
            <text:p>RISULTATO PRIMA DELLE IMPOSTE (A - B +-C +-D +-E)</text:p>
          </table:table-cell>
          <table:table-cell table:number-columns-repeated="2" table:style-name="ce61"/>
          <table:table-cell office:value-type="float" office:value="3527615" table:style-name="ce63">
            <text:p><text:s/>3.527.615,00<text:s/></text:p>
          </table:table-cell>
          <table:table-cell table:style-name="ce1"/>
          <table:table-cell office:value-type="float" office:value="0" table:style-name="ce63">
            <text:p><text:s/>-<text:s/></text:p>
          </table:table-cell>
          <table:table-cell office:value-type="float" office:value="-1694376" table:style-name="ce63">
            <text:p>-1.694.376,00<text:s/></text:p>
          </table:table-cell>
          <table:table-cell office:value-type="float" office:value="3363294" table:style-name="ce63">
            <text:p><text:s/>3.363.294,00<text:s/></text:p>
          </table:table-cell>
          <table:table-cell office:value-type="float" office:value="4905306" table:style-name="ce63">
            <text:p><text:s/>4.905.306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74"/>
          <table:table-cell table:style-name="ce67"/>
          <table:table-cell table:style-name="ce1"/>
          <table:table-cell office:value-type="float" office:value="0" table:style-name="ce67">
            <text:p><text:s/>-<text:s/></text:p>
          </table:table-cell>
          <table:table-cell table:number-columns-repeated="3" table:style-name="ce67"/>
          <table:table-cell table:number-columns-repeated="16375"/>
        </table:table-row>
        <table:table-row table:style-name="ro1">
          <table:table-cell office:value-type="string" table:style-name="ce27">
            <text:p>Y)</text:p>
          </table:table-cell>
          <table:table-cell office:value-type="string" table:style-name="ce28">
            <text:p>IMPOSTE SUL REDDITO D'ESERCIZIO</text:p>
          </table:table-cell>
          <table:table-cell table:style-name="ce53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1)</text:p>
          </table:table-cell>
          <table:table-cell office:value-type="string" table:style-name="ce69">
            <text:p>IRAP</text:p>
          </table:table-cell>
          <table:table-cell office:value-type="float" office:value="3467215" table:style-name="ce52">
            <text:p><text:s/>3.467.215,00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3225138" table:style-name="ce52">
            <text:p><text:s/>3.225.138,00<text:s/></text:p>
          </table:table-cell>
          <table:table-cell office:value-type="float" office:value="3304707" table:style-name="ce52">
            <text:p><text:s/>3.304.707,00<text:s/></text:p>
          </table:table-cell>
          <table:table-cell office:value-type="float" office:value="3023327" table:style-name="ce52">
            <text:p><text:s/>3.023.327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a) IRAP relativa a personale dipendente</text:p>
          </table:table-cell>
          <table:table-cell office:value-type="float" office:value="3167090" table:style-name="ce38">
            <text:p><text:s/>3.167.09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921553" table:style-name="ce39">
            <text:p><text:s/>2.921.553,00<text:s/></text:p>
          </table:table-cell>
          <table:table-cell office:value-type="float" office:value="3002183" table:style-name="ce38">
            <text:p><text:s/>3.002.183,00<text:s/></text:p>
          </table:table-cell>
          <table:table-cell office:value-type="float" office:value="2697127" table:style-name="ce38">
            <text:p><text:s/>2.697.127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b) IRAP relativa a collaboratori e personale assimilato a lavoro dipendente</text:p>
          </table:table-cell>
          <table:table-cell office:value-type="float" office:value="188475" table:style-name="ce38">
            <text:p><text:s/>188.47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08585" table:style-name="ce39">
            <text:p><text:s/>208.585,00<text:s/></text:p>
          </table:table-cell>
          <table:table-cell office:value-type="float" office:value="207524" table:style-name="ce38">
            <text:p><text:s/>207.524,00<text:s/></text:p>
          </table:table-cell>
          <table:table-cell office:value-type="float" office:value="220015" table:style-name="ce38">
            <text:p><text:s/>220.01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c) IRAP relativa ad attività di libera professione (intramoenia)</text:p>
          </table:table-cell>
          <table:table-cell office:value-type="float" office:value="111650" table:style-name="ce38">
            <text:p><text:s/>111.65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5000" table:style-name="ce39">
            <text:p><text:s/>95.000,00<text:s/></text:p>
          </table:table-cell>
          <table:table-cell office:value-type="float" office:value="95000" table:style-name="ce38">
            <text:p><text:s/>95.000,00<text:s/></text:p>
          </table:table-cell>
          <table:table-cell office:value-type="float" office:value="106185" table:style-name="ce38">
            <text:p><text:s/>106.18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d) IRAP relativa ad attività commercial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2)</text:p>
          </table:table-cell>
          <table:table-cell office:value-type="string" table:style-name="ce28">
            <text:p>IRES</text:p>
          </table:table-cell>
          <table:table-cell office:value-type="float" office:value="60400" table:style-name="ce51">
            <text:p><text:s/>60.400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58587" table:style-name="ce52">
            <text:p><text:s/>58.587,00<text:s/></text:p>
          </table:table-cell>
          <table:table-cell office:value-type="float" office:value="58587" table:style-name="ce51">
            <text:p><text:s/>58.587,00<text:s/></text:p>
          </table:table-cell>
          <table:table-cell office:value-type="float" office:value="60678" table:style-name="ce51">
            <text:p><text:s/>60.67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3)</text:p>
          </table:table-cell>
          <table:table-cell office:value-type="string" table:style-name="ce75">
            <text:p><text:s/>Accantonamento a F.do Imposte (Accertamenti, condoni, ecc.)</text:p>
          </table:table-cell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Y)</text:p>
          </table:table-cell>
          <table:table-cell table:number-columns-repeated="2" table:style-name="ce46"/>
          <table:table-cell office:value-type="float" office:value="3527615" table:style-name="ce48">
            <text:p><text:s/>3.527.615,00<text:s/></text:p>
          </table:table-cell>
          <table:table-cell table:style-name="ce1"/>
          <table:table-cell office:value-type="float" office:value="0" table:style-name="ce48">
            <text:p><text:s/>-<text:s/></text:p>
          </table:table-cell>
          <table:table-cell office:value-type="float" office:value="3283725" table:style-name="ce48">
            <text:p><text:s/>3.283.725,00<text:s/></text:p>
          </table:table-cell>
          <table:table-cell office:value-type="float" office:value="3363294" table:style-name="ce48">
            <text:p><text:s/>3.363.294,00<text:s/></text:p>
          </table:table-cell>
          <table:table-cell office:value-type="float" office:value="3084005" table:style-name="ce48">
            <text:p><text:s/>3.084.00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31"/>
          <table:table-cell table:style-name="ce76"/>
          <table:table-cell table:style-name="ce1"/>
          <table:table-cell office:value-type="float" office:value="0" table:style-name="ce76">
            <text:p><text:s/>-<text:s/></text:p>
          </table:table-cell>
          <table:table-cell table:number-columns-repeated="3" table:style-name="ce76"/>
          <table:table-cell table:number-columns-repeated="16375"/>
        </table:table-row>
        <table:table-row table:style-name="ro4">
          <table:table-cell office:value-type="string" table:style-name="ce77">
            <text:p>UTILE (PERDITA) DELL'ESERCIZIO</text:p>
          </table:table-cell>
          <table:table-cell table:style-name="ce78"/>
          <table:table-cell table:style-name="ce79"/>
          <table:table-cell office:value-type="float" office:value="0" table:style-name="ce80">
            <text:p><text:s/>-<text:s/></text:p>
          </table:table-cell>
          <table:table-cell table:style-name="ce1"/>
          <table:table-cell office:value-type="float" office:value="0" table:style-name="ce80">
            <text:p><text:s/>-<text:s/></text:p>
          </table:table-cell>
          <table:table-cell office:value-type="float" office:value="-4978101" table:style-name="ce80">
            <text:p>-4.978.101,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21301" table:style-name="ce80">
            <text:p><text:s/>1.821.301,00<text:s/>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81"/>
          <table:table-cell table:number-columns-repeated="16379" table:style-name="ce1"/>
        </table:table-row>
        <table:table-row table:style-name="ro1">
          <table:table-cell table:number-columns-repeated="3" table:style-name="ce82"/>
          <table:table-cell table:style-name="ce83"/>
          <table:table-cell table:style-name="ce84"/>
          <table:table-cell table:number-columns-repeated="4" table:style-name="ce83"/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style-name="ce8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82"/>
          <table:table-cell table:style-name="ce83"/>
          <table:table-cell table:style-name="ce85"/>
          <table:table-cell table:number-columns-repeated="4" table:style-name="ce83"/>
          <table:table-cell table:number-columns-repeated="16375"/>
        </table:table-row>
        <table:table-row table:number-rows-repeated="4" table:style-name="ro1">
          <table:table-cell table:number-columns-repeated="4"/>
          <table:table-cell table:style-name="ce81"/>
          <table:table-cell table:number-columns-repeated="16379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Titles" table:cell-range-address="Preventivo_2026.$A$5:Preventivo_2026.$XFD$8" table:base-cell-address="Preventivo_2026.$A$1"/>
        </table:named-expressions>
      </table:table>
      <table:table table:name="posizione_" table:style-name="ta2">
        <table:table-column table:style-name="co1" table:default-cell-style-name="ce94"/>
        <table:table-column table:style-name="co7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8" table:default-cell-style-name="ce91"/>
        <table:table-column table:style-name="co11" table:default-cell-style-name="ce92"/>
        <table:table-column table:style-name="co5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" table:default-cell-style-name="ce91"/>
        <table:table-column table:style-name="co19" table:default-cell-style-name="ce91"/>
        <table:table-column table:style-name="co1" table:number-columns-repeated="239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4" table:default-cell-style-name="ce91"/>
        <table:table-row table:style-name="ro1">
          <table:table-cell office:value-type="string" table:style-name="ce90">
            <text:p>fondi posizione</text:p>
          </table:table-cell>
          <table:table-cell table:number-columns-repeated="6" table:style-name="ce91"/>
          <table:table-cell table:style-name="ce92"/>
          <table:table-cell table:style-name="ce91"/>
          <table:table-cell office:value-type="string" table:number-columns-spanned="2" table:number-rows-spanned="1" table:style-name="ce152">
            <text:p>2023 pagato dato certo</text:p>
          </table:table-cell>
          <table:covered-table-cell/>
          <table:table-cell table:number-columns-repeated="16373" table:style-name="ce91"/>
        </table:table-row>
        <table:table-row table:style-name="ro1">
          <table:table-cell table:number-columns-repeated="4" table:style-name="ce94"/>
          <table:table-cell office:value-type="string" table:style-name="ce95">
            <text:p>ATTENZIONE IVC</text:p>
          </table:table-cell>
          <table:table-cell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number-columns-repeated="3" table:style-name="ce94"/>
          <table:table-cell office:value-type="string" table:style-name="ce96">
            <text:p>in propor a qlik pagato</text:p>
          </table:table-cell>
          <table:table-cell office:value-type="string" table:style-name="ce97">
            <text:p>2023 pagato</text:p>
          </table:table-cell>
          <table:table-cell office:value-type="string" table:style-name="ce98">
            <text:p>di cui<text:s/></text:p>
          </table:table-cell>
          <table:table-cell table:number-columns-spanned="2" table:number-rows-spanned="1" table:style-name="ce153"/>
          <table:covered-table-cell/>
          <table:table-cell table:number-columns-repeated="16368" table:style-name="ce94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100">
            <text:p>pos 2025 rivista</text:p>
          </table:table-cell>
          <table:table-cell table:style-name="ce94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style-name="ce101"/>
          <table:table-cell office:value-type="string" table:style-name="ce102">
            <text:p>pos da qlik</text:p>
          </table:table-cell>
          <table:table-cell office:value-type="string" table:style-name="ce103">
            <text:p>incaric</text:p>
          </table:table-cell>
          <table:table-cell table:style-name="ce93"/>
          <table:table-cell table:number-columns-repeated="16369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8173444.5999999996" table:style-name="ce104">
            <text:p>8.173.444,60</text:p>
          </table:table-cell>
          <table:table-cell office:value-type="float" office:value="702040.46" table:style-name="ce104">
            <text:p>702.040,46</text:p>
          </table:table-cell>
          <table:table-cell office:value-type="float" office:value="879115.63657577417" table:style-name="ce107">
            <text:p>879.115,64</text:p>
          </table:table-cell>
          <table:table-cell office:value-type="float" office:value="501288.34" table:style-name="ce108">
            <text:p>501.288,34</text:p>
          </table:table-cell>
          <table:table-cell office:value-type="float" office:value="371099.83" table:style-name="ce109">
            <text:p>371.099,83</text:p>
          </table:table-cell>
          <table:table-cell table:number-columns-repeated="2" table:style-name="ce105"/>
          <table:table-cell table:number-columns-repeated="16368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77968.08" table:style-name="ce104">
            <text:p>77.968,08</text:p>
          </table:table-cell>
          <table:table-cell office:value-type="float" office:value="16140.83" table:style-name="ce104">
            <text:p>16.140,83</text:p>
          </table:table-cell>
          <table:table-cell office:value-type="float" office:value="12102.071949950401" table:style-name="ce107">
            <text:p>12.102,07</text:p>
          </table:table-cell>
          <table:table-cell office:value-type="float" office:value="6900.83" table:style-name="ce108">
            <text:p>6.900,83</text:p>
          </table:table-cell>
          <table:table-cell office:value-type="float" office:value="5356.03" table:style-name="ce109">
            <text:p>5.356,03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1667273.64" table:style-name="ce104">
            <text:p>1.667.273,64</text:p>
          </table:table-cell>
          <table:table-cell office:value-type="float" office:value="53593.919999999998" table:style-name="ce104">
            <text:p>53.593,92</text:p>
          </table:table-cell>
          <table:table-cell office:value-type="float" office:value="67179.710915472926" table:style-name="ce107">
            <text:p>67.179,71</text:p>
          </table:table-cell>
          <table:table-cell office:value-type="float" office:value="38307.14" table:style-name="ce108">
            <text:p>38.307,14</text:p>
          </table:table-cell>
          <table:table-cell office:value-type="float" office:value="11518.88" table:style-name="ce109">
            <text:p>11.518,88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111363.77" table:style-name="ce104">
            <text:p>111.363,77</text:p>
          </table:table-cell>
          <table:table-cell office:value-type="float" office:value="984.89" table:style-name="ce104">
            <text:p>984,89</text:p>
          </table:table-cell>
          <table:table-cell office:value-type="float" office:value="1088.6170450412069" table:style-name="ce107">
            <text:p>1.088,62</text:p>
          </table:table-cell>
          <table:table-cell office:value-type="float" office:value="620.75" table:style-name="ce108">
            <text:p>620,75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SSANI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1568867.88" table:style-name="ce104">
            <text:p>1.568.867,88</text:p>
          </table:table-cell>
          <table:table-cell office:value-type="float" office:value="9930.92" table:style-name="ce104">
            <text:p>9.930,92</text:p>
          </table:table-cell>
          <table:table-cell office:value-type="float" office:value="14006.656354986409" table:style-name="ce107">
            <text:p>14.006,66</text:p>
          </table:table-cell>
          <table:table-cell office:value-type="float" office:value="7986.86" table:style-name="ce108">
            <text:p>7.986,86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79110.28" table:style-name="ce104">
            <text:p>79.110,28</text:p>
          </table:table-cell>
          <table:table-cell office:value-type="float" office:value="887.2" table:style-name="ce104">
            <text:p>887,20</text:p>
          </table:table-cell>
          <table:table-cell office:value-type="float" office:value="1009.1212566373116" table:style-name="ce107">
            <text:p>1.009,12</text:p>
          </table:table-cell>
          <table:table-cell office:value-type="float" office:value="575.41999999999996" table:style-name="ce108">
            <text:p>575,42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1"/>
          <table:table-cell office:value-type="float" office:value="1977428.75" table:style-name="ce104">
            <text:p>1.977.428,75</text:p>
          </table:table-cell>
          <table:table-cell office:value-type="float" office:value="103319.62" table:style-name="ce104">
            <text:p>103.319,62</text:p>
          </table:table-cell>
          <table:table-cell office:value-type="float" office:value="122193.7076537469" table:style-name="ce107">
            <text:p>122.193,71</text:p>
          </table:table-cell>
          <table:table-cell office:value-type="float" office:value="69677.16" table:style-name="ce108">
            <text:p>69.677,16</text:p>
          </table:table-cell>
          <table:table-cell office:value-type="float" office:value="24304.6" table:style-name="ce109">
            <text:p>24.304,6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1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2">
            <text:p>#RIF!</text:p>
          </table:table-cell>
          <table:table-cell table:style-name="ce91"/>
          <table:table-cell office:value-type="float" office:value="323704.12" table:style-name="ce110">
            <text:p>323.704,12</text:p>
          </table:table-cell>
          <table:table-cell office:value-type="float" office:value="6453.96" table:style-name="ce110">
            <text:p>6.453,96</text:p>
          </table:table-cell>
          <table:table-cell office:value-type="float" office:value="10820.178248390479" table:style-name="ce113">
            <text:p>10.820,18</text:p>
          </table:table-cell>
          <table:table-cell office:value-type="float" office:value="6169.87" table:style-name="ce114">
            <text:p>6.169,87</text:p>
          </table:table-cell>
          <table:table-cell office:value-type="float" office:value="2988.46" table:style-name="ce115">
            <text:p>2.988,46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1107515.72" table:style-name="ce104">
            <text:p>1.107.515,72</text:p>
          </table:table-cell>
          <table:table-cell office:value-type="error" office:string-value="#REF!" table:formula="of:=[.#REF!]" table:style-name="ce106">
            <text:p>#RIF!</text:p>
          </table:table-cell>
          <table:table-cell table:style-name="ce94"/>
          <table:table-cell office:value-type="float" office:value="13979161.119999997" table:style-name="ce104">
            <text:p>13.979.161,12</text:p>
          </table:table-cell>
          <table:table-cell office:value-type="float" office:value="893351.79999999993" table:style-name="ce104">
            <text:p>893.351,80</text:p>
          </table:table-cell>
          <table:table-cell office:value-type="float" office:value="1107515.6999999997" table:style-name="ce101">
            <text:p>1.107.515,70</text:p>
          </table:table-cell>
          <table:table-cell office:value-type="float" office:value="631526.37000000011" table:style-name="ce108">
            <text:p>631.526,37</text:p>
          </table:table-cell>
          <table:table-cell office:value-type="float" office:value="415267.80000000005" table:style-name="ce109">
            <text:p>415.267,80</text:p>
          </table:table-cell>
          <table:table-cell table:number-columns-repeated="16370" table:style-name="ce94"/>
        </table:table-row>
        <table:table-row table:style-name="ro1">
          <table:table-cell table:style-name="ce94"/>
          <table:table-cell table:number-columns-repeated="6" table:style-name="ce91"/>
          <table:table-cell table:style-name="ce116"/>
          <table:table-cell table:number-columns-repeated="3" table:style-name="ce91"/>
          <table:table-cell table:style-name="ce107"/>
          <table:table-cell table:style-name="ce117"/>
          <table:table-cell table:style-name="ce118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907515.7" table:style-name="ce104">
            <text:p>907.515,70</text:p>
          </table:table-cell>
          <table:table-cell office:value-type="string" table:style-name="ce120">
            <text:p>f.do</text:p>
          </table:table-cell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/>
          <table:table-cell table:number-columns-repeated="2" table:style-name="ce116"/>
          <table:table-cell table:style-name="ce91"/>
          <table:table-cell table:style-name="ce105"/>
          <table:table-cell table:style-name="ce91"/>
          <table:table-cell office:value-type="float" office:value="200000" table:style-name="ce110">
            <text:p>200.000,00</text:p>
          </table:table-cell>
          <table:table-cell office:value-type="string" table:style-name="ce94">
            <text:p>perequazione</text:p>
          </table:table-cell>
          <table:table-cell table:number-columns-repeated="16376" table:style-name="ce91"/>
        </table:table-row>
        <table:table-row table:style-name="ro1">
          <table:table-cell/>
          <table:table-cell table:style-name="ce116"/>
          <table:table-cell table:style-name="ce119"/>
          <table:table-cell table:number-columns-repeated="3" table:style-name="ce91"/>
          <table:table-cell office:value-type="float" office:value="1107515.7" table:style-name="ce104">
            <text:p>1.107.515,70</text:p>
          </table:table-cell>
          <table:table-cell table:style-name="ce90"/>
          <table:table-cell table:number-columns-repeated="16376" table:style-name="ce91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string" table:number-columns-spanned="2" table:number-rows-spanned="1" table:style-name="ce154">
            <text:p>RIPARTO SU PAGATO 2023</text:p>
          </table:table-cell>
          <table:covered-table-cell/>
          <table:table-cell table:style-name="ce91"/>
          <table:table-cell office:value-type="string" table:number-columns-spanned="2" table:number-rows-spanned="1" table:style-name="ce154">
            <text:p>preventivo 2024</text:p>
          </table:table-cell>
          <table:covered-table-cell/>
          <table:table-cell table:style-name="ce91"/>
          <table:table-cell office:value-type="string" table:number-columns-spanned="2" table:number-rows-spanned="1" table:style-name="ce154">
            <text:p>dati 2023</text:p>
          </table:table-cell>
          <table:covered-table-cell/>
          <table:table-cell table:style-name="ce94"/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string" table:style-name="ce121">
            <text:p>indennità</text:p>
          </table:table-cell>
          <table:table-cell office:value-type="string" table:style-name="ce122">
            <text:p>incarico</text:p>
          </table:table-cell>
          <table:table-cell office:value-type="string" table:style-name="ce92">
            <text:p>comparto</text:p>
          </table:table-cell>
          <table:table-cell office:value-type="string" table:style-name="ce123">
            <text:p>indennità</text:p>
          </table:table-cell>
          <table:table-cell office:value-type="string" table:style-name="ce124">
            <text:p>incarico</text:p>
          </table:table-cell>
          <table:table-cell table:style-name="ce91"/>
          <table:table-cell office:value-type="string" table:style-name="ce123">
            <text:p>indennità</text:p>
          </table:table-cell>
          <table:table-cell office:value-type="string" table:style-name="ce124">
            <text:p>incarico</text:p>
          </table:table-cell>
          <table:table-cell table:style-name="ce94"/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228313.22" table:style-name="ce125">
            <text:p>228.313,22</text:p>
          </table:table-cell>
          <table:table-cell office:value-type="float" office:value="650802.42000000004" table:style-name="ce126">
            <text:p>650.802,42</text:p>
          </table:table-cell>
          <table:table-cell office:value-type="string" table:style-name="ce127">
            <text:p>RS</text:p>
          </table:table-cell>
          <table:table-cell office:value-type="float" office:value="655962.07999999996" table:style-name="ce108">
            <text:p>655.962,08</text:p>
          </table:table-cell>
          <table:table-cell office:value-type="float" office:value="46078.38" table:style-name="ce128">
            <text:p><text:s/>46.078,38<text:s/></text:p>
          </table:table-cell>
          <table:table-cell table:style-name="ce91"/>
          <table:table-cell office:value-type="float" office:value="130188.51" table:style-name="ce126">
            <text:p>130.188,51</text:p>
          </table:table-cell>
          <table:table-cell office:value-type="float" office:value="371099.83" table:style-name="ce109">
            <text:p>371.099,83</text:p>
          </table:table-cell>
          <table:table-cell office:value-type="float" office:value="501288.34" table:style-name="ce104">
            <text:p>501.288,34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2709.14" table:style-name="ce108">
            <text:p>2.709,14</text:p>
          </table:table-cell>
          <table:table-cell office:value-type="float" office:value="9392.94" table:style-name="ce129">
            <text:p>9.392,94</text:p>
          </table:table-cell>
          <table:table-cell table:style-name="ce130"/>
          <table:table-cell office:value-type="float" office:value="16140.83" table:style-name="ce108">
            <text:p>16.140,83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1544.8" table:style-name="ce129">
            <text:p>1.544,80</text:p>
          </table:table-cell>
          <table:table-cell office:value-type="float" office:value="5356.03" table:style-name="ce109">
            <text:p>5.356,03</text:p>
          </table:table-cell>
          <table:table-cell office:value-type="float" office:value="6900.83" table:style-name="ce104">
            <text:p>6.900,83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30">
            <text:p>RP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0" table:style-name="ce108">
            <text:p>0,0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46978.91" table:style-name="ce108">
            <text:p>46.978,91</text:p>
          </table:table-cell>
          <table:table-cell office:value-type="float" office:value="20200.8" table:style-name="ce129">
            <text:p>20.200,80</text:p>
          </table:table-cell>
          <table:table-cell office:value-type="string" table:style-name="ce130">
            <text:p>RT</text:p>
          </table:table-cell>
          <table:table-cell office:value-type="float" office:value="45593.979999999996" table:style-name="ce108">
            <text:p>45.593,98</text:p>
          </table:table-cell>
          <table:table-cell office:value-type="float" office:value="7999.94" table:style-name="ce128">
            <text:p><text:s/>7.999,94<text:s/></text:p>
          </table:table-cell>
          <table:table-cell table:style-name="ce91"/>
          <table:table-cell office:value-type="float" office:value="26788.26" table:style-name="ce129">
            <text:p>26.788,26</text:p>
          </table:table-cell>
          <table:table-cell office:value-type="float" office:value="11518.88" table:style-name="ce109">
            <text:p>11.518,88</text:p>
          </table:table-cell>
          <table:table-cell office:value-type="float" office:value="38307.14" table:style-name="ce104">
            <text:p>38.307,14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088.6199999999999" table:style-name="ce108">
            <text:p>1.088,62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984.89" table:style-name="ce108">
            <text:p>984,89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620.75" table:style-name="ce129">
            <text:p>620,75</text:p>
          </table:table-cell>
          <table:table-cell office:value-type="float" office:value="0" table:style-name="ce109">
            <text:p>0,00</text:p>
          </table:table-cell>
          <table:table-cell office:value-type="float" office:value="620.75" table:style-name="ce104">
            <text:p>620,75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4006.66" table:style-name="ce108">
            <text:p>14.006,66</text:p>
          </table:table-cell>
          <table:table-cell office:value-type="float" office:value="0" table:style-name="ce129">
            <text:p>0,00</text:p>
          </table:table-cell>
          <table:table-cell office:value-type="string" table:style-name="ce130">
            <text:p>RSSANI</text:p>
          </table:table-cell>
          <table:table-cell office:value-type="float" office:value="9617.74" table:style-name="ce108">
            <text:p>9.617,74</text:p>
          </table:table-cell>
          <table:table-cell office:value-type="float" office:value="313.18" table:style-name="ce128">
            <text:p><text:s/>313,18<text:s/></text:p>
          </table:table-cell>
          <table:table-cell table:style-name="ce91"/>
          <table:table-cell office:value-type="float" office:value="7986.86" table:style-name="ce129">
            <text:p>7.986,86</text:p>
          </table:table-cell>
          <table:table-cell office:value-type="float" office:value="0" table:style-name="ce109">
            <text:p>0,00</text:p>
          </table:table-cell>
          <table:table-cell office:value-type="float" office:value="7986.86" table:style-name="ce104">
            <text:p>7.986,86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009.12" table:style-name="ce108">
            <text:p>1.009,12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887.2" table:style-name="ce108">
            <text:p>887,2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575.41999999999996" table:style-name="ce129">
            <text:p>575,42</text:p>
          </table:table-cell>
          <table:table-cell office:value-type="float" office:value="0" table:style-name="ce109">
            <text:p>0,00</text:p>
          </table:table-cell>
          <table:table-cell office:value-type="float" office:value="575.41999999999996" table:style-name="ce104">
            <text:p>575,42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79570.429999999993" table:style-name="ce108">
            <text:p>79.570,43</text:p>
          </table:table-cell>
          <table:table-cell office:value-type="float" office:value="42623.28" table:style-name="ce129">
            <text:p>42.623,28</text:p>
          </table:table-cell>
          <table:table-cell office:value-type="string" table:style-name="ce130">
            <text:p>RA</text:p>
          </table:table-cell>
          <table:table-cell office:value-type="float" office:value="97319.62" table:style-name="ce108">
            <text:p>97.319,62</text:p>
          </table:table-cell>
          <table:table-cell office:value-type="float" office:value="6000" table:style-name="ce128">
            <text:p><text:s/>6.000,00<text:s/></text:p>
          </table:table-cell>
          <table:table-cell table:style-name="ce91"/>
          <table:table-cell office:value-type="float" office:value="45372.56" table:style-name="ce129">
            <text:p>45.372,56</text:p>
          </table:table-cell>
          <table:table-cell office:value-type="float" office:value="24304.6" table:style-name="ce109">
            <text:p>24.304,60</text:p>
          </table:table-cell>
          <table:table-cell office:value-type="float" office:value="69677.16" table:style-name="ce104">
            <text:p>69.677,16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5579.28" table:style-name="ce108">
            <text:p>5.579,28</text:p>
          </table:table-cell>
          <table:table-cell office:value-type="float" office:value="5240.8999999999996" table:style-name="ce129">
            <text:p>5.240,90</text:p>
          </table:table-cell>
          <table:table-cell table:style-name="ce131"/>
          <table:table-cell office:value-type="float" office:value="6453.96" table:style-name="ce114">
            <text:p>6.453,96</text:p>
          </table:table-cell>
          <table:table-cell office:value-type="float" office:value="0" table:style-name="ce132">
            <text:p><text:s/>-<text:s/></text:p>
          </table:table-cell>
          <table:table-cell table:style-name="ce91"/>
          <table:table-cell office:value-type="float" office:value="3181.41" table:style-name="ce133">
            <text:p>3.181,41</text:p>
          </table:table-cell>
          <table:table-cell office:value-type="float" office:value="2988.46" table:style-name="ce115">
            <text:p>2.988,46</text:p>
          </table:table-cell>
          <table:table-cell office:value-type="float" office:value="6169.87" table:style-name="ce104">
            <text:p>6.169,87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float" office:value="379255.38" table:style-name="ce134">
            <text:p>379.255,38</text:p>
          </table:table-cell>
          <table:table-cell office:value-type="float" office:value="728260.34000000008" table:style-name="ce134">
            <text:p>728.260,34</text:p>
          </table:table-cell>
          <table:table-cell table:style-name="ce91"/>
          <table:table-cell office:value-type="float" office:value="832960.29999999981" table:style-name="ce135">
            <text:p>832.960,30</text:p>
          </table:table-cell>
          <table:table-cell office:value-type="float" office:value="60391.5" table:style-name="ce136">
            <text:p>60.391,50</text:p>
          </table:table-cell>
          <table:table-cell table:style-name="ce91"/>
          <table:table-cell office:value-type="float" office:value="216258.57" table:style-name="ce104">
            <text:p>216.258,57</text:p>
          </table:table-cell>
          <table:table-cell office:value-type="float" office:value="415267.80000000005" table:style-name="ce104">
            <text:p>415.267,80</text:p>
          </table:table-cell>
          <table:table-cell office:value-type="float" office:value="631526.37000000011" table:style-name="ce104">
            <text:p>631.526,37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float" office:value="1107515.7200000002" table:number-columns-spanned="2" table:number-rows-spanned="1" table:style-name="ce155">
            <text:p>1.107.515,72</text:p>
          </table:table-cell>
          <table:covered-table-cell/>
          <table:table-cell table:style-name="ce91"/>
          <table:table-cell office:value-type="float" office:value="893351.79999999981" table:number-columns-spanned="2" table:number-rows-spanned="1" table:style-name="ce156">
            <text:p>893.351,80</text:p>
          </table:table-cell>
          <table:covered-table-cell/>
          <table:table-cell table:number-columns-repeated="16373" table:style-name="ce91"/>
        </table:table-row>
        <table:table-row table:number-rows-repeated="2" table:style-name="ro1">
          <table:table-cell table:style-name="ce94"/>
          <table:table-cell table:style-name="ce91"/>
          <table:table-cell table:style-name="ce105"/>
          <table:table-cell table:number-columns-repeated="4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number-columns-repeated="6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number-columns-repeated="16376" table:style-name="ce94"/>
        </table:table-row>
        <table:table-row table:style-name="ro1">
          <table:table-cell office:value-type="string" table:style-name="ce90">
            <text:p>medici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99">
            <text:p>pos 2025 rivista</text:p>
          </table:table-cell>
          <table:table-cell table:style-name="ce94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number-columns-repeated="3" table:style-name="ce91"/>
          <table:table-cell table:style-name="ce137"/>
          <table:table-cell table:number-columns-repeated="16369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138"/>
          <table:table-cell office:value-type="float" office:value="7408045.4400000004" table:style-name="ce104">
            <text:p>7.408.045,44</text:p>
          </table:table-cell>
          <table:table-cell office:value-type="float" office:value="2162148.2200000002" table:style-name="ce104">
            <text:p>2.162.148,22</text:p>
          </table:table-cell>
          <table:table-cell table:number-columns-repeated="3" table:style-name="ce91"/>
          <table:table-cell table:number-columns-repeated="2" table:style-name="ce105"/>
          <table:table-cell table:number-columns-repeated="16368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39">
            <text:p>#RIF!</text:p>
          </table:table-cell>
          <table:table-cell table:style-name="ce105"/>
          <table:table-cell office:value-type="float" office:value="500329.7" table:style-name="ce110">
            <text:p>500.329,70</text:p>
          </table:table-cell>
          <table:table-cell office:value-type="float" office:value="125927.64" table:style-name="ce110">
            <text:p>125.927,64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2874826.6140000001" table:style-name="ce104">
            <text:p>2.874.826,61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91"/>
          <table:table-cell office:value-type="float" office:value="7908375.1400000006" table:style-name="ce104">
            <text:p>7.908.375,14</text:p>
          </table:table-cell>
          <table:table-cell office:value-type="float" office:value="2288075.8600000003" table:style-name="ce104">
            <text:p>2.288.075,86</text:p>
          </table:table-cell>
          <table:table-cell office:value-type="float" office:value="226430.91000000038" table:style-name="ce105">
            <text:p>226.430,91</text:p>
          </table:table-cell>
          <table:table-cell table:number-columns-repeated="16372" table:style-name="ce91"/>
        </table:table-row>
        <table:table-row table:number-rows-repeated="2" table:style-name="ro1">
          <table:table-cell table:style-name="ce94"/>
          <table:table-cell table:number-columns-repeated="3" table:style-name="ce105"/>
          <table:table-cell table:number-columns-repeated="3" table:style-name="ce104"/>
          <table:table-cell table:style-name="ce101"/>
          <table:table-cell table:style-name="ce91"/>
          <table:table-cell table:number-columns-repeated="3" table:style-name="ce105"/>
          <table:table-cell table:number-columns-repeated="16372" table:style-name="ce91"/>
        </table:table-row>
        <table:table-row table:style-name="ro1">
          <table:table-cell office:value-type="string" table:style-name="ce90">
            <text:p>dir.non medici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1"/>
          <table:table-cell table:style-name="ce91"/>
          <table:table-cell table:number-columns-repeated="3" table:style-name="ce105"/>
          <table:table-cell table:number-columns-repeated="16372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91"/>
          <table:table-cell office:value-type="float" office:value="2446020.7999999998" table:style-name="ce104">
            <text:p>2.446.020,80</text:p>
          </table:table-cell>
          <table:table-cell office:value-type="float" office:value="364303.27" table:style-name="ce104">
            <text:p>364.303,27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39">
            <text:p>#RIF!</text:p>
          </table:table-cell>
          <table:table-cell table:style-name="ce91"/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7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5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float" office:value="403303.26999999996" table:style-name="ce104">
            <text:p>403.303,27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91"/>
          <table:table-cell office:value-type="float" office:value="2446020.7999999998" table:style-name="ce104">
            <text:p>2.446.020,80</text:p>
          </table:table-cell>
          <table:table-cell office:value-type="float" office:value="364303.27" table:style-name="ce104">
            <text:p>364.303,27</text:p>
          </table:table-cell>
          <table:table-cell office:value-type="float" office:value="-38999.999999999942" table:style-name="ce105">
            <text:p>-39.000,00</text:p>
          </table:table-cell>
          <table:table-cell table:number-columns-repeated="6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number-columns-repeated="6" table:style-name="ce105"/>
          <table:table-cell table:style-name="ce101"/>
          <table:table-cell table:style-name="ce91"/>
          <table:table-cell table:number-columns-repeated="2" table:style-name="ce105"/>
          <table:table-cell table:number-columns-repeated="7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number-columns-repeated="6" table:style-name="ce105"/>
          <table:table-cell table:style-name="ce107"/>
          <table:table-cell table:style-name="ce91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94">
            <text:p>medici</text:p>
          </table:table-cell>
          <table:table-cell office:value-type="float" office:value="2909653.4840000002" table:style-name="ce126">
            <text:p>2.909.653,48</text:p>
          </table:table-cell>
          <table:table-cell office:value-type="float" office:value="2874826.6140000001" table:number-columns-spanned="1" table:number-rows-spanned="2" table:style-name="ce157">
            <text:p>2.874.826,61</text:p>
          </table:table-cell>
          <table:table-cell office:value-type="string" table:style-name="ce140">
            <text:p>medici</text:p>
          </table:table-cell>
          <table:table-cell office:value-type="float" office:value="2090162.92" table:style-name="ce141">
            <text:p>2.090.162,92</text:p>
          </table:table-cell>
          <table:table-cell office:value-type="float" office:value="2061644.95" table:number-columns-spanned="1" table:number-rows-spanned="2" table:style-name="ce158">
            <text:p>2.061.644,95</text:p>
          </table:table-cell>
          <table:table-cell table:style-name="ce91"/>
          <table:table-cell table:number-columns-repeated="2" table:style-name="ce105"/>
          <table:table-cell table:number-columns-repeated="4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94">
            <text:p>- puglisi</text:p>
          </table:table-cell>
          <table:table-cell office:value-type="float" office:value="-34826.870000000003" table:style-name="ce133">
            <text:p>-34.826,87</text:p>
          </table:table-cell>
          <table:covered-table-cell/>
          <table:table-cell office:value-type="string" table:style-name="ce140">
            <text:p>- puglisi</text:p>
          </table:table-cell>
          <table:table-cell office:value-type="float" office:value="-28517.97" table:style-name="ce142">
            <text:p>-28.517,97</text:p>
          </table:table-cell>
          <table:covered-table-cell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143">
            <text:p>dir.non medici</text:p>
          </table:table-cell>
          <table:table-cell office:value-type="float" office:value="403303.26999999996" table:style-name="ce110">
            <text:p>403.303,27</text:p>
          </table:table-cell>
          <table:table-cell table:style-name="ce90"/>
          <table:table-cell office:value-type="string" table:style-name="ce140">
            <text:p>dir.non medici</text:p>
          </table:table-cell>
          <table:table-cell office:value-type="float" office:value="364303.26999999996" table:style-name="ce111">
            <text:p>364.303,27</text:p>
          </table:table-cell>
          <table:table-cell table:style-name="ce92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3278129.8840000001" table:style-name="ce104">
            <text:p>3.278.129,88</text:p>
          </table:table-cell>
          <table:table-cell table:style-name="ce90"/>
          <table:table-cell table:style-name="ce91"/>
          <table:table-cell office:value-type="float" office:value="2425948.2199999997" table:style-name="ce105">
            <text:p>2.425.948,22</text:p>
          </table:table-cell>
          <table:table-cell table:style-name="ce92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10" table:style-name="ce91"/>
          <table:table-cell table:style-name="ce105"/>
          <table:table-cell table:number-columns-repeated="16365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99">
            <text:p>pos 2025 rivista</text:p>
          </table:table-cell>
          <table:table-cell table:style-name="ce91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S</text:p>
          </table:table-cell>
          <table:table-cell table:number-columns-repeated="6" table:style-name="ce105"/>
          <table:table-cell table:style-name="ce107"/>
          <table:table-cell table:style-name="ce91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number-columns-repeated="2" table:style-name="ce105"/>
          <table:table-cell table:number-columns-repeated="2" table:style-name="ce104"/>
          <table:table-cell table:style-name="ce105"/>
          <table:table-cell table:style-name="ce104"/>
          <table:table-cell table:style-name="ce101"/>
          <table:table-cell table:style-name="ce137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6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105"/>
          <table:table-cell office:value-type="float" office:value="149748.15" table:style-name="ce104">
            <text:p>149.748,15</text:p>
          </table:table-cell>
          <table:table-cell office:value-type="float" office:value="39540.51" table:style-name="ce126">
            <text:p>39.540,51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8601.5300000000007" table:style-name="ce101">
            <text:p>8.601,53</text:p>
          </table:table-cell>
          <table:table-cell table:style-name="ce105"/>
          <table:table-cell office:value-type="float" office:value="56241.11" table:style-name="ce104">
            <text:p>56.241,11</text:p>
          </table:table-cell>
          <table:table-cell office:value-type="float" office:value="2254.3200000000002" table:style-name="ce129">
            <text:p>2.254,32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105"/>
          <table:table-cell office:value-type="float" office:value="94461.22" table:style-name="ce104">
            <text:p>94.461,22</text:p>
          </table:table-cell>
          <table:table-cell office:value-type="float" office:value="34392.480000000003" table:style-name="ce129">
            <text:p>34.392,48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0" table:style-name="ce101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105"/>
          <table:table-cell office:value-type="float" office:value="323268.84999999998" table:style-name="ce104">
            <text:p>323.268,85</text:p>
          </table:table-cell>
          <table:table-cell office:value-type="float" office:value="113775.91" table:style-name="ce129">
            <text:p>113.775,91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33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float" office:value="3159.5299999999997" table:style-name="ce139">
            <text:p>3.159,53</text:p>
          </table:table-cell>
          <table:table-cell table:style-name="ce105"/>
          <table:table-cell office:value-type="float" office:value="37085.53" table:style-name="ce110">
            <text:p>37.085,53</text:p>
          </table:table-cell>
          <table:table-cell office:value-type="float" office:value="4659.5300000000007" table:style-name="ce133">
            <text:p>4.659,53</text:p>
          </table:table-cell>
          <table:table-cell table:number-columns-repeated="3" table:style-name="ce91"/>
          <table:table-cell table:number-columns-repeated="2" table:style-name="ce137"/>
          <table:table-cell table:number-columns-repeated="16368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296572.05" table:style-name="ce104">
            <text:p>296.572,05</text:p>
          </table:table-cell>
          <table:table-cell office:value-type="error" office:string-value="#REF!" table:formula="of:=[.#REF!]" table:style-name="ce101">
            <text:p>#RIF!</text:p>
          </table:table-cell>
          <table:table-cell table:style-name="ce105"/>
          <table:table-cell office:value-type="float" office:value="660804.86" table:style-name="ce104">
            <text:p>660.804,86</text:p>
          </table:table-cell>
          <table:table-cell office:value-type="float" office:value="194622.75" table:style-name="ce104">
            <text:p>194.622,75</text:p>
          </table:table-cell>
          <table:table-cell table:style-name="ce105"/>
          <table:table-cell table:number-columns-repeated="16372" table:style-name="ce91"/>
        </table:table-row>
        <table:table-row table:style-name="ro1">
          <table:table-cell table:number-columns-repeated="3" table:style-name="ce94"/>
          <table:table-cell table:number-columns-repeated="3" table:style-name="ce91"/>
          <table:table-cell table:style-name="ce94"/>
          <table:table-cell table:style-name="ce144"/>
          <table:table-cell table:number-columns-repeated="16376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4"/>
          <table:table-cell office:value-type="error" office:string-value="#REF!" table:formula="of:=[.#REF!]" table:style-name="ce145">
            <text:p>#RIF!</text:p>
          </table:table-cell>
          <table:table-cell table:number-columns-repeated="2" table:style-name="ce91"/>
          <table:table-cell table:style-name="ce146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196572.05" table:style-name="ce104">
            <text:p>196.572,05</text:p>
          </table:table-cell>
          <table:table-cell office:value-type="string" table:style-name="ce90">
            <text:p>f,do</text:p>
          </table:table-cell>
          <table:table-cell table:number-columns-repeated="2" table:style-name="ce91"/>
          <table:table-cell table:style-name="ce147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48"/>
          <table:table-cell table:style-name="ce137"/>
          <table:table-cell table:number-columns-repeated="2" table:style-name="ce91"/>
          <table:table-cell office:value-type="float" office:value="100000" table:style-name="ce110">
            <text:p>100.000,00</text:p>
          </table:table-cell>
          <table:table-cell office:value-type="string" table:style-name="ce90">
            <text:p>perequaz</text:p>
          </table:table-cell>
          <table:table-cell table:number-columns-repeated="2" table:style-name="ce91"/>
          <table:table-cell table:style-name="ce149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296572.05" table:style-name="ce104">
            <text:p>296.572,05</text:p>
          </table:table-cell>
          <table:table-cell table:style-name="ce90"/>
          <table:table-cell table:number-columns-repeated="2" table:style-name="ce91"/>
          <table:table-cell table:style-name="ce149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4"/>
          <table:table-cell table:style-name="ce90"/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5"/>
          <table:table-cell table:style-name="ce92"/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8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office:value-type="string" table:style-name="ce94">
            <text:p>tot fisse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1"/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totale fisse</text:p>
          </table:table-cell>
          <table:table-cell table:style-name="ce91"/>
          <table:table-cell table:style-name="ce92"/>
          <table:table-cell table:style-name="ce91"/>
          <table:table-cell office:value-type="float" office:value="24994361.919999998" table:style-name="ce104">
            <text:p>24.994.361,92</text:p>
          </table:table-cell>
          <table:table-cell table:number-columns-repeated="6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8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style-name="ce91"/>
          <table:table-cell table:style-name="ce105"/>
          <table:table-cell table:number-columns-repeated="16374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style-name="ce105"/>
          <table:table-cell table:style-name="ce92"/>
          <table:table-cell table:style-name="ce91"/>
          <table:table-cell table:style-name="ce105"/>
          <table:table-cell table:number-columns-repeated="2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style-name="ce91"/>
          <table:table-cell table:style-name="ce105"/>
          <table:table-cell table:style-name="ce92"/>
          <table:table-cell table:style-name="ce91"/>
          <table:table-cell table:style-name="ce105"/>
          <table:table-cell table:number-columns-repeated="2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style-name="ce91"/>
          <table:table-cell table:style-name="ce105"/>
          <table:table-cell table:style-name="ce92"/>
          <table:table-cell table:number-columns-repeated="4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style-name="ce94"/>
          <table:table-cell table:number-columns-repeated="3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number-rows-repeated="4"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16376" table:style-name="ce91"/>
        </table:table-row>
        <table:table-row table:style-name="ro1">
          <table:table-cell office:value-type="string" table:style-name="ce94">
            <text:p>controllo</text:p>
          </table:table-cell>
          <table:table-cell table:style-name="ce91"/>
          <table:table-cell office:value-type="float" office:value="2025" table:style-name="ce90">
            <text:p>2025</text:p>
          </table:table-cell>
          <table:table-cell table:number-columns-repeated="4" table:style-name="ce91"/>
          <table:table-cell table:style-name="ce92"/>
          <table:table-cell office:value-type="string" table:style-name="ce94">
            <text:p>controllo</text:p>
          </table:table-cell>
          <table:table-cell office:value-type="float" office:value="2024" table:style-name="ce90">
            <text:p>2024</text:p>
          </table:table-cell>
          <table:table-cell table:number-columns-repeated="9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11" table:style-name="ce91"/>
          <table:table-cell table:number-columns-repeated="16365" table:style-name="ce92"/>
        </table:table-row>
        <table:table-row table:style-name="ro1"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posizione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posizione</text:p>
          </table:table-cell>
          <table:table-cell table:number-columns-repeated="3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S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SSAN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SSAN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number-columns-repeated="2" table:style-name="ce94"/>
          <table:table-cell table:style-name="ce137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0">
            <text:p>medici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0">
            <text:p>medici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office:value-type="string" table:style-name="ce92">
            <text:p>PUGLISI</text:p>
          </table:table-cell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5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ok fondo puglisi su altro conto</text:p>
          </table:table-cell>
          <table:table-cell table:style-name="ce94"/>
          <table:table-cell office:value-type="float" office:value="-34826.870000000003" table:style-name="ce107">
            <text:p>-34.826,87</text:p>
          </table:table-cell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5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ok fondo puglisi su altro conto</text:p>
          </table:table-cell>
          <table:table-cell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16370" table:style-name="ce91"/>
        </table:table-row>
        <table:table-row table:style-name="ro1">
          <table:table-cell office:value-type="string" table:style-name="ce90">
            <text:p>spta</text:p>
          </table:table-cell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office:value-type="string" table:style-name="ce90">
            <text:p>spta</text:p>
          </table:table-cell>
          <table:table-cell table:style-name="ce91"/>
          <table:table-cell table:number-columns-repeated="4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error" office:string-value="#REF!" table:formula="of:=[.#REF!]" table:style-name="ce126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S</text:p>
          </table:table-cell>
          <table:table-cell table:style-name="ce91"/>
          <table:table-cell office:value-type="error" office:string-value="#REF!" table:formula="of:=[.#REF!]" table:style-name="ce126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33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33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26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26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33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33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ok meno negli inc e più qui</text:p>
          </table:table-cell>
          <table:table-cell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ok meno negli inc e più qui</text:p>
          </table:table-cell>
          <table:table-cell table:style-name="ce94"/>
          <table:table-cell table:number-columns-repeated="16370" table:style-name="ce91"/>
        </table:table-row>
        <table:table-row table:style-name="ro1">
          <table:table-cell table:number-columns-repeated="2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16370"/>
        </table:table-row>
        <table:table-row table:number-rows-repeated="2" table:style-name="ro1">
          <table:table-cell table:number-columns-repeated="2"/>
          <table:table-cell table:number-columns-repeated="4" table:style-name="ce94"/>
          <table:table-cell table:style-name="ce91"/>
          <table:table-cell table:style-name="ce92"/>
          <table:table-cell table:number-columns-repeated="16376" table:style-name="ce91"/>
        </table:table-row>
        <table:table-row table:number-rows-repeated="4" table:style-name="ro1">
          <table:table-cell table:number-columns-repeated="2"/>
          <table:table-cell table:number-columns-repeated="5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number-columns-repeated="2"/>
          <table:table-cell office:value-type="error" office:string-value="#REF!" table:formula="of:=[.#REF!]" table:style-name="ce151">
            <text:p>#RIF!</text:p>
          </table:table-cell>
          <table:table-cell table:number-columns-repeated="4" table:style-name="ce91"/>
          <table:table-cell table:style-name="ce92"/>
          <table:table-cell table:number-columns-repeated="16376" table:style-name="ce91"/>
        </table:table-row>
        <table:table-row table:number-rows-repeated="1048456" table:style-name="ro7">
          <table:table-cell table:number-columns-repeated="16384"/>
        </table:table-row>
      </table:table>
      <table:table table:name="incentivi_+_ms+_rar" table:style-name="ta3">
        <table:table-column table:style-name="co1" table:default-cell-style-name="ce91"/>
        <table:table-column table:style-name="co24" table:default-cell-style-name="ce91"/>
        <table:table-column table:style-name="co19" table:default-cell-style-name="ce91"/>
        <table:table-column table:style-name="co25" table:default-cell-style-name="ce94"/>
        <table:table-column table:style-name="co9" table:default-cell-style-name="ce91"/>
        <table:table-column table:style-name="co26" table:default-cell-style-name="ce91"/>
        <table:table-column table:style-name="co4" table:default-cell-style-name="ce91"/>
        <table:table-column table:style-name="co27" table:default-cell-style-name="ce91"/>
        <table:table-column table:style-name="co28" table:default-cell-style-name="ce91"/>
        <table:table-column table:style-name="co15" table:default-cell-style-name="ce91"/>
        <table:table-column table:style-name="co29" table:default-cell-style-name="ce92"/>
        <table:table-column table:style-name="co11" table:default-cell-style-name="ce92" table:visibility="collapse"/>
        <table:table-column table:style-name="co30" table:number-columns-repeated="4" table:default-cell-style-name="ce91" table:visibility="collapse"/>
        <table:table-column table:style-name="co25" table:default-cell-style-name="ce91" table:visibility="collapse"/>
        <table:table-column table:style-name="co15" table:default-cell-style-name="ce91" table:visibility="collapse"/>
        <table:table-column table:style-name="co31" table:default-cell-style-name="ce105"/>
        <table:table-column table:style-name="co31" table:default-cell-style-name="ce91"/>
        <table:table-column table:style-name="co32" table:default-cell-style-name="ce94"/>
        <table:table-column table:style-name="co33" table:default-cell-style-name="ce91"/>
        <table:table-column table:style-name="co31" table:default-cell-style-name="ce91"/>
        <table:table-column table:style-name="co34" table:default-cell-style-name="ce91"/>
        <table:table-column table:style-name="co35" table:default-cell-style-name="ce91"/>
        <table:table-column table:style-name="co31" table:default-cell-style-name="ce91"/>
        <table:table-column table:style-name="co1" table:number-columns-repeated="239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34" table:default-cell-style-name="ce91"/>
        <table:table-row table:style-name="ro1">
          <table:table-cell office:value-type="string" table:style-name="ce90">
            <text:p>fondi incentivi</text:p>
          </table:table-cell>
          <table:table-cell table:number-columns-repeated="2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0"/>
          <table:table-cell office:value-type="string" table:number-columns-spanned="7" table:number-rows-spanned="1" table:style-name="ce199">
            <text:p>Anno 2020 IV CE</text:p>
          </table:table-cell>
          <table:covered-table-cell table:number-columns-repeated="6"/>
          <table:table-cell table:style-name="ce104"/>
          <table:table-cell table:number-columns-repeated="16365" table:style-name="ce94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9">
            <text:p>fisse 2025 senza piramide</text:p>
          </table:table-cell>
          <table:table-cell table:style-name="ce99"/>
          <table:table-cell office:value-type="string" table:style-name="ce93">
            <text:p>inc 2025</text:p>
          </table:table-cell>
          <table:table-cell table:style-name="ce93"/>
          <table:table-cell table:style-name="ce99"/>
          <table:table-cell office:value-type="string" table:style-name="ce159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161">
            <text:p>totale</text:p>
          </table:table-cell>
          <table:table-cell table:style-name="ce98"/>
          <table:table-cell office:value-type="string" table:style-name="ce162">
            <text:p>inserito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145588.47310946917" table:style-name="ce164">
            <text:p>145.588,47</text:p>
          </table:table-cell>
          <table:table-cell office:value-type="float" office:value="232295.18218233084" table:style-name="ce165">
            <text:p>232.295,18</text:p>
          </table:table-cell>
          <table:table-cell office:value-type="float" office:value="71541.856796138018" table:style-name="ce166">
            <text:p>71.541,86</text:p>
          </table:table-cell>
          <table:table-cell office:value-type="float" office:value="54440.685760155815" table:style-name="ce166">
            <text:p>54.440,69</text:p>
          </table:table-cell>
          <table:table-cell office:value-type="float" office:value="54650.028918623277" table:style-name="ce105">
            <text:p>54.650,03</text:p>
          </table:table-cell>
          <table:table-cell office:value-type="float" office:value="558516.22676671704" table:style-name="ce105">
            <text:p>558.516,23</text:p>
          </table:table-cell>
          <table:table-cell table:style-name="ce167"/>
          <table:table-cell table:style-name="ce105"/>
          <table:table-cell table:style-name="ce91"/>
          <table:table-cell office:value-type="float" office:value="8173444.5999999996" table:style-name="ce108">
            <text:p>8.173.444,6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8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68"/>
          <table:table-cell office:value-type="float" office:value="2682.7493212142217" table:style-name="ce169">
            <text:p>2.682,75</text:p>
          </table:table-cell>
          <table:table-cell office:value-type="float" office:value="4280.4882076921058" table:style-name="ce165">
            <text:p>4.280,49</text:p>
          </table:table-cell>
          <table:table-cell office:value-type="float" office:value="1552.1241230214166" table:style-name="ce166">
            <text:p>1.552,12</text:p>
          </table:table-cell>
          <table:table-cell office:value-type="float" office:value="1181.1019811837737" table:style-name="ce166">
            <text:p>1.181,10</text:p>
          </table:table-cell>
          <table:table-cell office:value-type="float" office:value="1007.0325270568306" table:style-name="ce105">
            <text:p>1.007,03</text:p>
          </table:table-cell>
          <table:table-cell office:value-type="float" office:value="10703.496160168348" table:style-name="ce105">
            <text:p>10.703,50</text:p>
          </table:table-cell>
          <table:table-cell office:value-type="string" table:style-name="ce170">
            <text:p>+ 200754,11 piramide</text:p>
          </table:table-cell>
          <table:table-cell table:style-name="ce105"/>
          <table:table-cell table:style-name="ce91"/>
          <table:table-cell office:value-type="float" office:value="77968.08" table:style-name="ce108">
            <text:p>77.968,0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63694.34194128972" table:style-name="ce164">
            <text:p>63.694,34</text:p>
          </table:table-cell>
          <table:table-cell office:value-type="float" office:value="101628.16086484004" table:style-name="ce165">
            <text:p>101.628,16</text:p>
          </table:table-cell>
          <table:table-cell office:value-type="float" office:value="25363.641182396892" table:style-name="ce166">
            <text:p>25.363,64</text:p>
          </table:table-cell>
          <table:table-cell office:value-type="float" office:value="19300.784898193149" table:style-name="ce166">
            <text:p>19.300,78</text:p>
          </table:table-cell>
          <table:table-cell office:value-type="float" office:value="23909.156780749028" table:style-name="ce105">
            <text:p>23.909,16</text:p>
          </table:table-cell>
          <table:table-cell office:value-type="float" office:value="233896.08566746881" table:style-name="ce105">
            <text:p>233.896,09</text:p>
          </table:table-cell>
          <table:table-cell table:style-name="ce167"/>
          <table:table-cell table:style-name="ce105"/>
          <table:table-cell table:style-name="ce91"/>
          <table:table-cell office:value-type="float" office:value="1667273.64" table:style-name="ce108">
            <text:p>1.667.273,64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1631.818118882723" table:style-name="ce164">
            <text:p>1.631,82</text:p>
          </table:table-cell>
          <table:table-cell office:value-type="float" office:value="2603.6641439962737" table:style-name="ce165">
            <text:p>2.603,66</text:p>
          </table:table-cell>
          <table:table-cell office:value-type="float" office:value="649.80417382167866" table:style-name="ce166">
            <text:p>649,80</text:p>
          </table:table-cell>
          <table:table-cell office:value-type="float" office:value="494.47673915150079" table:style-name="ce166">
            <text:p>494,48</text:p>
          </table:table-cell>
          <table:table-cell office:value-type="float" office:value="612.54098955911081" table:style-name="ce105">
            <text:p>612,54</text:p>
          </table:table-cell>
          <table:table-cell office:value-type="float" office:value="5992.3041654112876" table:style-name="ce105">
            <text:p>5.992,30</text:p>
          </table:table-cell>
          <table:table-cell table:style-name="ce167"/>
          <table:table-cell table:style-name="ce105"/>
          <table:table-cell table:style-name="ce91"/>
          <table:table-cell office:value-type="float" office:value="111363.77" table:style-name="ce108">
            <text:p>111.363,77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SSAN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table:style-name="ce105"/>
          <table:table-cell table:style-name="ce91"/>
          <table:table-cell office:value-type="float" office:value="1568867.88" table:style-name="ce108">
            <text:p>1.568.867,8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table:style-name="ce105"/>
          <table:table-cell table:style-name="ce91"/>
          <table:table-cell office:value-type="float" office:value="79110.28" table:style-name="ce108">
            <text:p>79.110,2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101"/>
          <table:table-cell office:value-type="float" office:value="34070.717666404802" table:style-name="ce164">
            <text:p>34.070,72</text:p>
          </table:table-cell>
          <table:table-cell office:value-type="float" office:value="54361.883179098331" table:style-name="ce165">
            <text:p>54.361,88</text:p>
          </table:table-cell>
          <table:table-cell office:value-type="float" office:value="-3.7668799595849123E-3" table:style-name="ce166">
            <text:p>0,00</text:p>
          </table:table-cell>
          <table:table-cell office:value-type="float" office:value="-4.0533753599447664E-3" table:style-name="ce166">
            <text:p>0,00</text:p>
          </table:table-cell>
          <table:table-cell office:value-type="float" office:value="12789.238502056713" table:style-name="ce105">
            <text:p>12.789,24</text:p>
          </table:table-cell>
          <table:table-cell office:value-type="float" office:value="101221.83152730452" table:style-name="ce105">
            <text:p>101.221,83</text:p>
          </table:table-cell>
          <table:table-cell table:style-name="ce167"/>
          <table:table-cell table:style-name="ce105"/>
          <table:table-cell table:style-name="ce91"/>
          <table:table-cell office:value-type="float" office:value="1977428.75" table:style-name="ce108">
            <text:p>1.977.428,75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style-name="ce101"/>
          <table:table-cell office:value-type="float" office:value="1215.0098427393841" table:style-name="ce142">
            <text:p>1.215,01</text:p>
          </table:table-cell>
          <table:table-cell office:value-type="float" office:value="1938.6214220424656" table:style-name="ce135">
            <text:p>1.938,62</text:p>
          </table:table-cell>
          <table:table-cell office:value-type="float" office:value="-2.5084980410952085E-3" table:style-name="ce171">
            <text:p>0,00</text:p>
          </table:table-cell>
          <table:table-cell office:value-type="float" office:value="4.6746911362447463E-3" table:style-name="ce171">
            <text:p>0,00</text:p>
          </table:table-cell>
          <table:table-cell office:value-type="float" office:value="456.08228195505774" table:style-name="ce111">
            <text:p>456,08</text:p>
          </table:table-cell>
          <table:table-cell office:value-type="float" office:value="3609.7157129300022" table:style-name="ce111">
            <text:p>3.609,72</text:p>
          </table:table-cell>
          <table:table-cell table:style-name="ce167"/>
          <table:table-cell table:style-name="ce135"/>
          <table:table-cell table:style-name="ce91"/>
          <table:table-cell office:value-type="float" office:value="323704.12" table:style-name="ce114">
            <text:p>323.704,12</text:p>
          </table:table-cell>
          <table:table-cell office:value-type="error" office:string-value="#REF!" table:formula="of:=[.#REF!]" table:style-name="ce115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862067.46" table:style-name="ce104">
            <text:p>862.067,46</text:p>
          </table:table-cell>
          <table:table-cell table:style-name="ce104"/>
          <table:table-cell table:style-name="ce101"/>
          <table:table-cell office:value-type="float" office:value="248883.11" table:style-name="ce142">
            <text:p>248.883,11</text:p>
          </table:table-cell>
          <table:table-cell office:value-type="float" office:value="397108" table:style-name="ce135">
            <text:p>397.108,00</text:p>
          </table:table-cell>
          <table:table-cell office:value-type="float" office:value="99107.42" table:style-name="ce111">
            <text:p>99.107,42</text:p>
          </table:table-cell>
          <table:table-cell office:value-type="float" office:value="75417.05" table:style-name="ce111">
            <text:p>75.417,05</text:p>
          </table:table-cell>
          <table:table-cell office:value-type="float" office:value="93424.08" table:style-name="ce111">
            <text:p>93.424,08</text:p>
          </table:table-cell>
          <table:table-cell office:value-type="float" office:value="913939.65999999992" table:style-name="ce111">
            <text:p>913.939,66</text:p>
          </table:table-cell>
          <table:table-cell table:style-name="ce118"/>
          <table:table-cell office:value-type="float" office:value="0" table:style-name="ce105">
            <text:p>0,00</text:p>
          </table:table-cell>
          <table:table-cell table:style-name="ce91"/>
          <table:table-cell office:value-type="float" office:value="13979161.119999997" table:style-name="ce114">
            <text:p>13.979.161,12</text:p>
          </table:table-cell>
          <table:table-cell office:value-type="error" office:string-value="#REF!" table:formula="of:=[.#REF!]" table:style-name="ce115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07"/>
          <table:table-cell table:number-columns-repeated="4" table:style-name="ce119"/>
          <table:table-cell table:number-columns-repeated="2" table:style-name="ce91"/>
          <table:table-cell table:style-name="ce105"/>
          <table:table-cell table:style-name="ce91"/>
          <table:table-cell table:style-name="ce172"/>
          <table:table-cell table:style-name="ce138"/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5" table:style-name="ce104"/>
          <table:table-cell office:value-type="float" office:value="266633.48" table:style-name="ce104">
            <text:p>266.633,48</text:p>
          </table:table-cell>
          <table:table-cell table:style-name="ce104"/>
          <table:table-cell office:value-type="string" table:style-name="ce94">
            <text:p>storico</text:p>
          </table:table-cell>
          <table:table-cell table:style-name="ce107"/>
          <table:table-cell table:number-columns-repeated="4" table:style-name="ce119"/>
          <table:table-cell table:number-columns-repeated="2" table:style-name="ce91"/>
          <table:table-cell table:style-name="ce105"/>
          <table:table-cell table:style-name="ce91"/>
          <table:table-cell table:number-columns-repeated="2" table:style-name="ce172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501583.35999999999" table:style-name="ce104">
            <text:p>501.583,36</text:p>
          </table:table-cell>
          <table:table-cell table:style-name="ce94"/>
          <table:table-cell office:value-type="string" table:style-name="ce90">
            <text:p>incremento per risp</text:p>
          </table:table-cell>
          <table:table-cell table:number-columns-repeated="4" table:style-name="ce91"/>
          <table:table-cell office:value-type="float" office:value="93424.08" table:style-name="ce91">
            <text:p>93424,08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288814.69" table:style-name="ce104">
            <text:p>288.814,69</text:p>
          </table:table-cell>
          <table:table-cell office:value-type="string" table:style-name="ce94">
            <text:p>storico, no rar, no 1% monte salari</text:p>
          </table:table-cell>
          <table:table-cell table:number-columns-repeated="2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93850.62" table:style-name="ce104">
            <text:p>93.850,62</text:p>
          </table:table-cell>
          <table:table-cell table:style-name="ce104"/>
          <table:table-cell office:value-type="string" table:style-name="ce94">
            <text:p>1% monte salari</text:p>
          </table:table-cell>
          <table:table-cell table:number-columns-repeated="7" table:style-name="ce91"/>
          <table:table-cell table:number-columns-repeated="2" table:style-name="ce105"/>
          <table:table-cell table:style-name="ce94"/>
          <table:table-cell office:value-type="float" office:value="1001583.36" table:style-name="ce110">
            <text:p>1.001.583,36</text:p>
          </table:table-cell>
          <table:table-cell office:value-type="string" table:style-name="ce90">
            <text:p>incremento per risp</text:p>
          </table:table-cell>
          <table:table-cell table:number-columns-repeated="2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105"/>
          <table:table-cell table:number-columns-repeated="5" table:style-name="ce94"/>
          <table:table-cell office:value-type="float" office:value="0" table:style-name="ce173">
            <text:p>0,00</text:p>
          </table:table-cell>
          <table:table-cell table:style-name="ce120"/>
          <table:table-cell office:value-type="string" table:style-name="ce174">
            <text:p>rar</text:p>
          </table:table-cell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office:value-type="float" office:value="1290398.05" table:style-name="ce104">
            <text:p>1.290.398,05</text:p>
          </table:table-cell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105"/>
          <table:table-cell table:number-columns-repeated="4" table:style-name="ce94"/>
          <table:table-cell office:value-type="string" table:style-name="ce143">
            <text:p>IMPORTO FONDO</text:p>
          </table:table-cell>
          <table:table-cell office:value-type="float" office:value="862067.46" table:style-name="ce104">
            <text:p>862.067,46</text:p>
          </table:table-cell>
          <table:table-cell table:style-name="ce104"/>
          <table:table-cell table:style-name="ce94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7" table:style-name="ce94"/>
          <table:table-cell table:style-name="ce90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number-columns-repeated="5" table:style-name="ce94"/>
          <table:table-cell table:number-columns-repeated="16359"/>
        </table:table-row>
        <table:table-row table:style-name="ro1">
          <table:table-cell table:number-columns-repeated="8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0"/>
          <table:table-cell table:style-name="ce175"/>
          <table:table-cell office:value-type="string" table:number-columns-spanned="6" table:number-rows-spanned="1" table:style-name="ce200">
            <text:p>Anno 2020 IV CE</text:p>
          </table:table-cell>
          <table:covered-table-cell table:number-columns-repeated="5"/>
          <table:table-cell table:style-name="ce104"/>
          <table:table-cell table:style-name="ce94"/>
          <table:table-cell table:style-name="ce93"/>
          <table:table-cell table:number-columns-repeated="16363" table:style-name="ce94"/>
        </table:table-row>
        <table:table-row table:style-name="ro1">
          <table:table-cell office:value-type="string" table:style-name="ce90">
            <text:p>medici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number-columns-repeated="3" table:style-name="ce99"/>
          <table:table-cell office:value-type="string" table:style-name="ce93">
            <text:p>inc 2025</text:p>
          </table:table-cell>
          <table:table-cell table:style-name="ce93"/>
          <table:table-cell office:value-type="string" table:style-name="ce99">
            <text:p>inc 2025</text:p>
          </table:table-cell>
          <table:table-cell office:value-type="string" table:style-name="ce176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98">
            <text:p>totale</text:p>
          </table:table-cell>
          <table:table-cell table:style-name="ce94"/>
          <table:table-cell office:value-type="string" table:style-name="ce162">
            <text:p>inserito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193497.01563366016" table:style-name="ce129">
            <text:p>193.497,02</text:p>
          </table:table-cell>
          <table:table-cell office:value-type="float" office:value="232433.9149382234" table:style-name="ce108">
            <text:p>232.433,91</text:p>
          </table:table-cell>
          <table:table-cell office:value-type="float" office:value="21021.066118833794" table:style-name="ce177">
            <text:p>21.021,07</text:p>
          </table:table-cell>
          <table:table-cell office:value-type="float" office:value="15996.247236768186" table:style-name="ce177">
            <text:p>15.996,25</text:p>
          </table:table-cell>
          <table:table-cell office:value-type="float" office:value="40157.902560568968" table:style-name="ce104">
            <text:p>40.157,90</text:p>
          </table:table-cell>
          <table:table-cell office:value-type="float" office:value="503106.14648805454" table:style-name="ce109">
            <text:p>503.106,15</text:p>
          </table:table-cell>
          <table:table-cell office:value-type="string" table:style-name="ce94">
            <text:p>PREVISTO</text:p>
          </table:table-cell>
          <table:table-cell table:style-name="ce120"/>
          <table:table-cell table:style-name="ce94"/>
          <table:table-cell office:value-type="float" office:value="7408045.4400000004" table:style-name="ce108">
            <text:p>7.408.045,44</text:p>
          </table:table-cell>
          <table:table-cell office:value-type="error" office:string-value="#REF!" table:formula="of:=[.#REF!]" table:style-name="ce10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10">
            <text:p>#RIF!</text:p>
          </table:table-cell>
          <table:table-cell table:style-name="ce110"/>
          <table:table-cell office:value-type="error" office:string-value="#REF!" table:formula="of:=[.#REF!]" table:style-name="ce139">
            <text:p>#RIF!</text:p>
          </table:table-cell>
          <table:table-cell office:value-type="float" office:value="12212.674366339834" table:style-name="ce133">
            <text:p>12.212,67</text:p>
          </table:table-cell>
          <table:table-cell office:value-type="float" office:value="18561.663277962325" table:style-name="ce108">
            <text:p>18.561,66</text:p>
          </table:table-cell>
          <table:table-cell office:value-type="float" office:value="1678.6962915686354" table:style-name="ce177">
            <text:p>1.678,70</text:p>
          </table:table-cell>
          <table:table-cell office:value-type="float" office:value="1277.4252629993405" table:style-name="ce177">
            <text:p>1.277,43</text:p>
          </table:table-cell>
          <table:table-cell office:value-type="float" office:value="3206.9221287117889" table:style-name="ce104">
            <text:p>3.206,92</text:p>
          </table:table-cell>
          <table:table-cell office:value-type="float" office:value="36937.381327581927" table:style-name="ce109">
            <text:p>36.937,38</text:p>
          </table:table-cell>
          <table:table-cell office:value-type="string" table:style-name="ce94">
            <text:p>FINANZIAMENTO<text:s/></text:p>
          </table:table-cell>
          <table:table-cell table:style-name="ce173"/>
          <table:table-cell table:style-name="ce94"/>
          <table:table-cell office:value-type="float" office:value="500329.7" table:style-name="ce114">
            <text:p>500.329,70</text:p>
          </table:table-cell>
          <table:table-cell office:value-type="error" office:string-value="#REF!" table:formula="of:=[.#REF!]" table:style-name="ce115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float" office:value="525897.79" table:style-name="ce104">
            <text:p>525.897,79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205709.69" table:style-name="ce129">
            <text:p>205.709,69</text:p>
          </table:table-cell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office:value-type="string" table:style-name="ce94">
            <text:p>PER SCREENING</text:p>
          </table:table-cell>
          <table:table-cell table:style-name="ce120"/>
          <table:table-cell table:style-name="ce94"/>
          <table:table-cell office:value-type="float" office:value="7908375.1400000006" table:style-name="ce114">
            <text:p>7.908.375,14</text:p>
          </table:table-cell>
          <table:table-cell office:value-type="error" office:string-value="#REF!" table:formula="of:=[.#REF!]" table:style-name="ce11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45"/>
          <table:table-cell table:style-name="ce178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table:style-name="ce104"/>
          <table:table-cell table:style-name="ce94"/>
          <table:table-cell table:style-name="ce104"/>
          <table:table-cell table:style-name="ce172"/>
          <table:table-cell table:style-name="ce104"/>
          <table:table-cell table:number-columns-repeated="16361" table:style-name="ce91"/>
        </table:table-row>
        <table:table-row table:style-name="ro1">
          <table:table-cell table:number-columns-repeated="4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number-columns-repeated="2" table:style-name="ce104"/>
          <table:table-cell table:style-name="ce90"/>
          <table:table-cell table:style-name="ce179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table:style-name="ce104"/>
          <table:table-cell table:number-columns-repeated="4" table:style-name="ce94"/>
          <table:table-cell table:number-columns-repeated="16361" table:style-name="ce91"/>
        </table:table-row>
        <table:table-row table:style-name="ro1">
          <table:table-cell office:value-type="string" table:style-name="ce90">
            <text:p>dir.non medici</text:p>
          </table:table-cell>
          <table:table-cell table:number-columns-repeated="7" table:style-name="ce94"/>
          <table:table-cell table:number-columns-repeated="2" table:style-name="ce104"/>
          <table:table-cell table:style-name="ce90"/>
          <table:table-cell table:style-name="ce179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office:value-type="string" table:style-name="ce162">
            <text:p>inserito</text:p>
          </table:table-cell>
          <table:table-cell table:number-columns-repeated="2" table:style-name="ce94"/>
          <table:table-cell table:style-name="ce104"/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59548.209243264006" table:style-name="ce129">
            <text:p>59.548,21</text:p>
          </table:table-cell>
          <table:table-cell office:value-type="float" office:value="70593.955638658459" table:style-name="ce108">
            <text:p>70.593,96</text:p>
          </table:table-cell>
          <table:table-cell office:value-type="float" office:value="6384.4392478811378" table:style-name="ce177">
            <text:p>6.384,44</text:p>
          </table:table-cell>
          <table:table-cell office:value-type="float" office:value="4858.320129906846" table:style-name="ce177">
            <text:p>4.858,32</text:p>
          </table:table-cell>
          <table:table-cell office:value-type="float" office:value="12196.607335275663" table:style-name="ce104">
            <text:p>12.196,61</text:p>
          </table:table-cell>
          <table:table-cell office:value-type="float" office:value="153581.5315949861" table:style-name="ce109">
            <text:p>153.581,53</text:p>
          </table:table-cell>
          <table:table-cell table:style-name="ce94"/>
          <table:table-cell table:style-name="ce120"/>
          <table:table-cell table:style-name="ce94"/>
          <table:table-cell office:value-type="float" office:value="2446020.7999999998" table:style-name="ce104">
            <text:p>2.446.020,80</text:p>
          </table:table-cell>
          <table:table-cell office:value-type="error" office:string-value="#REF!" table:formula="of:=[.#REF!]" table:style-name="ce126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10">
            <text:p>#RIF!</text:p>
          </table:table-cell>
          <table:table-cell table:style-name="ce110"/>
          <table:table-cell office:value-type="error" office:string-value="#REF!" table:formula="of:=[.#REF!]" table:style-name="ce139">
            <text:p>#RIF!</text:p>
          </table:table-cell>
          <table:table-cell office:value-type="float" office:value="4195.4007567359913" table:style-name="ce133">
            <text:p>4.195,40</text:p>
          </table:table-cell>
          <table:table-cell office:value-type="float" office:value="4973.6161451558164" table:style-name="ce114">
            <text:p>4.973,62</text:p>
          </table:table-cell>
          <table:table-cell office:value-type="float" office:value="449.80834171642857" table:style-name="ce180">
            <text:p>449,81</text:p>
          </table:table-cell>
          <table:table-cell office:value-type="float" office:value="342.28737032562447" table:style-name="ce180">
            <text:p>342,29</text:p>
          </table:table-cell>
          <table:table-cell office:value-type="float" office:value="859.29797544357689" table:style-name="ce110">
            <text:p>859,30</text:p>
          </table:table-cell>
          <table:table-cell office:value-type="float" office:value="10820.410589377438" table:style-name="ce115">
            <text:p>10.820,41</text:p>
          </table:table-cell>
          <table:table-cell table:style-name="ce94"/>
          <table:table-cell table:style-name="ce173"/>
          <table:table-cell table:style-name="ce94"/>
          <table:table-cell office:value-type="float" office:value="0" table:style-name="ce115">
            <text:p>0,00</text:p>
          </table:table-cell>
          <table:table-cell office:value-type="error" office:string-value="#REF!" table:formula="of:=[.#REF!]" table:style-name="ce133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float" office:value="161594.23999999999" table:style-name="ce104">
            <text:p>161.594,24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63743.61" table:style-name="ce133">
            <text:p>63.743,61</text:p>
          </table:table-cell>
          <table:table-cell office:value-type="float" office:value="326563.15000000002" table:style-name="ce114">
            <text:p>326.563,15</text:p>
          </table:table-cell>
          <table:table-cell office:value-type="float" office:value="29534.01" table:style-name="ce110">
            <text:p>29.534,01</text:p>
          </table:table-cell>
          <table:table-cell office:value-type="float" office:value="22474.28" table:style-name="ce110">
            <text:p>22.474,28</text:p>
          </table:table-cell>
          <table:table-cell office:value-type="float" office:value="56420.73" table:style-name="ce110">
            <text:p>56.420,73</text:p>
          </table:table-cell>
          <table:table-cell office:value-type="float" office:value="704445.47" table:style-name="ce115">
            <text:p>704.445,47</text:p>
          </table:table-cell>
          <table:table-cell table:style-name="ce94"/>
          <table:table-cell table:style-name="ce120"/>
          <table:table-cell table:style-name="ce94"/>
          <table:table-cell office:value-type="float" office:value="2446020.7999999998" table:style-name="ce104">
            <text:p>2.446.020,80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style-name="ce94"/>
          <table:table-cell table:number-columns-repeated="2" table:style-name="ce104"/>
          <table:table-cell table:style-name="ce94"/>
          <table:table-cell table:style-name="ce104"/>
          <table:table-cell table:number-columns-repeated="3" table:style-name="ce94"/>
          <table:table-cell table:number-columns-repeated="2" table:style-name="ce104"/>
          <table:table-cell table:style-name="ce101"/>
          <table:table-cell table:number-columns-repeated="6" table:style-name="ce104"/>
          <table:table-cell table:style-name="ce94"/>
          <table:table-cell table:style-name="ce104"/>
          <table:table-cell table:style-name="ce94"/>
          <table:table-cell table:number-columns-repeated="2" table:style-name="ce104"/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8" table:style-name="ce94"/>
          <table:table-cell table:style-name="ce104"/>
          <table:table-cell office:value-type="string" table:style-name="ce162">
            <text:p>incr.fondi risp</text:p>
          </table:table-cell>
          <table:table-cell office:value-type="string" table:style-name="ce181">
            <text:p>RAR</text:p>
          </table:table-cell>
          <table:table-cell table:style-name="ce90"/>
          <table:table-cell table:number-columns-repeated="6" table:style-name="ce94"/>
          <table:table-cell office:value-type="string" table:style-name="ce104">
            <text:p>monte salari</text:p>
          </table:table-cell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office:value-type="float" office:value="211801.62999999998" table:style-name="ce182">
            <text:p>211.801,63</text:p>
          </table:table-cell>
          <table:table-cell table:style-name="ce97"/>
          <table:table-cell office:value-type="string" table:style-name="ce183">
            <text:p>fondo storico medici</text:p>
          </table:table-cell>
          <table:table-cell office:value-type="float" office:value="247294.86440959285" table:style-name="ce182">
            <text:p>247.294,86</text:p>
          </table:table-cell>
          <table:table-cell office:value-type="float" office:value="229485.33380053501" table:style-name="ce104">
            <text:p>229.485,33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3" table:style-name="ce94"/>
          <table:table-cell office:value-type="float" office:value="56420.73" table:style-name="ce94">
            <text:p>56420,73</text:p>
          </table:table-cell>
          <table:table-cell table:number-columns-repeated="2" table:style-name="ce94"/>
          <table:table-cell office:value-type="float" office:value="49117.595089063572" table:style-name="ce104">
            <text:p>49.117,60</text:p>
          </table:table-cell>
          <table:table-cell office:value-type="float" office:value="525897.7932991914" table:style-name="ce104">
            <text:p>525.897,79</text:p>
          </table:table-cell>
          <table:table-cell table:style-name="ce94"/>
          <table:table-cell table:style-name="ce105"/>
          <table:table-cell table:number-columns-repeated="16362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2" table:style-name="ce94"/>
          <table:table-cell office:value-type="float" office:value="65080.94" table:style-name="ce184">
            <text:p>65.080,94</text:p>
          </table:table-cell>
          <table:table-cell table:style-name="ce185"/>
          <table:table-cell office:value-type="string" table:style-name="ce186">
            <text:p>fondo storico sanitari</text:p>
          </table:table-cell>
          <table:table-cell office:value-type="float" office:value="75987.055590407152" table:style-name="ce115">
            <text:p>75.987,06</text:p>
          </table:table-cell>
          <table:table-cell office:value-type="float" office:value="70514.666199464991" table:style-name="ce104">
            <text:p>70.514,67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6" table:style-name="ce94"/>
          <table:table-cell office:value-type="float" office:value="15092.514910936432" table:style-name="ce104">
            <text:p>15.092,51</text:p>
          </table:table-cell>
          <table:table-cell office:value-type="float" office:value="161594.2367008086" table:style-name="ce104">
            <text:p>161.594,24</text:p>
          </table:table-cell>
          <table:table-cell table:style-name="ce94"/>
          <table:table-cell office:value-type="float" office:value="293175.48" table:style-name="ce104">
            <text:p>293.175,48</text:p>
          </table:table-cell>
          <table:table-cell office:value-type="string" table:style-name="ce94">
            <text:p>storico, no 1% monte salari</text:p>
          </table:table-cell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4" table:style-name="ce94"/>
          <table:table-cell office:value-type="string" table:style-name="ce143">
            <text:p>rar dirigenza sanitaria - no monte salari</text:p>
          </table:table-cell>
          <table:table-cell office:value-type="float" office:value="0" table:style-name="ce110">
            <text:p>0,00</text:p>
          </table:table-cell>
          <table:table-cell table:style-name="ce110"/>
          <table:table-cell table:style-name="ce187"/>
          <table:table-cell table:style-name="ce90"/>
          <table:table-cell table:number-columns-repeated="4" table:style-name="ce104"/>
          <table:table-cell table:number-columns-repeated="2" table:style-name="ce94"/>
          <table:table-cell table:style-name="ce110"/>
          <table:table-cell table:number-columns-repeated="2" table:style-name="ce94"/>
          <table:table-cell office:value-type="float" office:value="798891.31" table:style-name="ce110">
            <text:p>798.891,31</text:p>
          </table:table-cell>
          <table:table-cell office:value-type="string" table:style-name="ce94">
            <text:p>increm.fondi risparmio</text:p>
          </table:table-cell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323281.91999999998" table:style-name="ce104">
            <text:p>323.281,92</text:p>
          </table:table-cell>
          <table:table-cell office:value-type="float" office:value="300000" table:style-name="ce104">
            <text:p>300.000,00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4" table:style-name="ce104"/>
          <table:table-cell table:number-columns-repeated="2" table:style-name="ce94"/>
          <table:table-cell office:value-type="float" office:value="64210.11" table:style-name="ce104">
            <text:p>64.210,11</text:p>
          </table:table-cell>
          <table:table-cell office:value-type="float" office:value="687492.03" table:style-name="ce104">
            <text:p>687.492,03</text:p>
          </table:table-cell>
          <table:table-cell table:style-name="ce104"/>
          <table:table-cell office:value-type="float" office:value="1092066.79" table:style-name="ce104">
            <text:p>1.092.066,79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style-name="ce94"/>
          <table:table-cell table:number-columns-repeated="4" table:style-name="ce91"/>
          <table:table-cell table:number-columns-repeated="2" table:style-name="ce105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style-name="ce105"/>
          <table:table-cell table:number-columns-repeated="3" table:style-name="ce91"/>
          <table:table-cell table:style-name="ce105"/>
          <table:table-cell table:number-columns-repeated="16358"/>
        </table:table-row>
        <table:table-row table:style-name="ro1">
          <table:table-cell table:number-columns-repeated="2" table:style-name="ce94"/>
          <table:table-cell table:style-name="ce91"/>
          <table:table-cell table:style-name="ce94"/>
          <table:table-cell table:number-columns-repeated="6" table:style-name="ce91"/>
          <table:table-cell table:style-name="ce92"/>
          <table:table-cell office:value-type="string" table:number-columns-spanned="7" table:number-rows-spanned="1" table:style-name="ce201">
            <text:p>Anno 2020 IV CE</text:p>
          </table:table-cell>
          <table:covered-table-cell table:number-columns-repeated="6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number-columns-repeated="3" table:style-name="ce99"/>
          <table:table-cell office:value-type="string" table:style-name="ce93">
            <text:p>inc 2025</text:p>
          </table:table-cell>
          <table:table-cell table:style-name="ce93"/>
          <table:table-cell office:value-type="string" table:style-name="ce99">
            <text:p>inc 2025</text:p>
          </table:table-cell>
          <table:table-cell office:value-type="string" table:style-name="ce18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style-name="ce91"/>
          <table:table-cell table:style-name="ce105"/>
          <table:table-cell table:style-name="ce91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style-name="ce91"/>
          <table:table-cell table:style-name="ce105"/>
          <table:table-cell table:style-name="ce91"/>
          <table:table-cell table:style-name="ce104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style-name="ce91"/>
          <table:table-cell table:style-name="ce195"/>
          <table:table-cell table:style-name="ce91"/>
          <table:table-cell table:style-name="ce104"/>
          <table:table-cell table:style-name="ce105"/>
          <table:table-cell table:number-columns-repeated="16362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6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2526.0886192514827" table:style-name="ce164">
            <text:p>2.526,09</text:p>
          </table:table-cell>
          <table:table-cell office:value-type="float" office:value="3127.7536043514856" table:style-name="ce165">
            <text:p>3.127,7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966.92673549466053" table:style-name="ce105">
            <text:p>966,93</text:p>
          </table:table-cell>
          <table:table-cell office:value-type="float" office:value="6620.7689590976288" table:style-name="ce196">
            <text:p>6.620,77</text:p>
          </table:table-cell>
          <table:table-cell table:style-name="ce91"/>
          <table:table-cell table:style-name="ce105"/>
          <table:table-cell table:style-name="ce91"/>
          <table:table-cell office:value-type="float" office:value="149748.15" table:style-name="ce126">
            <text:p>149.748,15</text:p>
          </table:table-cell>
          <table:table-cell office:value-type="error" office:string-value="#REF!" table:formula="of:=[.#REF!]" table:style-name="ce126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504.24976430407725" table:style-name="ce164">
            <text:p>504,25</text:p>
          </table:table-cell>
          <table:table-cell office:value-type="float" office:value="624.352212260393" table:style-name="ce165">
            <text:p>624,3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93.01483517113041" table:style-name="ce105">
            <text:p>193,01</text:p>
          </table:table-cell>
          <table:table-cell office:value-type="float" office:value="1321.6168117356008" table:style-name="ce196">
            <text:p>1.321,62</text:p>
          </table:table-cell>
          <table:table-cell table:style-name="ce91"/>
          <table:table-cell table:style-name="ce105"/>
          <table:table-cell table:style-name="ce91"/>
          <table:table-cell office:value-type="float" office:value="56241.11" table:style-name="ce129">
            <text:p>56.241,11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5575.7848249688022" table:style-name="ce164">
            <text:p>5.575,78</text:p>
          </table:table-cell>
          <table:table-cell office:value-type="float" office:value="5046.5571871483653" table:style-name="ce165">
            <text:p>5.046,5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60.1136418379226" table:style-name="ce105">
            <text:p>1.560,11</text:p>
          </table:table-cell>
          <table:table-cell office:value-type="float" office:value="12182.45565395509" table:style-name="ce196">
            <text:p>12.182,46</text:p>
          </table:table-cell>
          <table:table-cell table:style-name="ce91"/>
          <table:table-cell table:style-name="ce105"/>
          <table:table-cell table:style-name="ce91"/>
          <table:table-cell office:value-type="float" office:value="94461.22" table:style-name="ce129">
            <text:p>94.461,22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5533.9962403579884" table:style-name="ce164">
            <text:p>5.534,00</text:p>
          </table:table-cell>
          <table:table-cell office:value-type="float" office:value="4994.8153776405297" table:style-name="ce165">
            <text:p>4.994,8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44.1179640177795" table:style-name="ce105">
            <text:p>1.544,12</text:p>
          </table:table-cell>
          <table:table-cell office:value-type="float" office:value="12072.929582016299" table:style-name="ce196">
            <text:p>12.072,93</text:p>
          </table:table-cell>
          <table:table-cell table:style-name="ce91"/>
          <table:table-cell table:style-name="ce105"/>
          <table:table-cell table:style-name="ce91"/>
          <table:table-cell office:value-type="float" office:value="0" table:style-name="ce129">
            <text:p>0,00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9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8072.7005511176485" table:style-name="ce164">
            <text:p>8.072,70</text:p>
          </table:table-cell>
          <table:table-cell office:value-type="float" office:value="13710.001618599224" table:style-name="ce165">
            <text:p>13.71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4238.3668234785082" table:style-name="ce105">
            <text:p>4.238,37</text:p>
          </table:table-cell>
          <table:table-cell office:value-type="float" office:value="26021.068993195382" table:style-name="ce196">
            <text:p>26.021,07</text:p>
          </table:table-cell>
          <table:table-cell table:style-name="ce91"/>
          <table:table-cell table:style-name="ce105"/>
          <table:table-cell table:style-name="ce91"/>
          <table:table-cell office:value-type="float" office:value="323268.84999999998" table:style-name="ce129">
            <text:p>323.268,85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1"/>
          <table:table-cell office:value-type="error" office:string-value="#REF!" table:formula="of:=[.#REF!]" table:style-name="ce115">
            <text:p>#RIF!</text:p>
          </table:table-cell>
          <table:table-cell office:value-type="error" office:string-value="#REF!" table:formula="of:=[.#REF!]" table:style-name="ce133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error" office:string-value="#REF!" table:formula="of:=[.#REF!]" table:style-name="ce110">
            <text:p>#RIF!</text:p>
          </table:table-cell>
          <table:table-cell table:style-name="ce110"/>
          <table:table-cell office:value-type="error" office:string-value="#REF!" table:formula="of:=[.#REF!]" table:style-name="ce139">
            <text:p>#RIF!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36">
            <text:p>0,00</text:p>
          </table:table-cell>
          <table:table-cell table:style-name="ce91"/>
          <table:table-cell table:style-name="ce105"/>
          <table:table-cell table:style-name="ce91"/>
          <table:table-cell office:value-type="float" office:value="37085.53" table:style-name="ce133">
            <text:p>37.085,53</text:p>
          </table:table-cell>
          <table:table-cell office:value-type="error" office:string-value="#REF!" table:formula="of:=[.#REF!]" table:style-name="ce133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104"/>
          <table:table-cell office:value-type="float" office:value="101300.06" table:style-name="ce104">
            <text:p>101.300,06</text:p>
          </table:table-cell>
          <table:table-cell table:style-name="ce104"/>
          <table:table-cell office:value-type="error" office:string-value="#REF!" table:formula="of:=[.#REF!]" table:style-name="ce101">
            <text:p>#RIF!</text:p>
          </table:table-cell>
          <table:table-cell office:value-type="float" office:value="22212.82" table:style-name="ce105">
            <text:p>22.212,82</text:p>
          </table:table-cell>
          <table:table-cell office:value-type="float" office:value="27503.48" table:style-name="ce135">
            <text:p>27.503,4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502.5400000000009" table:style-name="ce111">
            <text:p>8.502,54</text:p>
          </table:table-cell>
          <table:table-cell office:value-type="float" office:value="58218.84" table:style-name="ce136">
            <text:p>58.218,84</text:p>
          </table:table-cell>
          <table:table-cell table:style-name="ce91"/>
          <table:table-cell table:style-name="ce105"/>
          <table:table-cell table:style-name="ce91"/>
          <table:table-cell office:value-type="float" office:value="660804.86" table:style-name="ce134">
            <text:p>660.804,86</text:p>
          </table:table-cell>
          <table:table-cell office:value-type="error" office:string-value="#REF!" table:formula="of:=[.#REF!]" table:style-name="ce133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number-columns-repeated="2" table:style-name="ce104"/>
          <table:table-cell table:style-name="ce90"/>
          <table:table-cell table:style-name="ce92"/>
          <table:table-cell table:number-columns-repeated="4" table:style-name="ce116"/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43436.82" table:style-name="ce104">
            <text:p>43.436,82</text:p>
          </table:table-cell>
          <table:table-cell office:value-type="string" table:style-name="ce94">
            <text:p>storico, no 1% monte salari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number-columns-repeated="5" table:style-name="ce94"/>
          <table:table-cell table:number-columns-repeated="2" table:style-name="ce104"/>
          <table:table-cell table:style-name="ce90"/>
          <table:table-cell table:style-name="ce92"/>
          <table:table-cell table:number-columns-repeated="4" table:style-name="ce116"/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162999.79" table:style-name="ce110">
            <text:p>162.999,79</text:p>
          </table:table-cell>
          <table:table-cell office:value-type="string" table:style-name="ce94">
            <text:p>increm.fondi risparmio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number-columns-repeated="5" table:style-name="ce94"/>
          <table:table-cell office:value-type="string" table:style-name="ce94">
            <text:p>fondo storico</text:p>
          </table:table-cell>
          <table:table-cell table:style-name="ce94"/>
          <table:table-cell office:value-type="float" office:value="44624.259999999995" table:style-name="ce104">
            <text:p>44.624,26</text:p>
          </table:table-cell>
          <table:table-cell table:style-name="ce107"/>
          <table:table-cell table:number-columns-repeated="3" table:style-name="ce119"/>
          <table:table-cell office:value-type="float" office:value="8502.94" table:style-name="ce105">
            <text:p>8.502,94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206436.61000000002" table:style-name="ce177">
            <text:p>206.436,61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1"/>
          <table:table-cell table:style-name="ce105"/>
          <table:table-cell table:number-columns-repeated="5" table:style-name="ce94"/>
          <table:table-cell office:value-type="string" table:style-name="ce94">
            <text:p>increm.fondi risparmio</text:p>
          </table:table-cell>
          <table:table-cell table:style-name="ce94"/>
          <table:table-cell office:value-type="float" office:value="52989.91" table:style-name="ce104">
            <text:p>52.989,91</text:p>
          </table:table-cell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string" table:style-name="ce94">
            <text:p>monte salari</text:p>
          </table:table-cell>
          <table:table-cell table:style-name="ce94"/>
          <table:table-cell office:value-type="float" office:value="2351.77" table:style-name="ce104">
            <text:p>2.351,77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tot fisse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1"/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string" table:style-name="ce94">
            <text:p>ms 22% su 2018</text:p>
          </table:table-cell>
          <table:table-cell table:style-name="ce174"/>
          <table:table-cell office:value-type="float" office:value="1334.12" table:style-name="ce110">
            <text:p>1.334,12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office:value-type="float" office:value="24994361.919999998" table:style-name="ce104">
            <text:p>24.994.361,92</text:p>
          </table:table-cell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style-name="ce104"/>
          <table:table-cell table:number-columns-repeated="5" table:style-name="ce94"/>
          <table:table-cell office:value-type="float" office:value="101300.06" table:style-name="ce104">
            <text:p>101.300,06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office:value-type="string" table:style-name="ce197">
            <text:p>tot rar</text:p>
          </table:table-cell>
          <table:table-cell office:value-type="string" table:style-name="ce91">
            <text:p>tot rar cura it</text:p>
          </table:table-cell>
          <table:table-cell office:value-type="string" table:style-name="ce91">
            <text:p>tot rar rilancio</text:p>
          </table:table-cell>
          <table:table-cell office:value-type="string" table:style-name="ce91">
            <text:p>tot 1%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10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office:value-type="float" office:value="751174.63" table:style-name="ce105">
            <text:p>751.174,63</text:p>
          </table:table-cell>
          <table:table-cell office:value-type="float" office:value="128641.43" table:style-name="ce105">
            <text:p>128.641,43</text:p>
          </table:table-cell>
          <table:table-cell office:value-type="float" office:value="97891.33" table:style-name="ce105">
            <text:p>97.891,33</text:p>
          </table:table-cell>
          <table:table-cell office:value-type="float" office:value="158347.35" table:style-name="ce105">
            <text:p>158.347,35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10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10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1"/>
          <table:table-cell office:value-type="float" office:value="2025" table:style-name="ce138">
            <text:p>2.025</text:p>
          </table:table-cell>
          <table:table-cell table:style-name="ce104"/>
          <table:table-cell table:style-name="ce91"/>
          <table:table-cell office:value-type="float" office:value="2025" table:style-name="ce91">
            <text:p>2025</text:p>
          </table:table-cell>
          <table:table-cell table:number-columns-repeated="4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0">
            <text:p>comparto</text:p>
          </table:table-cell>
          <table:table-cell table:style-name="ce94"/>
          <table:table-cell office:value-type="string" table:style-name="ce94">
            <text:p>incentivi</text:p>
          </table:table-cell>
          <table:table-cell table:style-name="ce104"/>
          <table:table-cell table:style-name="ce94"/>
          <table:table-cell office:value-type="string" table:style-name="ce90">
            <text:p>comparto</text:p>
          </table:table-cell>
          <table:table-cell office:value-type="string" table:style-name="ce94">
            <text:p>incentivi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office:value-type="string" table:style-name="ce91">
            <text:p>dirigenza</text:p>
          </table:table-cell>
          <table:table-cell office:value-type="float" office:value="39073.5" table:style-name="ce105">
            <text:p>39.073,50</text:p>
          </table:table-cell>
          <table:table-cell office:value-type="float" office:value="29733.47" table:style-name="ce105">
            <text:p>29.733,47</text:p>
          </table:table-cell>
          <table:table-cell office:value-type="float" office:value="68806.97" table:style-name="ce105">
            <text:p>68.806,97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monte salari</text:p>
          </table:table-cell>
          <table:table-cell table:style-name="ce91"/>
          <table:table-cell table:style-name="ce92"/>
          <table:table-cell table:style-name="ce105"/>
          <table:table-cell table:number-columns-repeated="16360"/>
        </table:table-row>
        <table:table-row table:style-name="ro1">
          <table:table-cell office:value-type="string" table:style-name="ce94">
            <text:p>RS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office:value-type="string" table:style-name="ce91">
            <text:p>comparto</text:p>
          </table:table-cell>
          <table:table-cell office:value-type="float" office:value="131119.12" table:style-name="ce111">
            <text:p>131.119,12</text:p>
          </table:table-cell>
          <table:table-cell office:value-type="float" office:value="99776.76" table:style-name="ce111">
            <text:p>99.776,76</text:p>
          </table:table-cell>
          <table:table-cell office:value-type="float" office:value="230895.88" table:style-name="ce105">
            <text:p>230.895,88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comparto</text:p>
          </table:table-cell>
          <table:table-cell table:style-name="ce91"/>
          <table:table-cell office:value-type="float" office:value="93743.85" table:style-name="ce105">
            <text:p>93.743,85</text:p>
          </table:table-cell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style-name="ce91"/>
          <table:table-cell office:value-type="float" office:value="170192.62" table:style-name="ce105">
            <text:p>170.192,62</text:p>
          </table:table-cell>
          <table:table-cell office:value-type="float" office:value="129510.23" table:style-name="ce105">
            <text:p>129.510,23</text:p>
          </table:table-cell>
          <table:table-cell office:value-type="float" office:value="299702.84999999998" table:style-name="ce105">
            <text:p>299.702,85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dir.sanitaria</text:p>
          </table:table-cell>
          <table:table-cell table:style-name="ce91"/>
          <table:table-cell office:value-type="float" office:value="63800.45" table:style-name="ce105">
            <text:p>63.800,45</text:p>
          </table:table-cell>
          <table:table-cell table:number-columns-repeated="16361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office:value-type="string" table:style-name="ce91">
            <text:p>dir.pta</text:p>
          </table:table-cell>
          <table:table-cell table:style-name="ce91"/>
          <table:table-cell office:value-type="float" office:value="2351.77" table:style-name="ce105">
            <text:p>2.351,77</text:p>
          </table:table-cell>
          <table:table-cell table:number-columns-repeated="1636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3" table:style-name="ce91"/>
          <table:table-cell office:value-type="float" office:value="226532.76643990926" table:style-name="ce91">
            <text:p>226532,7664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style-name="ce91"/>
          <table:table-cell office:value-type="float" office:value="170192.61188999997" table:style-name="ce91">
            <text:p>170192,6119</text:p>
          </table:table-cell>
          <table:table-cell office:value-type="float" office:value="129510.22959" table:style-name="ce91">
            <text:p>129510,2296</text:p>
          </table:table-cell>
          <table:table-cell table:number-columns-repeated="3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SSAN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SSAN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style-name="ce105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style-name="ce91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0">
            <text:p>dirigenza sanitaria</text:p>
          </table:table-cell>
          <table:table-cell table:number-columns-repeated="4" table:style-name="ce94"/>
          <table:table-cell office:value-type="string" table:style-name="ce90">
            <text:p>dirigenza sanitaria</text:p>
          </table:table-cell>
          <table:table-cell table:number-columns-repeated="2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medici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office:value-type="string" table:style-name="ce94">
            <text:p>medici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50">
            <text:p>#RIF!</text:p>
          </table:table-cell>
          <table:table-cell table:style-name="ce198"/>
          <table:table-cell table:number-columns-repeated="2" table:style-name="ce94"/>
          <table:table-cell office:value-type="error" office:string-value="#REF!" table:formula="of:=[.#REF!]" table:style-name="ce150">
            <text:p>#RIF!</text:p>
          </table:table-cell>
          <table:table-cell table:style-name="ce198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non medici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office:value-type="string" table:style-name="ce94">
            <text:p>non medici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table:style-name="ce104"/>
          <table:table-cell office:value-type="error" office:string-value="#REF!" table:formula="of:=[.#REF!]" table:style-name="ce198">
            <text:p>#RIF!</text:p>
          </table:table-cell>
          <table:table-cell office:value-type="string" table:style-name="ce94">
            <text:p>ok</text:p>
          </table:table-cell>
          <table:table-cell table:style-name="ce94"/>
          <table:table-cell table:style-name="ce104"/>
          <table:table-cell office:value-type="error" office:string-value="#REF!" table:formula="of:=[.#REF!]" table:style-name="ce198">
            <text:p>#RIF!</text:p>
          </table:table-cell>
          <table:table-cell table:style-name="ce91"/>
          <table:table-cell office:value-type="string" table:style-name="ce94">
            <text:p>ok</text:p>
          </table:table-cell>
          <table:table-cell table:number-columns-repeated="16374"/>
        </table:table-row>
        <table:table-row table:style-name="ro1">
          <table:table-cell table:number-columns-repeated="2" table:style-name="ce94"/>
          <table:table-cell table:style-name="ce104"/>
          <table:table-cell table:style-name="ce198"/>
          <table:table-cell table:number-columns-repeated="2" table:style-name="ce94"/>
          <table:table-cell table:style-name="ce104"/>
          <table:table-cell table:style-name="ce198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0">
            <text:p>dirigenza pta</text:p>
          </table:table-cell>
          <table:table-cell table:style-name="ce94"/>
          <table:table-cell table:style-name="ce104"/>
          <table:table-cell table:number-columns-repeated="2" table:style-name="ce94"/>
          <table:table-cell office:value-type="string" table:style-name="ce90">
            <text:p>dirigenza pta</text:p>
          </table:table-cell>
          <table:table-cell table:style-name="ce104"/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error" office:string-value="#REF!" table:formula="of:=[.#REF!]" table:style-name="ce126">
            <text:p>#RIF!</text:p>
          </table:table-cell>
          <table:table-cell table:number-columns-repeated="2" table:style-name="ce94"/>
          <table:table-cell office:value-type="string" table:style-name="ce94">
            <text:p>RP</text:p>
          </table:table-cell>
          <table:table-cell office:value-type="error" office:string-value="#REF!" table:formula="of:=[.#REF!]" table:style-name="ce126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error" office:string-value="#REF!" table:formula="of:=[.#REF!]" table:style-name="ce129">
            <text:p>#RIF!</text:p>
          </table:table-cell>
          <table:table-cell table:number-columns-repeated="2" table:style-name="ce94"/>
          <table:table-cell office:value-type="string" table:style-name="ce94">
            <text:p>RT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29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error" office:string-value="#REF!" table:formula="of:=[.#REF!]" table:style-name="ce129">
            <text:p>#RIF!</text:p>
          </table:table-cell>
          <table:table-cell table:number-columns-repeated="2" table:style-name="ce94"/>
          <table:table-cell office:value-type="string" table:style-name="ce94">
            <text:p>RA</text:p>
          </table:table-cell>
          <table:table-cell office:value-type="error" office:string-value="#REF!" table:formula="of:=[.#REF!]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33">
            <text:p>#RIF!</text:p>
          </table:table-cell>
          <table:table-cell table:number-columns-repeated="3" table:style-name="ce94"/>
          <table:table-cell office:value-type="error" office:string-value="#REF!" table:formula="of:=[.#REF!]" table:style-name="ce133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style-name="ce91"/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1"/>
          <table:table-cell table:style-name="ce94"/>
          <table:table-cell table:number-columns-repeated="16374"/>
        </table:table-row>
        <table:table-row table:number-rows-repeated="1048483" table:style-name="ro7">
          <table:table-cell table:number-columns-repeated="16384"/>
        </table:table-row>
      </table:table>
      <table:table table:name="fasce_comp" table:style-name="ta3">
        <table:table-column table:style-name="co1" table:default-cell-style-name="ce94"/>
        <table:table-column table:style-name="co24" table:default-cell-style-name="ce91"/>
        <table:table-column table:style-name="co19" table:default-cell-style-name="ce91"/>
        <table:table-column table:style-name="co25" table:default-cell-style-name="ce91"/>
        <table:table-column table:style-name="co9" table:default-cell-style-name="ce91"/>
        <table:table-column table:style-name="co41" table:default-cell-style-name="ce91"/>
        <table:table-column table:style-name="co4" table:default-cell-style-name="ce91"/>
        <table:table-column table:style-name="co27" table:default-cell-style-name="ce91"/>
        <table:table-column table:style-name="co28" table:default-cell-style-name="ce91"/>
        <table:table-column table:style-name="co15" table:default-cell-style-name="ce91"/>
        <table:table-column table:style-name="co29" table:default-cell-style-name="ce92"/>
        <table:table-column table:style-name="co11" table:default-cell-style-name="ce92" table:visibility="collapse"/>
        <table:table-column table:style-name="co30" table:number-columns-repeated="4" table:default-cell-style-name="ce91" table:visibility="collapse"/>
        <table:table-column table:style-name="co25" table:default-cell-style-name="ce91" table:visibility="collapse"/>
        <table:table-column table:style-name="co15" table:default-cell-style-name="ce91" table:visibility="collapse"/>
        <table:table-column table:style-name="co31" table:number-columns-repeated="2" table:default-cell-style-name="ce91"/>
        <table:table-column table:style-name="co32" table:default-cell-style-name="ce91"/>
        <table:table-column table:style-name="co33" table:default-cell-style-name="ce91"/>
        <table:table-column table:style-name="co40" table:default-cell-style-name="ce91"/>
        <table:table-column table:style-name="co34" table:default-cell-style-name="ce91"/>
        <table:table-column table:style-name="co35" table:default-cell-style-name="ce91"/>
        <table:table-column table:style-name="co31" table:default-cell-style-name="ce91"/>
        <table:table-column table:style-name="co1" table:number-columns-repeated="239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34" table:default-cell-style-name="ce91"/>
        <table:table-row table:style-name="ro1">
          <table:table-cell office:value-type="string" table:style-name="ce90">
            <text:p>fasce</text:p>
          </table:table-cell>
          <table:table-cell table:number-columns-repeated="9"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style-name="ce94"/>
          <table:table-cell table:number-columns-repeated="7" table:style-name="ce91"/>
          <table:table-cell office:value-type="string" table:style-name="ce93">
            <text:p>(come incidenza su fisse)</text:p>
          </table:table-cell>
          <table:table-cell table:style-name="ce137"/>
          <table:table-cell table:style-name="ce92"/>
          <table:table-cell office:value-type="string" table:number-columns-spanned="7" table:number-rows-spanned="1" table:style-name="ce217">
            <text:p>Anno 2020 IV CE</text:p>
          </table:table-cell>
          <table:covered-table-cell table:number-columns-repeated="6"/>
          <table:table-cell table:number-columns-repeated="16366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202">
            <text:p>progr.econ.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9">
            <text:p>fisse 2025 senza piramide</text:p>
          </table:table-cell>
          <table:table-cell table:style-name="ce99"/>
          <table:table-cell office:value-type="string" table:style-name="ce93">
            <text:p>fasce 2025</text:p>
          </table:table-cell>
          <table:table-cell office:value-type="string" table:style-name="ce203">
            <text:p>In proporz pagato qlik 23</text:p>
          </table:table-cell>
          <table:table-cell table:style-name="ce99"/>
          <table:table-cell office:value-type="string" table:style-name="ce159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161">
            <text:p>totale</text:p>
          </table:table-cell>
          <table:table-cell table:style-name="ce98"/>
          <table:table-cell office:value-type="string" table:style-name="ce94">
            <text:p>da qlik pagato 23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704775.38" table:style-name="ce101">
            <text:p>704.775,38</text:p>
          </table:table-cell>
          <table:table-cell table:style-name="ce107"/>
          <table:table-cell office:value-type="float" office:value="145588.47310946917" table:style-name="ce164">
            <text:p>145.588,47</text:p>
          </table:table-cell>
          <table:table-cell office:value-type="float" office:value="232295.18218233084" table:style-name="ce165">
            <text:p>232.295,18</text:p>
          </table:table-cell>
          <table:table-cell office:value-type="float" office:value="71541.856796138018" table:style-name="ce166">
            <text:p>71.541,86</text:p>
          </table:table-cell>
          <table:table-cell office:value-type="float" office:value="54440.685760155815" table:style-name="ce166">
            <text:p>54.440,69</text:p>
          </table:table-cell>
          <table:table-cell office:value-type="float" office:value="54650.028918623277" table:style-name="ce105">
            <text:p>54.650,03</text:p>
          </table:table-cell>
          <table:table-cell office:value-type="float" office:value="558516.22676671704" table:style-name="ce105">
            <text:p>558.516,23</text:p>
          </table:table-cell>
          <table:table-cell table:style-name="ce167"/>
          <table:table-cell office:value-type="float" office:value="552227.31999999995" table:style-name="ce91">
            <text:p>552227,32</text:p>
          </table:table-cell>
          <table:table-cell table:style-name="ce91"/>
          <table:table-cell office:value-type="float" office:value="8173444.5999999996" table:style-name="ce108">
            <text:p>8.173.444,6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8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204"/>
          <table:table-cell office:value-type="float" office:value="2682.7493212142217" table:style-name="ce169">
            <text:p>2.682,75</text:p>
          </table:table-cell>
          <table:table-cell office:value-type="float" office:value="4280.4882076921058" table:style-name="ce165">
            <text:p>4.280,49</text:p>
          </table:table-cell>
          <table:table-cell office:value-type="float" office:value="1552.1241230214166" table:style-name="ce166">
            <text:p>1.552,12</text:p>
          </table:table-cell>
          <table:table-cell office:value-type="float" office:value="1181.1019811837737" table:style-name="ce166">
            <text:p>1.181,10</text:p>
          </table:table-cell>
          <table:table-cell office:value-type="float" office:value="1007.0325270568306" table:style-name="ce105">
            <text:p>1.007,03</text:p>
          </table:table-cell>
          <table:table-cell office:value-type="float" office:value="10703.496160168348" table:style-name="ce105">
            <text:p>10.703,50</text:p>
          </table:table-cell>
          <table:table-cell office:value-type="string" table:style-name="ce170">
            <text:p>+ 200754,11 piramide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77968.08" table:style-name="ce108">
            <text:p>77.968,0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125540.95" table:style-name="ce101">
            <text:p>125.540,95</text:p>
          </table:table-cell>
          <table:table-cell table:style-name="ce107"/>
          <table:table-cell office:value-type="float" office:value="63694.34194128972" table:style-name="ce164">
            <text:p>63.694,34</text:p>
          </table:table-cell>
          <table:table-cell office:value-type="float" office:value="101628.16086484004" table:style-name="ce165">
            <text:p>101.628,16</text:p>
          </table:table-cell>
          <table:table-cell office:value-type="float" office:value="25363.641182396892" table:style-name="ce166">
            <text:p>25.363,64</text:p>
          </table:table-cell>
          <table:table-cell office:value-type="float" office:value="19300.784898193149" table:style-name="ce166">
            <text:p>19.300,78</text:p>
          </table:table-cell>
          <table:table-cell office:value-type="float" office:value="23909.156780749028" table:style-name="ce105">
            <text:p>23.909,16</text:p>
          </table:table-cell>
          <table:table-cell office:value-type="float" office:value="233896.08566746881" table:style-name="ce105">
            <text:p>233.896,09</text:p>
          </table:table-cell>
          <table:table-cell table:style-name="ce167"/>
          <table:table-cell office:value-type="float" office:value="98367.71" table:style-name="ce91">
            <text:p>98367,71</text:p>
          </table:table-cell>
          <table:table-cell table:style-name="ce91"/>
          <table:table-cell office:value-type="float" office:value="1667273.64" table:style-name="ce108">
            <text:p>1.667.273,64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1631.818118882723" table:style-name="ce164">
            <text:p>1.631,82</text:p>
          </table:table-cell>
          <table:table-cell office:value-type="float" office:value="2603.6641439962737" table:style-name="ce165">
            <text:p>2.603,66</text:p>
          </table:table-cell>
          <table:table-cell office:value-type="float" office:value="649.80417382167866" table:style-name="ce166">
            <text:p>649,80</text:p>
          </table:table-cell>
          <table:table-cell office:value-type="float" office:value="494.47673915150079" table:style-name="ce166">
            <text:p>494,48</text:p>
          </table:table-cell>
          <table:table-cell office:value-type="float" office:value="612.54098955911081" table:style-name="ce105">
            <text:p>612,54</text:p>
          </table:table-cell>
          <table:table-cell office:value-type="float" office:value="5992.3041654112876" table:style-name="ce105">
            <text:p>5.992,3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111363.77" table:style-name="ce108">
            <text:p>111.363,77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SSAN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44825.81" table:style-name="ce101">
            <text:p>44.825,81</text:p>
          </table:table-cell>
          <table:table-cell table:style-name="ce10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office:value-type="float" office:value="35123.300000000003" table:style-name="ce91">
            <text:p>35123,3</text:p>
          </table:table-cell>
          <table:table-cell table:style-name="ce91"/>
          <table:table-cell office:value-type="float" office:value="1568867.88" table:style-name="ce108">
            <text:p>1.568.867,8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79110.28" table:style-name="ce108">
            <text:p>79.110,2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float" office:value="105053.13" table:style-name="ce101">
            <text:p>105.053,13</text:p>
          </table:table-cell>
          <table:table-cell table:style-name="ce107"/>
          <table:table-cell office:value-type="float" office:value="34070.717666404802" table:style-name="ce164">
            <text:p>34.070,72</text:p>
          </table:table-cell>
          <table:table-cell office:value-type="float" office:value="54361.883179098331" table:style-name="ce165">
            <text:p>54.361,88</text:p>
          </table:table-cell>
          <table:table-cell office:value-type="float" office:value="-3.7668799595849123E-3" table:style-name="ce166">
            <text:p>0,00</text:p>
          </table:table-cell>
          <table:table-cell office:value-type="float" office:value="-4.0533753599447664E-3" table:style-name="ce166">
            <text:p>0,00</text:p>
          </table:table-cell>
          <table:table-cell office:value-type="float" office:value="12789.238502056713" table:style-name="ce105">
            <text:p>12.789,24</text:p>
          </table:table-cell>
          <table:table-cell office:value-type="float" office:value="101221.83152730452" table:style-name="ce105">
            <text:p>101.221,83</text:p>
          </table:table-cell>
          <table:table-cell table:style-name="ce167"/>
          <table:table-cell office:value-type="float" office:value="82314.47" table:style-name="ce91">
            <text:p>82314,47</text:p>
          </table:table-cell>
          <table:table-cell table:style-name="ce91"/>
          <table:table-cell office:value-type="float" office:value="1977428.75" table:style-name="ce108">
            <text:p>1.977.428,75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73">
            <text:p>#RIF!</text:p>
          </table:table-cell>
          <table:table-cell office:value-type="float" office:value="0" table:style-name="ce139">
            <text:p>0,00</text:p>
          </table:table-cell>
          <table:table-cell table:style-name="ce107"/>
          <table:table-cell office:value-type="float" office:value="1215.0098427393841" table:style-name="ce142">
            <text:p>1.215,01</text:p>
          </table:table-cell>
          <table:table-cell office:value-type="float" office:value="1938.6214220424656" table:style-name="ce135">
            <text:p>1.938,62</text:p>
          </table:table-cell>
          <table:table-cell office:value-type="float" office:value="-2.5084980410952085E-3" table:style-name="ce171">
            <text:p>0,00</text:p>
          </table:table-cell>
          <table:table-cell office:value-type="float" office:value="4.6746911362447463E-3" table:style-name="ce171">
            <text:p>0,00</text:p>
          </table:table-cell>
          <table:table-cell office:value-type="float" office:value="456.08228195505774" table:style-name="ce111">
            <text:p>456,08</text:p>
          </table:table-cell>
          <table:table-cell office:value-type="float" office:value="3609.7157129300022" table:style-name="ce111">
            <text:p>3.609,72</text:p>
          </table:table-cell>
          <table:table-cell table:style-name="ce167"/>
          <table:table-cell office:value-type="float" office:value="0" table:style-name="ce117">
            <text:p>0</text:p>
          </table:table-cell>
          <table:table-cell table:style-name="ce91"/>
          <table:table-cell office:value-type="float" office:value="323704.12" table:style-name="ce114">
            <text:p>323.704,12</text:p>
          </table:table-cell>
          <table:table-cell office:value-type="error" office:string-value="#REF!" table:formula="of:=[.#REF!]" table:style-name="ce115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978472.41" table:style-name="ce120">
            <text:p>978.472,41</text:p>
          </table:table-cell>
          <table:table-cell office:value-type="float" office:value="980195.2699999999" table:style-name="ce101">
            <text:p>980.195,27</text:p>
          </table:table-cell>
          <table:table-cell table:style-name="ce107"/>
          <table:table-cell office:value-type="float" office:value="248883.11" table:style-name="ce142">
            <text:p>248.883,11</text:p>
          </table:table-cell>
          <table:table-cell office:value-type="float" office:value="397108" table:style-name="ce135">
            <text:p>397.108,00</text:p>
          </table:table-cell>
          <table:table-cell office:value-type="float" office:value="99107.42" table:style-name="ce111">
            <text:p>99.107,42</text:p>
          </table:table-cell>
          <table:table-cell office:value-type="float" office:value="75417.05" table:style-name="ce111">
            <text:p>75.417,05</text:p>
          </table:table-cell>
          <table:table-cell office:value-type="float" office:value="93424.08" table:style-name="ce111">
            <text:p>93.424,08</text:p>
          </table:table-cell>
          <table:table-cell office:value-type="float" office:value="913939.65999999992" table:style-name="ce111">
            <text:p>913.939,66</text:p>
          </table:table-cell>
          <table:table-cell table:style-name="ce118"/>
          <table:table-cell office:value-type="float" office:value="768032.79999999993" table:style-name="ce91">
            <text:p>768032,8</text:p>
          </table:table-cell>
          <table:table-cell table:style-name="ce91"/>
          <table:table-cell office:value-type="float" office:value="13979161.119999997" table:style-name="ce114">
            <text:p>13.979.161,12</text:p>
          </table:table-cell>
          <table:table-cell office:value-type="error" office:string-value="#REF!" table:formula="of:=[.#REF!]" table:style-name="ce115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table:style-name="ce105"/>
          <table:table-cell table:number-columns-repeated="4" table:style-name="ce104"/>
          <table:table-cell table:style-name="ce105"/>
          <table:table-cell table:number-columns-repeated="2" table:style-name="ce104"/>
          <table:table-cell table:style-name="ce101"/>
          <table:table-cell table:number-columns-repeated="2" table:style-name="ce107"/>
          <table:table-cell table:number-columns-repeated="4" table:style-name="ce119"/>
          <table:table-cell table:number-columns-repeated="4" table:style-name="ce91"/>
          <table:table-cell table:number-columns-repeated="2" table:style-name="ce172"/>
          <table:table-cell table:number-columns-repeated="16362"/>
        </table:table-row>
        <table:table-row table:style-name="ro1">
          <table:table-cell table:style-name="ce94"/>
          <table:table-cell table:number-columns-repeated="5" table:style-name="ce105"/>
          <table:table-cell office:value-type="string" table:style-name="ce205">
            <text:p>solo a <text:s/>tempo ind</text:p>
          </table:table-cell>
          <table:table-cell office:value-type="string" table:style-name="ce101">
            <text:p>fasce</text:p>
          </table:table-cell>
          <table:table-cell office:value-type="float" office:value="780195.27" table:style-name="ce104">
            <text:p>780.195,27</text:p>
          </table:table-cell>
          <table:table-cell table:style-name="ce101"/>
          <table:table-cell table:style-name="ce92"/>
          <table:table-cell table:style-name="ce107"/>
          <table:table-cell table:number-columns-repeated="4" table:style-name="ce119"/>
          <table:table-cell table:number-columns-repeated="4" table:style-name="ce91"/>
          <table:table-cell table:number-columns-repeated="2" table:style-name="ce172"/>
          <table:table-cell table:number-columns-repeated="16362"/>
        </table:table-row>
        <table:table-row table:style-name="ro1">
          <table:table-cell table:style-name="ce94"/>
          <table:table-cell table:number-columns-repeated="5" table:style-name="ce91"/>
          <table:table-cell table:style-name="ce94"/>
          <table:table-cell office:value-type="string" table:style-name="ce94">
            <text:p>incr.fondi</text:p>
          </table:table-cell>
          <table:table-cell office:value-type="float" office:value="200000" table:style-name="ce104">
            <text:p>200.000,00</text:p>
          </table:table-cell>
          <table:table-cell table:style-name="ce174"/>
          <table:table-cell table:style-name="ce92"/>
          <table:table-cell table:number-columns-repeated="4" table:style-name="ce91"/>
          <table:table-cell office:value-type="float" office:value="93424.08" table:style-name="ce91">
            <text:p>93424,08</text:p>
          </table:table-cell>
          <table:table-cell table:number-columns-repeated="5" table:style-name="ce91"/>
          <table:table-cell office:value-type="float" office:value="791129.73" table:style-name="ce104">
            <text:p>791.129,73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number-columns-repeated="2" table:style-name="ce94"/>
          <table:table-cell office:value-type="float" office:value="0" table:style-name="ce120">
            <text:p>0,00</text:p>
          </table:table-cell>
          <table:table-cell table:style-name="ce174"/>
          <table:table-cell table:style-name="ce92"/>
          <table:table-cell table:number-columns-repeated="7" table:style-name="ce91"/>
          <table:table-cell table:number-columns-repeated="2" table:style-name="ce105"/>
          <table:table-cell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3" table:style-name="ce91"/>
          <table:table-cell table:number-columns-repeated="2" table:style-name="ce94"/>
          <table:table-cell office:value-type="float" office:value="0" table:style-name="ce173">
            <text:p>0,00</text:p>
          </table:table-cell>
          <table:table-cell table:style-name="ce174"/>
          <table:table-cell table:number-columns-repeated="2" table:style-name="ce92"/>
          <table:table-cell table:number-columns-repeated="9"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3" table:style-name="ce91"/>
          <table:table-cell table:style-name="ce94"/>
          <table:table-cell office:value-type="string" table:style-name="ce143">
            <text:p>IMPORTO FONDO</text:p>
          </table:table-cell>
          <table:table-cell office:value-type="float" office:value="980195.27" table:style-name="ce104">
            <text:p>980.195,27</text:p>
          </table:table-cell>
          <table:table-cell table:style-name="ce104"/>
          <table:table-cell table:style-name="ce91"/>
          <table:table-cell table:style-name="ce92"/>
          <table:table-cell table:number-columns-repeated="9"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number-columns-repeated="4" table:style-name="ce94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2025" table:style-name="ce94">
            <text:p>2025</text:p>
          </table:table-cell>
          <table:table-cell table:number-columns-repeated="5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2"/>
          <table:table-cell table:style-name="ce206"/>
          <table:table-cell office:value-type="string" table:number-columns-spanned="6" table:number-rows-spanned="1" table:style-name="ce201">
            <text:p>Anno 2020 IV CE</text:p>
          </table:table-cell>
          <table:covered-table-cell table:number-columns-repeated="5"/>
          <table:table-cell table:number-columns-repeated="2" table:style-name="ce91"/>
          <table:table-cell table:style-name="ce137"/>
          <table:table-cell table:number-columns-repeated="16363" table:style-name="ce91"/>
        </table:table-row>
        <table:table-row table:style-name="ro1" table:visibility="collapse">
          <table:table-cell office:value-type="string" table:style-name="ce90">
            <text:p>medici</text:p>
          </table:table-cell>
          <table:table-cell office:value-type="string" table:style-name="ce207">
            <text:p>fisse 2022</text:p>
          </table:table-cell>
          <table:table-cell office:value-type="string" table:style-name="ce99">
            <text:p>inc 2022</text:p>
          </table:table-cell>
          <table:table-cell table:style-name="ce99"/>
          <table:table-cell office:value-type="string" table:style-name="ce99">
            <text:p>fisse 2023</text:p>
          </table:table-cell>
          <table:table-cell table:style-name="ce99"/>
          <table:table-cell office:value-type="string" table:style-name="ce99">
            <text:p>fisse 2022</text:p>
          </table:table-cell>
          <table:table-cell table:style-name="ce99"/>
          <table:table-cell office:value-type="string" table:style-name="ce93">
            <text:p>inc 2023</text:p>
          </table:table-cell>
          <table:table-cell table:style-name="ce137"/>
          <table:table-cell office:value-type="string" table:style-name="ce207">
            <text:p>inc 2023</text:p>
          </table:table-cell>
          <table:table-cell office:value-type="string" table:style-name="ce20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number-columns-repeated="3" table:style-name="ce91"/>
          <table:table-cell office:value-type="string" table:style-name="ce209">
            <text:p>fisse Prev.22</text:p>
          </table:table-cell>
          <table:table-cell office:value-type="string" table:style-name="ce192">
            <text:p>PREV.2022</text:p>
          </table:table-cell>
          <table:table-cell table:number-columns-repeated="16362" table:style-name="ce91"/>
        </table:table-row>
        <table:table-row table:style-name="ro1" table:visibility="collapse">
          <table:table-cell office:value-type="string" table:style-name="ce94">
            <text:p>RS</text:p>
          </table:table-cell>
          <table:table-cell office:value-type="float" office:value="6838572.9100000001" table:style-name="ce105">
            <text:p>6.838.572,91</text:p>
          </table:table-cell>
          <table:table-cell office:value-type="float" office:value="605506.66" table:style-name="ce104">
            <text:p>605.506,66</text:p>
          </table:table-cell>
          <table:table-cell office:value-type="float" office:value="0.95067386727865844" table:style-name="ce104">
            <text:p>0,95</text:p>
          </table:table-cell>
          <table:table-cell office:value-type="float" office:value="7290792.8300000001" table:style-name="ce104">
            <text:p>7.290.792,83</text:p>
          </table:table-cell>
          <table:table-cell office:value-type="float" office:value="0.93673930071990386" table:style-name="ce104">
            <text:p>0,94</text:p>
          </table:table-cell>
          <table:table-cell table:number-columns-repeated="2" table:style-name="ce104"/>
          <table:table-cell office:value-type="float" office:value="417831.48137241614" table:style-name="ce104">
            <text:p>417.831,48</text:p>
          </table:table-cell>
          <table:table-cell table:style-name="ce105"/>
          <table:table-cell office:value-type="float" office:value="417831.48137241614" table:style-name="ce107">
            <text:p>417.831,48</text:p>
          </table:table-cell>
          <table:table-cell office:value-type="float" office:value="193497.01563366016" table:style-name="ce164">
            <text:p>193.497,02</text:p>
          </table:table-cell>
          <table:table-cell office:value-type="float" office:value="232433.9149382234" table:style-name="ce165">
            <text:p>232.433,91</text:p>
          </table:table-cell>
          <table:table-cell office:value-type="float" office:value="21021.066118833794" table:style-name="ce166">
            <text:p>21.021,07</text:p>
          </table:table-cell>
          <table:table-cell office:value-type="float" office:value="15996.247236768186" table:style-name="ce166">
            <text:p>15.996,25</text:p>
          </table:table-cell>
          <table:table-cell office:value-type="float" office:value="40157.902560568968" table:style-name="ce105">
            <text:p>40.157,90</text:p>
          </table:table-cell>
          <table:table-cell office:value-type="float" office:value="503106.14648805454" table:style-name="ce196">
            <text:p>503.106,15</text:p>
          </table:table-cell>
          <table:table-cell office:value-type="string" table:style-name="ce91">
            <text:p>PREVISTO</text:p>
          </table:table-cell>
          <table:table-cell table:number-columns-repeated="2" table:style-name="ce91"/>
          <table:table-cell office:value-type="float" office:value="6555134.8200000003" table:style-name="ce165">
            <text:p>6.555.134,82</text:p>
          </table:table-cell>
          <table:table-cell office:value-type="float" office:value="203937.02" table:style-name="ce196">
            <text:p>203.937,02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413911.19" table:style-name="ce111">
            <text:p>413.911,19</text:p>
          </table:table-cell>
          <table:table-cell office:value-type="float" office:value="31416.98" table:style-name="ce110">
            <text:p>31.416,98</text:p>
          </table:table-cell>
          <table:table-cell office:value-type="float" office:value="4.9326132721341599E-2" table:style-name="ce104">
            <text:p>0,05</text:p>
          </table:table-cell>
          <table:table-cell office:value-type="float" office:value="492368.21" table:style-name="ce110">
            <text:p>492.368,21</text:p>
          </table:table-cell>
          <table:table-cell office:value-type="float" office:value="6.3260699280096103E-2" table:style-name="ce104">
            <text:p>0,06</text:p>
          </table:table-cell>
          <table:table-cell table:number-columns-repeated="2" table:style-name="ce104"/>
          <table:table-cell office:value-type="float" office:value="28217.36172758387" table:style-name="ce110">
            <text:p>28.217,36</text:p>
          </table:table-cell>
          <table:table-cell table:style-name="ce111"/>
          <table:table-cell office:value-type="float" office:value="28217.351727583871" table:style-name="ce210">
            <text:p>28.217,35</text:p>
          </table:table-cell>
          <table:table-cell office:value-type="float" office:value="12212.674366339834" table:style-name="ce142">
            <text:p>12.212,67</text:p>
          </table:table-cell>
          <table:table-cell office:value-type="float" office:value="18561.663277962325" table:style-name="ce165">
            <text:p>18.561,66</text:p>
          </table:table-cell>
          <table:table-cell office:value-type="float" office:value="1678.6962915686354" table:style-name="ce166">
            <text:p>1.678,70</text:p>
          </table:table-cell>
          <table:table-cell office:value-type="float" office:value="1277.4252629993405" table:style-name="ce166">
            <text:p>1.277,43</text:p>
          </table:table-cell>
          <table:table-cell office:value-type="float" office:value="3206.9221287117889" table:style-name="ce105">
            <text:p>3.206,92</text:p>
          </table:table-cell>
          <table:table-cell office:value-type="float" office:value="36937.381327581927" table:style-name="ce196">
            <text:p>36.937,38</text:p>
          </table:table-cell>
          <table:table-cell office:value-type="string" table:style-name="ce91">
            <text:p>FINANZIAMENTO<text:s/></text:p>
          </table:table-cell>
          <table:table-cell table:number-columns-repeated="2" table:style-name="ce91"/>
          <table:table-cell office:value-type="float" office:value="606357.82999999996" table:style-name="ce135">
            <text:p>606.357,83</text:p>
          </table:table-cell>
          <table:table-cell office:value-type="float" office:value="17933.07" table:style-name="ce136">
            <text:p>17.933,07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7252484.1000000006" table:style-name="ce105">
            <text:p>7.252.484,10</text:p>
          </table:table-cell>
          <table:table-cell office:value-type="float" office:value="636923.64" table:style-name="ce104">
            <text:p>636.923,64</text:p>
          </table:table-cell>
          <table:table-cell office:value-type="float" office:value="1" table:style-name="ce104">
            <text:p>1,00</text:p>
          </table:table-cell>
          <table:table-cell office:value-type="float" office:value="7783161.04" table:style-name="ce104">
            <text:p>7.783.161,04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446048.8431" table:style-name="ce104">
            <text:p>446.048,84</text:p>
          </table:table-cell>
          <table:table-cell table:style-name="ce105"/>
          <table:table-cell office:value-type="float" office:value="446048.83309999999" table:style-name="ce107">
            <text:p>446.048,83</text:p>
          </table:table-cell>
          <table:table-cell office:value-type="float" office:value="205709.69" table:style-name="ce164">
            <text:p>205.709,69</text:p>
          </table:table-cell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office:value-type="string" table:style-name="ce91">
            <text:p>PER SCREENING</text:p>
          </table:table-cell>
          <table:table-cell table:number-columns-repeated="2" table:style-name="ce91"/>
          <table:table-cell office:value-type="float" office:value="7161492.6500000004" table:style-name="ce135">
            <text:p>7.161.492,65</text:p>
          </table:table-cell>
          <table:table-cell office:value-type="float" office:value="221870.09" table:style-name="ce136">
            <text:p>221.870,09</text:p>
          </table:table-cell>
          <table:table-cell office:value-type="float" office:value="224178.7531" table:style-name="ce105">
            <text:p>224.178,75</text:p>
          </table:table-cell>
          <table:table-cell table:number-columns-repeated="16361"/>
        </table:table-row>
        <table:table-row table:style-name="ro1" table:visibility="collapse">
          <table:table-cell table:style-name="ce94"/>
          <table:table-cell table:style-name="ce105"/>
          <table:table-cell table:number-columns-repeated="7" table:style-name="ce104"/>
          <table:table-cell table:style-name="ce105"/>
          <table:table-cell table:style-name="ce211"/>
          <table:table-cell table:style-name="ce212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3" table:style-name="ce91"/>
          <table:table-cell table:style-name="ce105"/>
          <table:table-cell table:style-name="ce138"/>
          <table:table-cell table:style-name="ce105"/>
          <table:table-cell table:number-columns-repeated="1636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office:value-type="float" office:value="211801.63" table:style-name="ce104">
            <text:p>211.801,63</text:p>
          </table:table-cell>
          <table:table-cell table:style-name="ce105"/>
          <table:table-cell table:style-name="ce92"/>
          <table:table-cell table:style-name="ce213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4" table:style-name="ce91"/>
          <table:table-cell office:value-type="float" office:value="188322.19" table:style-name="ce105">
            <text:p>188.322,19</text:p>
          </table:table-cell>
          <table:table-cell office:value-type="string" table:style-name="ce91">
            <text:p>storico, no 1% monte salari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90">
            <text:p>dir.non medici</text:p>
          </table:table-cell>
          <table:table-cell table:style-name="ce91"/>
          <table:table-cell table:number-columns-repeated="6" table:style-name="ce94"/>
          <table:table-cell table:style-name="ce104"/>
          <table:table-cell table:style-name="ce105"/>
          <table:table-cell table:style-name="ce92"/>
          <table:table-cell table:style-name="ce213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4" table:style-name="ce91"/>
          <table:table-cell table:style-name="ce105"/>
          <table:table-cell table:number-columns-repeated="16362" table:style-name="ce91"/>
        </table:table-row>
        <table:table-row table:style-name="ro1" table:visibility="collapse">
          <table:table-cell office:value-type="string" table:style-name="ce94">
            <text:p>RS</text:p>
          </table:table-cell>
          <table:table-cell office:value-type="float" office:value="2300921.9" table:style-name="ce105">
            <text:p>2.300.921,90</text:p>
          </table:table-cell>
          <table:table-cell office:value-type="float" office:value="169148.68" table:style-name="ce104">
            <text:p>169.148,68</text:p>
          </table:table-cell>
          <table:table-cell office:value-type="float" office:value="1" table:style-name="ce104">
            <text:p>1,00</text:p>
          </table:table-cell>
          <table:table-cell office:value-type="float" office:value="2407301.7799999998" table:style-name="ce104">
            <text:p>2.407.301,78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137058.79" table:style-name="ce104">
            <text:p>137.058,79</text:p>
          </table:table-cell>
          <table:table-cell table:style-name="ce105"/>
          <table:table-cell office:value-type="float" office:value="137058.80000000002" table:style-name="ce107">
            <text:p>137.058,80</text:p>
          </table:table-cell>
          <table:table-cell office:value-type="float" office:value="59548.209243264006" table:style-name="ce164">
            <text:p>59.548,21</text:p>
          </table:table-cell>
          <table:table-cell office:value-type="float" office:value="70593.955638658459" table:style-name="ce165">
            <text:p>70.593,96</text:p>
          </table:table-cell>
          <table:table-cell office:value-type="float" office:value="6384.4392478811378" table:style-name="ce166">
            <text:p>6.384,44</text:p>
          </table:table-cell>
          <table:table-cell office:value-type="float" office:value="4858.320129906846" table:style-name="ce166">
            <text:p>4.858,32</text:p>
          </table:table-cell>
          <table:table-cell office:value-type="float" office:value="12196.607335275663" table:style-name="ce105">
            <text:p>12.196,61</text:p>
          </table:table-cell>
          <table:table-cell office:value-type="float" office:value="153581.5315949861" table:style-name="ce196">
            <text:p>153.581,53</text:p>
          </table:table-cell>
          <table:table-cell table:number-columns-repeated="3" table:style-name="ce91"/>
          <table:table-cell office:value-type="float" office:value="2187478.86" table:style-name="ce105">
            <text:p>2.187.478,86</text:p>
          </table:table-cell>
          <table:table-cell office:value-type="float" office:value="68437.09" table:style-name="ce141">
            <text:p>68.437,09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0" table:style-name="ce111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4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210">
            <text:p>0,00</text:p>
          </table:table-cell>
          <table:table-cell office:value-type="float" office:value="4195.4007567359913" table:style-name="ce142">
            <text:p>4.195,40</text:p>
          </table:table-cell>
          <table:table-cell office:value-type="float" office:value="4973.6161451558164" table:style-name="ce135">
            <text:p>4.973,62</text:p>
          </table:table-cell>
          <table:table-cell office:value-type="float" office:value="449.80834171642857" table:style-name="ce171">
            <text:p>449,81</text:p>
          </table:table-cell>
          <table:table-cell office:value-type="float" office:value="342.28737032562447" table:style-name="ce171">
            <text:p>342,29</text:p>
          </table:table-cell>
          <table:table-cell office:value-type="float" office:value="859.29797544357689" table:style-name="ce111">
            <text:p>859,30</text:p>
          </table:table-cell>
          <table:table-cell office:value-type="float" office:value="10820.410589377438" table:style-name="ce136">
            <text:p>10.820,41</text:p>
          </table:table-cell>
          <table:table-cell table:number-columns-repeated="3" table:style-name="ce91"/>
          <table:table-cell office:value-type="float" office:value="0" table:style-name="ce136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2300921.9" table:style-name="ce105">
            <text:p>2.300.921,90</text:p>
          </table:table-cell>
          <table:table-cell office:value-type="float" office:value="169148.68" table:style-name="ce104">
            <text:p>169.148,68</text:p>
          </table:table-cell>
          <table:table-cell table:style-name="ce94"/>
          <table:table-cell office:value-type="float" office:value="2407301.7799999998" table:style-name="ce104">
            <text:p>2.407.301,78</text:p>
          </table:table-cell>
          <table:table-cell table:number-columns-repeated="3" table:style-name="ce94"/>
          <table:table-cell office:value-type="float" office:value="137058.79" table:style-name="ce104">
            <office:annotation office:display="true" draw:style-name="a0" svg:x="9.55in" svg:y="6.21666666666667in" svg:width="1.475in" svg:height="0.85in">
              <dc:creator>informatico</dc:creator>
              <text:p><text:span text:style-name="T1">dato fondo riportato per differenza in modo da tornare importo dato da Claudia</text:span><text:span text:style-name="T2"/></text:p>
              <text:p/>
            </office:annotation>
            <text:p>137.058,79</text:p>
          </table:table-cell>
          <table:table-cell table:style-name="ce105"/>
          <table:table-cell office:value-type="float" office:value="137058.80000000002" table:style-name="ce107">
            <text:p>137.058,80</text:p>
          </table:table-cell>
          <table:table-cell office:value-type="float" office:value="63743.61" table:style-name="ce142">
            <text:p>63.743,61</text:p>
          </table:table-cell>
          <table:table-cell office:value-type="float" office:value="326563.15000000002" table:style-name="ce135">
            <text:p>326.563,15</text:p>
          </table:table-cell>
          <table:table-cell office:value-type="float" office:value="29534.01" table:style-name="ce111">
            <text:p>29.534,01</text:p>
          </table:table-cell>
          <table:table-cell office:value-type="float" office:value="22474.28" table:style-name="ce111">
            <text:p>22.474,28</text:p>
          </table:table-cell>
          <table:table-cell office:value-type="float" office:value="56420.73" table:style-name="ce111">
            <text:p>56.420,73</text:p>
          </table:table-cell>
          <table:table-cell office:value-type="float" office:value="704445.47" table:style-name="ce136">
            <text:p>704.445,47</text:p>
          </table:table-cell>
          <table:table-cell table:number-columns-repeated="3" table:style-name="ce91"/>
          <table:table-cell office:value-type="float" office:value="2187478.86" table:style-name="ce105">
            <text:p>2.187.478,86</text:p>
          </table:table-cell>
          <table:table-cell office:value-type="float" office:value="68437.09" table:style-name="ce105">
            <text:p>68.437,09</text:p>
          </table:table-cell>
          <table:table-cell office:value-type="float" office:value="68621.700000000012" table:style-name="ce105">
            <text:p>68.621,70</text:p>
          </table:table-cell>
          <table:table-cell table:number-columns-repeated="16361"/>
        </table:table-row>
        <table:table-row table:style-name="ro1" table:visibility="collapse">
          <table:table-cell table:style-name="ce94"/>
          <table:table-cell table:style-name="ce105"/>
          <table:table-cell table:style-name="ce104"/>
          <table:table-cell table:style-name="ce94"/>
          <table:table-cell table:style-name="ce104"/>
          <table:table-cell table:number-columns-repeated="3" table:style-name="ce94"/>
          <table:table-cell table:style-name="ce104"/>
          <table:table-cell table:style-name="ce105"/>
          <table:table-cell table:style-name="ce107"/>
          <table:table-cell table:number-columns-repeated="6" table:style-name="ce105"/>
          <table:table-cell table:number-columns-repeated="3" table:style-name="ce91"/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table:style-name="ce104"/>
          <table:table-cell office:value-type="string" table:style-name="ce195">
            <text:p>calabria/funzioni</text:p>
          </table:table-cell>
          <table:table-cell office:value-type="string" table:style-name="ce137">
            <text:p>RAR</text:p>
          </table:table-cell>
          <table:table-cell table:style-name="ce92"/>
          <table:table-cell table:number-columns-repeated="6" table:style-name="ce91"/>
          <table:table-cell office:value-type="string" table:style-name="ce91">
            <text:p>monte salari</text:p>
          </table:table-cell>
          <table:table-cell table:number-columns-repeated="2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office:value-type="float" office:value="806072.32000000007" table:style-name="ce104">
            <text:p>806.072,32</text:p>
          </table:table-cell>
          <table:table-cell table:number-columns-repeated="3" table:style-name="ce94"/>
          <table:table-cell table:style-name="ce97"/>
          <table:table-cell office:value-type="string" table:style-name="ce183">
            <text:p>fondo storico medici</text:p>
          </table:table-cell>
          <table:table-cell office:value-type="float" office:value="211801.62999999998" table:style-name="ce182">
            <text:p>211.801,63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3" table:style-name="ce91"/>
          <table:table-cell office:value-type="float" office:value="56420.73" table:style-name="ce91">
            <text:p>56420,73</text:p>
          </table:table-cell>
          <table:table-cell table:number-columns-repeated="2" table:style-name="ce91"/>
          <table:table-cell office:value-type="float" office:value="0" table:style-name="ce105">
            <text:p>0,00</text:p>
          </table:table-cell>
          <table:table-cell office:value-type="float" office:value="211801.62999999998" table:style-name="ce105">
            <text:p>211.801,63</text:p>
          </table:table-cell>
          <table:table-cell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4" table:style-name="ce94"/>
          <table:table-cell table:style-name="ce185"/>
          <table:table-cell office:value-type="string" table:style-name="ce186">
            <text:p>fondo storico sanitari</text:p>
          </table:table-cell>
          <table:table-cell office:value-type="float" office:value="65080.94" table:style-name="ce115">
            <text:p>65.080,94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6" table:style-name="ce91"/>
          <table:table-cell office:value-type="float" office:value="0" table:style-name="ce105">
            <text:p>0,00</text:p>
          </table:table-cell>
          <table:table-cell office:value-type="float" office:value="65080.94" table:style-name="ce105">
            <text:p>65.080,94</text:p>
          </table:table-cell>
          <table:table-cell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5" table:style-name="ce94"/>
          <table:table-cell office:value-type="string" table:style-name="ce143">
            <text:p>rar dirigenza sanitaria - no monte salari</text:p>
          </table:table-cell>
          <table:table-cell office:value-type="float" office:value="0" table:style-name="ce110">
            <text:p>0,00</text:p>
          </table:table-cell>
          <table:table-cell table:style-name="ce111"/>
          <table:table-cell table:style-name="ce214"/>
          <table:table-cell table:style-name="ce92"/>
          <table:table-cell table:number-columns-repeated="4" table:style-name="ce105"/>
          <table:table-cell table:number-columns-repeated="2" table:style-name="ce91"/>
          <table:table-cell table:style-name="ce215"/>
          <table:table-cell table:number-columns-repeated="2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office:value-type="float" office:value="276882.56999999995" table:style-name="ce104">
            <text:p>276.882,57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4" table:style-name="ce105"/>
          <table:table-cell table:number-columns-repeated="2" table:style-name="ce91"/>
          <table:table-cell office:value-type="float" office:value="0" table:style-name="ce105">
            <text:p>0,00</text:p>
          </table:table-cell>
          <table:table-cell office:value-type="float" office:value="276882.56999999995" table:style-name="ce105">
            <text:p>276.882,57</text:p>
          </table:table-cell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table:style-name="ce104"/>
          <table:table-cell table:style-name="ce105"/>
          <table:table-cell table:number-columns-repeated="2" table:style-name="ce92"/>
          <table:table-cell table:number-columns-repeated="9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style-name="ce92"/>
          <table:table-cell office:value-type="string" table:number-columns-spanned="7" table:number-rows-spanned="1" table:style-name="ce201">
            <text:p>Anno 2020 IV CE</text:p>
          </table:table-cell>
          <table:covered-table-cell table:number-columns-repeated="6"/>
          <table:table-cell table:number-columns-repeated="16366" table:style-name="ce91"/>
        </table:table-row>
        <table:table-row table:style-name="ro1" table:visibility="collapse">
          <table:table-cell office:value-type="string" table:style-name="ce90">
            <text:p>spta</text:p>
          </table:table-cell>
          <table:table-cell office:value-type="string" table:style-name="ce207">
            <text:p>fisse 2022</text:p>
          </table:table-cell>
          <table:table-cell office:value-type="string" table:style-name="ce99">
            <text:p>inc 2022</text:p>
          </table:table-cell>
          <table:table-cell table:style-name="ce99"/>
          <table:table-cell office:value-type="string" table:style-name="ce99">
            <text:p>fisse 2023</text:p>
          </table:table-cell>
          <table:table-cell table:style-name="ce99"/>
          <table:table-cell office:value-type="string" table:style-name="ce99">
            <text:p>fisse 2022</text:p>
          </table:table-cell>
          <table:table-cell table:style-name="ce99"/>
          <table:table-cell office:value-type="string" table:style-name="ce93">
            <text:p>inc 2023</text:p>
          </table:table-cell>
          <table:table-cell table:style-name="ce137"/>
          <table:table-cell office:value-type="string" table:style-name="ce207">
            <text:p>inc 2023</text:p>
          </table:table-cell>
          <table:table-cell office:value-type="string" table:style-name="ce18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number-columns-repeated="3" table:style-name="ce91"/>
          <table:table-cell office:value-type="string" table:style-name="ce209">
            <text:p>fisse Prev.22</text:p>
          </table:table-cell>
          <table:table-cell office:value-type="string" table:style-name="ce192">
            <text:p>PREV.2022</text:p>
          </table:table-cell>
          <table:table-cell table:number-columns-repeated="16362"/>
        </table:table-row>
        <table:table-row table:number-rows-repeated="2" table:style-name="ro1" table:visibility="collapse">
          <table:table-cell table:style-name="ce94"/>
          <table:table-cell table:style-name="ce105"/>
          <table:table-cell table:number-columns-repeated="7" table:style-name="ce104"/>
          <table:table-cell table:style-name="ce105"/>
          <table:table-cell table:style-name="ce107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number-columns-repeated="3" table:style-name="ce91"/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office:value-type="string" table:style-name="ce94">
            <text:p>RP</text:p>
          </table:table-cell>
          <table:table-cell office:value-type="float" office:value="106026.62" table:style-name="ce105">
            <text:p>106.026,62</text:p>
          </table:table-cell>
          <table:table-cell office:value-type="float" office:value="24558.71" table:style-name="ce126">
            <text:p>24.558,71</text:p>
          </table:table-cell>
          <table:table-cell office:value-type="float" office:value="0.21609252343068419" table:style-name="ce104">
            <text:p>0,22</text:p>
          </table:table-cell>
          <table:table-cell office:value-type="float" office:value="147381.03" table:style-name="ce104">
            <text:p>147.381,03</text:p>
          </table:table-cell>
          <table:table-cell office:value-type="float" office:value="0.2266207843512261" table:style-name="ce104">
            <text:p>0,23</text:p>
          </table:table-cell>
          <table:table-cell table:number-columns-repeated="2" table:style-name="ce104"/>
          <table:table-cell office:value-type="float" office:value="12109.350171752842" table:style-name="ce104">
            <text:p>12.109,35</text:p>
          </table:table-cell>
          <table:table-cell table:style-name="ce105"/>
          <table:table-cell office:value-type="float" office:value="12109.35" table:style-name="ce107">
            <text:p>12.109,35</text:p>
          </table:table-cell>
          <table:table-cell office:value-type="float" office:value="2526.0886192514827" table:style-name="ce164">
            <text:p>2.526,09</text:p>
          </table:table-cell>
          <table:table-cell office:value-type="float" office:value="3127.7536043514856" table:style-name="ce165">
            <text:p>3.127,7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966.92673549466053" table:style-name="ce105">
            <text:p>966,93</text:p>
          </table:table-cell>
          <table:table-cell office:value-type="float" office:value="6620.7689590976288" table:style-name="ce196">
            <text:p>6.620,77</text:p>
          </table:table-cell>
          <table:table-cell table:number-columns-repeated="3" table:style-name="ce91"/>
          <table:table-cell office:value-type="float" office:value="62889.07" table:style-name="ce105">
            <text:p>62.889,07</text:p>
          </table:table-cell>
          <table:table-cell office:value-type="float" office:value="3724.02" table:style-name="ce141">
            <text:p>3.724,02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8939.01" table:style-name="ce105">
            <text:p>8.939,01</text:p>
          </table:table-cell>
          <table:table-cell office:value-type="float" office:value="272.79000000000002" table:style-name="ce129">
            <text:p>272,79</text:p>
          </table:table-cell>
          <table:table-cell office:value-type="float" office:value="2.4002840322906354E-3" table:style-name="ce104">
            <text:p>0,00</text:p>
          </table:table-cell>
          <table:table-cell office:value-type="float" office:value="55347.519999999997" table:style-name="ce104">
            <text:p>55.347,52</text:p>
          </table:table-cell>
          <table:table-cell office:value-type="float" office:value="8.5105243153037899E-2" table:style-name="ce104">
            <text:p>0,09</text:p>
          </table:table-cell>
          <table:table-cell table:number-columns-repeated="2" table:style-name="ce104"/>
          <table:table-cell office:value-type="float" office:value="4547.5493068415508" table:style-name="ce104">
            <text:p>4.547,55</text:p>
          </table:table-cell>
          <table:table-cell table:style-name="ce105"/>
          <table:table-cell office:value-type="float" office:value="2547.5500000000002" table:style-name="ce107">
            <text:p>2.547,55</text:p>
          </table:table-cell>
          <table:table-cell office:value-type="float" office:value="504.24976430407725" table:style-name="ce164">
            <text:p>504,25</text:p>
          </table:table-cell>
          <table:table-cell office:value-type="float" office:value="624.352212260393" table:style-name="ce165">
            <text:p>624,3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93.01483517113041" table:style-name="ce105">
            <text:p>193,01</text:p>
          </table:table-cell>
          <table:table-cell office:value-type="float" office:value="1321.6168117356008" table:style-name="ce196">
            <text:p>1.321,62</text:p>
          </table:table-cell>
          <table:table-cell table:number-columns-repeated="3" table:style-name="ce91"/>
          <table:table-cell office:value-type="float" office:value="44075.55" table:style-name="ce105">
            <text:p>44.075,55</text:p>
          </table:table-cell>
          <table:table-cell office:value-type="float" office:value="609.96" table:style-name="ce164">
            <text:p>609,9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94">
            <text:p>RT</text:p>
          </table:table-cell>
          <table:table-cell office:value-type="float" office:value="92965.6" table:style-name="ce105">
            <text:p>92.965,60</text:p>
          </table:table-cell>
          <table:table-cell office:value-type="float" office:value="24033.41" table:style-name="ce129">
            <text:p>24.033,41</text:p>
          </table:table-cell>
          <table:table-cell office:value-type="float" office:value="0.21147039944460599" table:style-name="ce104">
            <text:p>0,21</text:p>
          </table:table-cell>
          <table:table-cell office:value-type="float" office:value="92965.6" table:style-name="ce104">
            <text:p>92.965,60</text:p>
          </table:table-cell>
          <table:table-cell office:value-type="float" office:value="0.14294877155955787" table:style-name="ce104">
            <text:p>0,14</text:p>
          </table:table-cell>
          <table:table-cell table:number-columns-repeated="2" table:style-name="ce104"/>
          <table:table-cell office:value-type="float" office:value="7638.3846979974705" table:style-name="ce104">
            <text:p>7.638,38</text:p>
          </table:table-cell>
          <table:table-cell table:style-name="ce105"/>
          <table:table-cell office:value-type="float" office:value="10138.380000000001" table:style-name="ce107">
            <text:p>10.138,38</text:p>
          </table:table-cell>
          <table:table-cell office:value-type="float" office:value="5575.7848249688022" table:style-name="ce164">
            <text:p>5.575,78</text:p>
          </table:table-cell>
          <table:table-cell office:value-type="float" office:value="5046.5571871483653" table:style-name="ce165">
            <text:p>5.046,5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60.1136418379226" table:style-name="ce105">
            <text:p>1.560,11</text:p>
          </table:table-cell>
          <table:table-cell office:value-type="float" office:value="12182.45565395509" table:style-name="ce196">
            <text:p>12.182,46</text:p>
          </table:table-cell>
          <table:table-cell table:number-columns-repeated="3" table:style-name="ce91"/>
          <table:table-cell office:value-type="float" office:value="90133.68" table:style-name="ce105">
            <text:p>90.133,68</text:p>
          </table:table-cell>
          <table:table-cell office:value-type="float" office:value="7837.32" table:style-name="ce164">
            <text:p>7.837,32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0" table:style-name="ce105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7">
            <text:p>0,00</text:p>
          </table:table-cell>
          <table:table-cell office:value-type="float" office:value="5533.9962403579884" table:style-name="ce164">
            <text:p>5.534,00</text:p>
          </table:table-cell>
          <table:table-cell office:value-type="float" office:value="4994.8153776405297" table:style-name="ce165">
            <text:p>4.994,8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44.1179640177795" table:style-name="ce105">
            <text:p>1.544,12</text:p>
          </table:table-cell>
          <table:table-cell office:value-type="float" office:value="12072.929582016299" table:style-name="ce196">
            <text:p>12.072,93</text:p>
          </table:table-cell>
          <table:table-cell table:number-columns-repeated="3" table:style-name="ce91"/>
          <table:table-cell office:value-type="float" office:value="0" table:style-name="ce105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94">
            <text:p>RA</text:p>
          </table:table-cell>
          <table:table-cell office:value-type="float" office:value="282722.59000000003" table:style-name="ce105">
            <text:p>282.722,59</text:p>
          </table:table-cell>
          <table:table-cell office:value-type="float" office:value="64784.14" table:style-name="ce129">
            <text:p>64.784,14</text:p>
          </table:table-cell>
          <table:table-cell office:value-type="float" office:value="0.57003679309241917" table:style-name="ce104">
            <text:p>0,57</text:p>
          </table:table-cell>
          <table:table-cell office:value-type="float" office:value="321562.39" table:style-name="ce104">
            <text:p>321.562,39</text:p>
          </table:table-cell>
          <table:table-cell office:value-type="float" office:value="0.49445115860334854" table:style-name="ce104">
            <text:p>0,49</text:p>
          </table:table-cell>
          <table:table-cell table:number-columns-repeated="2" table:style-name="ce104"/>
          <table:table-cell office:value-type="float" office:value="26420.710878297938" table:style-name="ce104">
            <text:p>26.420,71</text:p>
          </table:table-cell>
          <table:table-cell table:style-name="ce105"/>
          <table:table-cell office:value-type="float" office:value="25920.71" table:style-name="ce107">
            <text:p>25.920,71</text:p>
          </table:table-cell>
          <table:table-cell office:value-type="float" office:value="8072.7005511176485" table:style-name="ce164">
            <text:p>8.072,70</text:p>
          </table:table-cell>
          <table:table-cell office:value-type="float" office:value="13710.001618599224" table:style-name="ce165">
            <text:p>13.71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4238.3668234785082" table:style-name="ce105">
            <text:p>4.238,37</text:p>
          </table:table-cell>
          <table:table-cell office:value-type="float" office:value="26021.068993195382" table:style-name="ce196">
            <text:p>26.021,07</text:p>
          </table:table-cell>
          <table:table-cell table:number-columns-repeated="3" table:style-name="ce91"/>
          <table:table-cell office:value-type="float" office:value="217569.43" table:style-name="ce105">
            <text:p>217.569,43</text:p>
          </table:table-cell>
          <table:table-cell office:value-type="float" office:value="12383.51" table:style-name="ce164">
            <text:p>12.383,51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0" table:style-name="ce136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3085.53" table:style-name="ce110">
            <text:p>33.085,53</text:p>
          </table:table-cell>
          <table:table-cell office:value-type="float" office:value="5.0874042332829543E-2" table:style-name="ce104">
            <text:p>0,05</text:p>
          </table:table-cell>
          <table:table-cell table:number-columns-repeated="2" table:style-name="ce104"/>
          <table:table-cell office:value-type="float" office:value="2718.4249451101937" table:style-name="ce110">
            <text:p>2.718,42</text:p>
          </table:table-cell>
          <table:table-cell table:style-name="ce111"/>
          <table:table-cell office:value-type="float" office:value="2718.4149451101935" table:style-name="ce210">
            <text:p>2.718,41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3" table:style-name="ce91"/>
          <table:table-cell office:value-type="float" office:value="41706.629999999997" table:style-name="ce136">
            <text:p>41.706,63</text:p>
          </table:table-cell>
          <table:table-cell office:value-type="float" office:value="2469.69" table:style-name="ce142">
            <text:p>2.469,69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490653.82" table:style-name="ce105">
            <text:p>490.653,82</text:p>
          </table:table-cell>
          <table:table-cell office:value-type="float" office:value="113649.05" table:style-name="ce104">
            <text:p>113.649,05</text:p>
          </table:table-cell>
          <table:table-cell office:value-type="float" office:value="1" table:style-name="ce104">
            <text:p>1,00</text:p>
          </table:table-cell>
          <table:table-cell office:value-type="float" office:value="650342.07000000007" table:style-name="ce104">
            <text:p>650.342,07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53434.42" table:style-name="ce104">
            <text:p>53.434,42</text:p>
          </table:table-cell>
          <table:table-cell table:style-name="ce105"/>
          <table:table-cell office:value-type="float" office:value="53434.404945110196" table:style-name="ce107">
            <text:p>53.434,40</text:p>
          </table:table-cell>
          <table:table-cell office:value-type="float" office:value="22212.82" table:style-name="ce105">
            <text:p>22.212,82</text:p>
          </table:table-cell>
          <table:table-cell office:value-type="float" office:value="27503.48" table:style-name="ce135">
            <text:p>27.503,4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502.5400000000009" table:style-name="ce111">
            <text:p>8.502,54</text:p>
          </table:table-cell>
          <table:table-cell office:value-type="float" office:value="58218.84" table:style-name="ce136">
            <text:p>58.218,84</text:p>
          </table:table-cell>
          <table:table-cell table:number-columns-repeated="3" table:style-name="ce91"/>
          <table:table-cell office:value-type="float" office:value="456374.36" table:style-name="ce105">
            <text:p>456.374,36</text:p>
          </table:table-cell>
          <table:table-cell office:value-type="float" office:value="27024.499999999996" table:style-name="ce142">
            <text:p>27.024,50</text:p>
          </table:table-cell>
          <table:table-cell office:value-type="float" office:value="95031.620000000024" table:style-name="ce105">
            <text:p>95.031,62</text:p>
          </table:table-cell>
          <table:table-cell table:number-columns-repeated="16361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style-name="ce104"/>
          <table:table-cell table:style-name="ce105"/>
          <table:table-cell table:number-columns-repeated="2" table:style-name="ce92"/>
          <table:table-cell table:number-columns-repeated="4" table:style-name="ce116"/>
          <table:table-cell table:number-columns-repeated="5" table:style-name="ce91"/>
          <table:table-cell office:value-type="float" office:value="79943.929999999993" table:style-name="ce105">
            <text:p>79.943,93</text:p>
          </table:table-cell>
          <table:table-cell office:value-type="string" table:style-name="ce91">
            <text:p>storico, no 1% monte salari</text:p>
          </table:table-cell>
          <table:table-cell table:number-columns-repeated="16361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107"/>
          <table:table-cell table:number-columns-repeated="3" table:style-name="ce119"/>
          <table:table-cell office:value-type="float" office:value="8502.94" table:style-name="ce105">
            <text:p>8.502,94</text:p>
          </table:table-cell>
          <table:table-cell table:number-columns-repeated="16368" table:style-name="ce91"/>
        </table:table-row>
        <table:table-row table:style-name="ro1" table:visibility="collapse">
          <table:table-cell table:style-name="ce94"/>
          <table:table-cell table:style-name="ce91"/>
          <table:table-cell table:style-name="ce104"/>
          <table:table-cell table:number-columns-repeated="5" table:style-name="ce94"/>
          <table:table-cell office:value-type="string" table:style-name="ce94">
            <text:p>fondo storico</text:p>
          </table:table-cell>
          <table:table-cell table:style-name="ce91"/>
          <table:table-cell office:value-type="float" office:value="27844" table:style-name="ce105">
            <text:p>27.844,00</text:p>
          </table:table-cell>
          <table:table-cell table:style-name="ce92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office:value-type="string" table:style-name="ce94">
            <text:p>monte salari</text:p>
          </table:table-cell>
          <table:table-cell table:style-name="ce91"/>
          <table:table-cell office:value-type="float" office:value="0" table:style-name="ce105">
            <text:p>0,00</text:p>
          </table:table-cell>
          <table:table-cell table:style-name="ce105"/>
          <table:table-cell table:number-columns-repeated="16372" table:style-name="ce91"/>
        </table:table-row>
        <table:table-row table:style-name="ro1" table:visibility="collapse">
          <table:table-cell office:value-type="string" table:style-name="ce94">
            <text:p>tot fisse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string" table:style-name="ce94">
            <text:p>con piramide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senza piramide</text:p>
          </table:table-cell>
          <table:table-cell table:number-columns-repeated="2" table:style-name="ce94"/>
          <table:table-cell office:value-type="string" table:style-name="ce94">
            <text:p>rar<text:s/></text:p>
          </table:table-cell>
          <table:table-cell table:style-name="ce91"/>
          <table:table-cell office:value-type="float" office:value="0" table:style-name="ce111">
            <text:p>0,00</text:p>
          </table:table-cell>
          <table:table-cell table:style-name="ce105"/>
          <table:table-cell table:number-columns-repeated="8" table:style-name="ce91"/>
          <table:table-cell office:value-type="float" office:value="23784506.989999995" table:style-name="ce105">
            <text:p>23.784.506,99</text:p>
          </table:table-cell>
          <table:table-cell table:number-columns-repeated="16363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float" office:value="0" table:style-name="ce110">
            <text:p>0,00</text:p>
          </table:table-cell>
          <table:table-cell office:value-type="string" table:style-name="ce94">
            <text:p>piramide</text:p>
          </table:table-cell>
          <table:table-cell table:number-columns-repeated="3" table:style-name="ce94"/>
          <table:table-cell table:style-name="ce91"/>
          <table:table-cell office:value-type="float" office:value="27844" table:style-name="ce105">
            <text:p>27.844,00</text:p>
          </table:table-cell>
          <table:table-cell table:style-name="ce105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4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office:value-type="string" table:style-name="ce197">
            <text:p>tot rar</text:p>
          </table:table-cell>
          <table:table-cell office:value-type="string" table:style-name="ce91">
            <text:p>tot rar cura it</text:p>
          </table:table-cell>
          <table:table-cell office:value-type="string" table:style-name="ce91">
            <text:p>tot rar rilancio</text:p>
          </table:table-cell>
          <table:table-cell office:value-type="string" table:style-name="ce91">
            <text:p>tot 1%</text:p>
          </table:table-cell>
          <table:table-cell table:number-columns-repeated="4" table:style-name="ce91"/>
          <table:table-cell office:value-type="float" office:value="22155577.399999995" table:style-name="ce216">
            <text:p>22.155.577,40</text:p>
          </table:table-cell>
          <table:table-cell office:value-type="string" table:style-name="ce192">
            <text:p>SENZA PIRAMIDE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office:value-type="float" office:value="751174.63" table:style-name="ce105">
            <text:p>751.174,63</text:p>
          </table:table-cell>
          <table:table-cell office:value-type="float" office:value="128641.43" table:style-name="ce105">
            <text:p>128.641,43</text:p>
          </table:table-cell>
          <table:table-cell office:value-type="float" office:value="97891.33" table:style-name="ce105">
            <text:p>97.891,33</text:p>
          </table:table-cell>
          <table:table-cell office:value-type="float" office:value="158347.35" table:style-name="ce105">
            <text:p>158.347,35</text:p>
          </table:table-cell>
          <table:table-cell table:number-columns-repeated="4" table:style-name="ce91"/>
          <table:table-cell office:value-type="float" office:value="1628929.59" table:style-name="ce135">
            <text:p>1.628.929,59</text:p>
          </table:table-cell>
          <table:table-cell office:value-type="string" table:style-name="ce167">
            <text:p>PIRAMIDE</text:p>
          </table:table-cell>
          <table:table-cell table:style-name="ce91"/>
          <table:table-cell table:style-name="ce105"/>
          <table:table-cell table:number-columns-repeated="16360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table:number-columns-repeated="8" table:style-name="ce91"/>
          <table:table-cell office:value-type="float" office:value="23784506.989999995" table:style-name="ce135">
            <text:p>23.784.506,99</text:p>
          </table:table-cell>
          <table:table-cell office:value-type="string" table:style-name="ce118">
            <text:p>TOTALE</text:p>
          </table:table-cell>
          <table:table-cell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table:number-columns-repeated="2" table:style-name="ce104"/>
          <table:table-cell table:number-columns-repeated="2" table:style-name="ce94"/>
          <table:table-cell office:value-type="float" office:value="2024" table:style-name="ce94">
            <text:p>2024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1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0">
            <text:p>comparto</text:p>
          </table:table-cell>
          <table:table-cell table:style-name="ce94"/>
          <table:table-cell office:value-type="string" table:style-name="ce94">
            <text:p>fasce</text:p>
          </table:table-cell>
          <table:table-cell table:style-name="ce104"/>
          <table:table-cell table:number-columns-repeated="5" table:style-name="ce94"/>
          <table:table-cell table:style-name="ce91"/>
          <table:table-cell table:number-columns-repeated="2" table:style-name="ce92"/>
          <table:table-cell office:value-type="string" table:style-name="ce91">
            <text:p>dirigenza</text:p>
          </table:table-cell>
          <table:table-cell office:value-type="float" office:value="39073.5" table:style-name="ce105">
            <text:p>39.073,50</text:p>
          </table:table-cell>
          <table:table-cell office:value-type="float" office:value="29733.47" table:style-name="ce105">
            <text:p>29.733,47</text:p>
          </table:table-cell>
          <table:table-cell office:value-type="float" office:value="68806.97" table:style-name="ce105">
            <text:p>68.806,97</text:p>
          </table:table-cell>
          <table:table-cell table:number-columns-repeated="7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4">
            <text:p>RS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office:value-type="string" table:style-name="ce91">
            <text:p>comparto</text:p>
          </table:table-cell>
          <table:table-cell office:value-type="float" office:value="131119.12" table:style-name="ce111">
            <text:p>131.119,12</text:p>
          </table:table-cell>
          <table:table-cell office:value-type="float" office:value="99776.76" table:style-name="ce111">
            <text:p>99.776,76</text:p>
          </table:table-cell>
          <table:table-cell office:value-type="float" office:value="230895.88" table:style-name="ce105">
            <text:p>230.895,88</text:p>
          </table:table-cell>
          <table:table-cell table:number-columns-repeated="7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style-name="ce91"/>
          <table:table-cell office:value-type="float" office:value="170192.62" table:style-name="ce105">
            <text:p>170.192,62</text:p>
          </table:table-cell>
          <table:table-cell office:value-type="float" office:value="129510.23" table:style-name="ce105">
            <text:p>129.510,23</text:p>
          </table:table-cell>
          <table:table-cell office:value-type="float" office:value="299702.84999999998" table:style-name="ce105">
            <text:p>299.702,85</text:p>
          </table:table-cell>
          <table:table-cell table:number-columns-repeated="16368" table:style-name="ce91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3" table:style-name="ce91"/>
          <table:table-cell office:value-type="float" office:value="226532.76643990926" table:style-name="ce91">
            <text:p>226532,7664</text:p>
          </table:table-cell>
          <table:table-cell table:number-columns-repeated="16368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style-name="ce91"/>
          <table:table-cell office:value-type="float" office:value="170192.61188999997" table:style-name="ce91">
            <text:p>170192,6119</text:p>
          </table:table-cell>
          <table:table-cell office:value-type="float" office:value="129510.22959" table:style-name="ce91">
            <text:p>129510,2296</text:p>
          </table:table-cell>
          <table:table-cell table:number-columns-repeated="16369" table:style-name="ce91"/>
        </table:table-row>
        <table:table-row table:style-name="ro1">
          <table:table-cell office:value-type="string" table:style-name="ce94">
            <text:p>RSSAN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2" table:style-name="ce91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number-columns-repeated="2" table:style-name="ce94"/>
          <table:table-cell office:value-type="error" office:string-value="#REF!" table:formula="of:=[.#REF!]" table:style-name="ce110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9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number-rows-repeated="2" table:style-name="ro1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number-rows-repeated="1048500" table:style-name="ro7">
          <table:table-cell table:number-columns-repeated="16384"/>
        </table:table-row>
      </table:table>
      <table:table table:name="accessorio_" table:style-name="ta4">
        <table:table-column table:style-name="co17" table:default-cell-style-name="ce94"/>
        <table:table-column table:style-name="co7" table:default-cell-style-name="ce91"/>
        <table:table-column table:style-name="co8" table:default-cell-style-name="ce91"/>
        <table:table-column table:style-name="co31" table:default-cell-style-name="ce91"/>
        <table:table-column table:style-name="co9" table:default-cell-style-name="ce91"/>
        <table:table-column table:style-name="co26" table:default-cell-style-name="ce94"/>
        <table:table-column table:style-name="co21" table:default-cell-style-name="ce91"/>
        <table:table-column table:style-name="co11" table:default-cell-style-name="ce92"/>
        <table:table-column table:style-name="co22" table:default-cell-style-name="ce91"/>
        <table:table-column table:style-name="co19" table:default-cell-style-name="ce94"/>
        <table:table-column table:style-name="co42" table:default-cell-style-name="ce91"/>
        <table:table-column table:style-name="co43" table:default-cell-style-name="ce91"/>
        <table:table-column table:style-name="co34" table:default-cell-style-name="ce91"/>
        <table:table-column table:style-name="co17" table:default-cell-style-name="ce91"/>
        <table:table-column table:style-name="co44" table:default-cell-style-name="ce91"/>
        <table:table-column table:style-name="co45" table:number-columns-repeated="2" table:default-cell-style-name="ce91" table:visibility="collapse"/>
        <table:table-column table:style-name="co15" table:default-cell-style-name="ce91" table:visibility="collapse"/>
        <table:table-column table:style-name="co46" table:default-cell-style-name="ce91" table:visibility="collapse"/>
        <table:table-column table:style-name="co47" table:default-cell-style-name="ce91" table:visibility="collapse"/>
        <table:table-column table:style-name="co45" table:default-cell-style-name="ce91" table:visibility="collapse"/>
        <table:table-column table:style-name="co8" table:default-cell-style-name="ce91" table:visibility="collapse"/>
        <table:table-column table:style-name="co45" table:default-cell-style-name="ce91" table:visibility="collapse"/>
        <table:table-column table:style-name="co48" table:default-cell-style-name="ce91" table:visibility="collapse"/>
        <table:table-column table:style-name="co1" table:default-cell-style-name="ce91" table:visibility="collapse"/>
        <table:table-column table:style-name="co49" table:default-cell-style-name="ce91"/>
        <table:table-column table:style-name="co24" table:default-cell-style-name="ce91" table:visibility="collapse"/>
        <table:table-column table:style-name="co22" table:number-columns-repeated="2" table:default-cell-style-name="ce91" table:visibility="collapse"/>
        <table:table-column table:style-name="co31" table:default-cell-style-name="ce91" table:visibility="collapse"/>
        <table:table-column table:style-name="co50" table:default-cell-style-name="ce91" table:visibility="collapse"/>
        <table:table-column table:style-name="co51" table:default-cell-style-name="ce91"/>
        <table:table-column table:style-name="co52" table:default-cell-style-name="ce91"/>
        <table:table-column table:style-name="co1" table:number-columns-repeated="2" table:default-cell-style-name="ce91"/>
        <table:table-column table:style-name="co24" table:default-cell-style-name="ce91"/>
        <table:table-column table:style-name="co1" table:number-columns-repeated="2" table:default-cell-style-name="ce91"/>
        <table:table-column table:style-name="co22" table:default-cell-style-name="ce91"/>
        <table:table-column table:style-name="co1" table:default-cell-style-name="ce91"/>
        <table:table-column table:style-name="co22" table:default-cell-style-name="ce91"/>
        <table:table-column table:style-name="co1" table:number-columns-repeated="216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4" table:default-cell-style-name="ce91"/>
        <table:table-row table:style-name="ro1">
          <table:table-cell office:value-type="string" table:style-name="ce90">
            <text:p>fondi accessorie</text:p>
          </table:table-cell>
          <table:table-cell table:number-columns-repeated="6" table:style-name="ce94"/>
          <table:table-cell table:style-name="ce90"/>
          <table:table-cell table:number-columns-repeated="16376" table:style-name="ce94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office:value-type="string" table:style-name="ce93">
            <text:p>(come incidenza su fisse)</text:p>
          </table:table-cell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218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number-columns-repeated="16373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408196.88" table:style-name="ce219">
            <text:p>408196,88</text:p>
          </table:table-cell>
          <table:table-cell office:value-type="float" office:value="8173444.5999999996" table:style-name="ce108">
            <text:p>8.173.444,6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12000" table:style-name="ce219">
            <text:p>12000</text:p>
          </table:table-cell>
          <table:table-cell office:value-type="float" office:value="77968.08" table:style-name="ce108">
            <text:p>77.968,0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108">
            <text:p>0,00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65892.7" table:style-name="ce219">
            <text:p>65892,7</text:p>
          </table:table-cell>
          <table:table-cell office:value-type="float" office:value="1667273.64" table:style-name="ce108">
            <text:p>1.667.273,64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3001.13" table:style-name="ce219">
            <text:p>3001,13</text:p>
          </table:table-cell>
          <table:table-cell office:value-type="float" office:value="111363.77" table:style-name="ce108">
            <text:p>111.363,77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SSAN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66608.039999999994" table:style-name="ce219">
            <text:p>66608,04</text:p>
          </table:table-cell>
          <table:table-cell office:value-type="float" office:value="1568867.88" table:style-name="ce108">
            <text:p>1.568.867,8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4475.1400000000003" table:style-name="ce219">
            <text:p>4475,14</text:p>
          </table:table-cell>
          <table:table-cell office:value-type="float" office:value="79110.28" table:style-name="ce108">
            <text:p>79.110,28</text:p>
          </table:table-cell>
          <table:table-cell office:value-type="error" office:string-value="#REF!" table:formula="of:=[.#REF!]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5000" table:style-name="ce219">
            <text:p>5000</text:p>
          </table:table-cell>
          <table:table-cell office:value-type="float" office:value="1977428.75" table:style-name="ce108">
            <text:p>1.977.428,75</text:p>
          </table:table-cell>
          <table:table-cell office:value-type="error" office:string-value="#REF!" table:formula="of:=[.#REF!]" table:style-name="ce109">
            <text:p>#RIF!</text:p>
          </table:table-cell>
          <table:table-cell office:value-type="string" table:style-name="ce91">
            <text:p>senza straord</text:p>
          </table:table-cell>
          <table:table-cell table:number-columns-repeated="16372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1">
            <text:p>#RIF!</text:p>
          </table:table-cell>
          <table:table-cell office:value-type="float" office:value="800" table:style-name="ce220">
            <text:p>800</text:p>
          </table:table-cell>
          <table:table-cell office:value-type="float" office:value="323704.12" table:style-name="ce108">
            <text:p>323.704,12</text:p>
          </table:table-cell>
          <table:table-cell office:value-type="error" office:string-value="#REF!" table:formula="of:=[.#REF!]" table:style-name="ce115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688655.11" table:style-name="ce104">
            <text:p>688.655,11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float" office:value="565973.89" table:style-name="ce219">
            <text:p>565973,89</text:p>
          </table:table-cell>
          <table:table-cell office:value-type="float" office:value="13979161.119999997" table:style-name="ce221">
            <text:p>13.979.161,12</text:p>
          </table:table-cell>
          <table:table-cell office:value-type="error" office:string-value="#REF!" table:formula="of:=[.#REF!]" table:style-name="ce222">
            <text:p>#RIF!</text:p>
          </table:table-cell>
          <table:table-cell table:style-name="ce91"/>
          <table:table-cell office:value-type="float" office:value="566473.89" table:style-name="ce91">
            <text:p>566473,89</text:p>
          </table:table-cell>
          <table:table-cell table:number-columns-repeated="1637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4" table:style-name="ce94"/>
          <table:table-cell office:value-type="error" office:string-value="#REF!" table:formula="of:=[.#REF!]" table:style-name="ce105">
            <text:p>#RIF!</text:p>
          </table:table-cell>
          <table:table-cell table:style-name="ce91"/>
          <table:table-cell table:style-name="ce94"/>
          <table:table-cell office:value-type="float" office:value="566473.89" table:style-name="ce126">
            <text:p>566.473,89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straordinario</text:p>
          </table:table-cell>
          <table:table-cell office:value-type="string" table:style-name="ce94">
            <text:p>RS</text:p>
          </table:table-cell>
          <table:table-cell office:value-type="error" office:string-value="#REF!" table:formula="of:=[.#REF!]" table:style-name="ce104">
            <office:annotation draw:style-name="a1" svg:x="2.56666666666667in" svg:y="2.06666666666667in" svg:width="1.25in" svg:height="0.691666666666667in">
              <dc:creator>informatico</dc:creator>
              <text:p><text:span text:style-name="T1">SENZA 63.000 X PIRAMIDE</text:span><text:span text:style-name="T2"/></text:p>
              <text:p/>
            </office:annotation>
            <text:p>#RIF!</text:p>
          </table:table-cell>
          <table:table-cell table:number-columns-repeated="3" table:style-name="ce94"/>
          <table:table-cell office:value-type="float" office:value="73288" table:style-name="ce104">
            <office:annotation draw:style-name="a2" svg:x="6.41666666666667in" svg:y="2.06666666666667in" svg:width="1.25in" svg:height="0.691666666666667in">
              <dc:creator>informatico</dc:creator>
              <text:p><text:span text:style-name="T1">SENZA 63.000 X PIRAMIDE</text:span><text:span text:style-name="T2"/></text:p>
              <text:p/>
            </office:annotation>
            <text:p>73.288,00</text:p>
          </table:table-cell>
          <table:table-cell table:style-name="ce107"/>
          <table:table-cell table:style-name="ce91"/>
          <table:table-cell table:style-name="ce94"/>
          <table:table-cell office:value-type="float" office:value="73288" table:style-name="ce129">
            <office:annotation draw:style-name="a3" svg:x="9.75in" svg:y="2.06666666666667in" svg:width="1.25in" svg:height="0.691666666666667in">
              <dc:creator>informatico</dc:creator>
              <text:p><text:span text:style-name="T1">SENZA 63.000 X PIRAMIDE</text:span><text:span text:style-name="T2"/></text:p>
              <text:p/>
            </office:annotation>
            <text:p>73.288,00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float" office:value="27053" table:style-name="ce104">
            <text:p>27.053,00</text:p>
          </table:table-cell>
          <table:table-cell table:style-name="ce107"/>
          <table:table-cell table:style-name="ce91"/>
          <table:table-cell table:style-name="ce94"/>
          <table:table-cell office:value-type="float" office:value="27053" table:style-name="ce129">
            <text:p>27.053,00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float" office:value="14589" table:style-name="ce104">
            <text:p>14.589,00</text:p>
          </table:table-cell>
          <table:table-cell table:style-name="ce92"/>
          <table:table-cell table:style-name="ce91"/>
          <table:table-cell table:style-name="ce94"/>
          <table:table-cell office:value-type="float" office:value="14589" table:style-name="ce133">
            <text:p>14.589,00</text:p>
          </table:table-cell>
          <table:table-cell table:number-columns-repeated="16373" table:style-name="ce91"/>
        </table:table-row>
        <table:table-row table:style-name="ro1">
          <table:table-cell table:number-columns-repeated="2" table:style-name="ce94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office:value-type="float" office:value="803585.11" table:style-name="ce104">
            <text:p>803.585,11</text:p>
          </table:table-cell>
          <table:table-cell table:style-name="ce92"/>
          <table:table-cell table:style-name="ce91"/>
          <table:table-cell table:number-columns-repeated="2" table:style-name="ce94"/>
          <table:table-cell table:number-columns-repeated="16373" table:style-name="ce91"/>
        </table:table-row>
        <table:table-row table:style-name="ro1">
          <table:table-cell table:number-columns-repeated="2" table:style-name="ce94"/>
          <table:table-cell table:style-name="ce119"/>
          <table:table-cell table:number-columns-repeated="4" table:style-name="ce94"/>
          <table:table-cell table:style-name="ce92"/>
          <table:table-cell table:style-name="ce91"/>
          <table:table-cell table:number-columns-repeated="2" table:style-name="ce94"/>
          <table:table-cell table:number-columns-repeated="10" table:style-name="ce91"/>
          <table:table-cell office:value-type="string" table:style-name="ce91">
            <text:p>III report</text:p>
          </table:table-cell>
          <table:table-cell table:number-columns-repeated="2" table:style-name="ce91"/>
          <table:table-cell office:value-type="string" table:style-name="ce223">
            <text:p>4839,35 rateo corretto</text:p>
          </table:table-cell>
          <table:table-cell table:number-columns-repeated="16359" table:style-name="ce91"/>
        </table:table-row>
        <table:table-row table:style-name="ro1">
          <table:table-cell table:style-name="ce94"/>
          <table:table-cell table:style-name="ce91"/>
          <table:table-cell table:style-name="ce119"/>
          <table:table-cell table:number-columns-repeated="2" table:style-name="ce94"/>
          <table:table-cell office:value-type="string" table:style-name="ce94">
            <text:p>FONDO</text:p>
          </table:table-cell>
          <table:table-cell office:value-type="float" office:value="803585.11" table:style-name="ce104">
            <text:p>803.585,11</text:p>
          </table:table-cell>
          <table:table-cell table:style-name="ce92"/>
          <table:table-cell table:style-name="ce91"/>
          <table:table-cell table:style-name="ce94"/>
          <table:table-cell office:value-type="float" office:value="681403.89" table:style-name="ce104">
            <text:p>681.403,89</text:p>
          </table:table-cell>
          <table:table-cell table:number-columns-repeated="13" table:style-name="ce91"/>
          <table:table-cell office:value-type="string" table:style-name="ce223">
            <text:p>6452,46 rateo sbagliato su delibera</text:p>
          </table:table-cell>
          <table:table-cell table:number-columns-repeated="16359" table:style-name="ce91"/>
        </table:table-row>
        <table:table-row table:style-name="ro1">
          <table:table-cell table:style-name="ce94"/>
          <table:table-cell table:style-name="ce91"/>
          <table:table-cell table:style-name="ce119"/>
          <table:table-cell table:number-columns-repeated="3"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11" table:style-name="ce91"/>
          <table:table-cell office:value-type="string" table:style-name="ce91">
            <text:p>delibera 208/2021 (importi rettificati)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3"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7" table:style-name="ce91"/>
          <table:table-cell office:value-type="string" table:style-name="ce224">
            <text:p>COMPARTO</text:p>
          </table:table-cell>
          <table:table-cell office:value-type="string" table:style-name="ce224">
            <text:p>VERIFICA FONDI <text:s/>2020/2021</text:p>
          </table:table-cell>
          <table:table-cell table:number-columns-repeated="2" table:style-name="ce224"/>
          <table:table-cell office:value-type="string" table:style-name="ce137">
            <text:p>provvisori 2021</text:p>
          </table:table-cell>
          <table:table-cell table:number-columns-repeated="7" table:style-name="ce91"/>
          <table:table-cell office:value-type="string" table:style-name="ce140">
            <text:p>3 report = al I e al 2 <text:s/>report 22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style-name="ce91"/>
          <table:table-cell office:value-type="string" table:style-name="ce91">
            <text:p>ATTENZIONE CAMBIANO</text:p>
          </table:table-cell>
          <table:table-cell table:number-columns-repeated="16343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3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style-name="ce91"/>
          <table:table-cell table:style-name="ce94"/>
          <table:table-cell table:number-columns-repeated="6" table:style-name="ce91"/>
          <table:table-cell table:style-name="ce225"/>
          <table:table-cell table:number-columns-repeated="4" table:style-name="ce224"/>
          <table:table-cell table:number-columns-repeated="5" table:style-name="ce91"/>
          <table:table-cell office:value-type="string" table:style-name="ce91">
            <text:p>IV report</text:p>
          </table:table-cell>
          <table:table-cell office:value-type="string" table:style-name="ce91">
            <text:p>preventivo 22</text:p>
          </table:table-cell>
          <table:table-cell table:style-name="ce91"/>
          <table:table-cell office:value-type="string" table:style-name="ce137">
            <text:p>I report 22</text:p>
          </table:table-cell>
          <table:table-cell office:value-type="string" table:style-name="ce137">
            <text:p>IV CE 22</text:p>
          </table:table-cell>
          <table:table-cell table:style-name="ce91"/>
          <table:table-cell office:value-type="string" table:style-name="ce91">
            <text:p>Preventivo 2023</text:p>
          </table:table-cell>
          <table:table-cell table:number-columns-repeated="2" table:style-name="ce91"/>
          <table:table-cell office:value-type="string" table:style-name="ce91">
            <text:p>II report 2023</text:p>
          </table:table-cell>
          <table:table-cell table:number-columns-repeated="2" table:style-name="ce91"/>
          <table:table-cell office:value-type="string" table:style-name="ce91">
            <text:p>III report 2023</text:p>
          </table:table-cell>
          <table:table-cell table:style-name="ce91"/>
          <table:table-cell office:value-type="string" table:style-name="ce91">
            <text:p>IV report 2023</text:p>
          </table:table-cell>
          <table:table-cell table:number-columns-repeated="16343"/>
        </table:table-row>
        <table:table-row table:style-name="ro1">
          <table:table-cell office:value-type="string" table:style-name="ce90">
            <text:p>dir.sanitari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137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number-columns-repeated="5" table:style-name="ce91"/>
          <table:table-cell table:style-name="ce225"/>
          <table:table-cell table:style-name="ce224"/>
          <table:table-cell table:style-name="ce226"/>
          <table:table-cell table:number-columns-repeated="2" table:style-name="ce224"/>
          <table:table-cell table:number-columns-repeated="16363" table:style-name="ce91"/>
        </table:table-row>
        <table:table-row table:style-name="ro1">
          <table:table-cell office:value-type="string" table:style-name="ce90">
            <text:p>medici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office:value-type="float" office:value="355868.39234620827" table:style-name="ce138">
            <text:p>355.868</text:p>
          </table:table-cell>
          <table:table-cell office:value-type="float" office:value="7408045.4400000004" table:style-name="ce126">
            <text:p>7.408.045,44</text:p>
          </table:table-cell>
          <table:table-cell office:value-type="error" office:string-value="#REF!" table:formula="of:=[.#REF!]" table:style-name="ce126">
            <text:p>#RIF!</text:p>
          </table:table-cell>
          <table:table-cell table:number-columns-repeated="5" table:style-name="ce91"/>
          <table:table-cell table:style-name="ce224"/>
          <table:table-cell office:value-type="string" table:style-name="ce224">
            <text:p>posizione</text:p>
          </table:table-cell>
          <table:table-cell office:value-type="float" office:value="709142.75" table:style-name="ce227">
            <text:p>709.142,75</text:p>
          </table:table-cell>
          <table:table-cell office:value-type="float" office:value="740616.16" table:number-columns-spanned="1" table:number-rows-spanned="3" table:style-name="ce260">
            <text:p>740.616,16</text:p>
          </table:table-cell>
          <table:table-cell table:style-name="ce224"/>
          <table:table-cell office:value-type="float" office:value="747751.07000000007" table:number-columns-spanned="1" table:number-rows-spanned="3" table:style-name="ce261">
            <text:p>747.751,07</text:p>
          </table:table-cell>
          <table:table-cell table:number-columns-repeated="4" table:style-name="ce91"/>
          <table:table-cell office:value-type="float" office:value="761147.13" table:number-columns-spanned="1" table:number-rows-spanned="3" table:style-name="ce261">
            <text:p>761.147,13</text:p>
          </table:table-cell>
          <table:table-cell office:value-type="float" office:value="752937.98" table:number-columns-spanned="1" table:number-rows-spanned="3" table:style-name="ce261">
            <text:p>752.937,98</text:p>
          </table:table-cell>
          <table:table-cell table:style-name="ce229"/>
          <table:table-cell office:value-type="float" office:value="742951.81" table:number-columns-spanned="1" table:number-rows-spanned="3" table:style-name="ce261">
            <text:p>742.951,81</text:p>
          </table:table-cell>
          <table:table-cell office:value-type="float" office:value="841329.52" table:number-columns-spanned="1" table:number-rows-spanned="3" table:style-name="ce261">
            <text:p>841.329,52</text:p>
          </table:table-cell>
          <table:table-cell table:style-name="ce91"/>
          <table:table-cell office:value-type="float" office:value="723383.91" table:number-columns-spanned="1" table:number-rows-spanned="3" table:style-name="ce261">
            <text:p>723.383,91</text:p>
          </table:table-cell>
          <table:table-cell office:value-type="string" table:style-name="ce91">
            <text:p>cond.lavoro - accessorio</text:p>
          </table:table-cell>
          <table:table-cell table:style-name="ce91"/>
          <table:table-cell office:value-type="float" office:value="681403.89999999991" table:number-columns-spanned="1" table:number-rows-spanned="3" table:style-name="ce261">
            <text:p>681.403,90</text:p>
          </table:table-cell>
          <table:table-cell table:number-columns-repeated="2" table:style-name="ce91"/>
          <table:table-cell office:value-type="float" office:value="681245.3899999999" table:number-columns-spanned="1" table:number-rows-spanned="3" table:style-name="ce261">
            <text:p>681.245,39</text:p>
          </table:table-cell>
          <table:table-cell table:style-name="ce91"/>
          <table:table-cell office:value-type="float" office:value="681403.8899999999" table:number-columns-spanned="1" table:number-rows-spanned="3" table:style-name="ce261">
            <text:p>681.403,89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39">
            <text:p>#RIF!</text:p>
          </table:table-cell>
          <table:table-cell office:value-type="float" office:value="11584.82765379173" table:style-name="ce105">
            <text:p>11.584,83</text:p>
          </table:table-cell>
          <table:table-cell office:value-type="float" office:value="500329.7" table:style-name="ce133">
            <text:p>500.329,70</text:p>
          </table:table-cell>
          <table:table-cell office:value-type="error" office:string-value="#REF!" table:formula="of:=[.#REF!]" table:style-name="ce133">
            <text:p>#RIF!</text:p>
          </table:table-cell>
          <table:table-cell table:number-columns-repeated="5" table:style-name="ce91"/>
          <table:table-cell table:number-columns-repeated="2" table:style-name="ce224"/>
          <table:table-cell office:value-type="float" office:value="25947.18" table:style-name="ce230">
            <text:p>25.947,18</text:p>
          </table:table-cell>
          <table:covered-table-cell/>
          <table:table-cell table:style-name="ce224"/>
          <table:covered-table-cell/>
          <table:table-cell office:value-type="string" table:style-name="ce91">
            <text:p>+/- trasf.comparto</text:p>
          </table:table-cell>
          <table:table-cell table:style-name="ce91"/>
          <table:table-cell office:value-type="float" office:value="5521.8" table:style-name="ce91">
            <text:p>5521,8</text:p>
          </table:table-cell>
          <table:table-cell table:style-name="ce91"/>
          <table:covered-table-cell/>
          <table:covered-table-cell/>
          <table:table-cell table:style-name="ce231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office:value-type="string" table:style-name="ce91">
            <text:p>cond.lavoro</text:p>
          </table:table-cell>
          <table:table-cell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492074.27" table:style-name="ce104">
            <text:p>492.074,27</text:p>
          </table:table-cell>
          <table:table-cell office:value-type="error" office:string-value="#REF!" table:formula="of:=[.#REF!]" table:style-name="ce101">
            <text:p>#RIF!</text:p>
          </table:table-cell>
          <table:table-cell office:value-type="float" office:value="367453.22000000003" table:style-name="ce91">
            <text:p>367453,22</text:p>
          </table:table-cell>
          <table:table-cell office:value-type="float" office:value="7908375.1400000006" table:style-name="ce104">
            <text:p>7.908.375,14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141"/>
          <table:table-cell table:number-columns-repeated="4" table:style-name="ce91"/>
          <table:table-cell table:number-columns-repeated="2" table:style-name="ce224"/>
          <table:table-cell office:value-type="float" office:value="5526.23" table:style-name="ce232">
            <text:p>5.526,23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33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produttivita</text:p>
          </table:table-cell>
          <table:table-cell office:value-type="float" office:value="248883.11" table:style-name="ce235">
            <text:p>248.883,11</text:p>
          </table:table-cell>
          <table:table-cell office:value-type="float" office:value="248883.11" table:style-name="ce235">
            <text:p>248.883,11</text:p>
          </table:table-cell>
          <table:table-cell office:value-type="string" table:style-name="ce224">
            <text:p>incentivo</text:p>
          </table:table-cell>
          <table:table-cell office:value-type="float" office:value="248883.11" table:style-name="ce236">
            <text:p>248.883,11</text:p>
          </table:table-cell>
          <table:table-cell table:number-columns-repeated="4" table:style-name="ce91"/>
          <table:table-cell office:value-type="float" office:value="248883.11" table:style-name="ce236">
            <text:p>248.883,11</text:p>
          </table:table-cell>
          <table:table-cell office:value-type="float" office:value="248883.11" table:style-name="ce236">
            <text:p>248.883,11</text:p>
          </table:table-cell>
          <table:table-cell table:style-name="ce236"/>
          <table:table-cell office:value-type="float" office:value="248883.11" table:style-name="ce236">
            <text:p>248.883,11</text:p>
          </table:table-cell>
          <table:table-cell office:value-type="float" office:value="248894.5" table:style-name="ce236">
            <office:annotation draw:style-name="a4" svg:x="19.375in" svg:y="4.5in" svg:width="1.25in" svg:height="0.35in">
              <dc:creator>informatico</dc:creator>
              <text:p><text:span text:style-name="T1">del.424- 15 09 2022</text:span><text:span text:style-name="T2"/></text:p>
              <text:p/>
            </office:annotation>
            <text:p>248.894,50</text:p>
          </table:table-cell>
          <table:table-cell table:style-name="ce91"/>
          <table:table-cell office:value-type="float" office:value="249072.22" table:style-name="ce236">
            <text:p>249.072,22</text:p>
          </table:table-cell>
          <table:table-cell office:value-type="string" table:style-name="ce91">
            <text:p>incentivi</text:p>
          </table:table-cell>
          <table:table-cell table:style-name="ce91"/>
          <table:table-cell office:value-type="float" office:value="413106.83" table:style-name="ce236">
            <text:p>413.106,83</text:p>
          </table:table-cell>
          <table:table-cell office:value-type="string" table:style-name="ce91">
            <text:p>inc storixo + incr da risparmi</text:p>
          </table:table-cell>
          <table:table-cell table:style-name="ce91"/>
          <table:table-cell office:value-type="float" office:value="398952.08" table:style-name="ce236">
            <text:p>398.952,08</text:p>
          </table:table-cell>
          <table:table-cell table:style-name="ce91"/>
          <table:table-cell office:value-type="float" office:value="288814.69" table:style-name="ce236">
            <text:p>288.814,69</text:p>
          </table:table-cell>
          <table:table-cell table:number-columns-repeated="16343"/>
        </table:table-row>
        <table:table-row table:style-name="ro1">
          <table:table-cell office:value-type="string" table:style-name="ce90">
            <text:p>non medici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1">
            <text:p>#RIF!</text:p>
          </table:table-cell>
          <table:table-cell office:value-type="float" office:value="43145.53" table:style-name="ce91">
            <text:p>43145,53</text:p>
          </table:table-cell>
          <table:table-cell office:value-type="float" office:value="2446020.7999999998" table:style-name="ce126">
            <text:p>2.446.020,80</text:p>
          </table:table-cell>
          <table:table-cell office:value-type="error" office:string-value="#REF!" table:formula="of:=[.#REF!]" table:style-name="ce126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37">
            <text:p>tot.fondo prem e fasce</text:p>
          </table:table-cell>
          <table:table-cell table:style-name="ce224"/>
          <table:table-cell office:value-type="float" office:value="989499.27" table:style-name="ce225">
            <text:p>989.499,27</text:p>
          </table:table-cell>
          <table:table-cell table:style-name="ce91"/>
          <table:table-cell office:value-type="float" office:value="996634.18" table:style-name="ce107">
            <text:p>996.634,18</text:p>
          </table:table-cell>
          <table:table-cell table:number-columns-repeated="4" table:style-name="ce91"/>
          <table:table-cell office:value-type="float" office:value="1010030.24" table:style-name="ce107">
            <text:p>1.010.030,24</text:p>
          </table:table-cell>
          <table:table-cell office:value-type="float" office:value="1001821.09" table:style-name="ce107">
            <text:p>1.001.821,09</text:p>
          </table:table-cell>
          <table:table-cell table:style-name="ce107"/>
          <table:table-cell office:value-type="float" office:value="991834.92" table:style-name="ce107">
            <text:p>991.834,92</text:p>
          </table:table-cell>
          <table:table-cell office:value-type="float" office:value="1090224.02" table:style-name="ce107">
            <text:p>1.090.224,02</text:p>
          </table:table-cell>
          <table:table-cell table:style-name="ce91"/>
          <table:table-cell office:value-type="float" office:value="972456.13" table:style-name="ce107">
            <text:p>972.456,13</text:p>
          </table:table-cell>
          <table:table-cell table:number-columns-repeated="2" table:style-name="ce91"/>
          <table:table-cell office:value-type="float" office:value="1094510.73" table:style-name="ce107">
            <text:p>1.094.510,73</text:p>
          </table:table-cell>
          <table:table-cell table:number-columns-repeated="2" table:style-name="ce91"/>
          <table:table-cell office:value-type="float" office:value="1080197.47" table:style-name="ce107">
            <text:p>1.080.197,47</text:p>
          </table:table-cell>
          <table:table-cell table:style-name="ce91"/>
          <table:table-cell office:value-type="float" office:value="970218.57999999984" table:style-name="ce107">
            <text:p>970.218,58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39">
            <text:p>#RIF!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3">
            <text:p>0,00</text:p>
          </table:table-cell>
          <table:table-cell office:value-type="error" office:string-value="#REF!" table:formula="of:=[.#REF!]" table:style-name="ce133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office:value-type="float" office:value="68145.53" table:style-name="ce104">
            <text:p>68.145,53</text:p>
          </table:table-cell>
          <table:table-cell office:value-type="error" office:string-value="#REF!" table:formula="of:=[.#REF!]" table:style-name="ce101">
            <text:p>#RIF!</text:p>
          </table:table-cell>
          <table:table-cell office:value-type="float" office:value="43145.53" table:style-name="ce91">
            <text:p>43145,53</text:p>
          </table:table-cell>
          <table:table-cell office:value-type="float" office:value="2446020.7999999998" table:style-name="ce104">
            <text:p>2.446.020,80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3" table:style-name="ce94"/>
          <table:table-cell office:value-type="float" office:value="560219.80000000005" table:style-name="ce104">
            <office:annotation office:display="true" draw:style-name="a5" svg:x="6.41666666666667in" svg:y="4.69166666666667in" svg:width="1.44166666666667in" svg:height="0.175in">
              <dc:creator>informatico</dc:creator>
              <text:p><text:span text:style-name="T1">preso importo elisa</text:span></text:p>
            </office:annotation>
            <text:p>560.219,80</text:p>
          </table:table-cell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3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style-name="ce91"/>
          <table:table-cell table:style-name="ce94"/>
          <table:table-cell table:style-name="ce91"/>
          <table:table-cell table:style-name="ce234"/>
          <table:table-cell table:number-columns-repeated="4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94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accessorio</text:p>
          </table:table-cell>
          <table:table-cell office:value-type="float" office:value="661760.22" table:style-name="ce238">
            <text:p>661.760,22</text:p>
          </table:table-cell>
          <table:table-cell office:value-type="float" office:value="661760.22" table:style-name="ce239">
            <text:p>661.760,22</text:p>
          </table:table-cell>
          <table:table-cell table:style-name="ce224"/>
          <table:table-cell office:value-type="float" office:value="669986.09" table:style-name="ce141">
            <text:p>669.986,09</text:p>
          </table:table-cell>
          <table:table-cell office:value-type="string" table:style-name="ce91">
            <text:p>+/- trasf.comparto</text:p>
          </table:table-cell>
          <table:table-cell table:style-name="ce91"/>
          <table:table-cell office:value-type="float" office:value="8225.8700000000008" table:style-name="ce91">
            <text:p>8225,87</text:p>
          </table:table-cell>
          <table:table-cell table:style-name="ce91"/>
          <table:table-cell office:value-type="float" office:value="669986.09" table:number-columns-spanned="1" table:number-rows-spanned="2" table:style-name="ce261">
            <text:p>669.986,09</text:p>
          </table:table-cell>
          <table:table-cell office:value-type="float" office:value="669986.09" table:number-columns-spanned="1" table:number-rows-spanned="2" table:style-name="ce261">
            <text:p>669.986,09</text:p>
          </table:table-cell>
          <table:table-cell table:style-name="ce228"/>
          <table:table-cell office:value-type="float" office:value="669986.09" table:number-columns-spanned="1" table:number-rows-spanned="2" table:style-name="ce261">
            <text:p>669.986,09</text:p>
          </table:table-cell>
          <table:table-cell office:value-type="float" office:value="669986.09" table:number-columns-spanned="1" table:number-rows-spanned="2" table:style-name="ce261">
            <text:p>669.986,09</text:p>
          </table:table-cell>
          <table:table-cell table:style-name="ce91"/>
          <table:table-cell office:value-type="float" office:value="755152.27" table:number-columns-spanned="1" table:number-rows-spanned="2" table:style-name="ce261">
            <text:p>755.152,27</text:p>
          </table:table-cell>
          <table:table-cell office:value-type="string" table:style-name="ce91">
            <text:p>posizione/incarichi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office:value-type="string" table:style-name="ce91">
            <text:p>posizione/incarichi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table:number-columns-repeated="16343"/>
        </table:table-row>
        <table:table-row table:style-name="ro1">
          <table:table-cell office:value-type="string" table:style-name="ce94">
            <text:p>RS</text:p>
          </table:table-cell>
          <table:table-cell table:style-name="ce104"/>
          <table:table-cell table:style-name="ce105"/>
          <table:table-cell table:number-columns-repeated="4" table:style-name="ce104"/>
          <table:table-cell table:style-name="ce101"/>
          <table:table-cell table:style-name="ce91"/>
          <table:table-cell table:number-columns-repeated="2" table:style-name="ce126"/>
          <table:table-cell table:style-name="ce234"/>
          <table:table-cell table:number-columns-repeated="4" table:style-name="ce91"/>
          <table:table-cell table:number-columns-repeated="3" table:style-name="ce224"/>
          <table:table-cell table:style-name="ce240"/>
          <table:table-cell table:style-name="ce224"/>
          <table:table-cell table:style-name="ce241"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4" table:style-name="ce104"/>
          <table:table-cell table:style-name="ce101"/>
          <table:table-cell table:style-name="ce91"/>
          <table:table-cell table:style-name="ce129"/>
          <table:table-cell table:style-name="ce164"/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qualif.storic</text:p>
          </table:table-cell>
          <table:table-cell office:value-type="float" office:value="1417517.64" table:style-name="ce238">
            <text:p>1.417.517,64</text:p>
          </table:table-cell>
          <table:table-cell office:value-type="float" office:value="751508.8899999999" table:number-columns-spanned="1" table:number-rows-spanned="5" table:style-name="ce262">
            <text:p>751.508,89</text:p>
          </table:table-cell>
          <table:table-cell office:value-type="string" table:style-name="ce224">
            <text:p>posizione</text:p>
          </table:table-cell>
          <table:table-cell office:value-type="float" office:value="751508.8899999999" table:number-columns-spanned="1" table:number-rows-spanned="5" table:style-name="ce261">
            <text:p>751.508,89</text:p>
          </table:table-cell>
          <table:table-cell table:number-columns-repeated="4" table:style-name="ce91"/>
          <table:table-cell office:value-type="float" office:value="770667.46000000008" table:number-columns-spanned="1" table:number-rows-spanned="4" table:style-name="ce261">
            <text:p>770.667,46</text:p>
          </table:table-cell>
          <table:table-cell office:value-type="float" office:value="757686.57" table:number-columns-spanned="1" table:number-rows-spanned="4" table:style-name="ce261">
            <text:p>757.686,57</text:p>
          </table:table-cell>
          <table:table-cell table:style-name="ce228"/>
          <table:table-cell office:value-type="float" office:value="748809.49000000011" table:number-columns-spanned="1" table:number-rows-spanned="4" table:style-name="ce261">
            <text:p>748.809,49</text:p>
          </table:table-cell>
          <table:table-cell office:value-type="float" office:value="986639.62" table:number-columns-spanned="1" table:number-rows-spanned="4" table:style-name="ce261">
            <text:p>986.639,62</text:p>
          </table:table-cell>
          <table:table-cell table:style-name="ce91"/>
          <table:table-cell office:value-type="float" office:value="962599.57000000007" table:number-columns-spanned="1" table:number-rows-spanned="4" table:style-name="ce261">
            <text:p>962.599,57</text:p>
          </table:table-cell>
          <table:table-cell office:value-type="string" table:style-name="ce91">
            <text:p>fasce</text:p>
          </table:table-cell>
          <table:table-cell table:style-name="ce91"/>
          <table:table-cell office:value-type="float" office:value="791129.73" table:number-columns-spanned="1" table:number-rows-spanned="4" table:style-name="ce261">
            <text:p>791.129,73</text:p>
          </table:table-cell>
          <table:table-cell table:number-columns-repeated="2" table:style-name="ce91"/>
          <table:table-cell office:value-type="float" office:value="792333.21" table:number-columns-spanned="1" table:number-rows-spanned="4" table:style-name="ce261">
            <text:p>792.333,21</text:p>
          </table:table-cell>
          <table:table-cell table:style-name="ce91"/>
          <table:table-cell office:value-type="float" office:value="791129.73" table:number-columns-spanned="1" table:number-rows-spanned="4" table:style-name="ce261">
            <text:p>791.129,73</text:p>
          </table:table-cell>
          <table:table-cell table:number-columns-repeated="16343"/>
        </table:table-row>
        <table:table-row table:style-name="ro1">
          <table:table-cell office:value-type="string" table:style-name="ce94">
            <text:p>RP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149748.15" table:style-name="ce129">
            <text:p>149.748,15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- fasce storico</text:p>
          </table:table-cell>
          <table:table-cell office:value-type="float" office:value="-709142.75" table:style-name="ce243">
            <text:p>-709.142,75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office:value-type="string" table:style-name="ce91">
            <text:p>fasce</text:p>
          </table:table-cell>
          <table:table-cell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56241.11" table:style-name="ce129">
            <text:p>56.241,11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storico incarichi</text:p>
          </table:table-cell>
          <table:table-cell office:value-type="float" office:value="708374.8899999999" table:style-name="ce238">
            <text:p>708.374,89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office:value-type="string" table:style-name="ce94">
            <text:p>RT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94461.22" table:style-name="ce129">
            <text:p>94.461,22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number-columns-repeated="3" table:style-name="ce224"/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incremento fondo</text:p>
          </table:table-cell>
          <table:table-cell office:value-type="float" office:value="43134" table:style-name="ce238">
            <text:p>43.134,00</text:p>
          </table:table-cell>
          <table:covered-table-cell/>
          <table:table-cell table:style-name="ce224"/>
          <table:covered-table-cell/>
          <table:table-cell table:number-columns-repeated="16362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20">
            <text:p>#RIF!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323268.84999999998" table:style-name="ce129">
            <text:p>323.268,85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44">
            <text:p>tot.fondo cond.lav e incarico</text:p>
          </table:table-cell>
          <table:table-cell table:style-name="ce224"/>
          <table:table-cell office:value-type="float" office:value="1413269.1099999999" table:style-name="ce225">
            <text:p>1.413.269,11</text:p>
          </table:table-cell>
          <table:table-cell table:style-name="ce224"/>
          <table:table-cell office:value-type="float" office:value="1421494.98" table:style-name="ce225">
            <text:p>1.421.494,98</text:p>
          </table:table-cell>
          <table:table-cell table:number-columns-repeated="4" table:style-name="ce91"/>
          <table:table-cell office:value-type="float" office:value="1440653.55" table:style-name="ce225">
            <text:p>1.440.653,55</text:p>
          </table:table-cell>
          <table:table-cell office:value-type="float" office:value="1427672.66" table:style-name="ce225">
            <text:p>1.427.672,66</text:p>
          </table:table-cell>
          <table:table-cell table:style-name="ce225"/>
          <table:table-cell office:value-type="float" office:value="1418795.58" table:style-name="ce225">
            <text:p>1.418.795,58</text:p>
          </table:table-cell>
          <table:table-cell office:value-type="float" office:value="1656625.71" table:style-name="ce225">
            <text:p>1.656.625,71</text:p>
          </table:table-cell>
          <table:table-cell table:style-name="ce91"/>
          <table:table-cell office:value-type="float" office:value="1717751.84" table:style-name="ce225">
            <text:p>1.717.751,84</text:p>
          </table:table-cell>
          <table:table-cell table:number-columns-repeated="2" table:style-name="ce91"/>
          <table:table-cell office:value-type="float" office:value="1683491.66" table:style-name="ce225">
            <text:p>1.683.491,66</text:p>
          </table:table-cell>
          <table:table-cell table:number-columns-repeated="2" table:style-name="ce91"/>
          <table:table-cell office:value-type="float" office:value="1684695.14" table:style-name="ce225">
            <text:p>1.684.695,14</text:p>
          </table:table-cell>
          <table:table-cell table:style-name="ce91"/>
          <table:table-cell office:value-type="float" office:value="1683491.66" table:style-name="ce225">
            <text:p>1.683.491,66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10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73">
            <text:p>#RIF!</text:p>
          </table:table-cell>
          <table:table-cell office:value-type="error" office:string-value="#REF!" table:formula="of:=[.#REF!]" table:style-name="ce245">
            <text:p>#RIF!</text:p>
          </table:table-cell>
          <table:table-cell table:style-name="ce91"/>
          <table:table-cell office:value-type="float" office:value="37085.53" table:style-name="ce133">
            <text:p>37.085,53</text:p>
          </table:table-cell>
          <table:table-cell office:value-type="error" office:string-value="#REF!" table:formula="of:=[.#REF!]" table:style-name="ce110">
            <text:p>#RIF!</text:p>
          </table:table-cell>
          <table:table-cell table:style-name="ce234"/>
          <table:table-cell table:number-columns-repeated="4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float" office:value="0" table:style-name="ce120">
            <text:p>0,00</text:p>
          </table:table-cell>
          <table:table-cell office:value-type="error" office:string-value="#REF!" table:formula="of:=[.#REF!]" table:style-name="ce145">
            <text:p>#RIF!</text:p>
          </table:table-cell>
          <table:table-cell table:style-name="ce91"/>
          <table:table-cell office:value-type="float" office:value="660804.86" table:style-name="ce221">
            <text:p>660.804,86</text:p>
          </table:table-cell>
          <table:table-cell office:value-type="error" office:string-value="#REF!" table:formula="of:=[.#REF!]" table:style-name="ce222">
            <text:p>#RIF!</text:p>
          </table:table-cell>
          <table:table-cell table:style-name="ce142"/>
          <table:table-cell table:number-columns-repeated="4" table:style-name="ce91"/>
          <table:table-cell table:style-name="ce224"/>
          <table:table-cell office:value-type="string" table:style-name="ce237">
            <text:p>totale fondi</text:p>
          </table:table-cell>
          <table:table-cell table:style-name="ce237"/>
          <table:table-cell office:value-type="float" office:value="2402768.38" table:style-name="ce225">
            <text:p>2.402.768,38</text:p>
          </table:table-cell>
          <table:table-cell table:style-name="ce224"/>
          <table:table-cell office:value-type="float" office:value="2418129.16" table:style-name="ce225">
            <text:p>2.418.129,16</text:p>
          </table:table-cell>
          <table:table-cell table:number-columns-repeated="7" table:style-name="ce91"/>
          <table:table-cell office:value-type="float" office:value="2410630.5" table:style-name="ce107">
            <text:p>2.410.630,50</text:p>
          </table:table-cell>
          <table:table-cell office:value-type="float" office:value="2746849.73" table:style-name="ce107">
            <text:p>2.746.849,73</text:p>
          </table:table-cell>
          <table:table-cell table:style-name="ce91"/>
          <table:table-cell office:value-type="float" office:value="2690207.97" table:style-name="ce107">
            <text:p>2.690.207,97</text:p>
          </table:table-cell>
          <table:table-cell table:number-columns-repeated="2" table:style-name="ce91"/>
          <table:table-cell office:value-type="float" office:value="2778002.3899999997" table:style-name="ce107">
            <text:p>2.778.002,39</text:p>
          </table:table-cell>
          <table:table-cell table:number-columns-repeated="2" table:style-name="ce91"/>
          <table:table-cell office:value-type="float" office:value="2764892.61" table:style-name="ce107">
            <text:p>2.764.892,61</text:p>
          </table:table-cell>
          <table:table-cell table:style-name="ce91"/>
          <table:table-cell office:value-type="float" office:value="2653710.2399999998" table:style-name="ce107">
            <text:p>2.653.710,24</text:p>
          </table:table-cell>
          <table:table-cell table:number-columns-repeated="16343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4" table:style-name="ce94"/>
          <table:table-cell table:style-name="ce101"/>
          <table:table-cell table:style-name="ce91"/>
          <table:table-cell table:style-name="ce94"/>
          <table:table-cell table:number-columns-repeated="6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104"/>
          <table:table-cell table:style-name="ce101"/>
          <table:table-cell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style-name="ce94"/>
          <table:table-cell office:value-type="string" table:style-name="ce143">
            <text:p>pta</text:p>
          </table:table-cell>
          <table:table-cell office:value-type="float" office:value="0" table:style-name="ce110">
            <text:p>0,00</text:p>
          </table:table-cell>
          <table:table-cell table:style-name="ce90"/>
          <table:table-cell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5" table:style-name="ce224"/>
          <table:table-cell table:number-columns-repeated="8" table:style-name="ce91"/>
          <table:table-cell office:value-type="string" table:style-name="ce197">
            <text:p>cambio dopo cons 2021</text:p>
          </table:table-cell>
          <table:table-cell table:number-columns-repeated="16354" table:style-name="ce91"/>
        </table:table-row>
        <table:table-row table:style-name="ro1">
          <table:table-cell table:style-name="ce94"/>
          <table:table-cell table:style-name="ce140"/>
          <table:table-cell table:style-name="ce105"/>
          <table:table-cell table:style-name="ce91"/>
          <table:table-cell table:number-columns-repeated="2" table:style-name="ce94"/>
          <table:table-cell office:value-type="float" office:value="0" table:style-name="ce104">
            <text:p>0,00</text:p>
          </table:table-cell>
          <table:table-cell table:style-name="ce90"/>
          <table:table-cell table:style-name="ce92"/>
          <table:table-cell table:style-name="ce94"/>
          <table:table-cell table:style-name="ce105"/>
          <table:table-cell table:number-columns-repeated="5" table:style-name="ce91"/>
          <table:table-cell table:style-name="ce224"/>
          <table:table-cell office:value-type="string" table:style-name="ce224">
            <text:p>produttività</text:p>
          </table:table-cell>
          <table:table-cell office:value-type="float" office:value="248883.11" table:style-name="ce238">
            <text:p>248.883,11</text:p>
          </table:table-cell>
          <table:table-cell office:value-type="float" office:value="248883.11" table:style-name="ce238">
            <text:p>248.883,11</text:p>
          </table:table-cell>
          <table:table-cell table:style-name="ce224"/>
          <table:table-cell office:value-type="float" office:value="248883.11" table:style-name="ce105">
            <text:p>248.883,11</text:p>
          </table:table-cell>
          <table:table-cell table:number-columns-repeated="4" table:style-name="ce91"/>
          <table:table-cell office:value-type="float" office:value="248883.11" table:style-name="ce105">
            <text:p>248.883,11</text:p>
          </table:table-cell>
          <table:table-cell office:value-type="float" office:value="248883.11" table:style-name="ce105">
            <text:p>248.883,11</text:p>
          </table:table-cell>
          <table:table-cell office:value-type="string" table:style-name="ce91">
            <text:p>incent.+ fasce</text:p>
          </table:table-cell>
          <table:table-cell office:value-type="float" office:value="997692.60000000009" table:style-name="ce105">
            <text:p>997.692,60</text:p>
          </table:table-cell>
          <table:table-cell office:value-type="float" office:value="1235534.1200000001" table:style-name="ce105">
            <text:p>1.235.534,12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91"/>
          <table:table-cell table:number-columns-repeated="2" table:style-name="ce92"/>
          <table:table-cell table:style-name="ce94"/>
          <table:table-cell table:number-columns-repeated="6" table:style-name="ce91"/>
          <table:table-cell table:style-name="ce224"/>
          <table:table-cell office:value-type="string" table:style-name="ce224">
            <text:p>accessorio</text:p>
          </table:table-cell>
          <table:table-cell office:value-type="float" office:value="661760.22" table:style-name="ce238">
            <text:p>661.760,22</text:p>
          </table:table-cell>
          <table:table-cell office:value-type="float" office:value="661760.22" table:style-name="ce238">
            <text:p>661.760,22</text:p>
          </table:table-cell>
          <table:table-cell table:style-name="ce224"/>
          <table:table-cell office:value-type="float" office:value="669986.09" table:style-name="ce105">
            <text:p>669.986,09</text:p>
          </table:table-cell>
          <table:table-cell table:number-columns-repeated="4" table:style-name="ce91"/>
          <table:table-cell office:value-type="float" office:value="669986.09" table:style-name="ce105">
            <text:p>669.986,09</text:p>
          </table:table-cell>
          <table:table-cell office:value-type="float" office:value="669986.09" table:style-name="ce105">
            <text:p>669.986,09</text:p>
          </table:table-cell>
          <table:table-cell office:value-type="string" table:style-name="ce91">
            <text:p>access</text:p>
          </table:table-cell>
          <table:table-cell office:value-type="float" office:value="669986.09" table:style-name="ce105">
            <text:p>669.986,09</text:p>
          </table:table-cell>
          <table:table-cell office:value-type="float" office:value="669986.09" table:style-name="ce105">
            <text:p>669.986,09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91"/>
          <table:table-cell table:style-name="ce107"/>
          <table:table-cell table:style-name="ce92"/>
          <table:table-cell table:style-name="ce94"/>
          <table:table-cell table:number-columns-repeated="6" table:style-name="ce91"/>
          <table:table-cell table:style-name="ce224"/>
          <table:table-cell office:value-type="string" table:style-name="ce224">
            <text:p>fasce</text:p>
          </table:table-cell>
          <table:table-cell office:value-type="float" office:value="740616.16" table:style-name="ce238">
            <text:p>740.616,16</text:p>
          </table:table-cell>
          <table:table-cell office:value-type="float" office:value="1492125.0499999998" table:number-columns-spanned="1" table:number-rows-spanned="2" table:style-name="ce262">
            <text:p>1.492.125,05</text:p>
          </table:table-cell>
          <table:table-cell office:value-type="string" table:number-columns-spanned="1" table:number-rows-spanned="2" table:style-name="ce263">
            <text:p>posizione</text:p>
          </table:table-cell>
          <table:table-cell office:value-type="float" office:value="1499259.96" table:number-columns-spanned="1" table:number-rows-spanned="2" table:style-name="ce264">
            <text:p>1.499.259,96</text:p>
          </table:table-cell>
          <table:table-cell table:number-columns-repeated="4" table:style-name="ce91"/>
          <table:table-cell office:value-type="float" office:value="1531814.59" table:number-columns-spanned="1" table:number-rows-spanned="2" table:style-name="ce264">
            <text:p>1.531.814,59</text:p>
          </table:table-cell>
          <table:table-cell office:value-type="float" office:value="1510624.5499999998" table:number-columns-spanned="1" table:number-rows-spanned="2" table:style-name="ce264">
            <text:p>1.510.624,55</text:p>
          </table:table-cell>
          <table:table-cell office:value-type="string" table:number-columns-spanned="1" table:number-rows-spanned="2" table:style-name="ce265">
            <text:p>posizione</text:p>
          </table:table-cell>
          <table:table-cell office:value-type="float" office:value="742951.81" table:number-columns-spanned="1" table:number-rows-spanned="2" table:style-name="ce266">
            <text:p>742.951,81</text:p>
          </table:table-cell>
          <table:table-cell office:value-type="float" office:value="841329.52" table:number-columns-spanned="1" table:number-rows-spanned="2" table:style-name="ce266">
            <text:p>841.329,52</text:p>
          </table:table-cell>
          <table:table-cell table:number-columns-repeated="16353" table:style-name="ce91"/>
        </table:table-row>
        <table:table-row table:style-name="ro1">
          <table:table-cell office:value-type="string" table:style-name="ce94">
            <text:p>tot fisse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107"/>
          <table:table-cell table:style-name="ce92"/>
          <table:table-cell office:value-type="float" office:value="24994361.919999998" table:style-name="ce104">
            <text:p>24.994.361,92</text:p>
          </table:table-cell>
          <table:table-cell table:number-columns-repeated="6" table:style-name="ce91"/>
          <table:table-cell table:style-name="ce224"/>
          <table:table-cell office:value-type="string" table:style-name="ce224">
            <text:p>incarico</text:p>
          </table:table-cell>
          <table:table-cell office:value-type="float" office:value="751508.8899999999" table:style-name="ce243">
            <text:p>751.508,89</text:p>
          </table:table-cell>
          <table:covered-table-cell/>
          <table:covered-table-cell/>
          <table:covered-table-cell/>
          <table:table-cell table:number-columns-repeated="4" table:style-name="ce91"/>
          <table:covered-table-cell/>
          <table:covered-table-cell/>
          <table:covered-table-cell/>
          <table:covered-table-cell/>
          <table:covered-table-cell/>
          <table:table-cell table:number-columns-repeated="1635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table:style-name="ce107"/>
          <table:table-cell table:style-name="ce92"/>
          <table:table-cell table:style-name="ce94"/>
          <table:table-cell table:number-columns-repeated="2" table:style-name="ce91"/>
          <table:table-cell table:style-name="ce105"/>
          <table:table-cell table:number-columns-repeated="3" table:style-name="ce91"/>
          <table:table-cell table:style-name="ce224"/>
          <table:table-cell office:value-type="string" table:style-name="ce224">
            <text:p>tot.fondi</text:p>
          </table:table-cell>
          <table:table-cell office:value-type="float" office:value="2402768.38" table:style-name="ce238">
            <text:p>2.402.768,38</text:p>
          </table:table-cell>
          <table:table-cell office:value-type="float" office:value="2402768.38" table:style-name="ce238">
            <text:p>2.402.768,38</text:p>
          </table:table-cell>
          <table:table-cell table:style-name="ce224"/>
          <table:table-cell office:value-type="float" office:value="2418129.16" table:style-name="ce105">
            <text:p>2.418.129,16</text:p>
          </table:table-cell>
          <table:table-cell table:number-columns-repeated="2" table:style-name="ce91"/>
          <table:table-cell office:value-type="float" office:value="15360.780000000261" table:style-name="ce105">
            <text:p>15.360,78</text:p>
          </table:table-cell>
          <table:table-cell table:style-name="ce91"/>
          <table:table-cell office:value-type="float" office:value="2450683.79" table:style-name="ce105">
            <text:p>2.450.683,79</text:p>
          </table:table-cell>
          <table:table-cell office:value-type="float" office:value="2429493.75" table:style-name="ce105">
            <text:p>2.429.493,75</text:p>
          </table:table-cell>
          <table:table-cell table:style-name="ce105"/>
          <table:table-cell office:value-type="float" office:value="2410630.5" table:style-name="ce105">
            <text:p>2.410.630,50</text:p>
          </table:table-cell>
          <table:table-cell office:value-type="float" office:value="2746849.73" table:style-name="ce105">
            <text:p>2.746.849,73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3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16371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office:value-type="float" office:value="2024" table:style-name="ce92">
            <text:p>2024</text:p>
          </table:table-cell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accessori (no straordinario</text:p>
          </table:table-cell>
          <table:table-cell table:number-columns-repeated="2" table:style-name="ce91"/>
          <table:table-cell office:value-type="string" table:style-name="ce94">
            <text:p>straordinario</text:p>
          </table:table-cell>
          <table:table-cell table:style-name="ce91"/>
          <table:table-cell office:value-type="string" table:style-name="ce94">
            <text:p>accessori (no straordinario</text:p>
          </table:table-cell>
          <table:table-cell table:style-name="ce91"/>
          <table:table-cell table:style-name="ce94"/>
          <table:table-cell table:number-columns-repeated="16374" table:style-name="ce92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16374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string" table:style-name="ce92">
            <text:p>Delibera n.242 del 26/05/2023 comparto</text:p>
          </table:table-cell>
          <table:table-cell table:number-columns-repeated="16351" table:style-name="ce92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46"/>
          <table:table-cell table:number-columns-repeated="2" table:style-name="ce247"/>
          <table:table-cell table:style-name="ce248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string" table:style-name="ce249">
            <text:p>posizione</text:p>
          </table:table-cell>
          <table:table-cell table:number-columns-repeated="2" table:style-name="ce92"/>
          <table:table-cell office:value-type="string" table:style-name="ce250">
            <text:p>fasce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754447.6" table:style-name="ce251">
            <text:p>754.447,60</text:p>
          </table:table-cell>
          <table:table-cell table:number-columns-repeated="2" table:style-name="ce92"/>
          <table:table-cell office:value-type="float" office:value="742192.8" table:style-name="ce252">
            <text:p>742.192,80</text:p>
          </table:table-cell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float" office:value="0" table:style-name="ce253">
            <text:p><text:s/>-<text:s/></text:p>
          </table:table-cell>
          <table:table-cell table:style-name="ce254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43602" table:style-name="ce251">
            <text:p>43.602,00</text:p>
          </table:table-cell>
          <table:table-cell table:number-columns-repeated="2" table:style-name="ce92"/>
          <table:table-cell office:value-type="float" office:value="29567.87" table:style-name="ce252">
            <text:p>29.567,87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RSSAN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74729.66" table:style-name="ce251">
            <text:p>74.729,66</text:p>
          </table:table-cell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-0.01" table:style-name="ce251">
            <text:p>-0,01</text:p>
          </table:table-cell>
          <table:table-cell office:value-type="string" table:style-name="ce92">
            <text:p>arr</text:p>
          </table:table-cell>
          <table:table-cell table:style-name="ce92"/>
          <table:table-cell table:style-name="ce252"/>
          <table:table-cell table:number-columns-repeated="16348" table:style-name="ce92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150">
            <text:p>#RIF!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51"/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style-name="ce94"/>
          <table:table-cell office:value-type="error" office:string-value="#REF!" table:formula="of:=[.#REF!]" table:style-name="ce255">
            <text:p>#RIF!</text:p>
          </table:table-cell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51"/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string" table:style-name="ce94">
            <text:p>OK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5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number-columns-repeated="22" table:style-name="ce92"/>
          <table:table-cell office:value-type="float" office:value="4419.6000000000004" table:style-name="ce251">
            <text:p>4.419,60</text:p>
          </table:table-cell>
          <table:table-cell table:number-columns-repeated="2" table:style-name="ce92"/>
          <table:table-cell office:value-type="float" office:value="4283.1499999999996" table:style-name="ce252">
            <text:p>4.283,15</text:p>
          </table:table-cell>
          <table:table-cell table:number-columns-repeated="16348" table:style-name="ce92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number-columns-repeated="3" table:style-name="ce91"/>
          <table:table-cell table:style-name="ce94"/>
          <table:table-cell table:number-columns-repeated="22" table:style-name="ce92"/>
          <table:table-cell office:value-type="float" office:value="15163.08" table:style-name="ce256">
            <text:p>15.163,08</text:p>
          </table:table-cell>
          <table:table-cell table:style-name="ce92"/>
          <table:table-cell table:style-name="ce214"/>
          <table:table-cell office:value-type="float" office:value="15085.91" table:style-name="ce257">
            <text:p>15.085,91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0">
            <text:p>dirigenza sanitaria</text:p>
          </table:table-cell>
          <table:table-cell table:number-columns-repeated="4" table:style-name="ce91"/>
          <table:table-cell table:style-name="ce94"/>
          <table:table-cell table:number-columns-repeated="3" table:style-name="ce91"/>
          <table:table-cell table:style-name="ce94"/>
          <table:table-cell table:number-columns-repeated="22" table:style-name="ce92"/>
          <table:table-cell office:value-type="float" office:value="892361.92999999993" table:style-name="ce251">
            <text:p>892.361,93</text:p>
          </table:table-cell>
          <table:table-cell table:number-columns-repeated="2" table:style-name="ce92"/>
          <table:table-cell office:value-type="float" office:value="791129.7300000001" table:style-name="ce252">
            <text:p>791.129,73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medici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style-name="ce10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22" table:style-name="ce92"/>
          <table:table-cell table:style-name="ce258"/>
          <table:table-cell table:number-columns-repeated="2" table:style-name="ce214"/>
          <table:table-cell table:style-name="ce259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50">
            <text:p>#RIF!</text:p>
          </table:table-cell>
          <table:table-cell table:style-name="ce198"/>
          <table:table-cell table:number-columns-repeated="2" table:style-name="ce94"/>
          <table:table-cell table:style-name="ce91"/>
          <table:table-cell office:value-type="error" office:string-value="#REF!" table:formula="of:=[.#REF!]" table:style-name="ce150">
            <text:p>#RIF!</text:p>
          </table:table-cell>
          <table:table-cell table:style-name="ce198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number-columns-repeated="3" table:style-name="ce94"/>
          <table:table-cell table:number-columns-repeated="16374" table:style-name="ce91"/>
        </table:table-row>
        <table:table-row table:style-name="ro1">
          <table:table-cell office:value-type="string" table:style-name="ce94">
            <text:p>non medici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3"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3"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94">
            <text:p>#RIF!</text:p>
          </table:table-cell>
          <table:table-cell office:value-type="string" table:style-name="ce94">
            <text:p>OK<text:s/></text:p>
          </table:table-cell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98">
            <text:p>#RIF!</text:p>
          </table:table-cell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2" table:style-name="ce91"/>
          <table:table-cell table:style-name="ce94"/>
          <table:table-cell table:style-name="ce91"/>
          <table:table-cell table:style-name="ce105"/>
          <table:table-cell table:style-name="ce91"/>
          <table:table-cell table:number-columns-repeated="16375"/>
        </table:table-row>
        <table:table-row table:style-name="ro1">
          <table:table-cell office:value-type="string" table:style-name="ce90">
            <text:p>pta</text:p>
          </table:table-cell>
          <table:table-cell table:style-name="ce91"/>
          <table:table-cell table:style-name="ce105"/>
          <table:table-cell table:number-columns-repeated="2" table:style-name="ce91"/>
          <table:table-cell table:style-name="ce94"/>
          <table:table-cell table:style-name="ce91"/>
          <table:table-cell table:style-name="ce105"/>
          <table:table-cell table:style-name="ce91"/>
          <table:table-cell table:number-columns-repeated="16375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10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style-name="ce91"/>
          <table:table-cell table:style-name="ce94"/>
          <table:table-cell table:style-name="ce91"/>
          <table:table-cell office:value-type="error" office:string-value="#REF!" table:formula="of:=[.#REF!]" table:style-name="ce104">
            <text:p>#RIF!</text:p>
          </table:table-cell>
          <table:table-cell office:value-type="error" office:string-value="#REF!" table:formula="of:=[.#REF!]" table:style-name="ce104">
            <text:p>#RIF!</text:p>
          </table:table-cell>
          <table:table-cell table:number-columns-repeated="16375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table:style-name="ce90"/>
          <table:table-cell table:number-columns-repeated="2" table:style-name="ce94"/>
          <table:table-cell table:number-columns-repeated="16374"/>
        </table:table-row>
        <table:table-row table:number-rows-repeated="1048486" table:style-name="ro7">
          <table:table-cell table:number-columns-repeated="16384"/>
        </table:table-row>
      </table:table>
      <table:table table:name="oneri" table:style-name="ta5">
        <table:table-column table:style-name="co15" table:default-cell-style-name="ce267"/>
        <table:table-column table:style-name="co54" table:number-columns-repeated="3" table:default-cell-style-name="ce267"/>
        <table:table-column table:style-name="co1" table:default-cell-style-name="ce267"/>
        <table:table-column table:style-name="co55" table:default-cell-style-name="ce267"/>
        <table:table-column table:style-name="co56" table:default-cell-style-name="ce267"/>
        <table:table-column table:style-name="co57" table:default-cell-style-name="ce267"/>
        <table:table-column table:style-name="co1" table:number-columns-repeated="16376" table:default-cell-style-name="ce267"/>
        <table:table-row table:style-name="ro1">
          <table:table-cell/>
          <table:table-cell office:value-type="float" office:value="2025" table:style-name="ce268">
            <text:p>2025</text:p>
          </table:table-cell>
          <table:table-cell table:number-columns-repeated="3" table:style-name="ce267"/>
          <table:table-cell office:value-type="float" office:value="2024" table:style-name="ce268">
            <text:p>2024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number-rows-repeated="2" table:style-name="ro1">
          <table:table-cell/>
          <table:table-cell table:style-name="ce269"/>
          <table:table-cell office:value-type="float" office:value="0" table:style-name="ce270">
            <text:p><text:s/>-<text:s/></text:p>
          </table:table-cell>
          <table:table-cell table:number-columns-repeated="3" table:style-name="ce269"/>
          <table:table-cell office:value-type="float" office:value="0" table:style-name="ce270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style-name="ce267"/>
          <table:table-cell table:number-columns-repeated="2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number-rows-repeated="2" table:style-name="ro1">
          <table:table-cell/>
          <table:table-cell table:style-name="ce269"/>
          <table:table-cell office:value-type="float" office:value="0" table:style-name="ce270">
            <text:p><text:s/>-<text:s/></text:p>
          </table:table-cell>
          <table:table-cell table:number-columns-repeated="3" table:style-name="ce269"/>
          <table:table-cell office:value-type="float" office:value="0" table:style-name="ce270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9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office:value-type="error" office:string-value="#REF!" table:formula="of:=[.#REF!]" table:style-name="ce269">
            <text:p>#RIF!</text:p>
          </table:table-cell>
          <table:table-cell office:value-type="error" office:string-value="#REF!" table:formula="of:=[.#REF!]" table:style-name="ce269">
            <text:p>#RIF!</text:p>
          </table:table-cell>
          <table:table-cell table:style-name="ce269"/>
          <table:table-cell office:value-type="error" office:string-value="#REF!" table:formula="of:=[.#REF!]" table:style-name="ce269">
            <text:p>#RIF!</text:p>
          </table:table-cell>
          <table:table-cell office:value-type="error" office:string-value="#REF!" table:formula="of:=[.#REF!]" table:style-name="ce269">
            <text:p>#RIF!</text:p>
          </table:table-cell>
          <table:table-cell office:value-type="error" office:string-value="#REF!" table:formula="of:=[.#REF!]" table:style-name="ce269">
            <text:p>#RIF!</text:p>
          </table:table-cell>
          <table:table-cell table:number-columns-repeated="16376"/>
        </table:table-row>
        <table:table-row table:style-name="ro1">
          <table:table-cell table:style-name="ce267"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 table:number-columns-repeated="16384" table:style-name="ce267"/>
        </table:table-row>
        <table:table-row table:style-name="ro1">
          <table:table-cell office:value-type="string" table:style-name="ce267">
            <text:p>dato pers</text:p>
          </table:table-cell>
          <table:table-cell office:value-type="float" office:value="9966920.5099999998" table:style-name="ce269">
            <text:p>9.966.920,51</text:p>
          </table:table-cell>
          <table:table-cell table:style-name="ce267"/>
          <table:table-cell office:value-type="string" table:style-name="ce267">
            <text:p>dato pers</text:p>
          </table:table-cell>
          <table:table-cell table:style-name="ce267"/>
          <table:table-cell office:value-type="float" office:value="9562183.209999999" table:style-name="ce269">
            <text:p>9.562.183,21</text:p>
          </table:table-cell>
          <table:table-cell table:number-columns-repeated="16378" table:style-name="ce267"/>
        </table:table-row>
        <table:table-row table:style-name="ro1">
          <table:table-cell table:number-columns-repeated="16384" table:style-name="ce267"/>
        </table:table-row>
        <table:table-row table:style-name="ro1">
          <table:table-cell office:value-type="string" table:style-name="ce267">
            <text:p>delta</text:p>
          </table:table-cell>
          <table:table-cell office:value-type="error" office:string-value="#REF!" table:formula="of:=[.#REF!]" table:style-name="ce269">
            <text:p>#RIF!</text:p>
          </table:table-cell>
          <table:table-cell table:style-name="ce267"/>
          <table:table-cell office:value-type="string" table:style-name="ce267">
            <text:p>delta</text:p>
          </table:table-cell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16378" table:style-name="ce267"/>
        </table:table-row>
        <table:table-row table:number-rows-repeated="3" table:style-name="ro1">
          <table:table-cell table:number-columns-repeated="16384" table:style-name="ce267"/>
        </table:table-row>
        <table:table-row table:style-name="ro1">
          <table:table-cell office:value-type="string" table:style-name="ce271">
            <text:p>dato personale</text:p>
          </table:table-cell>
          <table:table-cell office:value-type="float" office:value="46053067.640000001" table:style-name="ce238">
            <text:p>46.053.067,64</text:p>
          </table:table-cell>
          <table:table-cell table:number-columns-repeated="2" table:style-name="ce267"/>
          <table:table-cell office:value-type="string" table:style-name="ce271">
            <text:p>dato personale</text:p>
          </table:table-cell>
          <table:table-cell office:value-type="float" office:value="44268538.329999998" table:style-name="ce238">
            <text:p>44.268.538,33</text:p>
          </table:table-cell>
          <table:table-cell table:number-columns-repeated="16378"/>
        </table:table-row>
        <table:table-row table:style-name="ro1">
          <table:table-cell office:value-type="string" table:style-name="ce272">
            <text:p>BA2080</text:p>
          </table:table-cell>
          <table:table-cell office:value-type="error" office:string-value="#REF!" table:formula="of:=[.#REF!]" table:style-name="ce269">
            <text:p>#RIF!</text:p>
          </table:table-cell>
          <table:table-cell table:number-columns-repeated="2" table:style-name="ce267"/>
          <table:table-cell office:value-type="string" table:style-name="ce272">
            <text:p>BA2080</text:p>
          </table:table-cell>
          <table:table-cell office:value-type="error" office:string-value="#REF!" table:formula="of:=[.#REF!]" table:style-name="ce269">
            <text:p>#RIF!</text:p>
          </table:table-cell>
          <table:table-cell table:number-columns-repeated="16378"/>
        </table:table-row>
        <table:table-row table:style-name="ro1">
          <table:table-cell table:style-name="ce267"/>
          <table:table-cell office:value-type="error" office:string-value="#REF!" table:formula="of:=[.#REF!]" table:style-name="ce269">
            <text:p>#RIF!</text:p>
          </table:table-cell>
          <table:table-cell table:number-columns-repeated="3" table:style-name="ce267"/>
          <table:table-cell office:value-type="error" office:string-value="#REF!" table:formula="of:=[.#REF!]" table:style-name="ce238">
            <text:p>#RIF!</text:p>
          </table:table-cell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ce_art__44" table:style-name="ta6">
        <table:table-column table:style-name="co58" table:default-cell-style-name="ce1"/>
        <table:table-column table:style-name="co12" table:default-cell-style-name="ce273"/>
        <table:table-column table:style-name="co59" table:default-cell-style-name="ce1"/>
        <table:table-column table:style-name="co60" table:default-cell-style-name="ce1"/>
        <table:table-column table:style-name="co23" table:default-cell-style-name="ce1"/>
        <table:table-column table:style-name="co61" table:default-cell-style-name="ce1"/>
        <table:table-column table:style-name="co62" table:default-cell-style-name="ce1"/>
        <table:table-column table:style-name="co23" table:number-columns-repeated="5" table:default-cell-style-name="ce1"/>
        <table:table-column table:style-name="co1" table:number-columns-repeated="16372" table:default-cell-style-name="ce1"/>
        <table:table-row table:style-name="ro9">
          <table:table-cell office:value-type="string" table:number-columns-spanned="11" table:number-rows-spanned="1" table:style-name="ce336">
            <text:p>Conto economico sintetico ex art. 44 LR 26/2015 – periodo 31/01/2020 – 31/07/2020</text:p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/>
          <table:table-cell table:style-name="ce273"/>
          <table:table-cell table:number-columns-repeated="16382" table:style-name="ce1"/>
        </table:table-row>
        <table:table-row table:style-name="ro10">
          <table:table-cell office:value-type="string" table:number-columns-spanned="1" table:number-rows-spanned="2" table:style-name="ce337">
            <text:p>RICAVI</text:p>
          </table:table-cell>
          <table:table-cell table:style-name="ce274"/>
          <table:table-cell office:value-type="string" table:number-columns-spanned="1" table:number-rows-spanned="3" table:style-name="ce338">
            <text:p>Aggregazioni codice CE ed. 2019</text:p>
          </table:table-cell>
          <table:table-cell office:value-type="string" table:number-columns-spanned="1" table:number-rows-spanned="3" table:style-name="ce339">
            <text:p>report al 30.06.2020</text:p>
          </table:table-cell>
          <table:table-cell office:value-type="string" table:number-columns-spanned="1" table:number-rows-spanned="3" table:style-name="ce339">
            <text:p>report 31.07.2020</text:p>
          </table:table-cell>
          <table:table-cell office:value-type="string" table:number-columns-spanned="2" table:number-rows-spanned="1" table:style-name="ce340">
            <text:p>di cui del report al 31.07.2020</text:p>
          </table:table-cell>
          <table:covered-table-cell/>
          <table:table-cell office:value-type="string" table:number-columns-spanned="1" table:number-rows-spanned="3" table:style-name="ce339">
            <text:p>Proiezione</text:p>
            <text:p>al 31/12/2020</text:p>
          </table:table-cell>
          <table:table-cell office:value-type="string" table:number-columns-spanned="1" table:number-rows-spanned="3" table:style-name="ce339">
            <text:p>Preventivo</text:p>
            <text:p>2020</text:p>
          </table:table-cell>
          <table:table-cell office:value-type="string" table:number-columns-spanned="1" table:number-rows-spanned="3" table:style-name="ce339">
            <text:p>Consuntivo</text:p>
            <text:p>2019</text:p>
          </table:table-cell>
          <table:table-cell office:value-type="string" table:number-columns-spanned="1" table:number-rows-spanned="3" table:style-name="ce339">
            <text:p>Variazione</text:p>
            <text:p>proiezione/preventivo</text:p>
          </table:table-cell>
          <table:table-cell office:value-type="string" table:number-columns-spanned="1" table:number-rows-spanned="3" table:style-name="ce339">
            <text:p>Variazione</text:p>
            <text:p>proiezione/consuntivo</text:p>
          </table:table-cell>
          <table:table-cell table:number-columns-repeated="16372"/>
        </table:table-row>
        <table:table-row table:style-name="ro11">
          <table:covered-table-cell/>
          <table:table-cell table:style-name="ce275"/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maggiori ricavi direttamente collegati all'emergenza COVID-19</text:p>
          </table:table-cell>
          <table:table-cell office:value-type="string" table:number-columns-spanned="1" table:number-rows-spanned="2" table:style-name="ce339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style-name="ce276">
            <text:p>VOCE</text:p>
          </table:table-cell>
          <table:table-cell table:style-name="ce2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style-name="ce277">
            <text:p>contributi da Regione e Prov. Aut. per quota F.S. regionale<text:s/></text:p>
          </table:table-cell>
          <table:table-cell office:value-type="string" table:style-name="ce278">
            <text:p>1</text:p>
          </table:table-cell>
          <table:table-cell office:value-type="string" table:style-name="ce279">
            <text:p>AA0020<text:s/>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3">
          <table:table-cell office:value-type="string" table:style-name="ce281">
            <text:p>rettifica contributi in c/esercizio per destinazione ad investimenti</text:p>
          </table:table-cell>
          <table:table-cell office:value-type="float" office:value="2" table:style-name="ce282">
            <text:p>2</text:p>
          </table:table-cell>
          <table:table-cell office:value-type="string" table:style-name="ce283">
            <text:p>AA02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1">
            <text:p>contributi da regione a titolo di copertura LEA</text:p>
          </table:table-cell>
          <table:table-cell office:value-type="float" office:value="3" table:style-name="ce282">
            <text:p>3</text:p>
          </table:table-cell>
          <table:table-cell office:value-type="string" table:style-name="ce283">
            <text:p>AA008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1">
            <text:p>contributi da regione a titolo di copertura extra LEA</text:p>
          </table:table-cell>
          <table:table-cell office:value-type="float" office:value="4" table:style-name="ce282">
            <text:p>4</text:p>
          </table:table-cell>
          <table:table-cell office:value-type="string" table:style-name="ce283">
            <text:p>AA00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3">
          <table:table-cell office:value-type="string" table:style-name="ce284">
            <text:p>utilizzo fondi per quote inutilizzate contributi di esercizi precedenti</text:p>
          </table:table-cell>
          <table:table-cell office:value-type="float" office:value="5" table:style-name="ce282">
            <text:p>5</text:p>
          </table:table-cell>
          <table:table-cell office:value-type="string" table:style-name="ce283">
            <text:p>AA027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3">
          <table:table-cell office:value-type="string" table:style-name="ce284">
            <text:p>altri contributi in conto esercizio</text:p>
          </table:table-cell>
          <table:table-cell office:value-type="float" office:value="6" table:style-name="ce282">
            <text:p>6</text:p>
          </table:table-cell>
          <table:table-cell office:value-type="string" table:style-name="ce283">
            <text:p>AA0050-AA0080-AA0090+AA0180+AA023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compartecipazioni</text:p>
          </table:table-cell>
          <table:table-cell office:value-type="float" office:value="7" table:style-name="ce282">
            <text:p>7</text:p>
          </table:table-cell>
          <table:table-cell office:value-type="string" table:style-name="ce283">
            <text:p>AA094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payback</text:p>
          </table:table-cell>
          <table:table-cell office:value-type="float" office:value="8" table:style-name="ce282">
            <text:p>8</text:p>
          </table:table-cell>
          <table:table-cell office:value-type="string" table:style-name="ce285">
            <text:p>AA08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4">
          <table:table-cell office:value-type="string" table:style-name="ce284">
            <text:p>altre entrate</text:p>
          </table:table-cell>
          <table:table-cell office:value-type="float" office:value="9" table:style-name="ce282">
            <text:p>9</text:p>
          </table:table-cell>
          <table:table-cell office:value-type="string" table:style-name="ce286">
            <text:p>AA0440+AA0480+AA0570+AA0600+AA0660+AA0710+AA0720+AA0760+AA0770+AA0800+AA0840+AA0930+AA1060+CA0010+CA00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3">
          <table:table-cell office:value-type="string" table:style-name="ce287">
            <text:p>rettifica contributi in c/esercizio per destinazione ad investimenti - altri contributi</text:p>
          </table:table-cell>
          <table:table-cell office:value-type="float" office:value="10" table:style-name="ce282">
            <text:p>10</text:p>
          </table:table-cell>
          <table:table-cell office:value-type="string" table:style-name="ce283">
            <text:p>AA026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costi capitalizzati</text:p>
          </table:table-cell>
          <table:table-cell office:value-type="float" office:value="11" table:style-name="ce282">
            <text:p>11</text:p>
          </table:table-cell>
          <table:table-cell office:value-type="string" table:style-name="ce283">
            <text:p>AA0980+AA10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8">
            <text:p>mobilità attiva intraregionale</text:p>
          </table:table-cell>
          <table:table-cell office:value-type="float" office:value="12" table:style-name="ce282">
            <text:p>12</text:p>
          </table:table-cell>
          <table:table-cell office:value-type="string" table:style-name="ce286">
            <text:p>AA034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5">
          <table:table-cell office:value-type="string" table:style-name="ce289">
            <text:p>mobilità attiva extraregionale</text:p>
          </table:table-cell>
          <table:table-cell office:value-type="float" office:value="13" table:style-name="ce290">
            <text:p>13</text:p>
          </table:table-cell>
          <table:table-cell office:value-type="string" table:style-name="ce291">
            <text:p>AA0460+AA0470+AA0471+AA0490+AA0500+AA0510+AA0520+AA0530+AA0541+AA0542+AA0550+AA0560+AA0561+AA061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6">
          <table:table-cell office:value-type="string" table:style-name="ce292">
            <text:p>TOTALE RICAVI</text:p>
          </table:table-cell>
          <table:table-cell office:value-type="string" table:style-name="ce293">
            <text:p>14 = 1+2+3+4+5+6+7+8+9+10+11+12+13</text:p>
          </table:table-cell>
          <table:table-cell table:style-name="ce294"/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4">
          <table:table-cell table:style-name="ce295"/>
          <table:table-cell table:style-name="ce296"/>
          <table:table-cell table:style-name="ce297"/>
          <table:table-cell table:number-columns-repeated="16381" table:style-name="ce1"/>
        </table:table-row>
        <table:table-row table:style-name="ro4">
          <table:table-cell table:style-name="ce298"/>
          <table:table-cell table:style-name="ce299"/>
          <table:table-cell table:style-name="ce300"/>
          <table:table-cell table:number-columns-repeated="16381" table:style-name="ce1"/>
        </table:table-row>
        <table:table-row table:style-name="ro17">
          <table:table-cell office:value-type="string" table:number-columns-spanned="1" table:number-rows-spanned="2" table:style-name="ce337">
            <text:p>COSTI</text:p>
          </table:table-cell>
          <table:table-cell table:style-name="ce274"/>
          <table:table-cell office:value-type="string" table:number-columns-spanned="1" table:number-rows-spanned="3" table:style-name="ce338">
            <text:p>Aggregazioni codice CE ed. 2019</text:p>
          </table:table-cell>
          <table:table-cell office:value-type="string" table:number-columns-spanned="1" table:number-rows-spanned="3" table:style-name="ce339">
            <text:p>report al 30.06.2020</text:p>
          </table:table-cell>
          <table:table-cell office:value-type="string" table:number-columns-spanned="1" table:number-rows-spanned="3" table:style-name="ce339">
            <text:p>report 31.07.2020</text:p>
          </table:table-cell>
          <table:table-cell office:value-type="string" table:number-columns-spanned="2" table:number-rows-spanned="1" table:style-name="ce340">
            <text:p>di cui del report al 31.07.2020</text:p>
          </table:table-cell>
          <table:covered-table-cell/>
          <table:table-cell office:value-type="string" table:number-columns-spanned="1" table:number-rows-spanned="3" table:style-name="ce339">
            <text:p>Proiezione</text:p>
            <text:p>al 31/12/2020</text:p>
          </table:table-cell>
          <table:table-cell office:value-type="string" table:number-columns-spanned="1" table:number-rows-spanned="3" table:style-name="ce339">
            <text:p>Preventivo</text:p>
            <text:p>2020</text:p>
          </table:table-cell>
          <table:table-cell office:value-type="string" table:number-columns-spanned="1" table:number-rows-spanned="3" table:style-name="ce339">
            <text:p>Consuntivo</text:p>
            <text:p>2019</text:p>
          </table:table-cell>
          <table:table-cell office:value-type="string" table:number-columns-spanned="1" table:number-rows-spanned="3" table:style-name="ce339">
            <text:p>Variazione</text:p>
            <text:p>proiezione/preventivo</text:p>
          </table:table-cell>
          <table:table-cell office:value-type="string" table:number-columns-spanned="1" table:number-rows-spanned="3" table:style-name="ce339">
            <text:p>Variazione</text:p>
            <text:p>proiezione/consuntivo</text:p>
          </table:table-cell>
          <table:table-cell table:number-columns-repeated="16372"/>
        </table:table-row>
        <table:table-row table:style-name="ro18">
          <table:covered-table-cell/>
          <table:table-cell table:style-name="ce275"/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maggiori ricavi direttamente collegati all'emergenza COVID-19</text:p>
          </table:table-cell>
          <table:table-cell office:value-type="string" table:number-columns-spanned="1" table:number-rows-spanned="2" table:style-name="ce339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276">
            <text:p>VOCE</text:p>
          </table:table-cell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02">
            <text:p>personale</text:p>
          </table:table-cell>
          <table:table-cell office:value-type="string" table:style-name="ce303">
            <text:p>15 = 15a+15b+15c+</text:p>
            <text:p>15d+15e</text:p>
          </table:table-cell>
          <table:table-cell table:style-name="ce304"/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sanitario</text:p>
          </table:table-cell>
          <table:table-cell office:value-type="string" table:style-name="ce306">
            <text:p>15a</text:p>
          </table:table-cell>
          <table:table-cell office:value-type="string" table:style-name="ce307">
            <text:p>BA20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professionale</text:p>
          </table:table-cell>
          <table:table-cell office:value-type="string" table:style-name="ce306">
            <text:p>15b</text:p>
          </table:table-cell>
          <table:table-cell office:value-type="string" table:style-name="ce307">
            <text:p>BA223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tecnico</text:p>
          </table:table-cell>
          <table:table-cell office:value-type="string" table:style-name="ce306">
            <text:p>15c</text:p>
          </table:table-cell>
          <table:table-cell office:value-type="string" table:style-name="ce307">
            <text:p>BA232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amministrativo</text:p>
          </table:table-cell>
          <table:table-cell office:value-type="string" table:style-name="ce306">
            <text:p>15d</text:p>
          </table:table-cell>
          <table:table-cell office:value-type="string" table:style-name="ce307">
            <text:p>BA241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8">
            <text:p>indennità " de maria"</text:p>
          </table:table-cell>
          <table:table-cell office:value-type="string" table:style-name="ce306">
            <text:p>15e</text:p>
          </table:table-cell>
          <table:table-cell office:value-type="string" table:style-name="ce307">
            <text:p>BA1420+BA181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irap</text:p>
          </table:table-cell>
          <table:table-cell office:value-type="float" office:value="16" table:style-name="ce310">
            <text:p>16</text:p>
          </table:table-cell>
          <table:table-cell office:value-type="string" table:style-name="ce311">
            <text:p>YA001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beni</text:p>
          </table:table-cell>
          <table:table-cell office:value-type="string" table:style-name="ce310">
            <text:p>17 = 17a+17b</text:p>
          </table:table-cell>
          <table:table-cell table:style-name="ce312"/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0">
          <table:table-cell office:value-type="string" table:style-name="ce313">
            <text:p>beni sanitari</text:p>
          </table:table-cell>
          <table:table-cell office:value-type="string" table:style-name="ce306">
            <text:p>17a</text:p>
          </table:table-cell>
          <table:table-cell office:value-type="string" table:style-name="ce307">
            <text:p>BA0020-BA0080-BA0090-B0061-B0062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3">
            <text:p>beni non sanitari</text:p>
          </table:table-cell>
          <table:table-cell office:value-type="string" table:style-name="ce306">
            <text:p>17b</text:p>
          </table:table-cell>
          <table:table-cell office:value-type="string" table:style-name="ce311">
            <text:p>BA031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servizi</text:p>
          </table:table-cell>
          <table:table-cell office:value-type="string" table:style-name="ce310">
            <text:p>18 = 18a+18b</text:p>
          </table:table-cell>
          <table:table-cell table:style-name="ce312"/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3">
            <text:p>servizi sanitari</text:p>
          </table:table-cell>
          <table:table-cell office:value-type="string" table:style-name="ce306">
            <text:p>18a</text:p>
          </table:table-cell>
          <table:table-cell office:value-type="string" table:style-name="ce311">
            <text:p>BA1280+BA1350-BA1420+BA14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1">
          <table:table-cell office:value-type="string" table:style-name="ce313">
            <text:p>servizi non sanitari</text:p>
          </table:table-cell>
          <table:table-cell office:value-type="string" table:style-name="ce306">
            <text:p>18b</text:p>
          </table:table-cell>
          <table:table-cell office:value-type="string" table:style-name="ce307">
            <text:p>BA1570+BA1910+BA1990+BA2530+BA1750-BA1810+BA188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6">
          <table:table-cell office:value-type="string" table:style-name="ce314">
            <text:p>prestazioni da privato</text:p>
          </table:table-cell>
          <table:table-cell office:value-type="string" table:style-name="ce315">
            <text:p>19 = 19a+19b+19c+</text:p>
            <text:p>19d+19e+19f+19g</text:p>
          </table:table-cell>
          <table:table-cell table:style-name="ce312"/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medicina di base</text:p>
          </table:table-cell>
          <table:table-cell office:value-type="string" table:style-name="ce306">
            <text:p>19a</text:p>
          </table:table-cell>
          <table:table-cell office:value-type="string" table:style-name="ce311">
            <text:p>BA042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farmaceutica convenzionata</text:p>
          </table:table-cell>
          <table:table-cell office:value-type="string" table:style-name="ce306">
            <text:p>19b</text:p>
          </table:table-cell>
          <table:table-cell office:value-type="string" table:style-name="ce311">
            <text:p>BA0500<text:s/>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7">
            <text:p>sumai - specialistica convenzionata interna</text:p>
          </table:table-cell>
          <table:table-cell office:value-type="string" table:style-name="ce306">
            <text:p>19c</text:p>
          </table:table-cell>
          <table:table-cell office:value-type="string" table:style-name="ce311">
            <text:p>BA57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specialistica da privato</text:p>
          </table:table-cell>
          <table:table-cell office:value-type="string" table:style-name="ce306">
            <text:p>19d</text:p>
          </table:table-cell>
          <table:table-cell office:value-type="string" table:style-name="ce311">
            <text:p>BA0580+BA063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riabilitativa da privato</text:p>
          </table:table-cell>
          <table:table-cell office:value-type="string" table:style-name="ce306">
            <text:p>19e</text:p>
          </table:table-cell>
          <table:table-cell office:value-type="string" table:style-name="ce311">
            <text:p>BA0680+BA06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ospedaliera da privato</text:p>
          </table:table-cell>
          <table:table-cell office:value-type="string" table:style-name="ce306">
            <text:p>19f</text:p>
          </table:table-cell>
          <table:table-cell office:value-type="string" table:style-name="ce311">
            <text:p>BA0840+BA08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2">
          <table:table-cell office:value-type="string" table:style-name="ce316">
            <text:p>altre prestazioni da privato</text:p>
          </table:table-cell>
          <table:table-cell office:value-type="string" table:style-name="ce306">
            <text:p>19g</text:p>
          </table:table-cell>
          <table:table-cell office:value-type="string" table:style-name="ce307">
            <text:p>BA0740+BA0790+BA0940 +BA0950+BA1000+BA1010+BA1020+BA1070+BA1080+</text:p>
            <text:p>BA1130+BA1180+BA1190+BA1240+BA12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318">
            <text:p>prestazioni da pubblico</text:p>
          </table:table-cell>
          <table:table-cell office:value-type="float" office:value="20" table:style-name="ce310">
            <text:p>20</text:p>
          </table:table-cell>
          <table:table-cell office:value-type="string" table:style-name="ce307">
            <text:p>BA0550+BA0660+BA0670+BA0720+BA0770+BA0820+BA0920+BA0930+BA0980+</text:p>
            <text:p>BA1050+BA1110+BA1160+BA117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accantonamenti</text:p>
          </table:table-cell>
          <table:table-cell office:value-type="float" office:value="21" table:style-name="ce310">
            <text:p>21</text:p>
          </table:table-cell>
          <table:table-cell office:value-type="string" table:style-name="ce311">
            <text:p>BA26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oneri finanziari</text:p>
          </table:table-cell>
          <table:table-cell office:value-type="float" office:value="22" table:style-name="ce310">
            <text:p>22</text:p>
          </table:table-cell>
          <table:table-cell office:value-type="string" table:style-name="ce319">
            <text:p>CA0110+CA01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oneri fiscali (netto irap)</text:p>
          </table:table-cell>
          <table:table-cell office:value-type="float" office:value="23" table:style-name="ce310">
            <text:p>23</text:p>
          </table:table-cell>
          <table:table-cell office:value-type="string" table:style-name="ce319">
            <text:p>BA2510+YA0060+YA009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20">
            <text:p>ammortamenti</text:p>
          </table:table-cell>
          <table:table-cell office:value-type="float" office:value="24" table:style-name="ce310">
            <text:p>24</text:p>
          </table:table-cell>
          <table:table-cell office:value-type="string" table:style-name="ce321">
            <text:p>BA256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322">
            <text:p>mobilità passiva intraregionale<text:s/></text:p>
          </table:table-cell>
          <table:table-cell office:value-type="float" office:value="25" table:style-name="ce310">
            <text:p>25</text:p>
          </table:table-cell>
          <table:table-cell office:value-type="string" table:style-name="ce323">
            <text:p>BA0061+BA0080+BA0470+BA0510+BA0540+BA0650+BA0710+BA0760+BA0810+</text:p>
            <text:p>BA0910+BA0970+BA1040+BA1100+BA11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322">
            <text:p>mobilità passiva extraregionale</text:p>
          </table:table-cell>
          <table:table-cell office:value-type="float" office:value="26" table:style-name="ce310">
            <text:p>26</text:p>
          </table:table-cell>
          <table:table-cell office:value-type="string" table:style-name="ce323">
            <text:p>BA0062+BA0090+BA0480+BA0520+BA0560+BA0561+BA0730+BA0780+BA0830+</text:p>
            <text:p>BA0990+BA1060+BA1120+BA1161+BA155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6">
          <table:table-cell office:value-type="string" table:style-name="ce314">
            <text:p>saldo poste straordinarie</text:p>
          </table:table-cell>
          <table:table-cell office:value-type="float" office:value="27" table:style-name="ce310">
            <text:p>27</text:p>
          </table:table-cell>
          <table:table-cell office:value-type="string" table:style-name="ce321">
            <text:p>-EA0010+EA0260+BA266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7">
          <table:table-cell office:value-type="string" table:style-name="ce314">
            <text:p>rivalutazioni e svalutazioni</text:p>
          </table:table-cell>
          <table:table-cell office:value-type="float" office:value="28" table:style-name="ce310">
            <text:p>28</text:p>
          </table:table-cell>
          <table:table-cell office:value-type="string" table:style-name="ce324">
            <text:p>-DA0010+DA0020+BA2630+BA252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14">
          <table:table-cell office:value-type="string" table:style-name="ce325">
            <text:p>saldo intramoenia</text:p>
          </table:table-cell>
          <table:table-cell office:value-type="float" office:value="29" table:style-name="ce326">
            <text:p>29</text:p>
          </table:table-cell>
          <table:table-cell office:value-type="string" table:style-name="ce327">
            <text:p>-AA0680-AA0690-AA0700-AA0730-AA0740+BA1210+BA1220+BA1230+BA1260+</text:p>
            <text:p>BA1270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office:value-type="error" office:string-value="#REF!" table:formula="of:=[.#REF!]" table:style-name="ce280">
            <text:p>#RIF!</text:p>
          </table:table-cell>
          <table:table-cell table:number-columns-repeated="16372"/>
        </table:table-row>
        <table:table-row table:style-name="ro28">
          <table:table-cell office:value-type="string" table:style-name="ce328">
            <text:p>TOTALE COSTI con poste a saldo</text:p>
          </table:table-cell>
          <table:table-cell office:value-type="string" table:style-name="ce329">
            <text:p>30 =<text:s/></text:p>
            <text:p>15+16+17+18+19+</text:p>
            <text:p>20+21+22+23+24+</text:p>
            <text:p>25+26+27+28+29</text:p>
          </table:table-cell>
          <table:table-cell table:style-name="ce330"/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office:value-type="error" office:string-value="#REF!" table:formula="of:=[.#REF!]" table:style-name="ce330">
            <text:p>#RIF!</text:p>
          </table:table-cell>
          <table:table-cell table:number-columns-repeated="16372"/>
        </table:table-row>
        <table:table-row table:style-name="ro29">
          <table:table-cell table:style-name="ce331"/>
          <table:table-cell table:style-name="ce332"/>
          <table:table-cell table:style-name="ce331"/>
          <table:table-cell table:number-columns-repeated="16381" table:style-name="ce1"/>
        </table:table-row>
        <table:table-row table:style-name="ro30">
          <table:table-cell office:value-type="string" table:style-name="ce333">
            <text:p>RISULTATO DI ESERCIZIO</text:p>
          </table:table-cell>
          <table:table-cell office:value-type="string" table:style-name="ce334">
            <text:p>31 = 14-30</text:p>
          </table:table-cell>
          <table:table-cell table:style-name="ce335"/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office:value-type="error" office:string-value="#REF!" table:formula="of:=[.#REF!]" table:style-name="ce335">
            <text:p>#RIF!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73"/>
          <table:table-cell table:number-columns-repeated="16382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'file:///Y:/COMUNE/BILANCI/2000/AlimentazioneBil00.xls'#Alimentazione" table:style-name="ta7">
        <table:table-source xlink:href="file:///Y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4" table:style-name="ta7">
        <table:table-source xlink:href="file:///Y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epilogo" table:style-name="ta7">
        <table:table-source xlink:href="file:///Y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4" table:style-name="ta7">
        <table:table-source xlink:href="file:///Y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4" table:style-name="ta7">
        <table:table-source xlink:href="file:///Y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4" table:style-name="ta7">
        <table:table-source xlink:href="file:///Y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ociale" table:style-name="ta7">
        <table:table-source xlink:href="file:///Y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4" table:style-name="ta7">
        <table:table-source xlink:href="file:///Y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4" table:style-name="ta7">
        <table:table-source xlink:href="file:///Y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SA" table:style-name="ta7">
        <table:table-source xlink:href="file:///Y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5" table:style-name="ta7">
        <table:table-source xlink:href="file:///Y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8" table:style-name="ta7">
        <table:table-source xlink:href="file:///Y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4" table:style-name="ta7">
        <table:table-source xlink:href="file:///Y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4" table:style-name="ta7">
        <table:table-source xlink:href="file:///Y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ABB_COPERT" table:style-name="ta7">
        <table:table-source xlink:href="file:///Y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4" table:style-name="ta7">
        <table:table-source xlink:href="file:///Y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4" table:style-name="ta7">
        <table:table-source xlink:href="file:///Y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" table:style-name="ta7">
        <table:table-source xlink:href="file:///Y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4" table:style-name="ta7">
        <table:table-source xlink:href="file:///Y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4" table:style-name="ta7">
        <table:table-source xlink:href="file:///Y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4" table:style-name="ta7">
        <table:table-source xlink:href="file:///Y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4" table:style-name="ta7">
        <table:table-source xlink:href="file:///Y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4" table:style-name="ta7">
        <table:table-source xlink:href="file:///Y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manenze" table:style-name="ta7">
        <table:table-source xlink:href="file:///Y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4" table:style-name="ta7">
        <table:table-source xlink:href="file:///Y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ccantonamenti" table:style-name="ta7">
        <table:table-source xlink:href="file:///Y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4" table:style-name="ta7">
        <table:table-source xlink:href="file:///Y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sonale" table:style-name="ta7">
        <table:table-source xlink:href="file:///Y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ibuti" table:style-name="ta7">
        <table:table-source xlink:href="file:///Y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4" table:style-name="ta7">
        <table:table-source xlink:href="file:///Y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4" table:style-name="ta7">
        <table:table-source xlink:href="file:///Y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4" table:style-name="ta7">
        <table:table-source xlink:href="file:///Y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" table:style-name="ta7">
        <table:table-source xlink:href="file:///Y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4" table:style-name="ta7">
        <table:table-source xlink:href="file:///Y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dita" table:style-name="ta7">
        <table:table-source xlink:href="file:///Y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9" table:style-name="ta7">
        <table:table-source xlink:href="file:///Y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" table:style-name="ta7">
        <table:table-source xlink:href="file:///Y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" table:style-name="ta7">
        <table:table-source xlink:href="file:///Y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" table:style-name="ta7">
        <table:table-source xlink:href="file:///Y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" table:style-name="ta7">
        <table:table-source xlink:href="file:///Y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" table:style-name="ta7">
        <table:table-source xlink:href="file:///Y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" table:style-name="ta7">
        <table:table-source xlink:href="file:///Y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" table:style-name="ta7">
        <table:table-source xlink:href="file:///Y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" table:style-name="ta7">
        <table:table-source xlink:href="file:///Y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" table:style-name="ta7">
        <table:table-source xlink:href="file:///Y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" table:style-name="ta7">
        <table:table-source xlink:href="file:///Y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" table:style-name="ta7">
        <table:table-source xlink:href="file:///Y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" table:style-name="ta7">
        <table:table-source xlink:href="file:///Y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" table:style-name="ta7">
        <table:table-source xlink:href="file:///Y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" table:style-name="ta7">
        <table:table-source xlink:href="file:///Y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" table:style-name="ta7">
        <table:table-source xlink:href="file:///Y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" table:style-name="ta7">
        <table:table-source xlink:href="file:///Y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" table:style-name="ta7">
        <table:table-source xlink:href="file:///Y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" table:style-name="ta7">
        <table:table-source xlink:href="file:///Y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" table:style-name="ta7">
        <table:table-source xlink:href="file:///Y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" table:style-name="ta7">
        <table:table-source xlink:href="file:///Y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" table:style-name="ta7">
        <table:table-source xlink:href="file:///Y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" table:style-name="ta7">
        <table:table-source xlink:href="file:///Y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" table:style-name="ta7">
        <table:table-source xlink:href="file:///Y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" table:style-name="ta7">
        <table:table-source xlink:href="file:///Y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" table:style-name="ta7">
        <table:table-source xlink:href="file:///Y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2" table:style-name="ta7">
        <table:table-source xlink:href="file:///Y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1" table:style-name="ta7">
        <table:table-source xlink:href="file:///Y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1" table:style-name="ta7">
        <table:table-source xlink:href="file:///Y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1" table:style-name="ta7">
        <table:table-source xlink:href="file:///Y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1" table:style-name="ta7">
        <table:table-source xlink:href="file:///Y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1" table:style-name="ta7">
        <table:table-source xlink:href="file:///Y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1" table:style-name="ta7">
        <table:table-source xlink:href="file:///Y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1" table:style-name="ta7">
        <table:table-source xlink:href="file:///Y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1" table:style-name="ta7">
        <table:table-source xlink:href="file:///Y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1" table:style-name="ta7">
        <table:table-source xlink:href="file:///Y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1" table:style-name="ta7">
        <table:table-source xlink:href="file:///Y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1" table:style-name="ta7">
        <table:table-source xlink:href="file:///Y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1" table:style-name="ta7">
        <table:table-source xlink:href="file:///Y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1" table:style-name="ta7">
        <table:table-source xlink:href="file:///Y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1" table:style-name="ta7">
        <table:table-source xlink:href="file:///Y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1" table:style-name="ta7">
        <table:table-source xlink:href="file:///Y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1" table:style-name="ta7">
        <table:table-source xlink:href="file:///Y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1" table:style-name="ta7">
        <table:table-source xlink:href="file:///Y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1" table:style-name="ta7">
        <table:table-source xlink:href="file:///Y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1" table:style-name="ta7">
        <table:table-source xlink:href="file:///Y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1" table:style-name="ta7">
        <table:table-source xlink:href="file:///Y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1" table:style-name="ta7">
        <table:table-source xlink:href="file:///Y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3" table:style-name="ta7">
        <table:table-source xlink:href="file:///Y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2" table:style-name="ta7">
        <table:table-source xlink:href="file:///Y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4" table:style-name="ta7">
        <table:table-source xlink:href="file:///Y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2" table:style-name="ta7">
        <table:table-source xlink:href="file:///Y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2" table:style-name="ta7">
        <table:table-source xlink:href="file:///Y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2" table:style-name="ta7">
        <table:table-source xlink:href="file:///Y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2" table:style-name="ta7">
        <table:table-source xlink:href="file:///Y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2" table:style-name="ta7">
        <table:table-source xlink:href="file:///Y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2" table:style-name="ta7">
        <table:table-source xlink:href="file:///Y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2" table:style-name="ta7">
        <table:table-source xlink:href="file:///Y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2" table:style-name="ta7">
        <table:table-source xlink:href="file:///Y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2" table:style-name="ta7">
        <table:table-source xlink:href="file:///Y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2" table:style-name="ta7">
        <table:table-source xlink:href="file:///Y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2" table:style-name="ta7">
        <table:table-source xlink:href="file:///Y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2" table:style-name="ta7">
        <table:table-source xlink:href="file:///Y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2" table:style-name="ta7">
        <table:table-source xlink:href="file:///Y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2" table:style-name="ta7">
        <table:table-source xlink:href="file:///Y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2" table:style-name="ta7">
        <table:table-source xlink:href="file:///Y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2" table:style-name="ta7">
        <table:table-source xlink:href="file:///Y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2" table:style-name="ta7">
        <table:table-source xlink:href="file:///Y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2" table:style-name="ta7">
        <table:table-source xlink:href="file:///Y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2" table:style-name="ta7">
        <table:table-source xlink:href="file:///Y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2" table:style-name="ta7">
        <table:table-source xlink:href="file:///Y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2" table:style-name="ta7">
        <table:table-source xlink:href="file:///Y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5" table:style-name="ta7">
        <table:table-source xlink:href="file:///Y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3" table:style-name="ta7">
        <table:table-source xlink:href="file:///Y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6" table:style-name="ta7">
        <table:table-source xlink:href="file:///Y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3" table:style-name="ta7">
        <table:table-source xlink:href="file:///Y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3" table:style-name="ta7">
        <table:table-source xlink:href="file:///Y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3" table:style-name="ta7">
        <table:table-source xlink:href="file:///Y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3" table:style-name="ta7">
        <table:table-source xlink:href="file:///Y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3" table:style-name="ta7">
        <table:table-source xlink:href="file:///Y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3" table:style-name="ta7">
        <table:table-source xlink:href="file:///Y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3" table:style-name="ta7">
        <table:table-source xlink:href="file:///Y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3" table:style-name="ta7">
        <table:table-source xlink:href="file:///Y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3" table:style-name="ta7">
        <table:table-source xlink:href="file:///Y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3" table:style-name="ta7">
        <table:table-source xlink:href="file:///Y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3" table:style-name="ta7">
        <table:table-source xlink:href="file:///Y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3" table:style-name="ta7">
        <table:table-source xlink:href="file:///Y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3" table:style-name="ta7">
        <table:table-source xlink:href="file:///Y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3" table:style-name="ta7">
        <table:table-source xlink:href="file:///Y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3" table:style-name="ta7">
        <table:table-source xlink:href="file:///Y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3" table:style-name="ta7">
        <table:table-source xlink:href="file:///Y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3" table:style-name="ta7">
        <table:table-source xlink:href="file:///Y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3" table:style-name="ta7">
        <table:table-source xlink:href="file:///Y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3" table:style-name="ta7">
        <table:table-source xlink:href="file:///Y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3" table:style-name="ta7">
        <table:table-source xlink:href="file:///Y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3" table:style-name="ta7">
        <table:table-source xlink:href="file:///Y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7" table:style-name="ta7">
        <table:table-source xlink:href="file:///Y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4" table:style-name="ta7">
        <table:table-source xlink:href="file:///Y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2" table:style-name="ta7">
        <table:table-source xlink:href="file:///Y: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OTS" table:style-name="ta7">
        <table:table-source xlink:href="file:///Y: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2" table:style-name="ta7">
        <table:table-source xlink:href="file:///Y:/COMUNE/BILANCI/2000/AlimentazioneBil00.xls" table:table-name="Alim_C_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difiche" table:style-name="ta7">
        <table:table-source xlink:href="file:///Y:/COMUNE/BILANCI/2000/AlimentazioneBil00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1" table:style-name="ta7">
        <table:table-source xlink:href="file:///Y:/COMUNE/BILANCI/2000/AlimentazioneBil00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8" table:style-name="ta7">
        <table:table-source xlink:href="file:///Y:/COMUNE/BILANCI/2000/AlimentazioneBil00.xls" table:table-name="Alimentazione_CE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6" table:style-name="ta7">
        <table:table-source xlink:href="file:///Y:/COMUNE/BILANCI/2000/AlimentazioneBil00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6" table:style-name="ta7">
        <table:table-source xlink:href="file:///Y:/COMUNE/BILANCI/2000/AlimentazioneBil00.xls" table:table-name="Alim_C_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5" table:style-name="ta7">
        <table:table-source xlink:href="file:///Y:/COMUNE/BILANCI/2000/AlimentazioneBil00.xls" table:table-name="Fisse_Pers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5" table:style-name="ta7">
        <table:table-source xlink:href="file:///Y:/COMUNE/BILANCI/2000/AlimentazioneBil00.xls" table:table-name="C_E__preventiv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5" table:style-name="ta7">
        <table:table-source xlink:href="file:///Y:/COMUNE/BILANCI/2000/AlimentazioneBil00.xls" table:table-name="Contr_Re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5" table:style-name="ta7">
        <table:table-source xlink:href="file:///Y:/COMUNE/BILANCI/2000/AlimentazioneBil00.xls" table:table-name="Tabelle_DRG-Amb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5" table:style-name="ta7">
        <table:table-source xlink:href="file:///Y:/COMUNE/BILANCI/2000/AlimentazioneBil00.xls" table:table-name="BudgetT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5" table:style-name="ta7">
        <table:table-source xlink:href="file:///Y:/COMUNE/BILANCI/2000/AlimentazioneBil00.xls" table:table-name="Contr_privati-Org_-Rev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7" table:style-name="ta7">
        <table:table-source xlink:href="file:///Y:/COMUNE/BILANCI/2000/AlimentazioneBil00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0" table:style-name="ta7">
        <table:table-source xlink:href="file:///Y:/COMUNE/BILANCI/2000/AlimentazioneBil00.xls" table:table-name="Alim_S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5" table:style-name="ta7">
        <table:table-source xlink:href="file:///Y:/COMUNE/BILANCI/2000/AlimentazioneBil00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5" table:style-name="ta7">
        <table:table-source xlink:href="file:///Y:/COMUNE/BILANCI/2000/AlimentazioneBil00.xls" table:table-name="Schema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5" table:style-name="ta7">
        <table:table-source xlink:href="file:///Y:/COMUNE/BILANCI/2000/AlimentazioneBil00.xls" table:table-name="ratei_e_ris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5" table:style-name="ta7">
        <table:table-source xlink:href="file:///Y:/COMUNE/BILANCI/2000/AlimentazioneBil00.xls" table:table-name="immobili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5" table:style-name="ta7">
        <table:table-source xlink:href="file:///Y:/COMUNE/BILANCI/2000/AlimentazioneBil00.xls" table:table-name="patrim_n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5" table:style-name="ta7">
        <table:table-source xlink:href="file:///Y:/COMUNE/BILANCI/2000/AlimentazioneBil00.xls" table:table-name="Alim_S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5" table:style-name="ta7">
        <table:table-source xlink:href="file:///Y:/COMUNE/BILANCI/2000/AlimentazioneBil00.xls" table:table-name="Fin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5" table:style-name="ta7">
        <table:table-source xlink:href="file:///Y:/COMUNE/BILANCI/2000/AlimentazioneBil00.xls" table:table-name="Diff_Stima-Chiu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5" table:style-name="ta7">
        <table:table-source xlink:href="file:///Y:/COMUNE/BILANCI/2000/AlimentazioneBil00.xls" table:table-name="C_E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5" table:style-name="ta7">
        <table:table-source xlink:href="file:///Y:/COMUNE/BILANCI/2000/AlimentazioneBil00.xls" table:table-name="Fondi_Inc_Access_Posi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5" table:style-name="ta7">
        <table:table-source xlink:href="file:///Y:/COMUNE/BILANCI/2000/AlimentazioneBil00.xls" table:table-name="Fiananz_20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5" table:style-name="ta7">
        <table:table-source xlink:href="file:///Y:/COMUNE/BILANCI/2000/AlimentazioneBil00.xls" table:table-name="DRG-AMB_re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5" table:style-name="ta7">
        <table:table-source xlink:href="file:///Y:/COMUNE/BILANCI/2000/AlimentazioneBil00.xls" table:table-name="immob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5" table:style-name="ta7">
        <table:table-source xlink:href="file:///Y:/COMUNE/BILANCI/2000/AlimentazioneBil00.xls" table:table-name="Budget_Tesoreri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5" table:style-name="ta7">
        <table:table-source xlink:href="file:///Y:/COMUNE/BILANCI/2000/AlimentazioneBil00.xls" table:table-name="Deb_vs_for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1" table:style-name="ta7">
        <table:table-source xlink:href="file:///Y:/COMUNE/BILANCI/2000/AlimentazioneBil00.xls" table:table-name="Alim_S_P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Y:/COMUNE/BILANCI/2000/AlimentazioneBil00.xls'#Alim_C_E_12.$D$29:Alim_C_E_12.$D$34" table:base-cell-address="Preventivo_2026.$A$1"/>
        <table:named-range table:name="ASCOT" table:cell-range-address="'file:///Y:/COMUNE/BILANCI/2000/AlimentazioneBil00.xls'#Codifiche.$V$2:Codifiche.$V$15" table:base-cell-address="Preventivo_2026.$A$1"/>
        <table:named-range table:name="b" table:cell-range-address="'file:///Y:/COMUNE/BILANCI/2000/AlimentazioneBil00.xls'#Alim_C_E_12.$D$29:Alim_C_E_12.$D$34" table:base-cell-address="Preventivo_2026.$A$1"/>
        <table:named-range table:name="batab1" table:cell-range-address="'file:///Y:/COMUNE/BILANCI/2000/AlimentazioneBil00.xls'#Alimentazione_CE011.$E$30:Alimentazione_CE011.$E$35" table:base-cell-address="Preventivo_2026.$A$1"/>
        <table:named-range table:name="batab2" table:cell-range-address="'file:///Y:/COMUNE/BILANCI/2000/AlimentazioneBil00.xls'#Alimentazione_CE018.$E$30:Alimentazione_CE018.$E$35" table:base-cell-address="Preventivo_2026.$A$1"/>
        <table:named-range table:name="CATEGORIA" table:cell-range-address="'file:///Y:/COMUNE/BILANCI/2000/AlimentazioneBil00.xls'#Codifiche.$G$2:Codifiche.$G$15" table:base-cell-address="Preventivo_2026.$A$1"/>
        <table:named-range table:name="ciao" table:cell-range-address="'file:///Y:/COMUNE/BILANCI/2000/AlimentazioneBil00.xls'#Alimentazione.$E$29:Alimentazione.$E$34" table:base-cell-address="Preventivo_2026.$A$1"/>
        <table:named-range table:name="cont1" table:cell-range-address="'file:///Y:/COMUNE/BILANCI/2000/AlimentazioneBil00.xls'#Alimentazione.$E$29:Alimentazione.$E$34" table:base-cell-address="Preventivo_2026.$A$1"/>
        <table:named-range table:name="CONTRATTO" table:cell-range-address="'file:///Y:/COMUNE/BILANCI/2000/AlimentazioneBil00.xls'#Codifiche.$C$2:Codifiche.$C$15" table:base-cell-address="Preventivo_2026.$A$1"/>
        <table:named-range table:name="data2" table:cell-range-address="'file:///Y:/COMUNE/BILANCI/2000/AlimentazioneBil00.xls'#Alim_C_E_6.$D$28:Alim_C_E_6.$D$33" table:base-cell-address="Preventivo_2026.$A$1"/>
        <table:named-range table:name="DISCIPLINA__MEDICI" table:cell-range-address="'file:///Y:/COMUNE/BILANCI/2000/AlimentazioneBil00.xls'#Codifiche.$H$2:Codifiche.$H$125" table:base-cell-address="Preventivo_2026.$A$1"/>
        <table:named-range table:name="fatto" table:cell-range-address="'file:///Y:/COMUNE/BILANCI/2000/AlimentazioneBil00.xls'#Alimentazione.$E$29:Alimentazione.$E$34" table:base-cell-address="Preventivo_2026.$A$1"/>
        <table:named-range table:name="FF" table:cell-range-address="'file:///Y:/COMUNE/BILANCI/2000/AlimentazioneBil00.xls'#Alim_C_E_16.$D$29:Alim_C_E_16.$D$34" table:base-cell-address="Preventivo_2026.$A$1"/>
        <table:named-range table:name="MAO" table:cell-range-address="'file:///Y:/COMUNE/BILANCI/2000/AlimentazioneBil00.xls'#Alimentazione.$E$29:Alimentazione.$E$34" table:base-cell-address="Preventivo_2026.$A$1"/>
        <table:named-range table:name="MOTIVO_CESSAZIONE" table:cell-range-address="'file:///Y:/COMUNE/BILANCI/2000/AlimentazioneBil00.xls'#Codifiche.$P$2:Codifiche.$P$34" table:base-cell-address="Preventivo_2026.$A$1"/>
        <table:named-range table:name="MOVIMENTO_IN" table:cell-range-address="'file:///Y:/COMUNE/BILANCI/2000/AlimentazioneBil00.xls'#Codifiche.$X$2:Codifiche.$X$6" table:base-cell-address="Preventivo_2026.$A$1"/>
        <table:named-range table:name="QUOTA_40" table:cell-range-address="'file:///Y:/COMUNE/BILANCI/2000/AlimentazioneBil00.xls'#Codifiche.$Y$2:Codifiche.$Y$11" table:base-cell-address="Preventivo_2026.$A$1"/>
        <table:named-range table:name="rewe" table:cell-range-address="'file:///Y:/COMUNE/BILANCI/2000/AlimentazioneBil00.xls'#AOTS.$A$1:AOTS.$XFD$1048576" table:base-cell-address="Preventivo_2026.$A$1"/>
        <table:named-range table:name="SESSO" table:cell-range-address="'file:///Y:/COMUNE/BILANCI/2000/AlimentazioneBil00.xls'#Codifiche.$A$2:Codifiche.$A$6" table:base-cell-address="Preventivo_2026.$A$1"/>
        <table:named-range table:name="stampa" table:cell-range-address="'file:///Y:/COMUNE/BILANCI/2000/AlimentazioneBil00.xls'#AOTS.$A$1:AOTS.$XFD$1048576" table:base-cell-address="Preventivo_2026.$A$1"/>
        <table:named-range table:name="STATO" table:cell-range-address="'file:///Y:/COMUNE/BILANCI/2000/AlimentazioneBil00.xls'#Codifiche.$B$2:Codifiche.$B$15" table:base-cell-address="Preventivo_2026.$A$1"/>
        <table:named-range table:name="TEMPO" table:cell-range-address="'file:///Y:/COMUNE/BILANCI/2000/AlimentazioneBil00.xls'#Codifiche.$R$2:Codifiche.$R$15" table:base-cell-address="Preventivo_2026.$A$1"/>
        <table:named-range table:name="VARIAZIONE" table:cell-range-address="'file:///Y:/COMUNE/BILANCI/2000/AlimentazioneBil00.xls'#Codifiche.$M$2:Codifiche.$M$18" table:base-cell-address="Preventivo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US">
      <number:text> </number:text>
      <number:currency-symbol number:language="en" number:country="US">€</number:currency-symbol>
      <number:text> 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decimal-places="2" number:min-integer-digits="1" number:grouping="true"/>
      <number:text> </number:text>
    </number:number-style>
    <number:number-style style:name="N43P1">
      <number:text>-€ </number:text>
      <number:number number:decimal-places="2" number:min-decimal-places="2" number:min-integer-digits="1" number:grouping="true"/>
      <number:text> </number:text>
    </number:number-style>
    <number:number-style style:name="N43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decimal-places="2" number:min-integer-digits="1" number:grouping="true"/>
      <number:text>   </number:text>
    </number:number-style>
    <number:number-style style:name="N46P1">
      <number:text>-</number:text>
      <number:number number:decimal-places="2" number:min-decimal-places="2" number:min-integer-digits="1" number:grouping="true"/>
      <number:text>   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decimal-places="0" number:min-integer-digits="0" number:grouping="true"/>
    </number:number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/>
    <style:style style:name="Comma_32__91_0_93_" style:display-name="Comma [0]" style:family="table-cell" style:data-style-name="N41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Euro" style:family="table-cell" style:data-style-name="N42"/>
    <style:style style:name="Euro_32_2" style:display-name="Euro 2" style:family="table-cell" style:data-style-name="N43"/>
    <style:style style:name="Euro_32_3" style:display-name="Euro 3" style:family="table-cell" style:data-style-name="N43"/>
    <style:style style:name="Euro_32_4" style:display-name="Euro 4" style:family="table-cell" style:data-style-name="N43"/>
    <style:style style:name="Euro_32_5" style:display-name="Euro 5" style:family="table-cell" style:data-style-name="N43"/>
    <style:style style:name="Euro_32_6" style:display-name="Euro 6" style:family="table-cell" style:data-style-name="N42"/>
    <style:style style:name="Euro_32_7" style:display-name="Euro 7" style:family="table-cell" style:data-style-name="N42"/>
    <style:style style:name="Euro_32_8" style:display-name="Euro 8" style:family="table-cell" style:data-style-name="N43"/>
    <style:style style:name="Euro_allegato_32_tabelle_32_I_32_report_32_2012" style:display-name="Euro_allegato tabelle I report 2012" style:family="table-cell" style:data-style-name="N42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4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3" style:display-name="Migliaia [0] 2 3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4" style:display-name="Migliaia [0] 4" style:family="table-cell" style:data-style-name="N45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7" style:display-name="Migliaia [0] 7" style:family="table-cell" style:data-style-name="N41"/>
    <style:style style:name="Migliaia_32__91_0_93__32_7_32_2" style:display-name="Migliaia [0] 7 2" style:family="table-cell" style:data-style-name="N41"/>
    <style:style style:name="Migliaia_32__91_0_93__32_7_32_2_32_2" style:display-name="Migliaia [0] 7 2 2" style:family="table-cell" style:data-style-name="N41"/>
    <style:style style:name="Migliaia_32__91_0_93__32_7_32_3" style:display-name="Migliaia [0] 7 3" style:family="table-cell" style:data-style-name="N41"/>
    <style:style style:name="Migliaia_32__91_0_93__32_7_32_4" style:display-name="Migliaia [0] 7 4" style:family="table-cell" style:data-style-name="N41"/>
    <style:style style:name="Migliaia_32__91_0_93__32_8_32_2" style:display-name="Migliaia [0] 8 2" style:family="table-cell" style:data-style-name="N41"/>
    <style:style style:name="Migliaia_32_10" style:display-name="Migliaia 10" style:family="table-cell" style:data-style-name="N36"/>
    <style:style style:name="Migliaia_32_10_32_2" style:display-name="Migliaia 10 2" style:family="table-cell" style:data-style-name="N36"/>
    <style:style style:name="Migliaia_32_10_32_2_32_2" style:display-name="Migliaia 10 2 2" style:family="table-cell" style:data-style-name="N36"/>
    <style:style style:name="Migliaia_32_10_32_3" style:display-name="Migliaia 10 3" style:family="table-cell" style:data-style-name="N36"/>
    <style:style style:name="Migliaia_32_10_32_4" style:display-name="Migliaia 10 4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2_32_2" style:display-name="Migliaia 12 2" style:family="table-cell" style:data-style-name="N36"/>
    <style:style style:name="Migliaia_32_12_32_2_32_2" style:display-name="Migliaia 12 2 2" style:family="table-cell" style:data-style-name="N36"/>
    <style:style style:name="Migliaia_32_12_32_3" style:display-name="Migliaia 12 3" style:family="table-cell" style:data-style-name="N36"/>
    <style:style style:name="Migliaia_32_13" style:display-name="Migliaia 13" style:family="table-cell" style:data-style-name="N36"/>
    <style:style style:name="Migliaia_32_13_32_2" style:display-name="Migliaia 13 2" style:family="table-cell" style:data-style-name="N36"/>
    <style:style style:name="Migliaia_32_14" style:display-name="Migliaia 14" style:family="table-cell" style:data-style-name="N46"/>
    <style:style style:name="Migliaia_32_14_32_2" style:display-name="Migliaia 14 2" style:family="table-cell" style:data-style-name="N46"/>
    <style:style style:name="Migliaia_32_15" style:display-name="Migliaia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6" style:display-name="Migliaia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7" style:display-name="Migliaia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8" style:display-name="Migliaia 18" style:family="table-cell" style:data-style-name="N46"/>
    <style:style style:name="Migliaia_32_19" style:display-name="Migliaia 19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2_32_4" style:display-name="Migliaia 2 4" style:family="table-cell" style:data-style-name="N36"/>
    <style:style style:name="Migliaia_32_2_AOTS_Organizzazione_31-12-2011" style:display-name="Migliaia 2_AOTS_Organizzazione_31-12-2011" style:family="table-cell" style:data-style-name="N47"/>
    <style:style style:name="Migliaia_32_20" style:display-name="Migliaia 20" style:family="table-cell" style:data-style-name="N36"/>
    <style:style style:name="Migliaia_32_21" style:display-name="Migliaia 21" style:family="table-cell" style:data-style-name="N36"/>
    <style:style style:name="Migliaia_32_22" style:display-name="Migliaia 22" style:family="table-cell" style:data-style-name="N36"/>
    <style:style style:name="Migliaia_32_23" style:display-name="Migliaia 23" style:family="table-cell" style:data-style-name="N36"/>
    <style:style style:name="Migliaia_32_24" style:display-name="Migliaia 24" style:family="table-cell" style:data-style-name="N36"/>
    <style:style style:name="Migliaia_32_25" style:display-name="Migliaia 25" style:family="table-cell" style:data-style-name="N36"/>
    <style:style style:name="Migliaia_32_26" style:display-name="Migliaia 26" style:family="table-cell" style:data-style-name="N36"/>
    <style:style style:name="Migliaia_32_27" style:display-name="Migliaia 27" style:family="table-cell" style:data-style-name="N36"/>
    <style:style style:name="Migliaia_32_28" style:display-name="Migliaia 28" style:family="table-cell" style:data-style-name="N36"/>
    <style:style style:name="Migliaia_32_29" style:display-name="Migliaia 29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3_AOTS_Organizzazione_31-12-2011" style:display-name="Migliaia 3_AOTS_Organizzazione_31-12-2011" style:family="table-cell" style:data-style-name="N47"/>
    <style:style style:name="Migliaia_32_30" style:display-name="Migliaia 30" style:family="table-cell" style:data-style-name="N36"/>
    <style:style style:name="Migliaia_32_31" style:display-name="Migliaia 31" style:family="table-cell" style:data-style-name="N36"/>
    <style:style style:name="Migliaia_32_31_32_2" style:display-name="Migliaia 31 2" style:family="table-cell" style:data-style-name="N36"/>
    <style:style style:name="Migliaia_32_32" style:display-name="Migliaia 32" style:family="table-cell" style:data-style-name="N36"/>
    <style:style style:name="Migliaia_32_32_32_2" style:display-name="Migliaia 32 2" style:family="table-cell" style:data-style-name="N36"/>
    <style:style style:name="Migliaia_32_33" style:display-name="Migliaia 33" style:family="table-cell" style:data-style-name="N36"/>
    <style:style style:name="Migliaia_32_33_32_2" style:display-name="Migliaia 3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47">
      <style:text-properties style:font-name="Mangal" style:font-name-asian="Mangal" style:font-name-complex="Mangal" style:font-family-generic="roman"/>
    </style:style>
    <style:style style:name="Migliaia_32_6" style:display-name="Migliaia 6" style:family="table-cell" style:data-style-name="N36"/>
    <style:style style:name="Migliaia_32_6_32_2" style:display-name="Migliaia 6 2" style:family="table-cell" style:data-style-name="N46"/>
    <style:style style:name="Migliaia_32_6_32_2_32_2" style:display-name="Migliaia 6 2 2" style:family="table-cell" style:data-style-name="N46"/>
    <style:style style:name="Migliaia_32_6_32_2_32_2_32_2" style:display-name="Migliaia 6 2 2 2" style:family="table-cell" style:data-style-name="N46"/>
    <style:style style:name="Migliaia_32_6_32_2_32_3" style:display-name="Migliaia 6 2 3" style:family="table-cell" style:data-style-name="N46"/>
    <style:style style:name="Migliaia_32_6_32_2_32_4" style:display-name="Migliaia 6 2 4" style:family="table-cell" style:data-style-name="N46"/>
    <style:style style:name="Migliaia_32_6_32_3" style:display-name="Migliaia 6 3" style:family="table-cell" style:data-style-name="N36"/>
    <style:style style:name="Migliaia_32_6_32_3_32_2" style:display-name="Migliaia 6 3 2" style:family="table-cell" style:data-style-name="N36"/>
    <style:style style:name="Migliaia_32_6_32_4" style:display-name="Migliaia 6 4" style:family="table-cell" style:data-style-name="N36"/>
    <style:style style:name="Migliaia_32_6_32_5" style:display-name="Migliaia 6 5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7_32_3" style:display-name="Migliaia 7 3" style:family="table-cell" style:data-style-name="N36"/>
    <style:style style:name="Migliaia_32_7_32_4" style:display-name="Migliaia 7 4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Migliaia_32_8_32_2_32_2" style:display-name="Migliaia 8 2 2" style:family="table-cell" style:data-style-name="N36"/>
    <style:style style:name="Migliaia_32_8_32_3" style:display-name="Migliaia 8 3" style:family="table-cell" style:data-style-name="N36"/>
    <style:style style:name="Migliaia_32_8_32_4" style:display-name="Migliaia 8 4" style:family="table-cell" style:data-style-name="N36"/>
    <style:style style:name="Migliaia_32_9" style:display-name="Migliaia 9" style:family="table-cell" style:data-style-name="N46"/>
    <style:style style:name="Migliaia_32_9_32_2" style:display-name="Migliaia 9 2" style:family="table-cell" style:data-style-name="N36"/>
    <style:style style:name="Migliaia_32_9_32_3" style:display-name="Migliaia 9 3" style:family="table-cell" style:data-style-name="N46"/>
    <style:style style:name="Migliaia_32_9_32_3_32_2" style:display-name="Migliaia 9 3 2" style:family="table-cell" style:data-style-name="N46"/>
    <style:style style:name="Migliaia_32_9_32_4" style:display-name="Migliaia 9 4" style:family="table-cell" style:data-style-name="N46"/>
    <style:style style:name="Migliaia_32_9_32_5" style:display-name="Migliaia 9 5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3" style:display-name="Normale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3" style:display-name="Normale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Gadugi" style:font-name-asian="Gadugi" style:font-name-complex="Gadugi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" style:display-name="Normale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_32_2" style:display-name="Normale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3" style:display-name="Normale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" style:display-name="Normale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" style:display-name="Normale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_32_2" style:display-name="Normale 1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3" style:display-name="Normale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" style:display-name="Normale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_32_2" style:display-name="Normale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4" style:display-name="Normale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5" style:display-name="Normale 1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_32_2" style:display-name="Normale 1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roman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roman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3_32_4" style:display-name="Percentuale 3 4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6" style:display-name="Percentuale 6" style:family="table-cell" style:data-style-name="N13"/>
    <style:style style:name="Percentuale_32_6_32_2" style:display-name="Percentuale 6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9"/>
    <style:style style:name="Valuta_32_2" style:display-name="Valuta 2" style:family="table-cell" style:data-style-name="N43"/>
    <style:style style:name="Valuta_32_3" style:display-name="Valuta 3" style:family="table-cell" style:data-style-name="N43"/>
    <style:style style:name="Valuta_32_3_32_2" style:display-name="Valuta 3 2" style:family="table-cell" style:data-style-name="N4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5433070866141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354330708661417in" fo:margin-bottom="0in"/>
      </style:header-style>
      <style:footer-style>
        <style:header-footer-properties fo:min-height="0.433070866141732in" fo:margin-left="0.708661417322835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433070866141732in" fo:margin-bottom="0in"/>
      </style:header-style>
      <style:footer-style>
        <style:header-footer-properties fo:min-height="0.118110236220472in" fo:margin-left="0.551181102362205in" fo:margin-right="0.433070866141732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433070866141732in" fo:margin-bottom="0in"/>
      </style:header-style>
      <style:footer-style>
        <style:header-footer-properties fo:min-height="0.433070866141732in" fo:margin-left="0.551181102362205in" fo:margin-right="0.433070866141732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51181102362205in" fo:margin-right="0.433070866141732in" fo:margin-bottom="0in"/>
      </style:header-style>
      <style:footer-style>
        <style:header-footer-properties fo:min-height="0.118110236220472in" fo:margin-left="0.551181102362205in" fo:margin-right="0.433070866141732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iasutti Elisabetta</meta:initial-creator>
    <dc:creator>Cattaruzza Raffaella</dc:creator>
    <meta:creation-date>2019-07-05T08:06:15Z</meta:creation-date>
    <dc:date>2025-12-31T09:27:00Z</dc:date>
    <meta:print-date>2025-12-30T12:03:44Z</meta:print-date>
  </office:meta>
</office:document-meta>
</file>