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Comma" style:data-style-name="N3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Normale_32_2_32_2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2_32_2" style:data-style-name="N3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Comm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1" style:family="table-cell" style:parent-style-name="Titolo_32_6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_32_2" style:data-style-name="N4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Comm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Comm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_32_2" style:data-style-name="N42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Comma" style:data-style-name="N38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Comma" style:data-style-name="N3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0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4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Comm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7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Comm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0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Comm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Comma" style:data-style-name="N3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Comma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Comm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Comma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Comma" style:data-style-name="N39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7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Comma" style:data-style-name="N39">
      <style:table-cell-properties fo:border-top="none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4" style:family="table-cell" style:parent-style-name="Comma" style:data-style-name="N38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Comma" style:data-style-name="N38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Comma" style:data-style-name="N38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Comma" style:data-style-name="N3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Comma" style:data-style-name="N38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Comma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Comma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Comm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Percent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Percen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Comma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C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Comm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Normale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4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5" style:family="table-cell" style:parent-style-name="Comma" style:data-style-name="N38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16" style:family="table-cell" style:parent-style-name="Comm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Comma" style:data-style-name="N38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Comma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Comm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Comm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2_32_2" style:data-style-name="N38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Comma" style:data-style-name="N38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Percent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7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Comm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1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Comm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Comm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Comm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Comm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Normale_32_2_32_2" style:data-style-name="N0">
      <style:table-cell-properties style:vertical-align="middle" fo:background-color="transparent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Titolo_32_6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Comm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4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5" style:family="table-cell" style:parent-style-name="Comm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/>
    </style:style>
    <style:style style:name="ce167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8" style:family="table-cell" style:parent-style-name="Comma" style:data-style-name="N38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C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0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5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6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77" style:family="table-cell" style:parent-style-name="Comma" style:data-style-name="N38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8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9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2" style:family="table-cell" style:parent-style-name="Comma_32__91_0_93_" style:data-style-name="N4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3" style:family="table-cell" style:parent-style-name="Comma_32__91_0_93_" style:data-style-name="N41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Comma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5" style:family="table-cell" style:parent-style-name="Comma_32__91_0_93_" style:data-style-name="N41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Comm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91" style:family="table-cell" style:parent-style-name="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Comm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Comma" style:data-style-name="N38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Comm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Comm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4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8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9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0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3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Comma" style:data-style-name="N3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Percent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C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Comma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Percent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2" style:family="table-cell" style:parent-style-name="Comma" style:data-style-name="N38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9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Comma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251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2" style:family="table-cell" style:parent-style-name="Percen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Comma" style:data-style-name="N38"/>
    <style:style style:name="ce254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255" style:family="table-cell" style:parent-style-name="Comma" style:data-style-name="N38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5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7" style:family="table-cell" style:parent-style-name="Default" style:data-style-name="N42"/>
    <style:style style:name="ce258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9" style:family="table-cell" style:parent-style-name="Comma_32__91_0_93_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60" style:family="table-cell" style:parent-style-name="Comma_32__91_0_93_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62" style:family="table-cell" style:parent-style-name="Comma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3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4" style:family="table-cell" style:parent-style-name="Comma_32__91_0_93_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ext-properties fo:font-size="8pt" style:font-size-asian="8pt" style:font-size-complex="8pt"/>
    </style:style>
    <style:style style:name="ce266" style:family="table-cell" style:parent-style-name="Normale_32_2_32_2" style:data-style-name="N0">
      <style:table-cell-properties fo:border-top="thin double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32_2_32_2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e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0" style:family="table-cell" style:parent-style-name="Normal_Sheet1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Normal_Sheet1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Normal_Sheet1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6" style:family="table-cell" style:parent-style-name="Migliaia_32_10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7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8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9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80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Normal_Sheet1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Normal_Sheet1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3" style:family="table-cell" style:parent-style-name="Normale_32_2_32_2" style:data-style-name="N3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e_32_2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Normale_32_2_32_2" style:data-style-name="N3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e_32_2_32_2" style:data-style-name="N3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e_32_2_32_2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32_2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94" style:family="table-cell" style:parent-style-name="Normale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6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297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/>
    </style:style>
    <style:style style:name="ce30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3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1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6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9" style:family="table-cell" style:parent-style-name="Normale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0" style:family="table-cell" style:parent-style-name="Normale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e_32_2_32_2" style:data-style-name="N0">
      <style:table-cell-properties style:vertical-align="middle" fo:background-color="transparent"/>
    </style:style>
    <style:style style:name="ce323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4B084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5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background-color="#F4B084"/>
    </style:style>
    <style:style style:name="ce32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28" style:family="table-cell" style:parent-style-name="Normale_32_2_32_2" style:data-style-name="N0">
      <style:table-cell-properties fo:border-top="thin double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e_32_2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Comma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9.313333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65.65pt" style:use-optimal-row-height="false" fo:break-before="auto"/>
    </style:style>
    <style:style style:name="ro26" style:family="table-row">
      <style:table-row-properties style:row-height="34.5pt" style:use-optimal-row-height="true" fo:break-before="auto"/>
    </style:style>
    <style:style style:name="ro27" style:family="table-row">
      <style:table-row-properties style:row-height="23.65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82.9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83.6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45.7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chema_SP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2" table:number-columns-repeated="16365" table:default-cell-style-name="ce4"/>
        <table:table-row table:style-name="ro1">
          <table:table-cell office:value-type="string" table:style-name="ce2">
            <text:p>Bilancio d'esercizio 2024 - Stato Patrimoniale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1">
          <table:table-cell office:value-type="string" table:style-name="ce9">
            <text:p>(Approvato con decreto del Direttore Generale n. 166 del 21.05.2025)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4"/>
        </table:table-row>
        <table:table-row table:style-name="ro3">
          <table:table-cell office:value-type="string" table:number-columns-spanned="10" table:number-rows-spanned="1" table:style-name="ce154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155">
            <text:p>Importi: Unità di Euro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number-columns-spanned="8" table:number-rows-spanned="2" table:style-name="ce156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7">
            <text:p>Anno 2024</text:p>
          </table:table-cell>
          <table:table-cell office:value-type="string" table:number-columns-spanned="1" table:number-rows-spanned="2" table:style-name="ce157">
            <text:p>Anno 2023</text:p>
          </table:table-cell>
          <table:table-cell office:value-type="string" table:number-columns-spanned="2" table:number-rows-spanned="1" table:style-name="ce158">
            <text:p>VARIAZIONE 2024/2023</text:p>
          </table:table-cell>
          <table:covered-table-cell/>
          <table:table-cell table:number-columns-repeated="16372" table:style-name="ce4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7">
            <text:p>Importo<text:s/></text:p>
          </table:table-cell>
          <table:table-cell office:value-type="string" table:style-name="ce18">
            <text:p>%</text:p>
          </table:table-cell>
          <table:table-cell table:number-columns-repeated="16372" table:style-name="ce4"/>
        </table:table-row>
        <table:table-row table:style-name="ro1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 table:style-name="ce4"/>
        </table:table-row>
        <table:table-row table:style-name="ro7">
          <table:table-cell office:value-type="string" table:style-name="ce27">
            <text:p>A)</text:p>
          </table:table-cell>
          <table:table-cell office:value-type="string" table:style-name="ce28">
            <text:p>IMMOBILIZZAZIONI</text:p>
          </table:table-cell>
          <table:table-cell table:number-columns-repeated="3" table:style-name="ce15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2" table:style-name="ce35"/>
        </table:table-row>
        <table:table-row table:style-name="ro7">
          <table:table-cell table:style-name="ce36"/>
          <table:table-cell office:value-type="string" table:style-name="ce15">
            <text:p>I</text:p>
          </table:table-cell>
          <table:table-cell office:value-type="string" table:style-name="ce37">
            <text:p>Immobilizzazioni immateriali</text:p>
          </table:table-cell>
          <table:table-cell table:number-columns-repeated="2" table:style-name="ce15"/>
          <table:table-cell table:style-name="ce29"/>
          <table:table-cell table:number-columns-repeated="2" table:style-name="ce30"/>
          <table:table-cell office:value-type="float" office:value="351321" table:style-name="ce38">
            <text:p>351.321</text:p>
          </table:table-cell>
          <table:table-cell office:value-type="float" office:value="125711" table:style-name="ce38">
            <text:p>125.711</text:p>
          </table:table-cell>
          <table:table-cell office:value-type="float" office:value="225610" table:style-name="ce39">
            <text:p>225.610<text:s/></text:p>
          </table:table-cell>
          <table:table-cell office:value-type="percentage" office:value="1.7946719061975482" table:style-name="ce40">
            <text:p>179,47%</text:p>
          </table:table-cell>
          <table:table-cell table:style-name="ce41"/>
          <table:table-cell table:number-columns-repeated="16371" table:style-name="ce3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Costi d'impianto e di ampliamento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16371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2)</text:p>
          </table:table-cell>
          <table:table-cell office:value-type="string" table:style-name="ce43">
            <text:p>Costi di ricerca, sviluppo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16371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3)</text:p>
          </table:table-cell>
          <table:table-cell office:value-type="string" table:style-name="ce43">
            <text:p>Diritti di brevetto e di utilizzazione delle opere dell'ingegno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4)</text:p>
          </table:table-cell>
          <table:table-cell office:value-type="string" table:style-name="ce43">
            <text:p>Immobilizzazioni immateriali in corso e accont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88934" table:style-name="ce49">
            <text:p>88.934</text:p>
          </table:table-cell>
          <table:table-cell office:value-type="float" office:value="88934" table:style-name="ce49">
            <text:p>88.934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5)</text:p>
          </table:table-cell>
          <table:table-cell office:value-type="string" table:style-name="ce43">
            <text:p>Altre immobilizzazioni immaterial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262387" table:style-name="ce49">
            <text:p>262.387</text:p>
          </table:table-cell>
          <table:table-cell office:value-type="float" office:value="36777" table:style-name="ce49">
            <text:p>36.777</text:p>
          </table:table-cell>
          <table:table-cell office:value-type="float" office:value="225610" table:style-name="ce39">
            <text:p>225.610<text:s/></text:p>
          </table:table-cell>
          <table:table-cell office:value-type="percentage" office:value="6.1345406096201431" table:style-name="ce47">
            <text:p>613,4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15">
            <text:p>II</text:p>
          </table:table-cell>
          <table:table-cell office:value-type="string" table:style-name="ce37">
            <text:p>Immobilizzazioni materiali</text:p>
          </table:table-cell>
          <table:table-cell table:number-columns-repeated="2" table:style-name="ce15"/>
          <table:table-cell table:style-name="ce29"/>
          <table:table-cell table:number-columns-repeated="2" table:style-name="ce30"/>
          <table:table-cell office:value-type="float" office:value="58938986" table:style-name="ce38">
            <text:p>58.938.986</text:p>
          </table:table-cell>
          <table:table-cell office:value-type="float" office:value="55788452" table:style-name="ce38">
            <text:p>55.788.452</text:p>
          </table:table-cell>
          <table:table-cell office:value-type="float" office:value="3150534" table:style-name="ce39">
            <text:p>3.150.534<text:s/></text:p>
          </table:table-cell>
          <table:table-cell office:value-type="percentage" office:value="5.6472870048446588E-2" table:style-name="ce34">
            <text:p>5,6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Terreni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float" office:value="365725" table:style-name="ce49">
            <text:p>365.725</text:p>
          </table:table-cell>
          <table:table-cell office:value-type="float" office:value="365711" table:style-name="ce49">
            <text:p>365.711</text:p>
          </table:table-cell>
          <table:table-cell office:value-type="float" office:value="14" table:style-name="ce39">
            <text:p>14<text:s/></text:p>
          </table:table-cell>
          <table:table-cell office:value-type="percentage" office:value="3.8281593936195522E-5" table:style-name="ce34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52"/>
          <table:table-cell table:style-name="ce53"/>
          <table:table-cell table:style-name="ce54"/>
          <table:table-cell office:value-type="string" table:style-name="ce54">
            <text:p>a)</text:p>
          </table:table-cell>
          <table:table-cell office:value-type="string" table:style-name="ce55">
            <text:p>Terreni disponibili</text:p>
          </table:table-cell>
          <table:table-cell table:style-name="ce56"/>
          <table:table-cell table:number-columns-repeated="2" table:style-name="ce57"/>
          <table:table-cell office:value-type="float" office:value="279939" table:style-name="ce49">
            <text:p>279.939</text:p>
          </table:table-cell>
          <table:table-cell office:value-type="float" office:value="279925" table:style-name="ce49">
            <text:p>279.925</text:p>
          </table:table-cell>
          <table:table-cell office:value-type="float" office:value="14" table:style-name="ce39">
            <text:p>14<text:s/></text:p>
          </table:table-cell>
          <table:table-cell office:value-type="percentage" office:value="5.0013396445476467E-5" table:style-name="ce34">
            <text:p>0,01%</text:p>
          </table:table-cell>
          <table:table-cell table:style-name="ce41"/>
          <table:table-cell table:number-columns-repeated="3" table:style-name="ce58"/>
          <table:table-cell table:number-columns-repeated="4" table:style-name="ce59"/>
          <table:table-cell table:number-columns-repeated="16364" table:style-name="ce58"/>
        </table:table-row>
        <table:table-row table:style-name="ro7">
          <table:table-cell table:style-name="ce52"/>
          <table:table-cell table:style-name="ce53"/>
          <table:table-cell table:style-name="ce54"/>
          <table:table-cell office:value-type="string" table:style-name="ce54">
            <text:p>b)</text:p>
          </table:table-cell>
          <table:table-cell office:value-type="string" table:style-name="ce60">
            <text:p>Terreni indisponibili</text:p>
          </table:table-cell>
          <table:table-cell table:style-name="ce44"/>
          <table:table-cell table:number-columns-repeated="2" table:style-name="ce57"/>
          <table:table-cell office:value-type="float" office:value="85786" table:style-name="ce49">
            <text:p>85.786</text:p>
          </table:table-cell>
          <table:table-cell office:value-type="float" office:value="85786" table:style-name="ce49">
            <text:p>85.78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58"/>
          <table:table-cell table:number-columns-repeated="4" table:style-name="ce59"/>
          <table:table-cell table:number-columns-repeated="16364" table:style-name="ce58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2)</text:p>
          </table:table-cell>
          <table:table-cell office:value-type="string" table:style-name="ce61">
            <text:p>Fabbricat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34940344" table:style-name="ce49">
            <text:p>34.940.344</text:p>
          </table:table-cell>
          <table:table-cell office:value-type="float" office:value="36642931" table:style-name="ce49">
            <text:p>36.642.931</text:p>
          </table:table-cell>
          <table:table-cell office:value-type="float" office:value="-1702587" table:style-name="ce39">
            <text:p>-1.702.587<text:s/></text:p>
          </table:table-cell>
          <table:table-cell office:value-type="percentage" office:value="-4.6464268919972587E-2" table:style-name="ce47">
            <text:p>-4,6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a)</text:p>
          </table:table-cell>
          <table:table-cell office:value-type="string" table:style-name="ce55">
            <text:p>Fabbricati non strumentali (disponibili)</text:p>
          </table:table-cell>
          <table:table-cell table:style-name="ce44"/>
          <table:table-cell table:number-columns-repeated="2" table:style-name="ce45"/>
          <table:table-cell office:value-type="float" office:value="840147" table:style-name="ce49">
            <text:p>840.147</text:p>
          </table:table-cell>
          <table:table-cell office:value-type="float" office:value="869009" table:style-name="ce49">
            <text:p>869.009</text:p>
          </table:table-cell>
          <table:table-cell office:value-type="float" office:value="-28862" table:style-name="ce39">
            <text:p>-28.862<text:s/></text:p>
          </table:table-cell>
          <table:table-cell office:value-type="percentage" office:value="-3.3212544404028037E-2" table:style-name="ce47">
            <text:p>-3,3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b)</text:p>
          </table:table-cell>
          <table:table-cell office:value-type="string" table:style-name="ce55">
            <text:p>Fabbricati strumentali (indisponibili)</text:p>
          </table:table-cell>
          <table:table-cell table:style-name="ce43"/>
          <table:table-cell table:number-columns-repeated="2" table:style-name="ce45"/>
          <table:table-cell office:value-type="float" office:value="34100197" table:style-name="ce49">
            <text:p>34.100.197</text:p>
          </table:table-cell>
          <table:table-cell office:value-type="float" office:value="35773922" table:style-name="ce49">
            <text:p>35.773.922</text:p>
          </table:table-cell>
          <table:table-cell office:value-type="float" office:value="-1673725" table:style-name="ce39">
            <text:p>-1.673.725<text:s/></text:p>
          </table:table-cell>
          <table:table-cell office:value-type="percentage" office:value="-4.678617569524527E-2" table:style-name="ce47">
            <text:p>-4,6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3)</text:p>
          </table:table-cell>
          <table:table-cell office:value-type="string" table:style-name="ce61">
            <text:p>Impianti e macchinari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2458423" table:style-name="ce49">
            <text:p>2.458.423</text:p>
          </table:table-cell>
          <table:table-cell office:value-type="float" office:value="2090228" table:style-name="ce49">
            <text:p>2.090.228</text:p>
          </table:table-cell>
          <table:table-cell office:value-type="float" office:value="368195" table:style-name="ce39">
            <text:p>368.195<text:s/></text:p>
          </table:table-cell>
          <table:table-cell office:value-type="percentage" office:value="0.17615064002587277" table:style-name="ce47">
            <text:p>17,6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4)</text:p>
          </table:table-cell>
          <table:table-cell office:value-type="string" table:style-name="ce62">
            <text:p>Attrezzature sanitarie e scientifiche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8104972" table:style-name="ce49">
            <text:p>8.104.972</text:p>
          </table:table-cell>
          <table:table-cell office:value-type="float" office:value="5329405" table:style-name="ce49">
            <text:p>5.329.405</text:p>
          </table:table-cell>
          <table:table-cell office:value-type="float" office:value="2775567" table:style-name="ce39">
            <text:p>2.775.567<text:s/></text:p>
          </table:table-cell>
          <table:table-cell office:value-type="percentage" office:value="0.52080241602955679" table:style-name="ce47">
            <text:p>52,08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5)</text:p>
          </table:table-cell>
          <table:table-cell office:value-type="string" table:style-name="ce61">
            <text:p>Mobili e arredi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102755" table:style-name="ce49">
            <text:p>102.755</text:p>
          </table:table-cell>
          <table:table-cell office:value-type="float" office:value="120256" table:style-name="ce49">
            <text:p>120.256</text:p>
          </table:table-cell>
          <table:table-cell office:value-type="float" office:value="-17501" table:style-name="ce39">
            <text:p>-17.501<text:s/></text:p>
          </table:table-cell>
          <table:table-cell office:value-type="percentage" office:value="-0.14553120010643961" table:style-name="ce47">
            <text:p>-14,5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6)</text:p>
          </table:table-cell>
          <table:table-cell office:value-type="string" table:style-name="ce61">
            <text:p>Automezzi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125" table:style-name="ce49">
            <text:p>125</text:p>
          </table:table-cell>
          <table:table-cell office:value-type="float" office:value="375" table:style-name="ce49">
            <text:p>375</text:p>
          </table:table-cell>
          <table:table-cell office:value-type="float" office:value="-250" table:style-name="ce39">
            <text:p>-250<text:s/></text:p>
          </table:table-cell>
          <table:table-cell office:value-type="percentage" office:value="-0.66666666666666663" table:style-name="ce47">
            <text:p>-66,6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7)</text:p>
          </table:table-cell>
          <table:table-cell office:value-type="string" table:style-name="ce61">
            <text:p>Oggetti d'arte</text:p>
          </table:table-cell>
          <table:table-cell table:style-name="ce15"/>
          <table:table-cell table:style-name="ce43"/>
          <table:table-cell table:number-columns-repeated="2" table:style-name="ce45"/>
          <table:table-cell office:value-type="float" office:value="46501" table:style-name="ce49">
            <text:p>46.501</text:p>
          </table:table-cell>
          <table:table-cell office:value-type="float" office:value="46501" table:style-name="ce49">
            <text:p>46.501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8)</text:p>
          </table:table-cell>
          <table:table-cell office:value-type="string" table:style-name="ce43">
            <text:p>Altre immobilizzazioni materiali</text:p>
          </table:table-cell>
          <table:table-cell table:style-name="ce15"/>
          <table:table-cell table:style-name="ce7"/>
          <table:table-cell table:number-columns-repeated="2" table:style-name="ce45"/>
          <table:table-cell office:value-type="float" office:value="669716" table:style-name="ce49">
            <text:p>669.716</text:p>
          </table:table-cell>
          <table:table-cell office:value-type="float" office:value="567913" table:style-name="ce49">
            <text:p>567.913</text:p>
          </table:table-cell>
          <table:table-cell office:value-type="float" office:value="101803" table:style-name="ce39">
            <text:p>101.803<text:s/></text:p>
          </table:table-cell>
          <table:table-cell office:value-type="percentage" office:value="0.17925809058781891" table:style-name="ce47">
            <text:p>17,9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9)</text:p>
          </table:table-cell>
          <table:table-cell office:value-type="string" table:style-name="ce43">
            <text:p>Immobilizzazioni materiali in corso e acconti</text:p>
          </table:table-cell>
          <table:table-cell table:style-name="ce15"/>
          <table:table-cell table:style-name="ce44"/>
          <table:table-cell table:number-columns-repeated="2" table:style-name="ce45"/>
          <table:table-cell office:value-type="float" office:value="12250425" table:style-name="ce49">
            <text:p>12.250.425</text:p>
          </table:table-cell>
          <table:table-cell office:value-type="float" office:value="10625132" table:style-name="ce49">
            <text:p>10.625.132</text:p>
          </table:table-cell>
          <table:table-cell office:value-type="float" office:value="1625293" table:style-name="ce39">
            <text:p>1.625.293<text:s/></text:p>
          </table:table-cell>
          <table:table-cell office:value-type="percentage" office:value="0.15296685255298476" table:style-name="ce47">
            <text:p>15,3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table:number-columns-repeated="2" table:style-name="ce15"/>
          <table:table-cell table:style-name="ce61"/>
          <table:table-cell office:value-type="string" table:style-name="ce63">
            <text:p>Entro 12 mesi</text:p>
          </table:table-cell>
          <table:table-cell office:value-type="string" table:style-name="ce63">
            <text:p>Oltre 12 mesi</text:p>
          </table:table-cell>
          <table:table-cell table:number-columns-repeated="2" table:style-name="ce49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8">
          <table:table-cell table:style-name="ce36"/>
          <table:table-cell office:value-type="string" table:style-name="ce15">
            <text:p>III</text:p>
          </table:table-cell>
          <table:table-cell office:value-type="string" table:number-columns-spanned="4" table:number-rows-spanned="1" table:style-name="ce159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38">
            <text:p>0</text:p>
          </table:table-cell>
          <table:table-cell office:value-type="float" office:value="9306" table:style-name="ce38">
            <text:p>9.306</text:p>
          </table:table-cell>
          <table:table-cell office:value-type="float" office:value="9556" table:style-name="ce38">
            <text:p>9.556</text:p>
          </table:table-cell>
          <table:table-cell office:value-type="float" office:value="9556" table:style-name="ce38">
            <text:p>9.55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15"/>
          <table:table-cell office:value-type="string" table:style-name="ce42">
            <text:p>1)</text:p>
          </table:table-cell>
          <table:table-cell office:value-type="string" table:style-name="ce43">
            <text:p>Crediti finanziari</text:p>
          </table:table-cell>
          <table:table-cell table:number-columns-repeated="2" table:style-name="ce7"/>
          <table:table-cell office:value-type="float" office:value="0" table:style-name="ce49">
            <text:p>0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number-columns-repeated="2" table:style-name="ce15"/>
          <table:table-cell office:value-type="string" table:style-name="ce54">
            <text:p>a)</text:p>
          </table:table-cell>
          <table:table-cell office:value-type="string" table:style-name="ce44">
            <text:p>Crediti finanziari v/Stato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number-columns-repeated="2" table:style-name="ce15"/>
          <table:table-cell office:value-type="string" table:style-name="ce54">
            <text:p>b)</text:p>
          </table:table-cell>
          <table:table-cell office:value-type="string" table:style-name="ce44">
            <text:p>Crediti finanziari v/Regione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9306" table:style-name="ce65">
            <text:p><text:s/>9.306<text:s/></text:p>
          </table:table-cell>
          <table:table-cell office:value-type="float" office:value="9306" table:style-name="ce49">
            <text:p>9.306</text:p>
          </table:table-cell>
          <table:table-cell office:value-type="float" office:value="9306" table:style-name="ce49">
            <text:p>9.30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c)</text:p>
          </table:table-cell>
          <table:table-cell office:value-type="string" table:style-name="ce66">
            <text:p>Crediti finanziari v/partecipate</text:p>
          </table:table-cell>
          <table:table-cell table:style-name="ce44"/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d)</text:p>
          </table:table-cell>
          <table:table-cell office:value-type="string" table:style-name="ce66">
            <text:p>Crediti finanziari v/altri</text:p>
          </table:table-cell>
          <table:table-cell table:style-name="ce43"/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office:value-type="string" table:style-name="ce42">
            <text:p>2)</text:p>
          </table:table-cell>
          <table:table-cell office:value-type="string" table:style-name="ce61">
            <text:p>Titoli</text:p>
          </table:table-cell>
          <table:table-cell table:style-name="ce42"/>
          <table:table-cell table:style-name="ce43"/>
          <table:table-cell table:style-name="ce68"/>
          <table:table-cell table:style-name="ce45"/>
          <table:table-cell office:value-type="float" office:value="250" table:style-name="ce49">
            <text:p>250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a)</text:p>
          </table:table-cell>
          <table:table-cell office:value-type="string" table:style-name="ce55">
            <text:p>Partecipazioni</text:p>
          </table:table-cell>
          <table:table-cell table:style-name="ce7"/>
          <table:table-cell table:number-columns-repeated="2" table:style-name="ce45"/>
          <table:table-cell office:value-type="float" office:value="250" table:style-name="ce49">
            <text:p>250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27"/>
          <table:table-cell table:style-name="ce15"/>
          <table:table-cell table:style-name="ce42"/>
          <table:table-cell office:value-type="string" table:style-name="ce54">
            <text:p>b)</text:p>
          </table:table-cell>
          <table:table-cell office:value-type="string" table:style-name="ce55">
            <text:p>Altri titoli</text:p>
          </table:table-cell>
          <table:table-cell table:style-name="ce43"/>
          <table:table-cell table:style-name="ce69"/>
          <table:table-cell table:style-name="ce45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number-columns-spanned="8" table:number-rows-spanned="1" table:style-name="ce160">
            <text:p>Totale A)</text:p>
          </table:table-cell>
          <table:covered-table-cell table:number-columns-repeated="7"/>
          <table:table-cell office:value-type="float" office:value="59299863" table:style-name="ce70">
            <text:p>59.299.863</text:p>
          </table:table-cell>
          <table:table-cell office:value-type="float" office:value="55923719" table:style-name="ce71">
            <text:p>55.923.719</text:p>
          </table:table-cell>
          <table:table-cell office:value-type="float" office:value="3376144" table:style-name="ce72">
            <text:p>3.376.144<text:s/></text:p>
          </table:table-cell>
          <table:table-cell office:value-type="percentage" office:value="6.0370520065019279E-2" table:style-name="ce73">
            <text:p>6,04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74"/>
          <table:table-cell table:number-columns-repeated="4"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B)</text:p>
          </table:table-cell>
          <table:table-cell office:value-type="string" table:style-name="ce81">
            <text:p>ATTIVO CIRCOLANTE</text:p>
          </table:table-cell>
          <table:table-cell table:number-columns-repeated="4" table:style-name="ce29"/>
          <table:table-cell table:number-columns-repeated="2" table:style-name="ce30"/>
          <table:table-cell table:style-name="ce38"/>
          <table:table-cell table:style-name="ce32"/>
          <table:table-cell table:style-name="ce33"/>
          <table:table-cell table:style-name="ce34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</text:p>
          </table:table-cell>
          <table:table-cell office:value-type="string" table:style-name="ce82">
            <text:p>Rimanenze</text:p>
          </table:table-cell>
          <table:table-cell table:number-columns-repeated="2" table:style-name="ce29"/>
          <table:table-cell table:style-name="ce37"/>
          <table:table-cell table:number-columns-repeated="2" table:style-name="ce30"/>
          <table:table-cell office:value-type="float" office:value="2306230" table:style-name="ce38">
            <text:p>2.306.230</text:p>
          </table:table-cell>
          <table:table-cell office:value-type="float" office:value="1968670" table:style-name="ce38">
            <text:p>1.968.670</text:p>
          </table:table-cell>
          <table:table-cell office:value-type="float" office:value="337560" table:style-name="ce39">
            <text:p>337.560<text:s/></text:p>
          </table:table-cell>
          <table:table-cell office:value-type="percentage" office:value="0.17146601512696388" table:style-name="ce34">
            <text:p>17,1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Rimanenze beni sanitari</text:p>
          </table:table-cell>
          <table:table-cell table:style-name="ce29"/>
          <table:table-cell table:style-name="ce7"/>
          <table:table-cell table:number-columns-repeated="2" table:style-name="ce45"/>
          <table:table-cell office:value-type="float" office:value="2298255" table:style-name="ce49">
            <text:p>2.298.255</text:p>
          </table:table-cell>
          <table:table-cell office:value-type="float" office:value="1959081" table:style-name="ce49">
            <text:p>1.959.081</text:p>
          </table:table-cell>
          <table:table-cell office:value-type="float" office:value="339174" table:style-name="ce39">
            <text:p>339.174<text:s/></text:p>
          </table:table-cell>
          <table:table-cell office:value-type="percentage" office:value="0.17312913554875986" table:style-name="ce47">
            <text:p>17,3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2)</text:p>
          </table:table-cell>
          <table:table-cell office:value-type="string" table:style-name="ce7">
            <text:p>Rimanenze beni non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7975" table:style-name="ce49">
            <text:p>7.975</text:p>
          </table:table-cell>
          <table:table-cell office:value-type="float" office:value="9589" table:style-name="ce49">
            <text:p>9.589</text:p>
          </table:table-cell>
          <table:table-cell office:value-type="float" office:value="-1614" table:style-name="ce39">
            <text:p>-1.614<text:s/></text:p>
          </table:table-cell>
          <table:table-cell office:value-type="percentage" office:value="-0.16831786421941808" table:style-name="ce47">
            <text:p>-16,8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3)</text:p>
          </table:table-cell>
          <table:table-cell office:value-type="string" table:style-name="ce7">
            <text:p>Acconti per acquisti beni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4)</text:p>
          </table:table-cell>
          <table:table-cell office:value-type="string" table:style-name="ce7">
            <text:p>Acconti per acquisti beni non sanitari</text:p>
          </table:table-cell>
          <table:table-cell table:style-name="ce29"/>
          <table:table-cell table:style-name="ce43"/>
          <table:table-cell table:number-columns-repeated="2" table:style-name="ce45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number-columns-repeated="4" table:style-name="ce29"/>
          <table:table-cell table:style-name="ce43"/>
          <table:table-cell office:value-type="string" table:style-name="ce63">
            <office:annotation draw:style-name="a0" svg:x="5.16666666666667in" svg:y="8.07291666666667in" svg:width="1.35416666666667in" svg:height="0.90625in">
              <dc:creator>Admin</dc:creator>
              <text:p><text:span text:style-name="T1">da compilare in linea con tab. 22 Crediti N.I.</text:span><text:span text:style-name="T1"/></text:p>
              <text:p/>
            </office:annotation>
            <text:p>Entro 12 mesi</text:p>
          </table:table-cell>
          <table:table-cell office:value-type="string" table:style-name="ce63">
            <text:p>Oltre 12 mesi</text:p>
          </table:table-cell>
          <table:table-cell table:number-columns-repeated="2" table:style-name="ce49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9">
          <table:table-cell table:style-name="ce36"/>
          <table:table-cell office:value-type="string" table:style-name="ce15">
            <text:p>II</text:p>
          </table:table-cell>
          <table:table-cell office:value-type="string" table:number-columns-spanned="4" table:number-rows-spanned="1" table:style-name="ce159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4495816" table:style-name="ce38">
            <text:p>14.495.816</text:p>
          </table:table-cell>
          <table:table-cell office:value-type="float" office:value="45682436" table:style-name="ce38">
            <text:p>45.682.436</text:p>
          </table:table-cell>
          <table:table-cell office:value-type="float" office:value="60178252" table:style-name="ce38">
            <text:p>60.178.252</text:p>
          </table:table-cell>
          <table:table-cell office:value-type="float" office:value="52610901" table:style-name="ce38">
            <text:p>52.610.901</text:p>
          </table:table-cell>
          <table:table-cell office:value-type="float" office:value="7567351" table:style-name="ce39">
            <text:p>7.567.351<text:s/></text:p>
          </table:table-cell>
          <table:table-cell office:value-type="percentage" office:value="0.14383617950203895" table:style-name="ce34">
            <text:p>14,3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Crediti v/Stato</text:p>
          </table:table-cell>
          <table:table-cell table:style-name="ce29"/>
          <table:table-cell table:style-name="ce83"/>
          <table:table-cell office:value-type="float" office:value="364154" table:style-name="ce49">
            <text:p>364.154</text:p>
          </table:table-cell>
          <table:table-cell office:value-type="float" office:value="31979129" table:style-name="ce49">
            <text:p>31.979.129</text:p>
          </table:table-cell>
          <table:table-cell office:value-type="float" office:value="32343283" table:style-name="ce49">
            <text:p>32.343.283</text:p>
          </table:table-cell>
          <table:table-cell office:value-type="float" office:value="31545478" table:style-name="ce49">
            <text:p>31.545.478</text:p>
          </table:table-cell>
          <table:table-cell office:value-type="float" office:value="797805" table:style-name="ce39">
            <text:p>797.805<text:s/></text:p>
          </table:table-cell>
          <table:table-cell office:value-type="percentage" office:value="2.5290629611001616E-2" table:style-name="ce47">
            <text:p>2,5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a)</text:p>
          </table:table-cell>
          <table:table-cell office:value-type="string" table:style-name="ce56">
            <text:p>Crediti v/Stato parte corrente</text:p>
          </table:table-cell>
          <table:table-cell table:style-name="ce83"/>
          <table:table-cell office:value-type="float" office:value="32920" table:style-name="ce49">
            <text:p>32.920</text:p>
          </table:table-cell>
          <table:table-cell office:value-type="float" office:value="0" table:style-name="ce49">
            <text:p>0</text:p>
          </table:table-cell>
          <table:table-cell office:value-type="float" office:value="32920" table:style-name="ce49">
            <text:p>32.920</text:p>
          </table:table-cell>
          <table:table-cell office:value-type="float" office:value="2259293" table:style-name="ce49">
            <text:p>2.259.293</text:p>
          </table:table-cell>
          <table:table-cell office:value-type="float" office:value="-2226373" table:style-name="ce39">
            <text:p>-2.226.373<text:s/></text:p>
          </table:table-cell>
          <table:table-cell office:value-type="percentage" office:value="-0.98542907006749458" table:style-name="ce47">
            <text:p>-98,5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1)</text:p>
          </table:table-cell>
          <table:table-cell office:value-type="string" table:style-name="ce83">
            <text:p>Crediti v/Stato per spesa corrente ed accont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2242534" table:style-name="ce49">
            <text:p>2.242.534</text:p>
          </table:table-cell>
          <table:table-cell office:value-type="float" office:value="-2242534" table:style-name="ce39">
            <text:p>-2.242.534<text:s/></text:p>
          </table:table-cell>
          <table:table-cell office:value-type="percentage" office:value="-1" table:style-name="ce47">
            <text:p>-10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2)</text:p>
          </table:table-cell>
          <table:table-cell office:value-type="string" table:style-name="ce83">
            <text:p>Crediti v/Stato - <text:s/>altro</text:p>
          </table:table-cell>
          <table:table-cell office:value-type="float" office:value="32920" table:style-name="ce84">
            <text:p><text:s/>32.92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2920" table:style-name="ce49">
            <text:p>32.920</text:p>
          </table:table-cell>
          <table:table-cell office:value-type="float" office:value="16759" table:style-name="ce49">
            <text:p>16.759</text:p>
          </table:table-cell>
          <table:table-cell office:value-type="float" office:value="16161" table:style-name="ce39">
            <text:p>16.161<text:s/></text:p>
          </table:table-cell>
          <table:table-cell office:value-type="percentage" office:value="0.96431768005250906" table:style-name="ce47">
            <text:p>96,4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Crediti v/Stato per investimenti</text:p>
          </table:table-cell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23654042" table:style-name="ce85">
            <text:p><text:s/>23.654.042<text:s/></text:p>
          </table:table-cell>
          <table:table-cell office:value-type="float" office:value="23654042" table:style-name="ce49">
            <text:p>23.654.042</text:p>
          </table:table-cell>
          <table:table-cell office:value-type="float" office:value="24188700" table:style-name="ce49">
            <text:p>24.188.700</text:p>
          </table:table-cell>
          <table:table-cell office:value-type="float" office:value="-534658" table:style-name="ce39">
            <text:p>-534.658<text:s/></text:p>
          </table:table-cell>
          <table:table-cell office:value-type="percentage" office:value="-2.2103626900164125E-2" table:style-name="ce47">
            <text:p>-2,2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c)</text:p>
          </table:table-cell>
          <table:table-cell office:value-type="string" table:style-name="ce56">
            <text:p>Crediti v/Stato per ricerca</text:p>
          </table:table-cell>
          <table:table-cell table:style-name="ce83"/>
          <table:table-cell office:value-type="float" office:value="331234" table:style-name="ce49">
            <text:p>331.234</text:p>
          </table:table-cell>
          <table:table-cell office:value-type="float" office:value="8325087" table:style-name="ce49">
            <text:p>8.325.087</text:p>
          </table:table-cell>
          <table:table-cell office:value-type="float" office:value="8656321" table:style-name="ce49">
            <text:p>8.656.321</text:p>
          </table:table-cell>
          <table:table-cell office:value-type="float" office:value="5097485" table:style-name="ce49">
            <text:p>5.097.485</text:p>
          </table:table-cell>
          <table:table-cell office:value-type="float" office:value="3558836" table:style-name="ce39">
            <text:p>3.558.836<text:s/></text:p>
          </table:table-cell>
          <table:table-cell office:value-type="percentage" office:value="0.69815526676390416" table:style-name="ce47">
            <text:p>69,8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1)</text:p>
          </table:table-cell>
          <table:table-cell office:value-type="string" table:style-name="ce83">
            <text:p>Crediti v/Ministero della Salute per ricerca corrente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2)</text:p>
          </table:table-cell>
          <table:table-cell office:value-type="string" table:style-name="ce83">
            <text:p>Crediti v/ Ministero della Salute per ricerca finalizzat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711535" table:style-name="ce85">
            <text:p><text:s/>7.711.535<text:s/></text:p>
          </table:table-cell>
          <table:table-cell office:value-type="float" office:value="7711535" table:style-name="ce49">
            <text:p>7.711.535</text:p>
          </table:table-cell>
          <table:table-cell office:value-type="float" office:value="4168063" table:style-name="ce49">
            <text:p>4.168.063</text:p>
          </table:table-cell>
          <table:table-cell office:value-type="float" office:value="3543472" table:style-name="ce39">
            <text:p>3.543.472<text:s/></text:p>
          </table:table-cell>
          <table:table-cell office:value-type="percentage" office:value="0.85014837827547229" table:style-name="ce47">
            <text:p>85,0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3)</text:p>
          </table:table-cell>
          <table:table-cell office:value-type="string" table:style-name="ce83">
            <text:p>Crediti v/Stato per ricerca - altre Amministrazioni centrali<text:s/></text:p>
          </table:table-cell>
          <table:table-cell office:value-type="float" office:value="331234" table:style-name="ce84">
            <text:p><text:s/>331.23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31234" table:style-name="ce49">
            <text:p>331.234</text:p>
          </table:table-cell>
          <table:table-cell office:value-type="float" office:value="315870" table:style-name="ce49">
            <text:p>315.870</text:p>
          </table:table-cell>
          <table:table-cell office:value-type="float" office:value="15364" table:style-name="ce39">
            <text:p>15.364<text:s/></text:p>
          </table:table-cell>
          <table:table-cell office:value-type="percentage" office:value="4.8640263399499797E-2" table:style-name="ce47">
            <text:p>4,8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number-columns-repeated="2" table:style-name="ce7"/>
          <table:table-cell office:value-type="string" table:style-name="ce7">
            <text:p>4)</text:p>
          </table:table-cell>
          <table:table-cell office:value-type="string" table:style-name="ce83">
            <text:p>Crediti v/Stato - investimenti per ricerc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13552" table:style-name="ce85">
            <text:p><text:s/>613.552<text:s/></text:p>
          </table:table-cell>
          <table:table-cell office:value-type="float" office:value="613552" table:style-name="ce49">
            <text:p>613.552</text:p>
          </table:table-cell>
          <table:table-cell office:value-type="float" office:value="613552" table:style-name="ce49">
            <text:p>613.552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d)</text:p>
          </table:table-cell>
          <table:table-cell office:value-type="string" table:style-name="ce56">
            <text:p>Crediti v/prefetture</text:p>
          </table:table-cell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7"/>
          <table:table-cell office:value-type="string" table:style-name="ce7">
            <text:p>2)</text:p>
          </table:table-cell>
          <table:table-cell office:value-type="string" table:style-name="ce7">
            <text:p>Crediti v/Regione o Provincia Autonoma</text:p>
          </table:table-cell>
          <table:table-cell table:style-name="ce7"/>
          <table:table-cell table:style-name="ce83"/>
          <table:table-cell office:value-type="float" office:value="3570325" table:style-name="ce49">
            <text:p>3.570.325</text:p>
          </table:table-cell>
          <table:table-cell office:value-type="float" office:value="13271115" table:style-name="ce49">
            <text:p>13.271.115</text:p>
          </table:table-cell>
          <table:table-cell office:value-type="float" office:value="16841440" table:style-name="ce49">
            <text:p>16.841.440</text:p>
          </table:table-cell>
          <table:table-cell office:value-type="float" office:value="12657447" table:style-name="ce49">
            <text:p>12.657.447</text:p>
          </table:table-cell>
          <table:table-cell office:value-type="float" office:value="4183993" table:style-name="ce39">
            <text:p>4.183.993<text:s/></text:p>
          </table:table-cell>
          <table:table-cell office:value-type="percentage" office:value="0.33055583799797861" table:style-name="ce47">
            <text:p>33,0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a)</text:p>
          </table:table-cell>
          <table:table-cell office:value-type="string" table:style-name="ce56">
            <text:p>Crediti v/Regione o Provincia Autonoma - parte corrente</text:p>
          </table:table-cell>
          <table:table-cell table:style-name="ce83"/>
          <table:table-cell office:value-type="float" office:value="2901993" table:style-name="ce49">
            <text:p>2.901.993</text:p>
          </table:table-cell>
          <table:table-cell office:value-type="float" office:value="3669660" table:style-name="ce49">
            <text:p>3.669.660</text:p>
          </table:table-cell>
          <table:table-cell office:value-type="float" office:value="6571653" table:style-name="ce49">
            <text:p>6.571.653</text:p>
          </table:table-cell>
          <table:table-cell office:value-type="float" office:value="4058363" table:style-name="ce49">
            <text:p>4.058.363</text:p>
          </table:table-cell>
          <table:table-cell office:value-type="float" office:value="2513290" table:style-name="ce39">
            <text:p>2.513.290<text:s/></text:p>
          </table:table-cell>
          <table:table-cell office:value-type="percentage" office:value="0.61928664340769912" table:style-name="ce47">
            <text:p>61,9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1)</text:p>
          </table:table-cell>
          <table:table-cell office:value-type="string" table:style-name="ce83">
            <text:p>Crediti v/Regione o Provincia Autonoma per spesa corrente</text:p>
          </table:table-cell>
          <table:table-cell office:value-type="float" office:value="2792564" table:style-name="ce49">
            <text:p>2.792.564</text:p>
          </table:table-cell>
          <table:table-cell office:value-type="float" office:value="3669660" table:style-name="ce49">
            <text:p>3.669.660</text:p>
          </table:table-cell>
          <table:table-cell office:value-type="float" office:value="6462224" table:style-name="ce49">
            <text:p>6.462.224</text:p>
          </table:table-cell>
          <table:table-cell office:value-type="float" office:value="3982484" table:style-name="ce49">
            <text:p>3.982.484</text:p>
          </table:table-cell>
          <table:table-cell office:value-type="float" office:value="2479740" table:style-name="ce39">
            <text:p>2.479.740<text:s/></text:p>
          </table:table-cell>
          <table:table-cell office:value-type="percentage" office:value="0.62266163530098295" table:style-name="ce47">
            <text:p>62,2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a) Crediti v/Regione o Provincia Autonoma per finanziamento sanitario ordinario corrente</text:p>
          </table:table-cell>
          <table:table-cell office:value-type="float" office:value="2419613" table:style-name="ce84">
            <text:p><text:s/>2.419.613<text:s/></text:p>
          </table:table-cell>
          <table:table-cell office:value-type="float" office:value="3669660" table:style-name="ce84">
            <text:p><text:s/>3.669.660<text:s/></text:p>
          </table:table-cell>
          <table:table-cell office:value-type="float" office:value="6089273" table:style-name="ce49">
            <text:p>6.089.273</text:p>
          </table:table-cell>
          <table:table-cell office:value-type="float" office:value="3680322" table:style-name="ce49">
            <text:p>3.680.322</text:p>
          </table:table-cell>
          <table:table-cell office:value-type="float" office:value="2408951" table:style-name="ce39">
            <text:p>2.408.951<text:s/></text:p>
          </table:table-cell>
          <table:table-cell office:value-type="percentage" office:value="0.65454897696451564" table:style-name="ce47">
            <text:p>65,4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b) Crediti v/Regione o Provincia Autonoma per finanziamento sanitario aggiuntivo corrente LE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c) Crediti v/Regione o Provincia Autonoma per finanziamento sanitario aggiuntivo corrente extra LE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number-columns-repeated="4" table:style-name="ce7"/>
          <table:table-cell office:value-type="string" table:style-name="ce86">
            <text:p>d) Crediti v/Regione o Provincia Autonoma per spesa corrente - altro</text:p>
          </table:table-cell>
          <table:table-cell office:value-type="float" office:value="372951" table:style-name="ce84">
            <text:p><text:s/>372.95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2951" table:style-name="ce49">
            <text:p>372.951</text:p>
          </table:table-cell>
          <table:table-cell office:value-type="float" office:value="302162" table:style-name="ce49">
            <text:p>302.162</text:p>
          </table:table-cell>
          <table:table-cell office:value-type="float" office:value="70789" table:style-name="ce39">
            <text:p>70.789<text:s/></text:p>
          </table:table-cell>
          <table:table-cell office:value-type="percentage" office:value="0.23427499156081838" table:style-name="ce47">
            <text:p>23,4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2)</text:p>
          </table:table-cell>
          <table:table-cell office:value-type="string" table:style-name="ce7">
            <text:p>Crediti v/Regione o Provincia Autonoma per ricerca</text:p>
          </table:table-cell>
          <table:table-cell office:value-type="float" office:value="109429" table:style-name="ce84">
            <text:p><text:s/>109.4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9429" table:style-name="ce49">
            <text:p>109.429</text:p>
          </table:table-cell>
          <table:table-cell office:value-type="float" office:value="75879" table:style-name="ce49">
            <text:p>75.879</text:p>
          </table:table-cell>
          <table:table-cell office:value-type="float" office:value="33550" table:style-name="ce39">
            <text:p>33.550<text:s/></text:p>
          </table:table-cell>
          <table:table-cell office:value-type="percentage" office:value="0.44215131986452116" table:style-name="ce47">
            <text:p>44,2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2" table:style-name="ce7"/>
          <table:table-cell office:value-type="string" table:style-name="ce56">
            <text:p>b)</text:p>
          </table:table-cell>
          <table:table-cell office:value-type="string" table:style-name="ce56">
            <text:p>Crediti v/Regione o Provincia Autonoma - patrimonio netto</text:p>
          </table:table-cell>
          <table:table-cell table:style-name="ce83"/>
          <table:table-cell office:value-type="float" office:value="668332" table:style-name="ce49">
            <text:p>668.332</text:p>
          </table:table-cell>
          <table:table-cell office:value-type="float" office:value="9601455" table:style-name="ce49">
            <text:p>9.601.455</text:p>
          </table:table-cell>
          <table:table-cell office:value-type="float" office:value="10269787" table:style-name="ce49">
            <text:p>10.269.787</text:p>
          </table:table-cell>
          <table:table-cell office:value-type="float" office:value="8599084" table:style-name="ce49">
            <text:p>8.599.084</text:p>
          </table:table-cell>
          <table:table-cell office:value-type="float" office:value="1670703" table:style-name="ce39">
            <text:p>1.670.703<text:s/></text:p>
          </table:table-cell>
          <table:table-cell office:value-type="percentage" office:value="0.19428848468046131" table:style-name="ce47">
            <text:p>19,4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1)</text:p>
          </table:table-cell>
          <table:table-cell office:value-type="string" table:style-name="ce83">
            <text:p>Crediti v/Regione o Provincia Aut. per finanz.per investimenti</text:p>
          </table:table-cell>
          <table:table-cell office:value-type="float" office:value="668332" table:style-name="ce84">
            <text:p><text:s/>668.332<text:s/></text:p>
          </table:table-cell>
          <table:table-cell office:value-type="float" office:value="9601455" table:style-name="ce87">
            <text:p><text:s/>9.601.455<text:s/></text:p>
          </table:table-cell>
          <table:table-cell office:value-type="float" office:value="10269787" table:style-name="ce49">
            <text:p>10.269.787</text:p>
          </table:table-cell>
          <table:table-cell office:value-type="float" office:value="8599084" table:style-name="ce49">
            <text:p>8.599.084</text:p>
          </table:table-cell>
          <table:table-cell office:value-type="float" office:value="1670703" table:style-name="ce39">
            <text:p>1.670.703<text:s/></text:p>
          </table:table-cell>
          <table:table-cell office:value-type="percentage" office:value="0.19428848468046131" table:style-name="ce47">
            <text:p>19,4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2)</text:p>
          </table:table-cell>
          <table:table-cell office:value-type="string" table:style-name="ce83">
            <text:p>Crediti v/Regione o Provincia Aut. per increm. fondo dotazione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number-columns-repeated="3" table:style-name="ce7"/>
          <table:table-cell office:value-type="string" table:style-name="ce7">
            <text:p>3)</text:p>
          </table:table-cell>
          <table:table-cell office:value-type="string" table:style-name="ce83">
            <text:p>Crediti v/Regione o Provincia Autonoma per ripiano perdite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0">
          <table:table-cell table:style-name="ce48"/>
          <table:table-cell table:style-name="ce29"/>
          <table:table-cell table:style-name="ce7"/>
          <table:table-cell table:style-name="ce29"/>
          <table:table-cell office:value-type="string" table:style-name="ce7">
            <text:p>4)</text:p>
          </table:table-cell>
          <table:table-cell office:value-type="string" table:style-name="ce88">
            <text:p>Crediti v/Regione o Provincia Autonoma per ricostituzione risorse da investimenti esercizi precedent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3)</text:p>
          </table:table-cell>
          <table:table-cell office:value-type="string" table:style-name="ce7">
            <text:p>Crediti v/Comuni</text:p>
          </table:table-cell>
          <table:table-cell table:style-name="ce7"/>
          <table:table-cell table:style-name="ce83"/>
          <table:table-cell office:value-type="float" office:value="607" table:style-name="ce84">
            <text:p><text:s/>60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07" table:style-name="ce49">
            <text:p>607</text:p>
          </table:table-cell>
          <table:table-cell office:value-type="float" office:value="3361" table:style-name="ce49">
            <text:p>3.361</text:p>
          </table:table-cell>
          <table:table-cell office:value-type="float" office:value="-2754" table:style-name="ce39">
            <text:p>-2.754<text:s/></text:p>
          </table:table-cell>
          <table:table-cell office:value-type="percentage" office:value="-0.81939898839631065" table:style-name="ce47">
            <text:p>-81,94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4)</text:p>
          </table:table-cell>
          <table:table-cell office:value-type="string" table:style-name="ce7">
            <text:p>Crediti v/Aziende sanitarie pubbliche e acconto quota FSR da distribuire</text:p>
          </table:table-cell>
          <table:table-cell table:style-name="ce7"/>
          <table:table-cell table:style-name="ce83"/>
          <table:table-cell office:value-type="float" office:value="6296921" table:style-name="ce49">
            <text:p>6.296.921</text:p>
          </table:table-cell>
          <table:table-cell office:value-type="float" office:value="0" table:style-name="ce49">
            <text:p>0</text:p>
          </table:table-cell>
          <table:table-cell office:value-type="float" office:value="6296921" table:style-name="ce49">
            <text:p>6.296.921</text:p>
          </table:table-cell>
          <table:table-cell office:value-type="float" office:value="2580081" table:style-name="ce49">
            <text:p>2.580.081</text:p>
          </table:table-cell>
          <table:table-cell office:value-type="float" office:value="3716840" table:style-name="ce39">
            <text:p>3.716.840<text:s/></text:p>
          </table:table-cell>
          <table:table-cell office:value-type="percentage" office:value="1.4405904310756135" table:style-name="ce47">
            <text:p>144,0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a)</text:p>
          </table:table-cell>
          <table:table-cell office:value-type="string" table:style-name="ce56">
            <text:p>Crediti v/Aziende sanitarie pubbliche della Regione</text:p>
          </table:table-cell>
          <table:table-cell table:style-name="ce83"/>
          <table:table-cell office:value-type="float" office:value="5623645" table:style-name="ce84">
            <text:p><text:s/>5.623.6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623645" table:style-name="ce49">
            <text:p>5.623.645</text:p>
          </table:table-cell>
          <table:table-cell office:value-type="float" office:value="2304711" table:style-name="ce49">
            <text:p>2.304.711</text:p>
          </table:table-cell>
          <table:table-cell office:value-type="float" office:value="3318934" table:style-name="ce39">
            <text:p>3.318.934<text:s/></text:p>
          </table:table-cell>
          <table:table-cell office:value-type="percentage" office:value="1.4400651535051465" table:style-name="ce47">
            <text:p>144,0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Crediti v/Aziende sanitarie pubbliche fuori Regione</text:p>
          </table:table-cell>
          <table:table-cell table:style-name="ce83"/>
          <table:table-cell office:value-type="float" office:value="673276" table:style-name="ce84">
            <text:p><text:s/>673.27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73276" table:style-name="ce49">
            <text:p>673.276</text:p>
          </table:table-cell>
          <table:table-cell office:value-type="float" office:value="275370" table:style-name="ce49">
            <text:p>275.370</text:p>
          </table:table-cell>
          <table:table-cell office:value-type="float" office:value="397906" table:style-name="ce39">
            <text:p>397.906<text:s/></text:p>
          </table:table-cell>
          <table:table-cell office:value-type="percentage" office:value="1.4449867451065839" table:style-name="ce47">
            <text:p>144,5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5)</text:p>
          </table:table-cell>
          <table:table-cell office:value-type="string" table:style-name="ce7">
            <text:p>Crediti v/società partecipate e/o enti dipendenti della Regione</text:p>
          </table:table-cell>
          <table:table-cell table:style-name="ce7"/>
          <table:table-cell table:style-name="ce83"/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6)</text:p>
          </table:table-cell>
          <table:table-cell office:value-type="string" table:style-name="ce7">
            <text:p>Crediti v/Erario</text:p>
          </table:table-cell>
          <table:table-cell table:style-name="ce7"/>
          <table:table-cell table:style-name="ce83"/>
          <table:table-cell office:value-type="float" office:value="12876" table:style-name="ce84">
            <text:p><text:s/>12.87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876" table:style-name="ce89">
            <text:p>12.876</text:p>
          </table:table-cell>
          <table:table-cell office:value-type="float" office:value="101352" table:style-name="ce89">
            <text:p>101.352</text:p>
          </table:table-cell>
          <table:table-cell office:value-type="float" office:value="-88476" table:style-name="ce39">
            <text:p>-88.476<text:s/></text:p>
          </table:table-cell>
          <table:table-cell office:value-type="percentage" office:value="-0.87295761307127639" table:style-name="ce47">
            <text:p>-87,30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7)</text:p>
          </table:table-cell>
          <table:table-cell office:value-type="string" table:style-name="ce7">
            <text:p>Crediti v/altri</text:p>
          </table:table-cell>
          <table:table-cell table:style-name="ce7"/>
          <table:table-cell table:style-name="ce83"/>
          <table:table-cell office:value-type="float" office:value="4250933" table:style-name="ce90">
            <text:p><text:s/>4.250.933<text:s/></text:p>
          </table:table-cell>
          <table:table-cell office:value-type="float" office:value="432192" table:style-name="ce90">
            <text:p><text:s/>432.192<text:s/></text:p>
          </table:table-cell>
          <table:table-cell office:value-type="float" office:value="4683125" table:style-name="ce49">
            <text:p>4.683.125</text:p>
          </table:table-cell>
          <table:table-cell office:value-type="float" office:value="5723182" table:style-name="ce89">
            <text:p>5.723.182</text:p>
          </table:table-cell>
          <table:table-cell office:value-type="float" office:value="-1040057" table:style-name="ce39">
            <text:p>-1.040.057<text:s/></text:p>
          </table:table-cell>
          <table:table-cell office:value-type="percentage" office:value="-0.1817270532371677" table:style-name="ce47">
            <text:p>-18,1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29">
            <text:p>III</text:p>
          </table:table-cell>
          <table:table-cell office:value-type="string" table:style-name="ce91">
            <text:p>Attività finanziarie che non costituiscono immobilizzazioni</text:p>
          </table:table-cell>
          <table:table-cell table:number-columns-repeated="2" table:style-name="ce29"/>
          <table:table-cell table:style-name="ce91"/>
          <table:table-cell table:number-columns-repeated="2" table:style-name="ce29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48"/>
          <table:table-cell table:style-name="ce29"/>
          <table:table-cell office:value-type="string" table:style-name="ce7">
            <text:p>1)</text:p>
          </table:table-cell>
          <table:table-cell office:value-type="string" table:style-name="ce7">
            <text:p>Partecipazioni che non costituiscono immobilizzazioni</text:p>
          </table:table-cell>
          <table:table-cell table:style-name="ce29"/>
          <table:table-cell table:number-columns-repeated="3" table:style-name="ce7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table:style-name="ce29"/>
          <table:table-cell office:value-type="string" table:style-name="ce7">
            <text:p>2)</text:p>
          </table:table-cell>
          <table:table-cell office:value-type="string" table:style-name="ce7">
            <text:p>Altri titoli che non costituiscono immobilizzazioni</text:p>
          </table:table-cell>
          <table:table-cell table:style-name="ce29"/>
          <table:table-cell table:style-name="ce93"/>
          <table:table-cell table:number-columns-repeated="2" table:style-name="ce7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36"/>
          <table:table-cell office:value-type="string" table:style-name="ce29">
            <text:p>IV</text:p>
          </table:table-cell>
          <table:table-cell office:value-type="string" table:style-name="ce91">
            <text:p>Disponibilità liquide</text:p>
          </table:table-cell>
          <table:table-cell table:number-columns-repeated="5" table:style-name="ce29"/>
          <table:table-cell office:value-type="float" office:value="110736859" table:style-name="ce38">
            <text:p>110.736.859</text:p>
          </table:table-cell>
          <table:table-cell office:value-type="float" office:value="108458511" table:style-name="ce92">
            <text:p>108.458.511</text:p>
          </table:table-cell>
          <table:table-cell office:value-type="float" office:value="2278348" table:style-name="ce39">
            <text:p>2.278.348<text:s/></text:p>
          </table:table-cell>
          <table:table-cell office:value-type="percentage" office:value="2.1006631743266325E-2" table:style-name="ce34">
            <text:p>2,1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table:style-name="ce29"/>
          <table:table-cell office:value-type="string" table:style-name="ce29">
            <text:p>1)</text:p>
          </table:table-cell>
          <table:table-cell office:value-type="string" table:style-name="ce83">
            <text:p>Cassa</text:p>
          </table:table-cell>
          <table:table-cell table:style-name="ce29"/>
          <table:table-cell table:style-name="ce83"/>
          <table:table-cell table:number-columns-repeated="2" table:style-name="ce7"/>
          <table:table-cell office:value-type="float" office:value="23755" table:style-name="ce49">
            <text:p>23.755</text:p>
          </table:table-cell>
          <table:table-cell office:value-type="float" office:value="38936" table:style-name="ce89">
            <text:p>38.936</text:p>
          </table:table-cell>
          <table:table-cell office:value-type="float" office:value="-15181" table:style-name="ce39">
            <text:p>-15.181<text:s/></text:p>
          </table:table-cell>
          <table:table-cell office:value-type="percentage" office:value="-0.38989623998356276" table:style-name="ce47">
            <text:p>-38,9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2)</text:p>
          </table:table-cell>
          <table:table-cell office:value-type="string" table:style-name="ce83">
            <text:p>Istituto Tesoriere</text:p>
          </table:table-cell>
          <table:table-cell table:style-name="ce29"/>
          <table:table-cell table:number-columns-repeated="2" table:style-name="ce7"/>
          <table:table-cell table:style-name="ce94"/>
          <table:table-cell office:value-type="float" office:value="110706033" table:style-name="ce49">
            <text:p>110.706.033</text:p>
          </table:table-cell>
          <table:table-cell office:value-type="float" office:value="108399736" table:style-name="ce89">
            <text:p>108.399.736</text:p>
          </table:table-cell>
          <table:table-cell office:value-type="float" office:value="2306297" table:style-name="ce39">
            <text:p>2.306.297<text:s/></text:p>
          </table:table-cell>
          <table:table-cell office:value-type="percentage" office:value="2.1275854398759789E-2" table:style-name="ce47">
            <text:p>2,1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3)</text:p>
          </table:table-cell>
          <table:table-cell office:value-type="string" table:style-name="ce83">
            <text:p>Tesoreria Unica</text:p>
          </table:table-cell>
          <table:table-cell table:style-name="ce29"/>
          <table:table-cell table:number-columns-repeated="3" table:style-name="ce7"/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48"/>
          <table:table-cell table:style-name="ce29"/>
          <table:table-cell office:value-type="string" table:style-name="ce29">
            <text:p>4)</text:p>
          </table:table-cell>
          <table:table-cell office:value-type="string" table:style-name="ce83">
            <text:p>Conto corrente postale</text:p>
          </table:table-cell>
          <table:table-cell table:style-name="ce29"/>
          <table:table-cell table:number-columns-repeated="3" table:style-name="ce7"/>
          <table:table-cell office:value-type="float" office:value="7071" table:style-name="ce49">
            <text:p>7.071</text:p>
          </table:table-cell>
          <table:table-cell office:value-type="float" office:value="19839" table:style-name="ce89">
            <text:p>19.839</text:p>
          </table:table-cell>
          <table:table-cell office:value-type="float" office:value="-12768" table:style-name="ce39">
            <text:p>-12.768<text:s/></text:p>
          </table:table-cell>
          <table:table-cell office:value-type="percentage" office:value="-0.64358082564645391" table:style-name="ce47">
            <text:p>-64,36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number-columns-spanned="8" table:number-rows-spanned="1" table:style-name="ce161">
            <text:p>Totale B)</text:p>
          </table:table-cell>
          <table:covered-table-cell table:number-columns-repeated="7"/>
          <table:table-cell office:value-type="float" office:value="173221341" table:style-name="ce70">
            <text:p>173.221.341</text:p>
          </table:table-cell>
          <table:table-cell office:value-type="float" office:value="163038082" table:style-name="ce70">
            <text:p>163.038.082</text:p>
          </table:table-cell>
          <table:table-cell office:value-type="float" office:value="10183259" table:style-name="ce72">
            <text:p>10.183.259<text:s/></text:p>
          </table:table-cell>
          <table:table-cell office:value-type="percentage" office:value="6.2459389089231314E-2" table:style-name="ce73">
            <text:p>6,2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C)</text:p>
          </table:table-cell>
          <table:table-cell office:value-type="string" table:style-name="ce81">
            <text:p>RATEI E RISCONTI ATTIVI</text:p>
          </table:table-cell>
          <table:table-cell table:number-columns-repeated="4" table:style-name="ce29"/>
          <table:table-cell table:style-name="ce95"/>
          <table:table-cell table:style-name="ce96"/>
          <table:table-cell table:number-columns-repeated="2" table:style-name="ce97"/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</text:p>
          </table:table-cell>
          <table:table-cell office:value-type="string" table:style-name="ce81">
            <text:p>Ratei attivi</text:p>
          </table:table-cell>
          <table:table-cell table:number-columns-repeated="2" table:style-name="ce29"/>
          <table:table-cell table:style-name="ce91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29">
            <text:p>II</text:p>
          </table:table-cell>
          <table:table-cell office:value-type="string" table:style-name="ce81">
            <text:p>Risconti attivi</text:p>
          </table:table-cell>
          <table:table-cell table:number-columns-repeated="3" table:style-name="ce29"/>
          <table:table-cell table:style-name="ce98"/>
          <table:table-cell table:style-name="ce96"/>
          <table:table-cell office:value-type="float" office:value="70346" table:style-name="ce89">
            <text:p>70.346</text:p>
          </table:table-cell>
          <table:table-cell office:value-type="float" office:value="51155" table:style-name="ce89">
            <text:p>51.155</text:p>
          </table:table-cell>
          <table:table-cell office:value-type="float" office:value="19191" table:style-name="ce39">
            <text:p>19.191<text:s/></text:p>
          </table:table-cell>
          <table:table-cell office:value-type="percentage" office:value="0.37515394389600237" table:style-name="ce47">
            <text:p>37,5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1">
            <text:p>Totale C)</text:p>
          </table:table-cell>
          <table:covered-table-cell table:number-columns-repeated="7"/>
          <table:table-cell office:value-type="float" office:value="70346" table:style-name="ce70">
            <text:p>70.346</text:p>
          </table:table-cell>
          <table:table-cell office:value-type="float" office:value="51155" table:style-name="ce70">
            <text:p>51.155</text:p>
          </table:table-cell>
          <table:table-cell office:value-type="float" office:value="19191" table:style-name="ce72">
            <text:p>19.191<text:s/></text:p>
          </table:table-cell>
          <table:table-cell office:value-type="percentage" office:value="0.37515394389600237" table:style-name="ce73">
            <text:p>37,5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1">
          <table:table-cell table:style-name="ce99"/>
          <table:table-cell table:number-columns-repeated="7" table:style-name="ce91"/>
          <table:table-cell table:number-columns-repeated="2" table:style-name="ce100"/>
          <table:table-cell table:style-name="ce101"/>
          <table:table-cell table:style-name="ce47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62">
            <text:p>TOTALE ATTIVO (A+B+C)</text:p>
          </table:table-cell>
          <table:covered-table-cell table:number-columns-repeated="7"/>
          <table:table-cell office:value-type="float" office:value="232591550" table:style-name="ce102">
            <text:p>232.591.550</text:p>
          </table:table-cell>
          <table:table-cell office:value-type="float" office:value="219012956" table:style-name="ce102">
            <text:p>219.012.956</text:p>
          </table:table-cell>
          <table:table-cell office:value-type="float" office:value="13578594" table:style-name="ce103">
            <text:p>13.578.594<text:s/></text:p>
          </table:table-cell>
          <table:table-cell office:value-type="percentage" office:value="6.1999044476619913E-2" table:style-name="ce104">
            <text:p>6,20%</text:p>
          </table:table-cell>
          <table:table-cell table:number-columns-repeated="2" table:style-name="ce4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36">
            <text:p>D)</text:p>
          </table:table-cell>
          <table:table-cell office:value-type="string" table:style-name="ce81">
            <text:p>CONTI D'ORDINE</text:p>
          </table:table-cell>
          <table:table-cell table:number-columns-repeated="5" table:style-name="ce29"/>
          <table:table-cell table:style-name="ce96"/>
          <table:table-cell table:number-columns-repeated="2" table:style-name="ce97"/>
          <table:table-cell table:style-name="ce101"/>
          <table:table-cell table:style-name="ce47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1)<text:s/></text:p>
          </table:table-cell>
          <table:table-cell office:value-type="string" table:style-name="ce62">
            <text:p>Canoni leasing ancora da pagare</text:p>
          </table:table-cell>
          <table:table-cell table:number-columns-repeated="2" table:style-name="ce7"/>
          <table:table-cell table:style-name="ce83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2)</text:p>
          </table:table-cell>
          <table:table-cell office:value-type="string" table:style-name="ce83">
            <text:p>Depositi cauzionali</text:p>
          </table:table-cell>
          <table:table-cell table:number-columns-repeated="3" table:style-name="ce7"/>
          <table:table-cell table:style-name="ce29"/>
          <table:table-cell table:style-name="ce9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83">
            <text:p>3)</text:p>
          </table:table-cell>
          <table:table-cell office:value-type="string" table:style-name="ce7">
            <text:p>Beni in comodato</text:p>
          </table:table-cell>
          <table:table-cell table:number-columns-repeated="3" table:style-name="ce7"/>
          <table:table-cell table:style-name="ce29"/>
          <table:table-cell table:style-name="ce96"/>
          <table:table-cell office:value-type="float" office:value="85496" table:style-name="ce89">
            <text:p>85.496</text:p>
          </table:table-cell>
          <table:table-cell office:value-type="float" office:value="85496" table:style-name="ce89">
            <text:p>85.496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style-name="ce34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36"/>
          <table:table-cell office:value-type="string" table:style-name="ce7">
            <text:p>4)</text:p>
          </table:table-cell>
          <table:table-cell office:value-type="string" table:style-name="ce62">
            <text:p>Altri conti d'ordine</text:p>
          </table:table-cell>
          <table:table-cell table:number-columns-repeated="2" table:style-name="ce7"/>
          <table:table-cell table:style-name="ce83"/>
          <table:table-cell table:style-name="ce98"/>
          <table:table-cell table:style-name="ce96"/>
          <table:table-cell office:value-type="float" office:value="13546988" table:style-name="ce89">
            <text:p>13.546.988</text:p>
          </table:table-cell>
          <table:table-cell office:value-type="float" office:value="14202621" table:style-name="ce89">
            <text:p>14.202.621</text:p>
          </table:table-cell>
          <table:table-cell office:value-type="float" office:value="-655633" table:style-name="ce39">
            <text:p>-655.633<text:s/></text:p>
          </table:table-cell>
          <table:table-cell office:value-type="percentage" office:value="-4.6162817412363534E-2" table:style-name="ce34">
            <text:p>-4,6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63">
            <text:p>Totale D)</text:p>
          </table:table-cell>
          <table:covered-table-cell table:number-columns-repeated="7"/>
          <table:table-cell office:value-type="float" office:value="13632484" table:style-name="ce105">
            <text:p>13.632.484</text:p>
          </table:table-cell>
          <table:table-cell office:value-type="float" office:value="14288117" table:style-name="ce105">
            <text:p>14.288.117</text:p>
          </table:table-cell>
          <table:table-cell office:value-type="float" office:value="-655633" table:style-name="ce106">
            <text:p>-655.633<text:s/></text:p>
          </table:table-cell>
          <table:table-cell office:value-type="percentage" office:value="-4.5886592334035338E-2" table:style-name="ce107">
            <text:p>-4,59%</text:p>
          </table:table-cell>
          <table:table-cell table:number-columns-repeated="2" table:style-name="ce4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number-columns-repeated="8" table:style-name="ce37"/>
          <table:table-cell table:style-name="ce108"/>
          <table:table-cell table:style-name="ce109"/>
          <table:table-cell table:style-name="ce110"/>
          <table:table-cell table:style-name="ce111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2">
          <table:table-cell table:number-columns-repeated="5" table:style-name="ce42"/>
          <table:table-cell table:style-name="ce83"/>
          <table:table-cell table:number-columns-repeated="2" table:style-name="ce45"/>
          <table:table-cell table:number-columns-repeated="2" table:style-name="ce13"/>
          <table:table-cell table:style-name="ce45"/>
          <table:table-cell table:style-name="ce112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3">
          <table:table-cell office:value-type="string" table:number-columns-spanned="10" table:number-rows-spanned="1" table:style-name="ce164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155">
            <text:p>Importi: unità di Euro</text:p>
          </table:table-cell>
          <table:covered-table-cell/>
          <table:table-cell table:style-name="ce41"/>
          <table:table-cell table:number-columns-repeated="16371" table:style-name="ce4"/>
        </table:table-row>
        <table:table-row table:style-name="ro2">
          <table:table-cell table:style-name="ce113"/>
          <table:table-cell table:number-columns-repeated="4" table:style-name="ce114"/>
          <table:table-cell table:style-name="ce115"/>
          <table:table-cell table:number-columns-repeated="2" table:style-name="ce45"/>
          <table:table-cell table:style-name="ce13"/>
          <table:table-cell table:style-name="ce14"/>
          <table:table-cell table:style-name="ce15"/>
          <table:table-cell table:style-name="ce16"/>
          <table:table-cell table:style-name="ce41"/>
          <table:table-cell table:number-columns-repeated="16371" table:style-name="ce4"/>
        </table:table-row>
        <table:table-row table:style-name="ro5">
          <table:table-cell office:value-type="string" table:number-columns-spanned="8" table:number-rows-spanned="2" table:style-name="ce165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7">
            <text:p>Anno 2024</text:p>
          </table:table-cell>
          <table:table-cell office:value-type="string" table:number-columns-spanned="1" table:number-rows-spanned="2" table:style-name="ce157">
            <text:p>Anno 2023</text:p>
          </table:table-cell>
          <table:table-cell office:value-type="string" table:number-columns-spanned="2" table:number-rows-spanned="1" table:style-name="ce158">
            <text:p>VARIAZIONE 2024/2023</text:p>
          </table:table-cell>
          <table:covered-table-cell/>
          <table:table-cell table:style-name="ce41"/>
          <table:table-cell table:number-columns-repeated="16371" table:style-name="ce4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7">
            <text:p>Importo<text:s/></text:p>
          </table:table-cell>
          <table:table-cell office:value-type="string" table:style-name="ce18">
            <text:p>%</text:p>
          </table:table-cell>
          <table:table-cell table:style-name="ce41"/>
          <table:table-cell table:number-columns-repeated="16371" table:style-name="ce4"/>
        </table:table-row>
        <table:table-row table:style-name="ro7">
          <table:table-cell table:style-name="ce116"/>
          <table:table-cell table:number-columns-repeated="4" table:style-name="ce117"/>
          <table:table-cell table:style-name="ce3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office:value-type="string" table:style-name="ce124">
            <text:p>A)</text:p>
          </table:table-cell>
          <table:table-cell office:value-type="string" table:style-name="ce125">
            <text:p>PATRIMONIO NETTO</text:p>
          </table:table-cell>
          <table:table-cell table:number-columns-repeated="3" table:style-name="ce15"/>
          <table:table-cell table:style-name="ce29"/>
          <table:table-cell table:style-name="ce30"/>
          <table:table-cell table:style-name="ce126"/>
          <table:table-cell table:style-name="ce127"/>
          <table:table-cell table:style-name="ce92"/>
          <table:table-cell table:style-name="ce128"/>
          <table:table-cell table:style-name="ce129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table:number-columns-repeated="4" table:style-name="ce15"/>
          <table:table-cell table:style-name="ce37"/>
          <table:table-cell table:style-name="ce30"/>
          <table:table-cell table:style-name="ce126"/>
          <table:table-cell table:style-name="ce127"/>
          <table:table-cell table:style-name="ce92"/>
          <table:table-cell table:style-name="ce39"/>
          <table:table-cell table:style-name="ce129"/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5">
            <text:p>I</text:p>
          </table:table-cell>
          <table:table-cell office:value-type="string" table:style-name="ce37">
            <text:p>Fondo di dotazion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3086902" table:style-name="ce92">
            <text:p>3.086.902</text:p>
          </table:table-cell>
          <table:table-cell office:value-type="float" office:value="1101340" table:style-name="ce92">
            <text:p>1.101.340</text:p>
          </table:table-cell>
          <table:table-cell office:value-type="float" office:value="1985562" table:style-name="ce101">
            <text:p>1.985.562<text:s/></text:p>
          </table:table-cell>
          <table:table-cell office:value-type="percentage" office:value="1.8028601521782557" table:style-name="ce47">
            <text:p>180,29%</text:p>
          </table:table-cell>
          <table:table-cell table:style-name="ce41"/>
          <table:table-cell table:style-name="ce131"/>
          <table:table-cell table:number-columns-repeated="2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5">
            <text:p>II</text:p>
          </table:table-cell>
          <table:table-cell office:value-type="string" table:style-name="ce132">
            <text:p>Finanziamenti per investimenti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118922849" table:style-name="ce38">
            <text:p>118.922.849</text:p>
          </table:table-cell>
          <table:table-cell office:value-type="float" office:value="111195642" table:style-name="ce92">
            <text:p>111.195.642</text:p>
          </table:table-cell>
          <table:table-cell office:value-type="float" office:value="7727207" table:style-name="ce101">
            <text:p>7.727.207<text:s/></text:p>
          </table:table-cell>
          <table:table-cell office:value-type="percentage" office:value="6.9491995019013431E-2" table:style-name="ce47">
            <text:p>6,9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4"/>
          <table:table-cell table:style-name="ce15"/>
          <table:table-cell office:value-type="string" table:style-name="ce7">
            <text:p>1)</text:p>
          </table:table-cell>
          <table:table-cell office:value-type="string" table:style-name="ce7">
            <text:p>Finanziamenti per beni di prima dotazione</text:p>
          </table:table-cell>
          <table:table-cell table:style-name="ce29"/>
          <table:table-cell table:style-name="ce44"/>
          <table:table-cell table:style-name="ce45"/>
          <table:table-cell table:style-name="ce135"/>
          <table:table-cell office:value-type="float" office:value="12710945" table:style-name="ce49">
            <text:p>12.710.945</text:p>
          </table:table-cell>
          <table:table-cell office:value-type="float" office:value="13684708" table:style-name="ce89">
            <text:p>13.684.708</text:p>
          </table:table-cell>
          <table:table-cell office:value-type="float" office:value="-973763" table:style-name="ce101">
            <text:p>-973.763<text:s/></text:p>
          </table:table-cell>
          <table:table-cell office:value-type="percentage" office:value="-7.1157017014904525E-2" table:style-name="ce47">
            <text:p>-7,12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15"/>
          <table:table-cell office:value-type="string" table:style-name="ce7">
            <text:p>2)</text:p>
          </table:table-cell>
          <table:table-cell office:value-type="string" table:style-name="ce7">
            <text:p>Finanziamenti da Stato per investimenti</text:p>
          </table:table-cell>
          <table:table-cell table:style-name="ce29"/>
          <table:table-cell table:style-name="ce44"/>
          <table:table-cell table:style-name="ce45"/>
          <table:table-cell table:style-name="ce135"/>
          <table:table-cell office:value-type="float" office:value="30137900" table:style-name="ce49">
            <text:p>30.137.900</text:p>
          </table:table-cell>
          <table:table-cell office:value-type="float" office:value="31106566" table:style-name="ce89">
            <text:p>31.106.566</text:p>
          </table:table-cell>
          <table:table-cell office:value-type="float" office:value="-968666" table:style-name="ce101">
            <text:p>-968.666<text:s/></text:p>
          </table:table-cell>
          <table:table-cell office:value-type="percentage" office:value="-3.1140242224101496E-2" table:style-name="ce47">
            <text:p>-3,11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a)<text:s/></text:p>
          </table:table-cell>
          <table:table-cell office:value-type="string" table:style-name="ce56">
            <text:p>Finanziamenti da Stato per investimenti - ex art. 20 legge 67/88</text:p>
          </table:table-cell>
          <table:table-cell table:style-name="ce83"/>
          <table:table-cell table:number-columns-repeated="2" table:style-name="ce7"/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b)</text:p>
          </table:table-cell>
          <table:table-cell office:value-type="string" table:style-name="ce56">
            <text:p>Finanziamenti da Stato per ricerca</text:p>
          </table:table-cell>
          <table:table-cell table:style-name="ce83"/>
          <table:table-cell table:number-columns-repeated="2" table:style-name="ce7"/>
          <table:table-cell office:value-type="float" office:value="778939" table:style-name="ce49">
            <text:p>778.939</text:p>
          </table:table-cell>
          <table:table-cell office:value-type="float" office:value="885441" table:style-name="ce89">
            <text:p>885.441</text:p>
          </table:table-cell>
          <table:table-cell office:value-type="float" office:value="-106502" table:style-name="ce101">
            <text:p>-106.502<text:s/></text:p>
          </table:table-cell>
          <table:table-cell office:value-type="percentage" office:value="-0.12028130615139801" table:style-name="ce47">
            <text:p>-12,0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table:style-name="ce7"/>
          <table:table-cell office:value-type="string" table:style-name="ce56">
            <text:p>c)<text:s/></text:p>
          </table:table-cell>
          <table:table-cell office:value-type="string" table:style-name="ce56">
            <text:p>Finanziamenti da Stato - altro</text:p>
          </table:table-cell>
          <table:table-cell table:style-name="ce83"/>
          <table:table-cell table:number-columns-repeated="2" table:style-name="ce7"/>
          <table:table-cell office:value-type="float" office:value="29358961" table:style-name="ce49">
            <text:p>29.358.961</text:p>
          </table:table-cell>
          <table:table-cell office:value-type="float" office:value="30221125" table:style-name="ce89">
            <text:p>30.221.125</text:p>
          </table:table-cell>
          <table:table-cell office:value-type="float" office:value="-862164" table:style-name="ce101">
            <text:p>-862.164<text:s/></text:p>
          </table:table-cell>
          <table:table-cell office:value-type="percentage" office:value="-2.8528521026268877E-2" table:style-name="ce47">
            <text:p>-2,85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office:value-type="string" table:style-name="ce60">
            <text:p>3)</text:p>
          </table:table-cell>
          <table:table-cell office:value-type="string" table:style-name="ce60">
            <text:p>Finanziamenti da Regione per investimenti</text:p>
          </table:table-cell>
          <table:table-cell table:style-name="ce7"/>
          <table:table-cell table:style-name="ce83"/>
          <table:table-cell table:number-columns-repeated="2" table:style-name="ce7"/>
          <table:table-cell office:value-type="float" office:value="66504546" table:style-name="ce49">
            <text:p>66.504.546</text:p>
          </table:table-cell>
          <table:table-cell office:value-type="float" office:value="56894416" table:style-name="ce89">
            <text:p>56.894.416</text:p>
          </table:table-cell>
          <table:table-cell office:value-type="float" office:value="9610130" table:style-name="ce101">
            <text:p>9.610.130<text:s/></text:p>
          </table:table-cell>
          <table:table-cell office:value-type="percentage" office:value="0.16891165558321225" table:style-name="ce47">
            <text:p>16,8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29"/>
          <table:table-cell office:value-type="string" table:style-name="ce60">
            <text:p>4)</text:p>
          </table:table-cell>
          <table:table-cell office:value-type="string" table:style-name="ce60">
            <text:p>Finanziamenti da altri soggetti pubblici per investimenti</text:p>
          </table:table-cell>
          <table:table-cell table:style-name="ce7"/>
          <table:table-cell table:style-name="ce83"/>
          <table:table-cell table:number-columns-repeated="2" table:style-name="ce7"/>
          <table:table-cell office:value-type="float" office:value="5885" table:style-name="ce49">
            <text:p>5.885</text:p>
          </table:table-cell>
          <table:table-cell office:value-type="float" office:value="6279" table:style-name="ce89">
            <text:p>6.279</text:p>
          </table:table-cell>
          <table:table-cell office:value-type="float" office:value="-394" table:style-name="ce101">
            <text:p>-394<text:s/></text:p>
          </table:table-cell>
          <table:table-cell office:value-type="percentage" office:value="-6.2748845357541008E-2" table:style-name="ce47">
            <text:p>-6,2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4"/>
          <table:table-cell table:style-name="ce15"/>
          <table:table-cell office:value-type="string" table:style-name="ce60">
            <text:p>5)</text:p>
          </table:table-cell>
          <table:table-cell office:value-type="string" table:style-name="ce60">
            <text:p>Finanziamenti per investimenti da rettifica contributi in conto esercizio</text:p>
          </table:table-cell>
          <table:table-cell table:style-name="ce15"/>
          <table:table-cell table:style-name="ce44"/>
          <table:table-cell table:style-name="ce45"/>
          <table:table-cell table:style-name="ce135"/>
          <table:table-cell office:value-type="float" office:value="9563573" table:style-name="ce49">
            <text:p>9.563.573</text:p>
          </table:table-cell>
          <table:table-cell office:value-type="float" office:value="9503673" table:style-name="ce89">
            <text:p>9.503.673</text:p>
          </table:table-cell>
          <table:table-cell office:value-type="float" office:value="59900" table:style-name="ce101">
            <text:p>59.900<text:s/></text:p>
          </table:table-cell>
          <table:table-cell office:value-type="percentage" office:value="6.3028262862158662E-3" table:style-name="ce47">
            <text:p>0,63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30"/>
          <table:table-cell office:value-type="string" table:style-name="ce132">
            <text:p>III</text:p>
          </table:table-cell>
          <table:table-cell office:value-type="string" table:style-name="ce132">
            <text:p>Riserve da donazioni e lasciti vincolati ad investimenti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6001746" table:style-name="ce38">
            <text:p>6.001.746</text:p>
          </table:table-cell>
          <table:table-cell office:value-type="float" office:value="6249877" table:style-name="ce92">
            <text:p>6.249.877</text:p>
          </table:table-cell>
          <table:table-cell office:value-type="float" office:value="-248131" table:style-name="ce101">
            <text:p>-248.131<text:s/></text:p>
          </table:table-cell>
          <table:table-cell office:value-type="percentage" office:value="-3.970174133026938E-2" table:style-name="ce47">
            <text:p>-3,97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IV</text:p>
          </table:table-cell>
          <table:table-cell office:value-type="string" table:style-name="ce37">
            <text:p>Altre riserve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16175144" table:style-name="ce38">
            <office:annotation draw:style-name="a1" svg:x="7.10416666666667in" svg:y="21.3229166666667in" svg:width="1.5in" svg:height="0.822916666666667in">
              <dc:creator>informatico</dc:creator>
              <text:p><text:span text:style-name="T2">arrot all'unità</text:span><text:span text:style-name="T1"/></text:p>
              <text:p/>
            </office:annotation>
            <text:p>16.175.144</text:p>
          </table:table-cell>
          <table:table-cell office:value-type="float" office:value="16398532" table:style-name="ce38">
            <office:annotation draw:style-name="a2" svg:x="8.04166666666667in" svg:y="21.3229166666667in" svg:width="1.5in" svg:height="0.822916666666667in">
              <dc:creator>informatico</dc:creator>
              <text:p><text:span text:style-name="T2">arrot</text:span><text:span text:style-name="T2"/></text:p>
              <text:p><text:span text:style-name="T1"/></text:p>
              <text:p/>
            </office:annotation>
            <text:p>16.398.532</text:p>
          </table:table-cell>
          <table:table-cell office:value-type="float" office:value="-223388" table:style-name="ce101">
            <text:p>-223.388<text:s/></text:p>
          </table:table-cell>
          <table:table-cell office:value-type="percentage" office:value="-1.3622438886602776E-2" table:style-name="ce47">
            <text:p>-1,3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</text:p>
          </table:table-cell>
          <table:table-cell office:value-type="string" table:style-name="ce37">
            <text:p>Contributi per ripiani perdite<text:s/>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I</text:p>
          </table:table-cell>
          <table:table-cell office:value-type="string" table:style-name="ce37">
            <text:p>Utili (perdite) portati a nuovo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7756" table:style-name="ce92">
            <text:p>7.756</text:p>
          </table:table-cell>
          <table:table-cell office:value-type="float" office:value="7756" table:style-name="ce92">
            <text:p>7.756</text:p>
          </table:table-cell>
          <table:table-cell office:value-type="float" office:value="0" table:style-name="ce101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0"/>
          <table:table-cell office:value-type="string" table:style-name="ce132">
            <text:p>VII</text:p>
          </table:table-cell>
          <table:table-cell office:value-type="string" table:style-name="ce37">
            <text:p>Utile (Perdita) dell'esercizio</text:p>
          </table:table-cell>
          <table:table-cell table:number-columns-repeated="2" table:style-name="ce15"/>
          <table:table-cell table:style-name="ce133"/>
          <table:table-cell table:style-name="ce30"/>
          <table:table-cell table:style-name="ce126"/>
          <table:table-cell office:value-type="float" office:value="1938958" table:style-name="ce92">
            <text:p>1.938.958</text:p>
          </table:table-cell>
          <table:table-cell office:value-type="float" office:value="1821302" table:style-name="ce92">
            <text:p>1.821.302</text:p>
          </table:table-cell>
          <table:table-cell office:value-type="float" office:value="117656" table:style-name="ce101">
            <text:p>117.656<text:s/></text:p>
          </table:table-cell>
          <table:table-cell office:value-type="float" office:value="6.4599940042892393E-2" table:style-name="ce136">
            <text:p>0,06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7">
            <text:p>Totale A)</text:p>
          </table:table-cell>
          <table:covered-table-cell table:number-columns-repeated="7"/>
          <table:table-cell office:value-type="float" office:value="146133355" table:style-name="ce70">
            <text:p>146.133.355</text:p>
          </table:table-cell>
          <table:table-cell office:value-type="float" office:value="136774449" table:style-name="ce71">
            <text:p>136.774.449</text:p>
          </table:table-cell>
          <table:table-cell office:value-type="float" office:value="9358906" table:style-name="ce72">
            <text:p>9.358.906<text:s/></text:p>
          </table:table-cell>
          <table:table-cell office:value-type="percentage" office:value="6.8425835881086236E-2" table:style-name="ce73">
            <text:p>6,84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B)</text:p>
          </table:table-cell>
          <table:table-cell office:value-type="string" table:style-name="ce125">
            <text:p>FONDI PER RISCHI E ONERI</text:p>
          </table:table-cell>
          <table:table-cell table:style-name="ce132"/>
          <table:table-cell table:number-columns-repeated="2" table:style-name="ce15"/>
          <table:table-cell table:style-name="ce29"/>
          <table:table-cell table:style-name="ce77"/>
          <table:table-cell table:style-name="ce126"/>
          <table:table-cell table:number-columns-repeated="2" table:style-name="ce78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25">
            <text:p>Fondi per imposte, anche differit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25">
            <text:p>Fondi per rischi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301767" table:style-name="ce92">
            <text:p>301.767</text:p>
          </table:table-cell>
          <table:table-cell office:value-type="float" office:value="467367" table:style-name="ce92">
            <text:p>467.367</text:p>
          </table:table-cell>
          <table:table-cell office:value-type="float" office:value="-165600" table:style-name="ce101">
            <text:p>-165.600<text:s/></text:p>
          </table:table-cell>
          <table:table-cell office:value-type="percentage" office:value="-0.35432540166507265" table:style-name="ce47">
            <text:p>-35,43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3)</text:p>
          </table:table-cell>
          <table:table-cell office:value-type="string" table:style-name="ce125">
            <text:p>Fondi da distribuire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4)</text:p>
          </table:table-cell>
          <table:table-cell office:value-type="string" table:style-name="ce132">
            <text:p>Quote inutilizzate contributi di parte corrente vincolati<text:s/>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53650710" table:style-name="ce38">
            <text:p>53.650.710</text:p>
          </table:table-cell>
          <table:table-cell office:value-type="float" office:value="49727462" table:style-name="ce92">
            <text:p>49.727.462</text:p>
          </table:table-cell>
          <table:table-cell office:value-type="float" office:value="3923248" table:style-name="ce101">
            <text:p>3.923.248<text:s/></text:p>
          </table:table-cell>
          <table:table-cell office:value-type="percentage" office:value="7.8894997697650446E-2" table:style-name="ce47">
            <text:p>7,8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5)</text:p>
          </table:table-cell>
          <table:table-cell office:value-type="string" table:style-name="ce132">
            <text:p>Altri fondi oneri</text:p>
          </table:table-cell>
          <table:table-cell table:number-columns-repeated="2" table:style-name="ce15"/>
          <table:table-cell table:style-name="ce37"/>
          <table:table-cell table:style-name="ce138"/>
          <table:table-cell table:style-name="ce126"/>
          <table:table-cell office:value-type="float" office:value="1215344" table:style-name="ce38">
            <text:p>1.215.344</text:p>
          </table:table-cell>
          <table:table-cell office:value-type="float" office:value="2870238" table:style-name="ce92">
            <text:p>2.870.238</text:p>
          </table:table-cell>
          <table:table-cell office:value-type="float" office:value="-1654894" table:style-name="ce101">
            <text:p>-1.654.894<text:s/></text:p>
          </table:table-cell>
          <table:table-cell office:value-type="percentage" office:value="-0.5765703053196285" table:style-name="ce47">
            <text:p>-57,6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8">
            <text:p>Totale B)</text:p>
          </table:table-cell>
          <table:covered-table-cell table:number-columns-repeated="7"/>
          <table:table-cell office:value-type="float" office:value="55167821" table:style-name="ce70">
            <text:p>55.167.821</text:p>
          </table:table-cell>
          <table:table-cell office:value-type="float" office:value="53065067" table:style-name="ce70">
            <text:p>53.065.067</text:p>
          </table:table-cell>
          <table:table-cell office:value-type="float" office:value="2102754" table:style-name="ce72">
            <text:p>2.102.754<text:s/></text:p>
          </table:table-cell>
          <table:table-cell office:value-type="percentage" office:value="3.962595581006239E-2" table:style-name="ce73">
            <text:p>3,9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C)</text:p>
          </table:table-cell>
          <table:table-cell office:value-type="string" table:style-name="ce132">
            <text:p>TRATTAMENTO FINE RAPPORTO</text:p>
          </table:table-cell>
          <table:table-cell table:style-name="ce132"/>
          <table:table-cell table:number-columns-repeated="2" table:style-name="ce15"/>
          <table:table-cell table:style-name="ce37"/>
          <table:table-cell table:style-name="ce77"/>
          <table:table-cell table:style-name="ce126"/>
          <table:table-cell table:number-columns-repeated="2" table:style-name="ce92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32">
            <text:p>Premio operosità</text:p>
          </table:table-cell>
          <table:table-cell table:number-columns-repeated="2" table:style-name="ce15"/>
          <table:table-cell table:style-name="ce37"/>
          <table:table-cell table:style-name="ce30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32">
            <text:p>TFR personale dipendente</text:p>
          </table:table-cell>
          <table:table-cell table:number-columns-repeated="2" table:style-name="ce15"/>
          <table:table-cell table:style-name="ce37"/>
          <table:table-cell table:style-name="ce138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8">
            <text:p>Totale C)</text:p>
          </table:table-cell>
          <table:covered-table-cell table:number-columns-repeated="7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3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D)</text:p>
          </table:table-cell>
          <table:table-cell office:value-type="string" table:style-name="ce125">
            <text:p>DEBITI (con separata indicazione per ciascuna voce, degli importi esigibili oltre l'esercizio successivo)</text:p>
          </table:table-cell>
          <table:table-cell table:number-columns-repeated="3" table:style-name="ce15"/>
          <table:table-cell table:number-columns-repeated="3" table:style-name="ce29"/>
          <table:table-cell table:number-columns-repeated="2" table:style-name="ce139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table:number-columns-repeated="4" table:style-name="ce15"/>
          <table:table-cell table:style-name="ce125"/>
          <table:table-cell office:value-type="string" table:style-name="ce63">
            <office:annotation draw:style-name="a3" svg:x="5.16666666666667in" svg:y="23.9479166666667in" svg:width="1.35416666666667in" svg:height="0.9375in">
              <dc:creator>Admin</dc:creator>
              <text:p><text:span text:style-name="T1">da compilare in linea con tab. 44 Debiti N.I.</text:span><text:span text:style-name="T1"/></text:p>
              <text:p/>
            </office:annotation>
            <text:p>Entro 12 mesi</text:p>
          </table:table-cell>
          <table:table-cell office:value-type="string" table:style-name="ce140">
            <text:p>Oltre 12 mesi</text:p>
          </table:table-cell>
          <table:table-cell table:number-columns-repeated="2" table:style-name="ce141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)</text:p>
          </table:table-cell>
          <table:table-cell office:value-type="string" table:style-name="ce125">
            <text:p>Mutui passivi</text:p>
          </table:table-cell>
          <table:table-cell table:number-columns-repeated="2" table:style-name="ce15"/>
          <table:table-cell table:style-name="ce125"/>
          <table:table-cell office:value-type="float" office:value="390307" table:style-name="ce142">
            <text:p><text:s/>390.307<text:s/></text:p>
          </table:table-cell>
          <table:table-cell office:value-type="float" office:value="3308767" table:style-name="ce143">
            <text:p><text:s/>3.308.767<text:s/></text:p>
          </table:table-cell>
          <table:table-cell office:value-type="float" office:value="3699074" table:style-name="ce92">
            <text:p>3.699.074</text:p>
          </table:table-cell>
          <table:table-cell office:value-type="float" office:value="4071543" table:style-name="ce92">
            <text:p>4.071.543</text:p>
          </table:table-cell>
          <table:table-cell office:value-type="float" office:value="-372469" table:style-name="ce101">
            <text:p>-372.469<text:s/></text:p>
          </table:table-cell>
          <table:table-cell office:value-type="percentage" office:value="-9.1481042936302034E-2" table:style-name="ce47">
            <text:p>-9,1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2)</text:p>
          </table:table-cell>
          <table:table-cell office:value-type="string" table:style-name="ce125">
            <text:p>Debiti v/Stato</text:p>
          </table:table-cell>
          <table:table-cell table:number-columns-repeated="2" table:style-name="ce15"/>
          <table:table-cell table:style-name="ce29"/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3)</text:p>
          </table:table-cell>
          <table:table-cell office:value-type="string" table:style-name="ce125">
            <text:p>Debiti v/Regione o provincia Autonoma</text:p>
          </table:table-cell>
          <table:table-cell table:number-columns-repeated="2" table:style-name="ce15"/>
          <table:table-cell table:style-name="ce29"/>
          <table:table-cell office:value-type="float" office:value="0" table:style-name="ce144">
            <text:p><text:s/>-<text:s/></text:p>
          </table:table-cell>
          <table:table-cell office:value-type="float" office:value="627836" table:style-name="ce145">
            <text:p><text:s/>627.836<text:s/></text:p>
          </table:table-cell>
          <table:table-cell office:value-type="float" office:value="627836" table:style-name="ce92">
            <text:p>627.836</text:p>
          </table:table-cell>
          <table:table-cell office:value-type="float" office:value="516454" table:style-name="ce92">
            <text:p>516.454</text:p>
          </table:table-cell>
          <table:table-cell office:value-type="float" office:value="111382" table:style-name="ce101">
            <text:p>111.382<text:s/></text:p>
          </table:table-cell>
          <table:table-cell office:value-type="percentage" office:value="0.21566683576852924" table:style-name="ce47">
            <text:p>21,57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4)</text:p>
          </table:table-cell>
          <table:table-cell office:value-type="string" table:style-name="ce125">
            <text:p>Debiti v/Comuni</text:p>
          </table:table-cell>
          <table:table-cell table:number-columns-repeated="2" table:style-name="ce15"/>
          <table:table-cell table:style-name="ce125"/>
          <table:table-cell office:value-type="float" office:value="0" table:style-name="ce144">
            <text:p><text:s/>-<text:s/></text:p>
          </table:table-cell>
          <table:table-cell office:value-type="float" office:value="2598" table:style-name="ce65">
            <text:p><text:s/>2.598<text:s/></text:p>
          </table:table-cell>
          <table:table-cell office:value-type="float" office:value="2598" table:style-name="ce92">
            <text:p>2.598</text:p>
          </table:table-cell>
          <table:table-cell office:value-type="float" office:value="1898" table:style-name="ce92">
            <text:p>1.898</text:p>
          </table:table-cell>
          <table:table-cell office:value-type="float" office:value="700" table:style-name="ce101">
            <text:p>700<text:s/></text:p>
          </table:table-cell>
          <table:table-cell office:value-type="percentage" office:value="0.36880927291886195" table:style-name="ce47">
            <text:p>36,88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5)</text:p>
          </table:table-cell>
          <table:table-cell office:value-type="string" table:style-name="ce125">
            <text:p>Debiti verso aziende sanitarie pubbliche</text:p>
          </table:table-cell>
          <table:table-cell table:number-columns-repeated="2" table:style-name="ce15"/>
          <table:table-cell table:style-name="ce29"/>
          <table:table-cell office:value-type="float" office:value="4907135" table:style-name="ce38">
            <text:p>4.907.135</text:p>
          </table:table-cell>
          <table:table-cell office:value-type="float" office:value="0" table:style-name="ce146">
            <text:p>0</text:p>
          </table:table-cell>
          <table:table-cell office:value-type="float" office:value="4907135" table:style-name="ce146">
            <text:p>4.907.135</text:p>
          </table:table-cell>
          <table:table-cell office:value-type="float" office:value="3946388" table:style-name="ce127">
            <text:p>3.946.388</text:p>
          </table:table-cell>
          <table:table-cell office:value-type="float" office:value="960747" table:style-name="ce101">
            <text:p>960.747<text:s/></text:p>
          </table:table-cell>
          <table:table-cell office:value-type="percentage" office:value="0.24344970641508135" table:style-name="ce47">
            <text:p>24,34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3">
          <table:table-cell table:style-name="ce124"/>
          <table:table-cell table:style-name="ce15"/>
          <table:table-cell office:value-type="string" table:style-name="ce44">
            <text:p>a)</text:p>
          </table:table-cell>
          <table:table-cell office:value-type="string" table:number-columns-spanned="3" table:number-rows-spanned="1" table:style-name="ce169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1131923" table:style-name="ce145">
            <text:p><text:s/>1.131.92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31923" table:style-name="ce89">
            <text:p>1.131.923</text:p>
          </table:table-cell>
          <table:table-cell office:value-type="float" office:value="601490" table:style-name="ce89">
            <text:p>601.490</text:p>
          </table:table-cell>
          <table:table-cell office:value-type="float" office:value="530433" table:style-name="ce101">
            <text:p>530.433<text:s/></text:p>
          </table:table-cell>
          <table:table-cell office:value-type="percentage" office:value="0.88186503516267933" table:style-name="ce47">
            <text:p>88,1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4">
          <table:table-cell table:style-name="ce124"/>
          <table:table-cell table:style-name="ce15"/>
          <table:table-cell office:value-type="string" table:style-name="ce44">
            <text:p>b)</text:p>
          </table:table-cell>
          <table:table-cell office:value-type="string" table:number-columns-spanned="3" table:number-rows-spanned="1" table:style-name="ce169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style-name="ce6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4">
          <table:table-cell table:style-name="ce124"/>
          <table:table-cell table:style-name="ce15"/>
          <table:table-cell office:value-type="string" table:style-name="ce44">
            <text:p>c)</text:p>
          </table:table-cell>
          <table:table-cell office:value-type="string" table:number-columns-spanned="3" table:number-rows-spanned="1" table:style-name="ce169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style-name="ce6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table:style-name="ce15"/>
          <table:table-cell office:value-type="string" table:style-name="ce44">
            <text:p>d)</text:p>
          </table:table-cell>
          <table:table-cell office:value-type="string" table:number-columns-spanned="3" table:number-rows-spanned="1" table:style-name="ce169">
            <text:p>Debiti v/ aziende sanitarie pubbliche della Regione per altre prestazioni</text:p>
          </table:table-cell>
          <table:covered-table-cell table:number-columns-repeated="2"/>
          <table:table-cell office:value-type="float" office:value="3545725" table:style-name="ce145">
            <text:p><text:s/>3.545.72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545725" table:style-name="ce49">
            <text:p>3.545.725</text:p>
          </table:table-cell>
          <table:table-cell office:value-type="float" office:value="3284040" table:style-name="ce89">
            <text:p>3.284.040</text:p>
          </table:table-cell>
          <table:table-cell office:value-type="float" office:value="261685" table:style-name="ce101">
            <text:p>261.685<text:s/></text:p>
          </table:table-cell>
          <table:table-cell office:value-type="percentage" office:value="7.9683864995554257E-2" table:style-name="ce47">
            <text:p>7,97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15">
          <table:table-cell table:style-name="ce124"/>
          <table:table-cell table:style-name="ce15"/>
          <table:table-cell office:value-type="string" table:style-name="ce44">
            <text:p>e)</text:p>
          </table:table-cell>
          <table:table-cell office:value-type="string" table:number-columns-spanned="3" table:number-rows-spanned="1" table:style-name="ce169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style-name="ce145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table:style-name="ce15"/>
          <table:table-cell office:value-type="string" table:style-name="ce44">
            <text:p>f)</text:p>
          </table:table-cell>
          <table:table-cell office:value-type="string" table:number-columns-spanned="3" table:number-rows-spanned="1" table:style-name="ce169">
            <text:p>Debiti v/ aziende sanitarie pubbliche fuori Regione</text:p>
          </table:table-cell>
          <table:covered-table-cell table:number-columns-repeated="2"/>
          <table:table-cell office:value-type="float" office:value="229487" table:style-name="ce145">
            <text:p><text:s/>229.487<text:s/></text:p>
          </table:table-cell>
          <table:table-cell table:style-name="ce147"/>
          <table:table-cell office:value-type="float" office:value="229487" table:style-name="ce89">
            <text:p>229.487</text:p>
          </table:table-cell>
          <table:table-cell office:value-type="float" office:value="60858" table:style-name="ce89">
            <text:p>60.858</text:p>
          </table:table-cell>
          <table:table-cell office:value-type="float" office:value="168629" table:style-name="ce101">
            <text:p>168.629<text:s/></text:p>
          </table:table-cell>
          <table:table-cell office:value-type="percentage" office:value="2.7708600348351902" table:style-name="ce47">
            <text:p>277,09%</text:p>
          </table:table-cell>
          <table:table-cell table:style-name="ce41"/>
          <table:table-cell table:number-columns-repeated="3" table:style-name="ce5"/>
          <table:table-cell table:number-columns-repeated="4" table:style-name="ce50"/>
          <table:table-cell table:number-columns-repeated="16364" table:style-name="ce5"/>
        </table:table-row>
        <table:table-row table:style-name="ro7">
          <table:table-cell table:style-name="ce124"/>
          <table:table-cell office:value-type="string" table:style-name="ce132">
            <text:p>6)</text:p>
          </table:table-cell>
          <table:table-cell office:value-type="string" table:style-name="ce132">
            <text:p>Debiti v/ società partecipate e/o enti dipendenti della Regione</text:p>
          </table:table-cell>
          <table:table-cell table:style-name="ce132"/>
          <table:table-cell table:style-name="ce15"/>
          <table:table-cell table:style-name="ce125"/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7)</text:p>
          </table:table-cell>
          <table:table-cell office:value-type="string" table:style-name="ce125">
            <text:p>Debiti v/ fornitori</text:p>
          </table:table-cell>
          <table:table-cell table:style-name="ce132"/>
          <table:table-cell table:style-name="ce15"/>
          <table:table-cell table:style-name="ce125"/>
          <table:table-cell office:value-type="float" office:value="5730875" table:style-name="ce144">
            <text:p><text:s/>5.730.875<text:s/></text:p>
          </table:table-cell>
          <table:table-cell office:value-type="float" office:value="748888" table:style-name="ce147">
            <text:p><text:s/>748.888<text:s/></text:p>
          </table:table-cell>
          <table:table-cell office:value-type="float" office:value="6479763" table:style-name="ce38">
            <text:p>6.479.763</text:p>
          </table:table-cell>
          <table:table-cell office:value-type="float" office:value="8625242" table:style-name="ce92">
            <text:p>8.625.242</text:p>
          </table:table-cell>
          <table:table-cell office:value-type="float" office:value="-2145479" table:style-name="ce39">
            <text:p>-2.145.479<text:s/></text:p>
          </table:table-cell>
          <table:table-cell office:value-type="percentage" office:value="-0.24874420914798681" table:style-name="ce34">
            <text:p>-24,87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8)</text:p>
          </table:table-cell>
          <table:table-cell office:value-type="string" table:style-name="ce125">
            <text:p>Debiti v/ istituto tesoriere</text:p>
          </table:table-cell>
          <table:table-cell table:style-name="ce132"/>
          <table:table-cell table:style-name="ce15"/>
          <table:table-cell table:style-name="ce125"/>
          <table:table-cell office:value-type="float" office:value="0" table:style-name="ce145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9)</text:p>
          </table:table-cell>
          <table:table-cell office:value-type="string" table:style-name="ce125">
            <text:p>Debiti tributari</text:p>
          </table:table-cell>
          <table:table-cell table:style-name="ce132"/>
          <table:table-cell table:style-name="ce15"/>
          <table:table-cell table:style-name="ce148"/>
          <table:table-cell office:value-type="float" office:value="2674687" table:style-name="ce144">
            <text:p><text:s/>2.674.68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674687" table:style-name="ce38">
            <text:p>2.674.687</text:p>
          </table:table-cell>
          <table:table-cell office:value-type="float" office:value="2665300" table:style-name="ce92">
            <text:p>2.665.300</text:p>
          </table:table-cell>
          <table:table-cell office:value-type="float" office:value="9387" table:style-name="ce39">
            <text:p>9.387<text:s/></text:p>
          </table:table-cell>
          <table:table-cell office:value-type="percentage" office:value="3.5219299891194236E-3" table:style-name="ce34">
            <text:p>0,35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0)</text:p>
          </table:table-cell>
          <table:table-cell office:value-type="string" table:style-name="ce125">
            <text:p>Debiti v/ altri finanziatori</text:p>
          </table:table-cell>
          <table:table-cell table:style-name="ce132"/>
          <table:table-cell table:style-name="ce15"/>
          <table:table-cell table:style-name="ce148"/>
          <table:table-cell office:value-type="float" office:value="0" table:style-name="ce145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1)</text:p>
          </table:table-cell>
          <table:table-cell office:value-type="string" table:style-name="ce125">
            <text:p>Debiti v/ istituti previdenziali e sicurezza sociale</text:p>
          </table:table-cell>
          <table:table-cell table:style-name="ce132"/>
          <table:table-cell table:style-name="ce15"/>
          <table:table-cell table:style-name="ce125"/>
          <table:table-cell office:value-type="float" office:value="127029" table:style-name="ce144">
            <text:p><text:s/>127.029<text:s/></text:p>
          </table:table-cell>
          <table:table-cell office:value-type="float" office:value="333263" table:style-name="ce143">
            <text:p><text:s/>333.263<text:s/></text:p>
          </table:table-cell>
          <table:table-cell office:value-type="float" office:value="460292" table:style-name="ce38">
            <text:p>460.292</text:p>
          </table:table-cell>
          <table:table-cell office:value-type="float" office:value="447694" table:style-name="ce92">
            <text:p>447.694</text:p>
          </table:table-cell>
          <table:table-cell office:value-type="float" office:value="12598" table:style-name="ce39">
            <text:p>12.598<text:s/></text:p>
          </table:table-cell>
          <table:table-cell office:value-type="percentage" office:value="2.8139756172742988E-2" table:style-name="ce34">
            <text:p>2,81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24"/>
          <table:table-cell office:value-type="string" table:style-name="ce132">
            <text:p>12)</text:p>
          </table:table-cell>
          <table:table-cell office:value-type="string" table:style-name="ce125">
            <text:p>Debiti v/ altri</text:p>
          </table:table-cell>
          <table:table-cell table:style-name="ce132"/>
          <table:table-cell table:style-name="ce15"/>
          <table:table-cell table:style-name="ce29"/>
          <table:table-cell office:value-type="float" office:value="9829838" table:style-name="ce150">
            <text:p><text:s/>9.829.838<text:s/></text:p>
          </table:table-cell>
          <table:table-cell office:value-type="float" office:value="2608870" table:style-name="ce151">
            <text:p><text:s/>2.608.870<text:s/></text:p>
          </table:table-cell>
          <table:table-cell office:value-type="float" office:value="12438708" table:style-name="ce38">
            <text:p>12.438.708</text:p>
          </table:table-cell>
          <table:table-cell office:value-type="float" office:value="8898433" table:style-name="ce92">
            <text:p>8.898.433</text:p>
          </table:table-cell>
          <table:table-cell office:value-type="float" office:value="3540275" table:style-name="ce39">
            <text:p>3.540.275<text:s/></text:p>
          </table:table-cell>
          <table:table-cell office:value-type="percentage" office:value="0.39785375694799296" table:style-name="ce34">
            <text:p>39,7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8">
            <text:p>Totale D)</text:p>
          </table:table-cell>
          <table:covered-table-cell table:number-columns-repeated="7"/>
          <table:table-cell office:value-type="float" office:value="31290093" table:style-name="ce70">
            <text:p>31.290.093</text:p>
          </table:table-cell>
          <table:table-cell office:value-type="float" office:value="29172952" table:style-name="ce70">
            <text:p>29.172.952</text:p>
          </table:table-cell>
          <table:table-cell office:value-type="float" office:value="2117141" table:style-name="ce72">
            <text:p>2.117.141<text:s/></text:p>
          </table:table-cell>
          <table:table-cell office:value-type="percentage" office:value="7.2572052358636868E-2" table:style-name="ce73">
            <text:p>7,26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E)</text:p>
          </table:table-cell>
          <table:table-cell office:value-type="string" table:style-name="ce125">
            <text:p>RATEI E RISCONTI PASSIVI</text:p>
          </table:table-cell>
          <table:table-cell table:number-columns-repeated="2" table:style-name="ce132"/>
          <table:table-cell table:style-name="ce15"/>
          <table:table-cell table:style-name="ce29"/>
          <table:table-cell table:style-name="ce77"/>
          <table:table-cell table:style-name="ce126"/>
          <table:table-cell table:number-columns-repeated="2" table:style-name="ce127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/text:p>
          </table:table-cell>
          <table:table-cell office:value-type="string" table:style-name="ce125">
            <text:p>Ratei passivi</text:p>
          </table:table-cell>
          <table:table-cell table:style-name="ce132"/>
          <table:table-cell table:style-name="ce15"/>
          <table:table-cell table:style-name="ce37"/>
          <table:table-cell table:style-name="ce30"/>
          <table:table-cell table:style-name="ce126"/>
          <table:table-cell office:value-type="float" office:value="281" table:style-name="ce92">
            <text:p>281</text:p>
          </table:table-cell>
          <table:table-cell office:value-type="float" office:value="488" table:style-name="ce92">
            <text:p>488</text:p>
          </table:table-cell>
          <table:table-cell office:value-type="float" office:value="-207" table:style-name="ce101">
            <text:p>-207<text:s/></text:p>
          </table:table-cell>
          <table:table-cell office:value-type="percentage" office:value="-0.42418032786885246" table:style-name="ce47">
            <text:p>-42,4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125">
            <text:p>Risconti passivi</text:p>
          </table:table-cell>
          <table:table-cell table:style-name="ce132"/>
          <table:table-cell table:style-name="ce15"/>
          <table:table-cell table:style-name="ce29"/>
          <table:table-cell table:style-name="ce138"/>
          <table:table-cell table:style-name="ce12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number-columns-spanned="8" table:number-rows-spanned="1" table:style-name="ce168">
            <text:p>Totale E)</text:p>
          </table:table-cell>
          <table:covered-table-cell table:number-columns-repeated="7"/>
          <table:table-cell office:value-type="float" office:value="281" table:style-name="ce70">
            <text:p>281</text:p>
          </table:table-cell>
          <table:table-cell office:value-type="float" office:value="488" table:style-name="ce70">
            <text:p>488</text:p>
          </table:table-cell>
          <table:table-cell office:value-type="float" office:value="-207" table:style-name="ce72">
            <text:p>-207<text:s/></text:p>
          </table:table-cell>
          <table:table-cell office:value-type="percentage" office:value="-0.42418032786885246" table:style-name="ce73">
            <text:p>-42,4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table:style-name="ce124"/>
          <table:table-cell table:number-columns-repeated="4" table:style-name="ce15"/>
          <table:table-cell table:style-name="ce37"/>
          <table:table-cell table:style-name="ce77"/>
          <table:table-cell table:style-name="ce126"/>
          <table:table-cell table:number-columns-repeated="2" table:style-name="ce127"/>
          <table:table-cell office:value-type="float" office:value="0" table:style-name="ce39">
            <text:p>0<text:s/></text:p>
          </table:table-cell>
          <table:table-cell office:value-type="string" table:style-name="ce40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70">
            <text:p>TOTALE PASSIVO E PATRIMONIO NETTO (A+B+C+D+E)</text:p>
          </table:table-cell>
          <table:covered-table-cell table:number-columns-repeated="7"/>
          <table:table-cell office:value-type="float" office:value="232591550" table:style-name="ce102">
            <text:p>232.591.550</text:p>
          </table:table-cell>
          <table:table-cell office:value-type="float" office:value="219012956" table:style-name="ce102">
            <text:p>219.012.956</text:p>
          </table:table-cell>
          <table:table-cell office:value-type="float" office:value="13578594" table:style-name="ce103">
            <text:p>13.578.594<text:s/></text:p>
          </table:table-cell>
          <table:table-cell office:value-type="percentage" office:value="6.1999044476619913E-2" table:style-name="ce104">
            <text:p>6,2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office:value-type="string" table:style-name="ce137">
            <text:p>F)</text:p>
          </table:table-cell>
          <table:table-cell office:value-type="string" table:style-name="ce125">
            <text:p>CONTI D'ORDINE</text:p>
          </table:table-cell>
          <table:table-cell table:number-columns-repeated="4" table:style-name="ce132"/>
          <table:table-cell table:style-name="ce29"/>
          <table:table-cell table:style-name="ce96"/>
          <table:table-cell table:number-columns-repeated="2" table:style-name="ce97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1)<text:s/></text:p>
          </table:table-cell>
          <table:table-cell office:value-type="string" table:style-name="ce125">
            <text:p>Canoni leasing ancora da pagare</text:p>
          </table:table-cell>
          <table:table-cell table:number-columns-repeated="2" table:style-name="ce132"/>
          <table:table-cell table:style-name="ce37"/>
          <table:table-cell table:style-name="ce29"/>
          <table:table-cell table:style-name="ce9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2)</text:p>
          </table:table-cell>
          <table:table-cell office:value-type="string" table:style-name="ce37">
            <text:p>Depositi cauzionali</text:p>
          </table:table-cell>
          <table:table-cell table:number-columns-repeated="3" table:style-name="ce132"/>
          <table:table-cell table:style-name="ce29"/>
          <table:table-cell table:style-name="ce96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47">
            <text:p>-<text:s text:c="4"/>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37">
            <text:p>3)</text:p>
          </table:table-cell>
          <table:table-cell office:value-type="string" table:style-name="ce132">
            <text:p>Beni in comodato</text:p>
          </table:table-cell>
          <table:table-cell table:number-columns-repeated="3" table:style-name="ce132"/>
          <table:table-cell table:style-name="ce29"/>
          <table:table-cell table:style-name="ce96"/>
          <table:table-cell office:value-type="float" office:value="85496" table:style-name="ce92">
            <text:p>85.496</text:p>
          </table:table-cell>
          <table:table-cell office:value-type="float" office:value="85496" table:style-name="ce92">
            <text:p>85.496</text:p>
          </table:table-cell>
          <table:table-cell office:value-type="float" office:value="0" table:style-name="ce101">
            <text:p>0<text:s/></text:p>
          </table:table-cell>
          <table:table-cell office:value-type="percentage" office:value="0" table:style-name="ce47">
            <text:p>0,00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style-name="ce137"/>
          <table:table-cell office:value-type="string" table:style-name="ce132">
            <text:p>4)</text:p>
          </table:table-cell>
          <table:table-cell office:value-type="string" table:style-name="ce125">
            <text:p>Altri conti d'ordine</text:p>
          </table:table-cell>
          <table:table-cell table:number-columns-repeated="2" table:style-name="ce132"/>
          <table:table-cell table:style-name="ce37"/>
          <table:table-cell table:style-name="ce98"/>
          <table:table-cell table:style-name="ce96"/>
          <table:table-cell office:value-type="float" office:value="13546988" table:style-name="ce92">
            <text:p>13.546.988</text:p>
          </table:table-cell>
          <table:table-cell office:value-type="float" office:value="14202621" table:style-name="ce92">
            <text:p>14.202.621</text:p>
          </table:table-cell>
          <table:table-cell office:value-type="float" office:value="-655633" table:style-name="ce101">
            <text:p>-655.633<text:s/></text:p>
          </table:table-cell>
          <table:table-cell office:value-type="percentage" office:value="-4.6162817412363534E-2" table:style-name="ce47">
            <text:p>-4,62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12">
          <table:table-cell office:value-type="string" table:number-columns-spanned="8" table:number-rows-spanned="1" table:style-name="ce171">
            <text:p>Totale F)</text:p>
          </table:table-cell>
          <table:covered-table-cell table:number-columns-repeated="7"/>
          <table:table-cell office:value-type="float" office:value="13632484" table:style-name="ce105">
            <text:p>13.632.484</text:p>
          </table:table-cell>
          <table:table-cell office:value-type="float" office:value="14288117" table:style-name="ce105">
            <text:p>14.288.117</text:p>
          </table:table-cell>
          <table:table-cell office:value-type="float" office:value="-655633" table:style-name="ce106">
            <text:p>-655.633<text:s/></text:p>
          </table:table-cell>
          <table:table-cell office:value-type="percentage" office:value="-4.5886592334035338E-2" table:style-name="ce107">
            <text:p>-4,59%</text:p>
          </table:table-cell>
          <table:table-cell table:style-name="ce41"/>
          <table:table-cell table:number-columns-repeated="3" table:style-name="ce35"/>
          <table:table-cell table:number-columns-repeated="4" table:style-name="ce51"/>
          <table:table-cell table:number-columns-repeated="16364" table:style-name="ce35"/>
        </table:table-row>
        <table:table-row table:style-name="ro7">
          <table:table-cell table:number-columns-repeated="5" table:style-name="ce152"/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style-name="ro7">
          <table:table-cell table:number-columns-repeated="5" table:style-name="ce152"/>
          <table:table-cell office:value-type="string" table:style-name="ce153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47" table:style-name="ro7">
          <table:table-cell table:number-columns-repeated="5" table:style-name="ce152"/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7" table:style-name="ro1">
          <table:table-cell table:number-columns-repeated="16384"/>
        </table:table-row>
        <table:table-row table:number-rows-repeated="57" table:style-name="ro1"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2" table:style-name="ce5"/>
        </table:table-row>
        <table:table-row table:number-rows-repeated="1048293" table:style-name="ro1">
          <table:table-cell table:number-columns-repeated="16384"/>
        </table:table-row>
      </table:table>
      <table:table table:name="Schema_CE" table:style-name="ta2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8" table:default-cell-style-name="ce172"/>
        <table:table-column table:style-name="co21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">
            <text:p>Bilancio d'esercizio 2024 - Conto Economico</text:p>
          </table:table-cell>
          <table:table-cell table:number-columns-repeated="7" table:style-name="ce1"/>
          <table:table-cell table:style-name="ce172"/>
          <table:table-cell table:number-columns-repeated="16375" table:style-name="ce1"/>
        </table:table-row>
        <table:table-row table:style-name="ro1">
          <table:table-cell office:value-type="string" table:style-name="ce9">
            <text:p>(Approvato con decreto del Direttore Generale n.166 del 21.05.2025)</text:p>
          </table:table-cell>
          <table:table-cell table:number-columns-repeated="7" table:style-name="ce1"/>
          <table:table-cell table:style-name="ce172"/>
          <table:table-cell table:number-columns-repeated="16375" table:style-name="ce1"/>
        </table:table-row>
        <table:table-row table:style-name="ro16">
          <table:table-cell table:number-columns-repeated="2" table:style-name="ce173"/>
          <table:table-cell table:style-name="ce174"/>
          <table:table-cell table:number-columns-repeated="4" table:style-name="ce175"/>
          <table:table-cell table:style-name="ce176"/>
          <table:table-cell table:style-name="ce177"/>
          <table:table-cell table:number-columns-repeated="3" table:style-name="ce178"/>
          <table:table-cell table:number-columns-repeated="16372" table:style-name="ce179"/>
        </table:table-row>
        <table:table-row table:style-name="ro17">
          <table:table-cell office:value-type="string" table:style-name="ce180">
            <text:p>Conto <text:s/>Economico Gestione Sanità</text:p>
          </table:table-cell>
          <table:table-cell table:number-columns-repeated="2" table:style-name="ce181"/>
          <table:table-cell table:style-name="ce182"/>
          <table:table-cell table:style-name="ce183"/>
          <table:table-cell office:value-type="string" table:number-columns-spanned="2" table:number-rows-spanned="1" table:style-name="ce260">
            <text:p>Importi: Euro</text:p>
          </table:table-cell>
          <table:covered-table-cell/>
          <table:table-cell table:style-name="ce184"/>
          <table:table-cell table:number-columns-repeated="2" table:style-name="ce179"/>
          <table:table-cell table:number-columns-repeated="2" table:style-name="ce185"/>
          <table:table-cell table:number-columns-repeated="16372" table:style-name="ce179"/>
        </table:table-row>
        <table:table-row table:style-name="ro2">
          <table:table-cell table:number-columns-repeated="2" table:style-name="ce186"/>
          <table:table-cell table:style-name="ce187"/>
          <table:table-cell table:number-columns-repeated="5" table:style-name="ce43"/>
          <table:table-cell table:style-name="ce110"/>
          <table:table-cell table:style-name="ce188"/>
          <table:table-cell table:number-columns-repeated="16374" table:style-name="ce1"/>
        </table:table-row>
        <table:table-row table:style-name="ro18">
          <table:table-cell office:value-type="string" table:number-columns-spanned="3" table:number-rows-spanned="1" table:style-name="ce261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262">
            <text:p>Importo 2024</text:p>
          </table:table-cell>
          <table:table-cell office:value-type="string" table:number-columns-spanned="1" table:number-rows-spanned="2" table:style-name="ce263">
            <text:p>Importo 2023</text:p>
          </table:table-cell>
          <table:table-cell office:value-type="string" table:number-columns-spanned="2" table:number-rows-spanned="1" table:style-name="ce264">
            <text:p>Variazione</text:p>
            <text:p>importo 2024 / importo 2023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89"/>
          <table:table-cell table:number-columns-repeated="2" table:style-name="ce190"/>
          <table:covered-table-cell/>
          <table:covered-table-cell/>
          <table:table-cell office:value-type="string" table:style-name="ce191">
            <text:p>Importo<text:s/></text:p>
          </table:table-cell>
          <table:table-cell office:value-type="string" table:style-name="ce192">
            <text:p>%</text:p>
          </table:table-cell>
          <table:table-cell table:number-columns-repeated="16377" table:style-name="ce1"/>
        </table:table-row>
        <table:table-row table:style-name="ro1"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77" table:style-name="ce1"/>
        </table:table-row>
        <table:table-row table:style-name="ro1">
          <table:table-cell office:value-type="string" table:style-name="ce199">
            <text:p>A)</text:p>
          </table:table-cell>
          <table:table-cell table:style-name="ce186"/>
          <table:table-cell office:value-type="string" table:style-name="ce200">
            <text:p>VALORE DELLA PRODUZIONE</text:p>
          </table:table-cell>
          <table:table-cell table:number-columns-repeated="2" table:style-name="ce125"/>
          <table:table-cell table:style-name="ce201"/>
          <table:table-cell table:style-name="ce202"/>
          <table:table-cell table:number-columns-repeated="16377" table:style-name="ce1"/>
        </table:table-row>
        <table:table-row table:style-name="ro1">
          <table:table-cell table:style-name="ce199"/>
          <table:table-cell table:style-name="ce186"/>
          <table:table-cell table:style-name="ce203"/>
          <table:table-cell table:number-columns-repeated="2" table:style-name="ce61"/>
          <table:table-cell table:style-name="ce201"/>
          <table:table-cell table:style-name="ce202"/>
          <table:table-cell table:number-columns-repeated="16377" table:style-name="ce1"/>
        </table:table-row>
        <table:table-row table:style-name="ro1">
          <table:table-cell office:value-type="float" office:value="1" table:style-name="ce199">
            <text:p>1</text:p>
          </table:table-cell>
          <table:table-cell office:value-type="string" table:style-name="ce200">
            <text:p>Contributi d'esercizio</text:p>
          </table:table-cell>
          <table:table-cell table:style-name="ce200"/>
          <table:table-cell office:value-type="float" office:value="49241852" table:style-name="ce81">
            <text:p><text:s/>49.241.852,00<text:s/></text:p>
          </table:table-cell>
          <table:table-cell office:value-type="float" office:value="39257860" table:style-name="ce81">
            <text:p><text:s/>39.257.860,00<text:s/></text:p>
          </table:table-cell>
          <table:table-cell office:value-type="float" office:value="9983992" table:style-name="ce204">
            <text:p><text:s/>9.983.992,00<text:s/></text:p>
          </table:table-cell>
          <table:table-cell office:value-type="percentage" office:value="0.25431829447657106" table:style-name="ce205">
            <text:p>25,43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a) Contributi in conto esercizio da Regione <text:s/>o Provincia Autonoma per quota F.S. regionale</text:p>
          </table:table-cell>
          <table:table-cell table:style-name="ce207"/>
          <table:table-cell office:value-type="float" office:value="22366815" table:style-name="ce208">
            <text:p><text:s/>22.366.815,00<text:s/></text:p>
          </table:table-cell>
          <table:table-cell office:value-type="float" office:value="17457507" table:style-name="ce208">
            <text:p><text:s/>17.457.507,00<text:s/></text:p>
          </table:table-cell>
          <table:table-cell office:value-type="float" office:value="4909308" table:style-name="ce209">
            <text:p><text:s/>4.909.308,00<text:s/></text:p>
          </table:table-cell>
          <table:table-cell office:value-type="percentage" office:value="0.28121472327062508" table:style-name="ce210">
            <text:p>28,12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b) Contributi in c/esercizio extra fondo</text:p>
          </table:table-cell>
          <table:table-cell table:style-name="ce207"/>
          <table:table-cell office:value-type="float" office:value="3736805" table:style-name="ce208">
            <text:p><text:s/>3.736.805,00<text:s/></text:p>
          </table:table-cell>
          <table:table-cell office:value-type="float" office:value="9635423" table:style-name="ce208">
            <text:p><text:s/>9.635.423,00<text:s/></text:p>
          </table:table-cell>
          <table:table-cell office:value-type="float" office:value="-5898618" table:style-name="ce209">
            <text:p>-5.898.618,00<text:s/></text:p>
          </table:table-cell>
          <table:table-cell office:value-type="percentage" office:value="-0.61218049275055175" table:style-name="ce210">
            <text:p>-61,22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211"/>
          <table:table-cell office:value-type="string" table:style-name="ce212">
            <text:p>1) <text:s/>Contributi da Regione o Prov. Aut. (extra fondo) vincolati</text:p>
          </table:table-cell>
          <table:table-cell office:value-type="float" office:value="3472697" table:style-name="ce208">
            <text:p><text:s/>3.472.697,00<text:s/></text:p>
          </table:table-cell>
          <table:table-cell office:value-type="float" office:value="9322962" table:style-name="ce208">
            <text:p><text:s/>9.322.962,00<text:s/></text:p>
          </table:table-cell>
          <table:table-cell office:value-type="float" office:value="-5850265" table:style-name="ce213">
            <text:p>-5.850.265,00<text:s/></text:p>
          </table:table-cell>
          <table:table-cell office:value-type="percentage" office:value="-0.6275114067825226" table:style-name="ce210">
            <text:p>-62,75%</text:p>
          </table:table-cell>
          <table:table-cell table:number-columns-repeated="16377" table:style-name="ce1"/>
        </table:table-row>
        <table:table-row table:style-name="ro10">
          <table:table-cell table:style-name="ce206"/>
          <table:table-cell table:style-name="ce211"/>
          <table:table-cell office:value-type="string" table:style-name="ce212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0">
          <table:table-cell table:style-name="ce199"/>
          <table:table-cell table:style-name="ce211"/>
          <table:table-cell office:value-type="string" table:style-name="ce212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12">
            <text:p>4) <text:s/>Contributi da Regione o Prov. Aut. (extra fondo) - Altro</text:p>
          </table:table-cell>
          <table:table-cell office:value-type="float" office:value="188350" table:style-name="ce208">
            <text:p><text:s/>188.350,00<text:s/></text:p>
          </table:table-cell>
          <table:table-cell office:value-type="float" office:value="205373" table:style-name="ce208">
            <text:p><text:s/>205.373,00<text:s/></text:p>
          </table:table-cell>
          <table:table-cell office:value-type="float" office:value="-17023" table:style-name="ce213">
            <text:p>-17.023,00<text:s/></text:p>
          </table:table-cell>
          <table:table-cell office:value-type="percentage" office:value="-8.2888208284438561E-2" table:style-name="ce210">
            <text:p>-8,29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12">
            <text:p>5) <text:s/>Contributi da Aziende sanitarie pubbliche (extra fondo)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211"/>
          <table:table-cell office:value-type="string" table:style-name="ce212">
            <text:p>6) <text:s/>Contributi da altri soggetti pubblici</text:p>
          </table:table-cell>
          <table:table-cell office:value-type="float" office:value="75758" table:style-name="ce208">
            <text:p><text:s/>75.758,00<text:s/></text:p>
          </table:table-cell>
          <table:table-cell office:value-type="float" office:value="107088" table:style-name="ce208">
            <text:p><text:s/>107.088,00<text:s/></text:p>
          </table:table-cell>
          <table:table-cell office:value-type="float" office:value="-31330" table:style-name="ce213">
            <text:p>-31.330,00<text:s/></text:p>
          </table:table-cell>
          <table:table-cell office:value-type="percentage" office:value="-0.29256312565366799" table:style-name="ce210">
            <text:p>-29,26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c) Contributi in c/esercizio per ricerca</text:p>
          </table:table-cell>
          <table:table-cell table:style-name="ce207"/>
          <table:table-cell office:value-type="float" office:value="23138232" table:style-name="ce208">
            <text:p><text:s/>23.138.232,00<text:s/></text:p>
          </table:table-cell>
          <table:table-cell office:value-type="float" office:value="12164930" table:style-name="ce208">
            <text:p><text:s/>12.164.930,00<text:s/></text:p>
          </table:table-cell>
          <table:table-cell office:value-type="float" office:value="10973302" table:style-name="ce209">
            <text:p><text:s/>10.973.302,00<text:s/></text:p>
          </table:table-cell>
          <table:table-cell office:value-type="percentage" office:value="0.90204399038876504" table:style-name="ce210">
            <text:p>90,2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1) <text:s/>Contributi da Ministero della Salute per ricerca corrente</text:p>
          </table:table-cell>
          <table:table-cell office:value-type="float" office:value="2585455" table:style-name="ce208">
            <text:p><text:s/>2.585.455,00<text:s/></text:p>
          </table:table-cell>
          <table:table-cell office:value-type="float" office:value="2727741" table:style-name="ce208">
            <text:p><text:s/>2.727.741,00<text:s/></text:p>
          </table:table-cell>
          <table:table-cell office:value-type="float" office:value="-142286" table:style-name="ce213">
            <text:p>-142.286,00<text:s/></text:p>
          </table:table-cell>
          <table:table-cell office:value-type="percentage" office:value="-5.2162577018859194E-2" table:style-name="ce210">
            <text:p>-5,22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2) <text:s/>Contributi da Ministero della Salute per ricerca finalizzata</text:p>
          </table:table-cell>
          <table:table-cell office:value-type="float" office:value="7023974" table:style-name="ce208">
            <text:p><text:s/>7.023.974,00<text:s/></text:p>
          </table:table-cell>
          <table:table-cell office:value-type="float" office:value="5154720" table:style-name="ce208">
            <text:p><text:s/>5.154.720,00<text:s/></text:p>
          </table:table-cell>
          <table:table-cell office:value-type="float" office:value="1869254" table:style-name="ce213">
            <text:p><text:s/>1.869.254,00<text:s/></text:p>
          </table:table-cell>
          <table:table-cell office:value-type="percentage" office:value="0.3626295899680293" table:style-name="ce210">
            <text:p>36,26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3) <text:s/>Contributi da Regione ed altri soggetti pubblici</text:p>
          </table:table-cell>
          <table:table-cell office:value-type="float" office:value="9711855" table:style-name="ce208">
            <text:p><text:s/>9.711.855,00<text:s/></text:p>
          </table:table-cell>
          <table:table-cell office:value-type="float" office:value="269315" table:style-name="ce208">
            <text:p><text:s/>269.315,00<text:s/></text:p>
          </table:table-cell>
          <table:table-cell office:value-type="float" office:value="9442540" table:style-name="ce213">
            <text:p><text:s/>9.442.540,00<text:s/></text:p>
          </table:table-cell>
          <table:table-cell office:value-type="percentage" office:value="35.06132224346954" table:style-name="ce210">
            <text:p>3506,13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4) <text:s/>Contributi da privati</text:p>
          </table:table-cell>
          <table:table-cell office:value-type="float" office:value="3816948" table:style-name="ce208">
            <text:p><text:s/>3.816.948,00<text:s/></text:p>
          </table:table-cell>
          <table:table-cell office:value-type="float" office:value="4013154" table:style-name="ce208">
            <text:p><text:s/>4.013.154,00<text:s/></text:p>
          </table:table-cell>
          <table:table-cell office:value-type="float" office:value="-196206" table:style-name="ce213">
            <text:p>-196.206,00<text:s/></text:p>
          </table:table-cell>
          <table:table-cell office:value-type="percentage" office:value="-4.8890722857881853E-2" table:style-name="ce210">
            <text:p>-4,89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d) Contributi in c/esercizio - da privati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9">
            <text:p>2</text:p>
          </table:table-cell>
          <table:table-cell office:value-type="string" table:style-name="ce200">
            <text:p>Rettifiche contributi c/esercizio per destinazione ad investimenti</text:p>
          </table:table-cell>
          <table:table-cell table:style-name="ce200"/>
          <table:table-cell office:value-type="float" office:value="-200416" table:style-name="ce214">
            <text:p>-200.416,00<text:s/></text:p>
          </table:table-cell>
          <table:table-cell office:value-type="float" office:value="-9566556" table:style-name="ce214">
            <text:p>-9.566.556,00<text:s/></text:p>
          </table:table-cell>
          <table:table-cell office:value-type="float" office:value="9366140" table:style-name="ce215">
            <text:p><text:s/>9.366.140,00<text:s/></text:p>
          </table:table-cell>
          <table:table-cell office:value-type="percentage" office:value="-0.97905034999011142" table:style-name="ce205">
            <text:p>-97,91%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99">
            <text:p>3</text:p>
          </table:table-cell>
          <table:table-cell office:value-type="string" table:style-name="ce200">
            <text:p>Utilizzo fondi per quote inutilizzate contributi vincolati di esercizi precedenti</text:p>
          </table:table-cell>
          <table:table-cell table:style-name="ce200"/>
          <table:table-cell office:value-type="float" office:value="10725646" table:style-name="ce214">
            <text:p><text:s/>10.725.646,00<text:s/></text:p>
          </table:table-cell>
          <table:table-cell office:value-type="float" office:value="17592281" table:style-name="ce214">
            <text:p><text:s/>17.592.281,00<text:s/></text:p>
          </table:table-cell>
          <table:table-cell office:value-type="float" office:value="-6866635" table:style-name="ce215">
            <text:p>-6.866.635,00<text:s/></text:p>
          </table:table-cell>
          <table:table-cell office:value-type="percentage" office:value="-0.39032090267316671" table:style-name="ce205">
            <text:p>-39,03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200">
            <text:p>Ricavi per prestazioni sanitarie e sociosanitarie a rilevanza sanitaria</text:p>
          </table:table-cell>
          <table:table-cell table:style-name="ce200"/>
          <table:table-cell office:value-type="float" office:value="82065584" table:style-name="ce81">
            <text:p><text:s/>82.065.584,00<text:s/></text:p>
          </table:table-cell>
          <table:table-cell office:value-type="float" office:value="83470326" table:style-name="ce81">
            <text:p><text:s/>83.470.326,00<text:s/></text:p>
          </table:table-cell>
          <table:table-cell office:value-type="float" office:value="-1404742" table:style-name="ce215">
            <text:p>-1.404.742,00<text:s/></text:p>
          </table:table-cell>
          <table:table-cell office:value-type="percentage" office:value="-1.6829238213350216E-2" table:style-name="ce205">
            <text:p>-1,68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Ricavi per prestazioni sanitarie e sociosanitarie - ad aziende sanitarie pubbliche</text:p>
          </table:table-cell>
          <table:table-cell table:style-name="ce216"/>
          <table:table-cell office:value-type="float" office:value="79254039" table:style-name="ce208">
            <text:p><text:s/>79.254.039,00<text:s/></text:p>
          </table:table-cell>
          <table:table-cell office:value-type="float" office:value="81073428" table:style-name="ce208">
            <text:p><text:s/>81.073.428,00<text:s/></text:p>
          </table:table-cell>
          <table:table-cell office:value-type="float" office:value="-1819389" table:style-name="ce213">
            <text:p>-1.819.389,00<text:s/></text:p>
          </table:table-cell>
          <table:table-cell office:value-type="percentage" office:value="-2.2441249184628038E-2" table:style-name="ce210">
            <text:p>-2,24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b) Ricavi per prestazioni sanitarie e sociosanitarie - intramoenia</text:p>
          </table:table-cell>
          <table:table-cell table:style-name="ce216"/>
          <table:table-cell office:value-type="float" office:value="1603567" table:style-name="ce208">
            <text:p><text:s/>1.603.567,00<text:s/></text:p>
          </table:table-cell>
          <table:table-cell office:value-type="float" office:value="1602827" table:style-name="ce208">
            <text:p><text:s/>1.602.827,00<text:s/></text:p>
          </table:table-cell>
          <table:table-cell office:value-type="float" office:value="740" table:style-name="ce213">
            <text:p><text:s/>740,00<text:s/></text:p>
          </table:table-cell>
          <table:table-cell office:value-type="percentage" office:value="4.6168426162024974E-4" table:style-name="ce210">
            <text:p>0,05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c) Ricavi per prestazioni sanitarie e sociosanitarie - altro</text:p>
          </table:table-cell>
          <table:table-cell table:style-name="ce216"/>
          <table:table-cell office:value-type="float" office:value="1207978" table:style-name="ce208">
            <text:p><text:s/>1.207.978,00<text:s/></text:p>
          </table:table-cell>
          <table:table-cell office:value-type="float" office:value="794071" table:style-name="ce208">
            <text:p><text:s/>794.071,00<text:s/></text:p>
          </table:table-cell>
          <table:table-cell office:value-type="float" office:value="413907" table:style-name="ce213">
            <text:p><text:s/>413.907,00<text:s/></text:p>
          </table:table-cell>
          <table:table-cell office:value-type="percentage" office:value="0.52124684064775062" table:style-name="ce210">
            <text:p>52,12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200">
            <text:p>Concorsi, recuperi e rimborsi<text:s/></text:p>
          </table:table-cell>
          <table:table-cell table:style-name="ce200"/>
          <table:table-cell office:value-type="float" office:value="1936908" table:style-name="ce214">
            <text:p><text:s/>1.936.908,00<text:s/></text:p>
          </table:table-cell>
          <table:table-cell office:value-type="float" office:value="804335" table:style-name="ce214">
            <text:p><text:s/>804.335,00<text:s/></text:p>
          </table:table-cell>
          <table:table-cell office:value-type="float" office:value="1132573" table:style-name="ce215">
            <text:p><text:s/>1.132.573,00<text:s/></text:p>
          </table:table-cell>
          <table:table-cell office:value-type="percentage" office:value="1.4080861829958911" table:style-name="ce205">
            <text:p>140,81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Compartecipazione alla spesa per prestazioni sanitarie (ticket)</text:p>
          </table:table-cell>
          <table:table-cell table:style-name="ce200"/>
          <table:table-cell office:value-type="float" office:value="978135" table:style-name="ce214">
            <text:p><text:s/>978.135,00<text:s/></text:p>
          </table:table-cell>
          <table:table-cell office:value-type="float" office:value="867455" table:style-name="ce214">
            <text:p><text:s/>867.455,00<text:s/></text:p>
          </table:table-cell>
          <table:table-cell office:value-type="float" office:value="110680" table:style-name="ce215">
            <text:p><text:s/>110.680,00<text:s/></text:p>
          </table:table-cell>
          <table:table-cell office:value-type="percentage" office:value="0.12759163299537152" table:style-name="ce205">
            <text:p>12,76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200">
            <text:p>Quote contributi in c/capitale imputata nell'esercizio</text:p>
          </table:table-cell>
          <table:table-cell table:style-name="ce200"/>
          <table:table-cell office:value-type="float" office:value="4765004" table:style-name="ce214">
            <text:p><text:s/>4.765.004,00<text:s/></text:p>
          </table:table-cell>
          <table:table-cell office:value-type="float" office:value="4581828" table:style-name="ce214">
            <text:p><text:s/>4.581.828,00<text:s/></text:p>
          </table:table-cell>
          <table:table-cell office:value-type="float" office:value="183176" table:style-name="ce215">
            <text:p><text:s/>183.176,00<text:s/></text:p>
          </table:table-cell>
          <table:table-cell office:value-type="percentage" office:value="3.9978803220024846E-2" table:style-name="ce205">
            <text:p>4,00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200">
            <text:p>Incrementi delle immobilizzazioni per lavori interni</text:p>
          </table:table-cell>
          <table:table-cell table:style-name="ce200"/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05"/>
          <table:table-cell table:number-columns-repeated="16377" table:style-name="ce1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200">
            <text:p>Altri ricavi e proventi</text:p>
          </table:table-cell>
          <table:table-cell table:style-name="ce200"/>
          <table:table-cell office:value-type="float" office:value="204009" table:style-name="ce214">
            <text:p><text:s/>204.009,00<text:s/></text:p>
          </table:table-cell>
          <table:table-cell office:value-type="float" office:value="197797" table:style-name="ce214">
            <text:p><text:s/>197.797,00<text:s/></text:p>
          </table:table-cell>
          <table:table-cell office:value-type="float" office:value="6212" table:style-name="ce215">
            <text:p><text:s/>6.212,00<text:s/></text:p>
          </table:table-cell>
          <table:table-cell office:value-type="percentage" office:value="3.1405936389328454E-2" table:style-name="ce205">
            <text:p>3,1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7">
            <text:p>TOTALE A)</text:p>
          </table:table-cell>
          <table:table-cell table:number-columns-repeated="2" table:style-name="ce218"/>
          <table:table-cell office:value-type="float" office:value="149716722" table:style-name="ce219">
            <text:p><text:s/>149.716.722,00<text:s/></text:p>
          </table:table-cell>
          <table:table-cell office:value-type="float" office:value="137205326" table:style-name="ce219">
            <text:p><text:s/>137.205.326,00<text:s/></text:p>
          </table:table-cell>
          <table:table-cell office:value-type="float" office:value="12511396" table:style-name="ce219">
            <text:p><text:s/>12.511.396,00<text:s/></text:p>
          </table:table-cell>
          <table:table-cell office:value-type="percentage" office:value="9.1187393119127172E-2" table:style-name="ce220">
            <text:p>9,12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21"/>
          <table:table-cell table:style-name="ce203"/>
          <table:table-cell table:number-columns-repeated="2" table:style-name="ce135"/>
          <table:table-cell table:style-name="ce213"/>
          <table:table-cell table:style-name="ce210"/>
          <table:table-cell table:number-columns-repeated="16377" table:style-name="ce1"/>
        </table:table-row>
        <table:table-row table:style-name="ro1">
          <table:table-cell office:value-type="string" table:style-name="ce199">
            <text:p>B)</text:p>
          </table:table-cell>
          <table:table-cell table:style-name="ce186"/>
          <table:table-cell office:value-type="string" table:style-name="ce200">
            <text:p>COSTI DELLA PRODUZIONE</text:p>
          </table:table-cell>
          <table:table-cell table:number-columns-repeated="2" table:style-name="ce126"/>
          <table:table-cell table:style-name="ce215"/>
          <table:table-cell table:style-name="ce205"/>
          <table:table-cell table:number-columns-repeated="16377" table:style-name="ce1"/>
        </table:table-row>
        <table:table-row table:style-name="ro1">
          <table:table-cell office:value-type="float" office:value="1" table:style-name="ce199">
            <text:p>1</text:p>
          </table:table-cell>
          <table:table-cell office:value-type="string" table:style-name="ce200">
            <text:p>Acquisti di beni</text:p>
          </table:table-cell>
          <table:table-cell table:style-name="ce222"/>
          <table:table-cell office:value-type="float" office:value="56228002" table:style-name="ce126">
            <text:p><text:s/>56.228.002,00<text:s/></text:p>
          </table:table-cell>
          <table:table-cell office:value-type="float" office:value="51856243" table:style-name="ce126">
            <text:p><text:s/>51.856.243,00<text:s/></text:p>
          </table:table-cell>
          <table:table-cell office:value-type="float" office:value="4371759" table:style-name="ce215">
            <text:p><text:s/>4.371.759,00<text:s/></text:p>
          </table:table-cell>
          <table:table-cell office:value-type="percentage" office:value="8.4305355480534902E-2" table:style-name="ce205">
            <text:p>8,43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Acquisti di beni sanitari</text:p>
          </table:table-cell>
          <table:table-cell table:style-name="ce216"/>
          <table:table-cell office:value-type="float" office:value="54900342" table:style-name="ce208">
            <text:p><text:s/>54.900.342,00<text:s/></text:p>
          </table:table-cell>
          <table:table-cell office:value-type="float" office:value="50596228" table:style-name="ce208">
            <text:p><text:s/>50.596.228,00<text:s/></text:p>
          </table:table-cell>
          <table:table-cell office:value-type="float" office:value="4304114" table:style-name="ce213">
            <text:p><text:s/>4.304.114,00<text:s/></text:p>
          </table:table-cell>
          <table:table-cell office:value-type="percentage" office:value="8.5067882925976224E-2" table:style-name="ce210">
            <text:p>8,51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b) Acquisti di beni non sanitari</text:p>
          </table:table-cell>
          <table:table-cell table:style-name="ce216"/>
          <table:table-cell office:value-type="float" office:value="1327660" table:style-name="ce208">
            <text:p><text:s/>1.327.660,00<text:s/></text:p>
          </table:table-cell>
          <table:table-cell office:value-type="float" office:value="1260015" table:style-name="ce208">
            <text:p><text:s/>1.260.015,00<text:s/></text:p>
          </table:table-cell>
          <table:table-cell office:value-type="float" office:value="67645" table:style-name="ce213">
            <text:p><text:s/>67.645,00<text:s/></text:p>
          </table:table-cell>
          <table:table-cell office:value-type="percentage" office:value="5.3685868819021994E-2" table:style-name="ce210">
            <text:p>5,37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9">
            <text:p>2</text:p>
          </table:table-cell>
          <table:table-cell office:value-type="string" table:style-name="ce200">
            <text:p>Acquisti di servizi sanitari</text:p>
          </table:table-cell>
          <table:table-cell table:style-name="ce222"/>
          <table:table-cell office:value-type="float" office:value="7295555" table:style-name="ce126">
            <text:p><text:s/>7.295.555,00<text:s/></text:p>
          </table:table-cell>
          <table:table-cell office:value-type="float" office:value="6099410" table:style-name="ce126">
            <text:p><text:s/>6.099.410,00<text:s/></text:p>
          </table:table-cell>
          <table:table-cell office:value-type="float" office:value="1196145" table:style-name="ce215">
            <text:p><text:s/>1.196.145,00<text:s/></text:p>
          </table:table-cell>
          <table:table-cell office:value-type="percentage" office:value="0.19610831211543411" table:style-name="ce210">
            <text:p>19,61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a) <text:s/>Acquisti servizi sanitari - Medicina di base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b) Acquisti servizi sanitari - Farmaceutic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c) Acquisti servizi sanitari per assistenza specialistica ambulatoriale</text:p>
          </table:table-cell>
          <table:table-cell table:style-name="ce207"/>
          <table:table-cell office:value-type="float" office:value="711917" table:style-name="ce208">
            <text:p><text:s/>711.917,00<text:s/></text:p>
          </table:table-cell>
          <table:table-cell office:value-type="float" office:value="757990" table:style-name="ce208">
            <text:p><text:s/>757.990,00<text:s/></text:p>
          </table:table-cell>
          <table:table-cell office:value-type="float" office:value="-46073" table:style-name="ce213">
            <text:p>-46.073,00<text:s/></text:p>
          </table:table-cell>
          <table:table-cell office:value-type="percentage" office:value="-6.0783123787912771E-2" table:style-name="ce210">
            <text:p>-6,08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d) <text:s/>Acquisti servizi sanitari per assistenza riabilitativ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e) Acquisti servizi sanitari per assistenza integrativ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f) <text:s/>Acquisti servizi sanitari per assistenza protesic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g) Acquisti servizi sanitari per assistenza ospedalier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h) <text:s/>Acquisto prestazioni di psichiatria residenziale e semiresidenziale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i) <text:s/>Acquisto prestazioni di distribuzione farmaci File F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j) <text:s/>Acquisto prestazioni termali in convenzione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k) <text:s/>Acquisto prestazioni di trasporto sanitario</text:p>
          </table:table-cell>
          <table:table-cell table:style-name="ce207"/>
          <table:table-cell office:value-type="float" office:value="67032" table:style-name="ce208">
            <text:p><text:s/>67.032,00<text:s/></text:p>
          </table:table-cell>
          <table:table-cell office:value-type="float" office:value="51721" table:style-name="ce208">
            <text:p><text:s/>51.721,00<text:s/></text:p>
          </table:table-cell>
          <table:table-cell office:value-type="float" office:value="15311" table:style-name="ce213">
            <text:p><text:s/>15.311,00<text:s/></text:p>
          </table:table-cell>
          <table:table-cell office:value-type="percentage" office:value="0.29603062585796874" table:style-name="ce210">
            <text:p>29,6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l) <text:s/>Acquisto prestazioni Socio-Sanitarie a rilevanza sanitaria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m) <text:s/>Compartecipazione al personale per att. libero-prof. (intramoenia)</text:p>
          </table:table-cell>
          <table:table-cell table:style-name="ce207"/>
          <table:table-cell office:value-type="float" office:value="1332936" table:style-name="ce208">
            <text:p><text:s/>1.332.936,00<text:s/></text:p>
          </table:table-cell>
          <table:table-cell office:value-type="float" office:value="1297443" table:style-name="ce208">
            <text:p><text:s/>1.297.443,00<text:s/></text:p>
          </table:table-cell>
          <table:table-cell office:value-type="float" office:value="35493" table:style-name="ce213">
            <text:p><text:s/>35.493,00<text:s/></text:p>
          </table:table-cell>
          <table:table-cell office:value-type="percentage" office:value="2.7356115066326615E-2" table:style-name="ce210">
            <text:p>2,74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n) <text:s/>Rimborsi, assegni e contributi sanitari</text:p>
          </table:table-cell>
          <table:table-cell table:style-name="ce207"/>
          <table:table-cell office:value-type="float" office:value="1339438" table:style-name="ce208">
            <text:p><text:s/>1.339.438,00<text:s/></text:p>
          </table:table-cell>
          <table:table-cell office:value-type="float" office:value="713686" table:style-name="ce208">
            <text:p><text:s/>713.686,00<text:s/></text:p>
          </table:table-cell>
          <table:table-cell office:value-type="float" office:value="625752" table:style-name="ce213">
            <text:p><text:s/>625.752,00<text:s/></text:p>
          </table:table-cell>
          <table:table-cell office:value-type="percentage" office:value="0.87678895200410267" table:style-name="ce210">
            <text:p>87,68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o) <text:s/>Consulenze, Collaborazioni, <text:s/>Interinale e altre prestazioni di lavoro sanitarie e sociosanitarie</text:p>
          </table:table-cell>
          <table:table-cell table:style-name="ce212"/>
          <table:table-cell office:value-type="float" office:value="2940518" table:style-name="ce208">
            <text:p><text:s/>2.940.518,00<text:s/></text:p>
          </table:table-cell>
          <table:table-cell office:value-type="float" office:value="2646975" table:style-name="ce208">
            <text:p><text:s/>2.646.975,00<text:s/></text:p>
          </table:table-cell>
          <table:table-cell office:value-type="float" office:value="293543" table:style-name="ce213">
            <text:p><text:s/>293.543,00<text:s/></text:p>
          </table:table-cell>
          <table:table-cell office:value-type="percentage" office:value="0.11089753397746484" table:style-name="ce210">
            <text:p>11,09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p) Altri servizi sanitari e sociosanitari a rilevanza sanitaria</text:p>
          </table:table-cell>
          <table:table-cell table:style-name="ce207"/>
          <table:table-cell office:value-type="float" office:value="903714" table:style-name="ce208">
            <text:p><text:s/>903.714,00<text:s/></text:p>
          </table:table-cell>
          <table:table-cell office:value-type="float" office:value="631595" table:style-name="ce208">
            <text:p><text:s/>631.595,00<text:s/></text:p>
          </table:table-cell>
          <table:table-cell office:value-type="float" office:value="272119" table:style-name="ce213">
            <text:p><text:s/>272.119,00<text:s/></text:p>
          </table:table-cell>
          <table:table-cell office:value-type="percentage" office:value="0.43084413271162691" table:style-name="ce210">
            <text:p>43,08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q) Costi per differenziale tariffe TUC</text:p>
          </table:table-cell>
          <table:table-cell table:style-name="ce207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style-name="ce205"/>
          <table:table-cell table:number-columns-repeated="16377" table:style-name="ce1"/>
        </table:table-row>
        <table:table-row table:style-name="ro1">
          <table:table-cell office:value-type="float" office:value="3" table:style-name="ce199">
            <text:p>3</text:p>
          </table:table-cell>
          <table:table-cell office:value-type="string" table:style-name="ce200">
            <text:p>Acquisti di servizi non sanitari</text:p>
          </table:table-cell>
          <table:table-cell table:style-name="ce222"/>
          <table:table-cell office:value-type="float" office:value="11038880" table:style-name="ce126">
            <text:p><text:s/>11.038.880,00<text:s/></text:p>
          </table:table-cell>
          <table:table-cell office:value-type="float" office:value="11339268" table:style-name="ce126">
            <text:p><text:s/>11.339.268,00<text:s/></text:p>
          </table:table-cell>
          <table:table-cell office:value-type="float" office:value="-300388" table:style-name="ce215">
            <text:p>-300.388,00<text:s/></text:p>
          </table:table-cell>
          <table:table-cell office:value-type="percentage" office:value="-2.649095162051025E-2" table:style-name="ce205">
            <text:p>-2,65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a) <text:s/>Servizi non sanitari</text:p>
          </table:table-cell>
          <table:table-cell table:style-name="ce207"/>
          <table:table-cell office:value-type="float" office:value="10574133" table:style-name="ce208">
            <text:p><text:s/>10.574.133,00<text:s/></text:p>
          </table:table-cell>
          <table:table-cell office:value-type="float" office:value="10909959" table:style-name="ce208">
            <text:p><text:s/>10.909.959,00<text:s/></text:p>
          </table:table-cell>
          <table:table-cell office:value-type="float" office:value="-335826" table:style-name="ce213">
            <text:p>-335.826,00<text:s/></text:p>
          </table:table-cell>
          <table:table-cell office:value-type="percentage" office:value="-3.0781600554135903E-2" table:style-name="ce210">
            <text:p>-3,08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b) Consulenze, Collaborazioni, Interinale e altre prestazioni di lavoro non sanitarie</text:p>
          </table:table-cell>
          <table:table-cell table:style-name="ce212"/>
          <table:table-cell office:value-type="float" office:value="397064" table:style-name="ce208">
            <text:p><text:s/>397.064,00<text:s/></text:p>
          </table:table-cell>
          <table:table-cell office:value-type="float" office:value="340933" table:style-name="ce208">
            <text:p><text:s/>340.933,00<text:s/></text:p>
          </table:table-cell>
          <table:table-cell office:value-type="float" office:value="56131" table:style-name="ce213">
            <text:p><text:s/>56.131,00<text:s/></text:p>
          </table:table-cell>
          <table:table-cell office:value-type="percentage" office:value="0.1646393866243514" table:style-name="ce210">
            <text:p>16,46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11">
            <text:p>c) Formazione</text:p>
          </table:table-cell>
          <table:table-cell table:style-name="ce207"/>
          <table:table-cell office:value-type="float" office:value="67683" table:style-name="ce208">
            <text:p><text:s/>67.683,00<text:s/></text:p>
          </table:table-cell>
          <table:table-cell office:value-type="float" office:value="88376" table:style-name="ce208">
            <text:p><text:s/>88.376,00<text:s/></text:p>
          </table:table-cell>
          <table:table-cell office:value-type="float" office:value="-20693" table:style-name="ce213">
            <text:p>-20.693,00<text:s/></text:p>
          </table:table-cell>
          <table:table-cell office:value-type="percentage" office:value="-0.23414727980447181" table:style-name="ce210">
            <text:p>-23,41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9">
            <text:p>4</text:p>
          </table:table-cell>
          <table:table-cell office:value-type="string" table:style-name="ce223">
            <text:p>Manutenzione e riparazione</text:p>
          </table:table-cell>
          <table:table-cell table:style-name="ce222"/>
          <table:table-cell office:value-type="float" office:value="4162057" table:style-name="ce126">
            <text:p><text:s/>4.162.057,00<text:s/></text:p>
          </table:table-cell>
          <table:table-cell office:value-type="float" office:value="4099729" table:style-name="ce126">
            <text:p><text:s/>4.099.729,00<text:s/></text:p>
          </table:table-cell>
          <table:table-cell office:value-type="float" office:value="62328" table:style-name="ce215">
            <text:p><text:s/>62.328,00<text:s/></text:p>
          </table:table-cell>
          <table:table-cell office:value-type="percentage" office:value="1.5202956097829881E-2" table:style-name="ce205">
            <text:p>1,52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9">
            <text:p>5</text:p>
          </table:table-cell>
          <table:table-cell office:value-type="string" table:style-name="ce200">
            <text:p>Godimento di beni di terzi</text:p>
          </table:table-cell>
          <table:table-cell table:style-name="ce200"/>
          <table:table-cell office:value-type="float" office:value="1311978" table:style-name="ce126">
            <text:p><text:s/>1.311.978,00<text:s/></text:p>
          </table:table-cell>
          <table:table-cell office:value-type="float" office:value="1344071" table:style-name="ce126">
            <text:p><text:s/>1.344.071,00<text:s/></text:p>
          </table:table-cell>
          <table:table-cell office:value-type="float" office:value="-32093" table:style-name="ce215">
            <text:p>-32.093,00<text:s/></text:p>
          </table:table-cell>
          <table:table-cell office:value-type="percentage" office:value="-2.3877458854480157E-2" table:style-name="ce205">
            <text:p>-2,39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9">
            <text:p>6</text:p>
          </table:table-cell>
          <table:table-cell office:value-type="string" table:style-name="ce200">
            <text:p>Costi del personale</text:p>
          </table:table-cell>
          <table:table-cell table:style-name="ce222"/>
          <table:table-cell office:value-type="float" office:value="44117121" table:style-name="ce126">
            <text:p><text:s/>44.117.121,00<text:s/></text:p>
          </table:table-cell>
          <table:table-cell office:value-type="float" office:value="40427942" table:style-name="ce126">
            <text:p><text:s/>40.427.942,00<text:s/></text:p>
          </table:table-cell>
          <table:table-cell office:value-type="float" office:value="3689179" table:style-name="ce215">
            <text:p><text:s/>3.689.179,00<text:s/></text:p>
          </table:table-cell>
          <table:table-cell office:value-type="percentage" office:value="9.1253198097494048E-2" table:style-name="ce205">
            <text:p>9,13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Personale dirigente medico</text:p>
          </table:table-cell>
          <table:table-cell table:style-name="ce216"/>
          <table:table-cell office:value-type="float" office:value="14622235" table:style-name="ce208">
            <text:p><text:s/>14.622.235,00<text:s/></text:p>
          </table:table-cell>
          <table:table-cell office:value-type="float" office:value="13316134" table:style-name="ce208">
            <text:p><text:s/>13.316.134,00<text:s/></text:p>
          </table:table-cell>
          <table:table-cell office:value-type="float" office:value="1306101" table:style-name="ce213">
            <text:p><text:s/>1.306.101,00<text:s/></text:p>
          </table:table-cell>
          <table:table-cell office:value-type="percentage" office:value="9.80840985829671E-2" table:style-name="ce210">
            <text:p>9,81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b) Personale dirigente ruolo sanitario non medico</text:p>
          </table:table-cell>
          <table:table-cell table:style-name="ce216"/>
          <table:table-cell office:value-type="float" office:value="3847061" table:style-name="ce208">
            <text:p><text:s/>3.847.061,00<text:s/></text:p>
          </table:table-cell>
          <table:table-cell office:value-type="float" office:value="3644688" table:style-name="ce208">
            <text:p><text:s/>3.644.688,00<text:s/></text:p>
          </table:table-cell>
          <table:table-cell office:value-type="float" office:value="202373" table:style-name="ce213">
            <text:p><text:s/>202.373,00<text:s/></text:p>
          </table:table-cell>
          <table:table-cell office:value-type="percentage" office:value="5.5525466102997016E-2" table:style-name="ce210">
            <text:p>5,55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c) Personale comparto ruolo sanitario</text:p>
          </table:table-cell>
          <table:table-cell table:style-name="ce216"/>
          <table:table-cell office:value-type="float" office:value="16291365" table:style-name="ce208">
            <text:p><text:s/>16.291.365,00<text:s/></text:p>
          </table:table-cell>
          <table:table-cell office:value-type="float" office:value="14924641" table:style-name="ce208">
            <text:p><text:s/>14.924.641,00<text:s/></text:p>
          </table:table-cell>
          <table:table-cell office:value-type="float" office:value="1366724" table:style-name="ce213">
            <text:p><text:s/>1.366.724,00<text:s/></text:p>
          </table:table-cell>
          <table:table-cell office:value-type="percentage" office:value="9.1575000028476392E-2" table:style-name="ce210">
            <text:p>9,16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d) Personale dirigente altri ruoli</text:p>
          </table:table-cell>
          <table:table-cell table:style-name="ce216"/>
          <table:table-cell office:value-type="float" office:value="1310058" table:style-name="ce208">
            <text:p><text:s/>1.310.058,00<text:s/></text:p>
          </table:table-cell>
          <table:table-cell office:value-type="float" office:value="981160" table:style-name="ce208">
            <text:p><text:s/>981.160,00<text:s/></text:p>
          </table:table-cell>
          <table:table-cell office:value-type="float" office:value="328898" table:style-name="ce213">
            <text:p><text:s/>328.898,00<text:s/></text:p>
          </table:table-cell>
          <table:table-cell office:value-type="percentage" office:value="0.33521342084879124" table:style-name="ce210">
            <text:p>33,52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e) Personale comparto altri ruoli</text:p>
          </table:table-cell>
          <table:table-cell table:style-name="ce216"/>
          <table:table-cell office:value-type="float" office:value="8046402" table:style-name="ce208">
            <text:p><text:s/>8.046.402,00<text:s/></text:p>
          </table:table-cell>
          <table:table-cell office:value-type="float" office:value="7561319" table:style-name="ce208">
            <text:p><text:s/>7.561.319,00<text:s/></text:p>
          </table:table-cell>
          <table:table-cell office:value-type="float" office:value="485083" table:style-name="ce213">
            <text:p><text:s/>485.083,00<text:s/></text:p>
          </table:table-cell>
          <table:table-cell office:value-type="percentage" office:value="6.4153225118527599E-2" table:style-name="ce210">
            <text:p>6,42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9">
            <text:p>7</text:p>
          </table:table-cell>
          <table:table-cell office:value-type="string" table:style-name="ce223">
            <text:p>Oneri diversi di gestione</text:p>
          </table:table-cell>
          <table:table-cell table:style-name="ce200"/>
          <table:table-cell office:value-type="float" office:value="1189378" table:style-name="ce126">
            <text:p><text:s/>1.189.378,00<text:s/></text:p>
          </table:table-cell>
          <table:table-cell office:value-type="float" office:value="1192015" table:style-name="ce126">
            <text:p><text:s/>1.192.015,00<text:s/></text:p>
          </table:table-cell>
          <table:table-cell office:value-type="float" office:value="-2637" table:style-name="ce215">
            <text:p>-2.637,00<text:s/></text:p>
          </table:table-cell>
          <table:table-cell office:value-type="percentage" office:value="-2.2122204838026368E-3" table:style-name="ce205">
            <text:p>-0,22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9">
            <text:p>8</text:p>
          </table:table-cell>
          <table:table-cell office:value-type="string" table:style-name="ce223">
            <text:p>Ammortamenti<text:s/></text:p>
          </table:table-cell>
          <table:table-cell table:style-name="ce200"/>
          <table:table-cell office:value-type="float" office:value="5106649" table:style-name="ce126">
            <text:p><text:s/>5.106.649,00<text:s/></text:p>
          </table:table-cell>
          <table:table-cell office:value-type="float" office:value="4610666" table:style-name="ce126">
            <text:p><text:s/>4.610.666,00<text:s/></text:p>
          </table:table-cell>
          <table:table-cell office:value-type="float" office:value="495983" table:style-name="ce215">
            <text:p><text:s/>495.983,00<text:s/></text:p>
          </table:table-cell>
          <table:table-cell office:value-type="percentage" office:value="0.1075729623442687" table:style-name="ce205">
            <text:p>10,76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Ammortamento immobilizzazioni immateriali</text:p>
          </table:table-cell>
          <table:table-cell table:style-name="ce216"/>
          <table:table-cell office:value-type="float" office:value="41329" table:style-name="ce208">
            <text:p><text:s/>41.329,00<text:s/></text:p>
          </table:table-cell>
          <table:table-cell office:value-type="float" office:value="11350" table:style-name="ce208">
            <text:p><text:s/>11.350,00<text:s/></text:p>
          </table:table-cell>
          <table:table-cell office:value-type="float" office:value="29979" table:style-name="ce213">
            <text:p><text:s/>29.979,00<text:s/></text:p>
          </table:table-cell>
          <table:table-cell office:value-type="percentage" office:value="2.6413215859030839" table:style-name="ce210">
            <text:p>264,13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b) Ammortamento dei fabbricati</text:p>
          </table:table-cell>
          <table:table-cell table:style-name="ce216"/>
          <table:table-cell office:value-type="float" office:value="2428352" table:style-name="ce208">
            <text:p><text:s/>2.428.352,00<text:s/></text:p>
          </table:table-cell>
          <table:table-cell office:value-type="float" office:value="2414051" table:style-name="ce208">
            <text:p><text:s/>2.414.051,00<text:s/></text:p>
          </table:table-cell>
          <table:table-cell office:value-type="float" office:value="14301" table:style-name="ce213">
            <text:p><text:s/>14.301,00<text:s/></text:p>
          </table:table-cell>
          <table:table-cell office:value-type="percentage" office:value="5.9240670557498577E-3" table:style-name="ce210">
            <text:p>0,59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office:value-type="string" table:style-name="ce207">
            <text:p>c) Ammortamento delle altre immobilizzazioni materiali</text:p>
          </table:table-cell>
          <table:table-cell table:style-name="ce216"/>
          <table:table-cell office:value-type="float" office:value="2636968" table:style-name="ce208">
            <text:p><text:s/>2.636.968,00<text:s/></text:p>
          </table:table-cell>
          <table:table-cell office:value-type="float" office:value="2185265" table:style-name="ce208">
            <text:p><text:s/>2.185.265,00<text:s/></text:p>
          </table:table-cell>
          <table:table-cell office:value-type="float" office:value="451703" table:style-name="ce213">
            <text:p><text:s/>451.703,00<text:s/></text:p>
          </table:table-cell>
          <table:table-cell office:value-type="percentage" office:value="0.20670399242197171" table:style-name="ce210">
            <text:p>20,67%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99">
            <text:p>9</text:p>
          </table:table-cell>
          <table:table-cell office:value-type="string" table:style-name="ce223">
            <text:p>Svalutazione delle immobilizzazioni e <text:s/>dei crediti</text:p>
          </table:table-cell>
          <table:table-cell table:style-name="ce200"/>
          <table:table-cell office:value-type="float" office:value="427137" table:style-name="ce126">
            <text:p><text:s/>427.137,00<text:s/></text:p>
          </table:table-cell>
          <table:table-cell office:value-type="float" office:value="86930" table:style-name="ce126">
            <text:p><text:s/>86.930,00<text:s/></text:p>
          </table:table-cell>
          <table:table-cell office:value-type="float" office:value="340207" table:style-name="ce215">
            <text:p><text:s/>340.207,00<text:s/></text:p>
          </table:table-cell>
          <table:table-cell office:value-type="percentage" office:value="3.9135741401127344" table:style-name="ce205">
            <text:p>391,36%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string" table:style-name="ce200">
            <text:p>Variazione delle rimanenze</text:p>
          </table:table-cell>
          <table:table-cell table:style-name="ce222"/>
          <table:table-cell office:value-type="float" office:value="-337560" table:style-name="ce126">
            <text:p>-337.560,00<text:s/></text:p>
          </table:table-cell>
          <table:table-cell office:value-type="float" office:value="369188" table:style-name="ce126">
            <text:p><text:s/>369.188,00<text:s/></text:p>
          </table:table-cell>
          <table:table-cell office:value-type="float" office:value="-706748" table:style-name="ce215">
            <text:p>-706.748,00<text:s/></text:p>
          </table:table-cell>
          <table:table-cell office:value-type="percentage" office:value="-1.9143309099970747" table:style-name="ce205">
            <text:p>-191,43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Variazione delle rimanenze sanitarie</text:p>
          </table:table-cell>
          <table:table-cell table:style-name="ce216"/>
          <table:table-cell office:value-type="float" office:value="-339174" table:style-name="ce208">
            <text:p>-339.174,00<text:s/></text:p>
          </table:table-cell>
          <table:table-cell office:value-type="float" office:value="325501" table:style-name="ce208">
            <text:p><text:s/>325.501,00<text:s/></text:p>
          </table:table-cell>
          <table:table-cell office:value-type="float" office:value="-664675" table:style-name="ce213">
            <text:p>-664.675,00<text:s/></text:p>
          </table:table-cell>
          <table:table-cell office:value-type="percentage" office:value="-2.0420060153425026" table:style-name="ce210">
            <text:p>-204,2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b) Variazione delle rimanenze non sanitarie</text:p>
          </table:table-cell>
          <table:table-cell table:style-name="ce216"/>
          <table:table-cell office:value-type="float" office:value="1614" table:style-name="ce208">
            <text:p><text:s/>1.614,00<text:s/></text:p>
          </table:table-cell>
          <table:table-cell office:value-type="float" office:value="43687" table:style-name="ce208">
            <text:p><text:s/>43.687,00<text:s/></text:p>
          </table:table-cell>
          <table:table-cell office:value-type="float" office:value="-42073" table:style-name="ce213">
            <text:p>-42.073,00<text:s/></text:p>
          </table:table-cell>
          <table:table-cell office:value-type="percentage" office:value="-0.96305537116304618" table:style-name="ce210">
            <text:p>-96,31%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99">
            <text:p>11</text:p>
          </table:table-cell>
          <table:table-cell office:value-type="string" table:style-name="ce200">
            <text:p>Accantonamenti</text:p>
          </table:table-cell>
          <table:table-cell table:style-name="ce222"/>
          <table:table-cell office:value-type="float" office:value="15416032" table:style-name="ce126">
            <text:p><text:s/>15.416.032,00<text:s/></text:p>
          </table:table-cell>
          <table:table-cell office:value-type="float" office:value="12119852" table:style-name="ce126">
            <text:p><text:s/>12.119.852,00<text:s/></text:p>
          </table:table-cell>
          <table:table-cell office:value-type="float" office:value="3296180" table:style-name="ce215">
            <text:p><text:s/>3.296.180,00<text:s/></text:p>
          </table:table-cell>
          <table:table-cell office:value-type="percentage" office:value="0.27196536723385734" table:style-name="ce205">
            <text:p>27,2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a) Accantonamenti per rischi</text:p>
          </table:table-cell>
          <table:table-cell table:style-name="ce203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b) Accantonamenti per premio operosità</text:p>
          </table:table-cell>
          <table:table-cell table:style-name="ce203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1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c) Accantonamenti per quote inutilizzate di contributi vincolati</text:p>
          </table:table-cell>
          <table:table-cell table:style-name="ce203"/>
          <table:table-cell office:value-type="float" office:value="14648895" table:style-name="ce208">
            <text:p><text:s/>14.648.895,00<text:s/></text:p>
          </table:table-cell>
          <table:table-cell office:value-type="float" office:value="11271197" table:style-name="ce208">
            <text:p><text:s/>11.271.197,00<text:s/></text:p>
          </table:table-cell>
          <table:table-cell office:value-type="float" office:value="3377698" table:style-name="ce213">
            <text:p><text:s/>3.377.698,00<text:s/></text:p>
          </table:table-cell>
          <table:table-cell office:value-type="percentage" office:value="0.29967518090580797" table:style-name="ce205">
            <text:p>29,97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207">
            <text:p>d) Altri accantonamenti</text:p>
          </table:table-cell>
          <table:table-cell table:style-name="ce203"/>
          <table:table-cell office:value-type="float" office:value="767137" table:style-name="ce208">
            <text:p><text:s/>767.137,00<text:s/></text:p>
          </table:table-cell>
          <table:table-cell office:value-type="float" office:value="848655" table:style-name="ce208">
            <text:p><text:s/>848.655,00<text:s/></text:p>
          </table:table-cell>
          <table:table-cell office:value-type="float" office:value="-81518" table:style-name="ce213">
            <text:p>-81.518,00<text:s/></text:p>
          </table:table-cell>
          <table:table-cell office:value-type="percentage" office:value="-9.6055523151339472E-2" table:style-name="ce205">
            <text:p>-9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7">
            <text:p>TOTALE B)</text:p>
          </table:table-cell>
          <table:table-cell table:number-columns-repeated="2" table:style-name="ce218"/>
          <table:table-cell office:value-type="float" office:value="145955229" table:style-name="ce219">
            <text:p><text:s/>145.955.229,00<text:s/></text:p>
          </table:table-cell>
          <table:table-cell office:value-type="float" office:value="133545314" table:style-name="ce219">
            <text:p><text:s/>133.545.314,00<text:s/></text:p>
          </table:table-cell>
          <table:table-cell office:value-type="float" office:value="12409915" table:style-name="ce219">
            <text:p><text:s/>12.409.915,00<text:s/></text:p>
          </table:table-cell>
          <table:table-cell office:value-type="percentage" office:value="9.2926622644355764E-2" table:style-name="ce220">
            <text:p>9,29%</text:p>
          </table:table-cell>
          <table:table-cell table:number-columns-repeated="16377" table:style-name="ce1"/>
        </table:table-row>
        <table:table-row table:style-name="ro2">
          <table:table-cell table:style-name="ce224"/>
          <table:table-cell table:style-name="ce225"/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table:number-columns-repeated="16377" table:style-name="ce1"/>
        </table:table-row>
        <table:table-row table:style-name="ro2">
          <table:table-cell office:value-type="string" table:style-name="ce230">
            <text:p>DIFFERENZA TRA VALORE E COSTI DELLA PRODUZIONE (A-B)</text:p>
          </table:table-cell>
          <table:table-cell table:number-columns-repeated="2" table:style-name="ce231"/>
          <table:table-cell office:value-type="float" office:value="3761493" table:style-name="ce232">
            <text:p><text:s/>3.761.493,00<text:s/></text:p>
          </table:table-cell>
          <table:table-cell office:value-type="float" office:value="3660012" table:style-name="ce232">
            <text:p><text:s/>3.660.012,00<text:s/></text:p>
          </table:table-cell>
          <table:table-cell table:style-name="ce219"/>
          <table:table-cell table:style-name="ce220"/>
          <table:table-cell table:number-columns-repeated="16377" table:style-name="ce1"/>
        </table:table-row>
        <table:table-row table:style-name="ro1">
          <table:table-cell table:style-name="ce233"/>
          <table:table-cell table:style-name="ce234"/>
          <table:table-cell table:style-name="ce235"/>
          <table:table-cell table:number-columns-repeated="2" table:style-name="ce135"/>
          <table:table-cell table:style-name="ce213"/>
          <table:table-cell table:style-name="ce210"/>
          <table:table-cell table:number-columns-repeated="16377" table:style-name="ce1"/>
        </table:table-row>
        <table:table-row table:style-name="ro1">
          <table:table-cell office:value-type="string" table:style-name="ce199">
            <text:p>C)</text:p>
          </table:table-cell>
          <table:table-cell office:value-type="string" table:style-name="ce200">
            <text:p>PROVENTI E ONERI FINANZIARI</text:p>
          </table:table-cell>
          <table:table-cell table:style-name="ce222"/>
          <table:table-cell table:number-columns-repeated="2" table:style-name="ce126"/>
          <table:table-cell table:style-name="ce215"/>
          <table:table-cell table:style-name="ce205"/>
          <table:table-cell table:number-columns-repeated="16377" table:style-name="ce1"/>
        </table:table-row>
        <table:table-row table:style-name="ro1">
          <table:table-cell table:style-name="ce236"/>
          <table:table-cell office:value-type="string" table:style-name="ce186">
            <text:p>1)</text:p>
          </table:table-cell>
          <table:table-cell office:value-type="string" table:style-name="ce237">
            <text:p>Interessi attivi e altri proventi finanziari<text:s/></text:p>
          </table:table-cell>
          <table:table-cell office:value-type="float" office:value="845" table:style-name="ce214">
            <text:p><text:s/>845,00<text:s/></text:p>
          </table:table-cell>
          <table:table-cell office:value-type="float" office:value="73754" table:style-name="ce214">
            <text:p><text:s/>73.754,00<text:s/></text:p>
          </table:table-cell>
          <table:table-cell office:value-type="float" office:value="-72909" table:style-name="ce215">
            <text:p>-72.909,00<text:s/></text:p>
          </table:table-cell>
          <table:table-cell office:value-type="percentage" office:value="-0.98854299427827641" table:style-name="ce205">
            <text:p>-98,85%</text:p>
          </table:table-cell>
          <table:table-cell table:number-columns-repeated="16377" table:style-name="ce1"/>
        </table:table-row>
        <table:table-row table:style-name="ro1">
          <table:table-cell table:style-name="ce236"/>
          <table:table-cell office:value-type="string" table:style-name="ce186">
            <text:p>2)</text:p>
          </table:table-cell>
          <table:table-cell office:value-type="string" table:style-name="ce237">
            <text:p>Interessi passivi e altri oneri finanziari<text:s/></text:p>
          </table:table-cell>
          <table:table-cell office:value-type="float" office:value="188530" table:style-name="ce214">
            <text:p><text:s/>188.530,00<text:s/></text:p>
          </table:table-cell>
          <table:table-cell office:value-type="float" office:value="205553" table:style-name="ce214">
            <text:p><text:s/>205.553,00<text:s/></text:p>
          </table:table-cell>
          <table:table-cell office:value-type="float" office:value="-17023" table:style-name="ce215">
            <text:p>-17.023,00<text:s/></text:p>
          </table:table-cell>
          <table:table-cell office:value-type="percentage" office:value="-8.2815624194246734E-2" table:style-name="ce205">
            <text:p>-8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7">
            <text:p>TOTALE C)</text:p>
          </table:table-cell>
          <table:table-cell table:style-name="ce218"/>
          <table:table-cell office:value-type="string" table:style-name="ce218">
            <text:p>TOTALE PROVENTI E ONERI FINANZIARI</text:p>
          </table:table-cell>
          <table:table-cell office:value-type="float" office:value="-187685" table:style-name="ce219">
            <text:p>-187.685,00<text:s/></text:p>
          </table:table-cell>
          <table:table-cell office:value-type="float" office:value="-131799" table:style-name="ce219">
            <text:p>-131.799,00<text:s/></text:p>
          </table:table-cell>
          <table:table-cell office:value-type="float" office:value="-55886" table:style-name="ce219">
            <text:p>-55.886,00<text:s/></text:p>
          </table:table-cell>
          <table:table-cell office:value-type="percentage" office:value="0.42402446149060313" table:style-name="ce220">
            <text:p>42,40%</text:p>
          </table:table-cell>
          <table:table-cell table:number-columns-repeated="16377" table:style-name="ce1"/>
        </table:table-row>
        <table:table-row table:style-name="ro1">
          <table:table-cell table:style-name="ce236"/>
          <table:table-cell table:style-name="ce238"/>
          <table:table-cell table:style-name="ce200"/>
          <table:table-cell table:number-columns-repeated="2" table:style-name="ce126"/>
          <table:table-cell table:style-name="ce215"/>
          <table:table-cell table:style-name="ce205"/>
          <table:table-cell table:number-columns-repeated="16377" table:style-name="ce1"/>
        </table:table-row>
        <table:table-row table:style-name="ro1">
          <table:table-cell office:value-type="string" table:style-name="ce199">
            <text:p>D)</text:p>
          </table:table-cell>
          <table:table-cell office:value-type="string" table:style-name="ce200">
            <text:p>RETTIFICHE DI VALORE DI ATTIVITA' FINANZIARIE</text:p>
          </table:table-cell>
          <table:table-cell table:style-name="ce200"/>
          <table:table-cell table:number-columns-repeated="2" table:style-name="ce126"/>
          <table:table-cell table:style-name="ce215"/>
          <table:table-cell table:style-name="ce205"/>
          <table:table-cell table:number-columns-repeated="16377" table:style-name="ce1"/>
        </table:table-row>
        <table:table-row table:style-name="ro1">
          <table:table-cell table:style-name="ce236"/>
          <table:table-cell office:value-type="string" table:style-name="ce186">
            <text:p>1)</text:p>
          </table:table-cell>
          <table:table-cell office:value-type="string" table:style-name="ce200">
            <text:p>Rivalutazioni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05"/>
          <table:table-cell table:number-columns-repeated="16377" table:style-name="ce1"/>
        </table:table-row>
        <table:table-row table:style-name="ro1">
          <table:table-cell table:style-name="ce236"/>
          <table:table-cell office:value-type="string" table:style-name="ce186">
            <text:p>2)</text:p>
          </table:table-cell>
          <table:table-cell office:value-type="string" table:style-name="ce200">
            <text:p>Svalutazioni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05"/>
          <table:table-cell table:number-columns-repeated="16377" table:style-name="ce1"/>
        </table:table-row>
        <table:table-row table:style-name="ro1">
          <table:table-cell office:value-type="string" table:style-name="ce217">
            <text:p>TOTALE D)</text:p>
          </table:table-cell>
          <table:table-cell table:style-name="ce218"/>
          <table:table-cell office:value-type="string" table:style-name="ce218">
            <text:p>TOTALE PROVENTI E ONERI FINANZIARI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table:style-name="ce220"/>
          <table:table-cell table:number-columns-repeated="16377" table:style-name="ce1"/>
        </table:table-row>
        <table:table-row table:style-name="ro1">
          <table:table-cell table:style-name="ce236"/>
          <table:table-cell table:style-name="ce238"/>
          <table:table-cell table:style-name="ce200"/>
          <table:table-cell table:number-columns-repeated="2" table:style-name="ce128"/>
          <table:table-cell table:style-name="ce239"/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199">
            <text:p>E)</text:p>
          </table:table-cell>
          <table:table-cell office:value-type="string" table:style-name="ce200">
            <text:p>PROVENTI E ONERI STRAORDINARI</text:p>
          </table:table-cell>
          <table:table-cell table:style-name="ce222"/>
          <table:table-cell table:number-columns-repeated="2" table:style-name="ce128"/>
          <table:table-cell table:style-name="ce239"/>
          <table:table-cell table:style-name="ce40"/>
          <table:table-cell table:number-columns-repeated="16377" table:style-name="ce1"/>
        </table:table-row>
        <table:table-row table:style-name="ro1">
          <table:table-cell table:style-name="ce199"/>
          <table:table-cell office:value-type="float" office:value="1" table:style-name="ce186">
            <text:p>1</text:p>
          </table:table-cell>
          <table:table-cell office:value-type="string" table:style-name="ce237">
            <text:p>Proventi straordinari</text:p>
          </table:table-cell>
          <table:table-cell office:value-type="float" office:value="2606043" table:style-name="ce128">
            <text:p><text:s/>2.606.043,00<text:s/></text:p>
          </table:table-cell>
          <table:table-cell office:value-type="float" office:value="1693284" table:style-name="ce128">
            <text:p><text:s/>1.693.284,00<text:s/></text:p>
          </table:table-cell>
          <table:table-cell office:value-type="float" office:value="912759" table:style-name="ce239">
            <text:p><text:s/>912.759,00<text:s/></text:p>
          </table:table-cell>
          <table:table-cell office:value-type="percentage" office:value="0.53904661001934706" table:style-name="ce40">
            <text:p>53,9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186"/>
          <table:table-cell office:value-type="string" table:style-name="ce207">
            <text:p>a) Plusvalenze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percentage" office:value="0" table:style-name="ce24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186"/>
          <table:table-cell office:value-type="string" table:style-name="ce207">
            <text:p>b) Altri proventi straordinari</text:p>
          </table:table-cell>
          <table:table-cell office:value-type="float" office:value="2606043" table:style-name="ce208">
            <text:p><text:s/>2.606.043,00<text:s/></text:p>
          </table:table-cell>
          <table:table-cell office:value-type="float" office:value="1693284" table:style-name="ce208">
            <text:p><text:s/>1.693.284,00<text:s/></text:p>
          </table:table-cell>
          <table:table-cell office:value-type="float" office:value="912759" table:style-name="ce201">
            <text:p><text:s/>912.759,00<text:s/></text:p>
          </table:table-cell>
          <table:table-cell office:value-type="percentage" office:value="0.53904661001934706" table:style-name="ce240">
            <text:p>53,9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float" office:value="2" table:style-name="ce186">
            <text:p>2</text:p>
          </table:table-cell>
          <table:table-cell office:value-type="string" table:style-name="ce200">
            <text:p>Oneri straordinari</text:p>
          </table:table-cell>
          <table:table-cell office:value-type="float" office:value="958221" table:style-name="ce128">
            <text:p><text:s/>958.221,00<text:s/></text:p>
          </table:table-cell>
          <table:table-cell office:value-type="float" office:value="316190" table:style-name="ce128">
            <text:p><text:s/>316.190,00<text:s/></text:p>
          </table:table-cell>
          <table:table-cell office:value-type="float" office:value="642031" table:style-name="ce239">
            <text:p><text:s/>642.031,00<text:s/></text:p>
          </table:table-cell>
          <table:table-cell office:value-type="percentage" office:value="2.030522786931908" table:style-name="ce40">
            <text:p>203,05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186"/>
          <table:table-cell office:value-type="string" table:style-name="ce207">
            <text:p>a) Minusvalenze</text:p>
          </table:table-cell>
          <table:table-cell office:value-type="float" office:value="17432" table:style-name="ce208">
            <text:p><text:s/>17.432,00<text:s/></text:p>
          </table:table-cell>
          <table:table-cell office:value-type="float" office:value="3172" table:style-name="ce208">
            <text:p><text:s/>3.172,00<text:s/></text:p>
          </table:table-cell>
          <table:table-cell office:value-type="float" office:value="14260" table:style-name="ce201">
            <text:p><text:s/>14.260,00<text:s/></text:p>
          </table:table-cell>
          <table:table-cell office:value-type="percentage" office:value="4.4955863808322825" table:style-name="ce240">
            <text:p>449,56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table:style-name="ce186"/>
          <table:table-cell office:value-type="string" table:style-name="ce207">
            <text:p>b) Altri oneri straordinari</text:p>
          </table:table-cell>
          <table:table-cell office:value-type="float" office:value="940789" table:style-name="ce208">
            <text:p><text:s/>940.789,00<text:s/></text:p>
          </table:table-cell>
          <table:table-cell office:value-type="float" office:value="313018" table:style-name="ce208">
            <text:p><text:s/>313.018,00<text:s/></text:p>
          </table:table-cell>
          <table:table-cell office:value-type="float" office:value="627771" table:style-name="ce201">
            <text:p><text:s/>627.771,00<text:s/></text:p>
          </table:table-cell>
          <table:table-cell office:value-type="percentage" office:value="2.0055428122344403" table:style-name="ce240">
            <text:p>200,5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7">
            <text:p>TOTALE E)</text:p>
          </table:table-cell>
          <table:table-cell table:style-name="ce218"/>
          <table:table-cell office:value-type="string" table:style-name="ce218">
            <text:p>TOTALE DELLE PARTITE STRAORDINARIE</text:p>
          </table:table-cell>
          <table:table-cell office:value-type="float" office:value="1647822" table:style-name="ce241">
            <text:p><text:s/>1.647.822,00<text:s/></text:p>
          </table:table-cell>
          <table:table-cell office:value-type="float" office:value="1377094" table:style-name="ce241">
            <text:p><text:s/>1.377.094,00<text:s/></text:p>
          </table:table-cell>
          <table:table-cell office:value-type="float" office:value="270728" table:style-name="ce241">
            <text:p><text:s/>270.728,00<text:s/></text:p>
          </table:table-cell>
          <table:table-cell office:value-type="percentage" office:value="0.19659369658135176" table:style-name="ce73">
            <text:p>19,66%</text:p>
          </table:table-cell>
          <table:table-cell table:number-columns-repeated="16377" table:style-name="ce1"/>
        </table:table-row>
        <table:table-row table:style-name="ro2">
          <table:table-cell table:style-name="ce242"/>
          <table:table-cell table:style-name="ce243"/>
          <table:table-cell table:style-name="ce244"/>
          <table:table-cell table:number-columns-repeated="2" table:style-name="ce227"/>
          <table:table-cell table:style-name="ce228"/>
          <table:table-cell table:style-name="ce229"/>
          <table:table-cell table:number-columns-repeated="16377" table:style-name="ce1"/>
        </table:table-row>
        <table:table-row table:style-name="ro2">
          <table:table-cell office:value-type="string" table:style-name="ce230">
            <text:p>RISULTATO PRIMA DELLE IMPOSTE (A - B +-C +-D +-E)</text:p>
          </table:table-cell>
          <table:table-cell table:number-columns-repeated="2" table:style-name="ce231"/>
          <table:table-cell office:value-type="float" office:value="5221630" table:style-name="ce245">
            <text:p><text:s/>5.221.630,00<text:s/></text:p>
          </table:table-cell>
          <table:table-cell office:value-type="float" office:value="4905307" table:style-name="ce245">
            <text:p><text:s/>4.905.307,00<text:s/></text:p>
          </table:table-cell>
          <table:table-cell office:value-type="float" office:value="316323" table:style-name="ce245">
            <text:p><text:s/>316.323,00<text:s/></text:p>
          </table:table-cell>
          <table:table-cell office:value-type="percentage" office:value="6.4485872138074135E-2" table:style-name="ce104">
            <text:p>6,45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21"/>
          <table:table-cell table:style-name="ce246"/>
          <table:table-cell table:number-columns-repeated="2" table:style-name="ce64"/>
          <table:table-cell table:style-name="ce201"/>
          <table:table-cell table:style-name="ce240"/>
          <table:table-cell table:number-columns-repeated="16377" table:style-name="ce1"/>
        </table:table-row>
        <table:table-row table:style-name="ro1">
          <table:table-cell office:value-type="string" table:style-name="ce199">
            <text:p>Y)</text:p>
          </table:table-cell>
          <table:table-cell office:value-type="string" table:style-name="ce200">
            <text:p>IMPOSTE SUL REDDITO D'ESERCIZIO</text:p>
          </table:table-cell>
          <table:table-cell table:style-name="ce222"/>
          <table:table-cell table:number-columns-repeated="2" table:style-name="ce128"/>
          <table:table-cell table:style-name="ce239"/>
          <table:table-cell table:style-name="ce40"/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186">
            <text:p>1)</text:p>
          </table:table-cell>
          <table:table-cell office:value-type="string" table:style-name="ce237">
            <text:p>IRAP</text:p>
          </table:table-cell>
          <table:table-cell office:value-type="float" office:value="3220943" table:style-name="ce128">
            <text:p><text:s/>3.220.943,00<text:s/></text:p>
          </table:table-cell>
          <table:table-cell office:value-type="float" office:value="3023327" table:style-name="ce128">
            <text:p><text:s/>3.023.327,00<text:s/></text:p>
          </table:table-cell>
          <table:table-cell office:value-type="float" office:value="197616" table:style-name="ce239">
            <text:p><text:s/>197.616,00<text:s/></text:p>
          </table:table-cell>
          <table:table-cell office:value-type="percentage" office:value="6.5363753242702494E-2" table:style-name="ce40">
            <text:p>6,54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a) IRAP relativa a personale dipendente</text:p>
          </table:table-cell>
          <table:table-cell office:value-type="float" office:value="2911679" table:style-name="ce208">
            <text:p><text:s/>2.911.679,00<text:s/></text:p>
          </table:table-cell>
          <table:table-cell office:value-type="float" office:value="2697127" table:style-name="ce208">
            <text:p><text:s/>2.697.127,00<text:s/></text:p>
          </table:table-cell>
          <table:table-cell office:value-type="float" office:value="214552" table:style-name="ce201">
            <text:p><text:s/>214.552,00<text:s/></text:p>
          </table:table-cell>
          <table:table-cell office:value-type="percentage" office:value="7.9548349039552088E-2" table:style-name="ce240">
            <text:p>7,95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b) IRAP relativa a collaboratori e personale assimilato a lavoro dipendente</text:p>
          </table:table-cell>
          <table:table-cell office:value-type="float" office:value="202634" table:style-name="ce208">
            <text:p><text:s/>202.634,00<text:s/></text:p>
          </table:table-cell>
          <table:table-cell office:value-type="float" office:value="220015" table:style-name="ce208">
            <text:p><text:s/>220.015,00<text:s/></text:p>
          </table:table-cell>
          <table:table-cell office:value-type="float" office:value="-17381" table:style-name="ce201">
            <text:p>-17.381,00<text:s/></text:p>
          </table:table-cell>
          <table:table-cell office:value-type="percentage" office:value="-7.8999159148239892E-2" table:style-name="ce240">
            <text:p>-7,90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c) IRAP relativa ad attività di libera professione (intramoenia)</text:p>
          </table:table-cell>
          <table:table-cell office:value-type="float" office:value="106630" table:style-name="ce208">
            <text:p><text:s/>106.630,00<text:s/></text:p>
          </table:table-cell>
          <table:table-cell office:value-type="float" office:value="106185" table:style-name="ce208">
            <text:p><text:s/>106.185,00<text:s/></text:p>
          </table:table-cell>
          <table:table-cell office:value-type="float" office:value="445" table:style-name="ce201">
            <text:p><text:s/>445,00<text:s/></text:p>
          </table:table-cell>
          <table:table-cell office:value-type="percentage" office:value="4.1907990770824501E-3" table:style-name="ce240">
            <text:p>0,42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11"/>
          <table:table-cell office:value-type="string" table:style-name="ce207">
            <text:p>d) IRAP relativa ad attività commerciale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percentage" office:value="0" table:style-name="ce240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186">
            <text:p>2)</text:p>
          </table:table-cell>
          <table:table-cell office:value-type="string" table:style-name="ce200">
            <text:p>IRES</text:p>
          </table:table-cell>
          <table:table-cell office:value-type="float" office:value="61729" table:style-name="ce126">
            <text:p><text:s/>61.729,00<text:s/></text:p>
          </table:table-cell>
          <table:table-cell office:value-type="float" office:value="60678" table:style-name="ce126">
            <text:p><text:s/>60.678,00<text:s/></text:p>
          </table:table-cell>
          <table:table-cell office:value-type="float" office:value="1051" table:style-name="ce239">
            <text:p><text:s/>1.051,00<text:s/></text:p>
          </table:table-cell>
          <table:table-cell office:value-type="percentage" office:value="1.7320940044167572E-2" table:style-name="ce40">
            <text:p>1,73%</text:p>
          </table:table-cell>
          <table:table-cell table:number-columns-repeated="16377" table:style-name="ce1"/>
        </table:table-row>
        <table:table-row table:style-name="ro1">
          <table:table-cell table:style-name="ce199"/>
          <table:table-cell office:value-type="string" table:style-name="ce186">
            <text:p>3)</text:p>
          </table:table-cell>
          <table:table-cell office:value-type="string" table:style-name="ce247">
            <text:p><text:s/>Accantonamento a F.do Imposte (Accertamenti, condoni, ecc.)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217">
            <text:p>TOTALE Y)</text:p>
          </table:table-cell>
          <table:table-cell table:number-columns-repeated="2" table:style-name="ce218"/>
          <table:table-cell office:value-type="float" office:value="3282672" table:style-name="ce241">
            <text:p><text:s/>3.282.672,00<text:s/></text:p>
          </table:table-cell>
          <table:table-cell office:value-type="float" office:value="3084005" table:style-name="ce241">
            <text:p><text:s/>3.084.005,00<text:s/></text:p>
          </table:table-cell>
          <table:table-cell office:value-type="float" office:value="198667" table:style-name="ce241">
            <text:p><text:s/>198.667,00<text:s/></text:p>
          </table:table-cell>
          <table:table-cell office:value-type="percentage" office:value="6.4418507752095081E-2" table:style-name="ce73">
            <text:p>6,44%</text:p>
          </table:table-cell>
          <table:table-cell table:number-columns-repeated="16377" table:style-name="ce1"/>
        </table:table-row>
        <table:table-row table:style-name="ro1">
          <table:table-cell table:style-name="ce206"/>
          <table:table-cell table:style-name="ce221"/>
          <table:table-cell table:style-name="ce203"/>
          <table:table-cell table:number-columns-repeated="3" table:style-name="ce201"/>
          <table:table-cell table:style-name="ce240"/>
          <table:table-cell table:number-columns-repeated="16377" table:style-name="ce1"/>
        </table:table-row>
        <table:table-row table:style-name="ro2">
          <table:table-cell office:value-type="string" table:style-name="ce248">
            <text:p>UTILE (PERDITA) DELL'ESERCIZIO</text:p>
          </table:table-cell>
          <table:table-cell table:style-name="ce249"/>
          <table:table-cell table:style-name="ce250"/>
          <table:table-cell office:value-type="float" office:value="1938958" table:style-name="ce251">
            <text:p><text:s/>1.938.958,00<text:s/></text:p>
          </table:table-cell>
          <table:table-cell office:value-type="float" office:value="1821302" table:style-name="ce251">
            <text:p><text:s/>1.821.302,00<text:s/></text:p>
          </table:table-cell>
          <table:table-cell office:value-type="float" office:value="117656" table:style-name="ce251">
            <text:p><text:s/>117.656,00<text:s/></text:p>
          </table:table-cell>
          <table:table-cell office:value-type="percentage" office:value="6.4599940042892393E-2" table:style-name="ce252">
            <text:p>6,46%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53"/>
          <table:table-cell table:style-name="ce172"/>
          <table:table-cell table:number-columns-repeated="16376" table:style-name="ce1"/>
        </table:table-row>
        <table:table-row table:style-name="ro1">
          <table:table-cell table:number-columns-repeated="3" table:style-name="ce254"/>
          <table:table-cell table:number-columns-repeated="4" table:style-name="ce255"/>
          <table:table-cell table:style-name="ce256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3"/>
          <table:table-cell table:style-name="ce172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257"/>
          <table:table-cell table:style-name="ce1"/>
          <table:table-cell table:style-name="ce253"/>
          <table:table-cell table:style-name="ce17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54"/>
          <table:table-cell table:number-columns-repeated="3" table:style-name="ce255"/>
          <table:table-cell table:style-name="ce253"/>
          <table:table-cell table:style-name="ce258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3"/>
          <table:table-cell table:style-name="ce172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253"/>
          <table:table-cell table:style-name="ce172"/>
          <table:table-cell table:number-columns-repeated="16376" table:style-name="ce1"/>
        </table:table-row>
        <table:table-row table:number-rows-repeated="2" table:style-name="ro1">
          <table:table-cell table:number-columns-repeated="6"/>
          <table:table-cell table:style-name="ce1"/>
          <table:table-cell table:style-name="ce172"/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table:style-name="ce259"/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  <table:table table:name="ce_art__44" table:style-name="ta3">
        <table:table-column table:style-name="co22" table:default-cell-style-name="ce1"/>
        <table:table-column table:style-name="co23" table:default-cell-style-name="ce265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5" table:default-cell-style-name="ce1"/>
        <table:table-column table:style-name="co12" table:number-columns-repeated="16372" table:default-cell-style-name="ce1"/>
        <table:table-row table:style-name="ro19">
          <table:table-cell office:value-type="string" table:number-columns-spanned="11" table:number-rows-spanned="1" table:style-name="ce327">
            <text:p>Conto economico sintetico ex art. 44 LR 26/2015 – periodo 31/01/2020 – 31/07/2020</text:p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style-name="ce265"/>
          <table:table-cell table:number-columns-repeated="16382" table:style-name="ce1"/>
        </table:table-row>
        <table:table-row table:style-name="ro20">
          <table:table-cell office:value-type="string" table:number-columns-spanned="1" table:number-rows-spanned="2" table:style-name="ce328">
            <text:p>RICAVI</text:p>
          </table:table-cell>
          <table:table-cell table:style-name="ce266"/>
          <table:table-cell office:value-type="string" table:number-columns-spanned="1" table:number-rows-spanned="3" table:style-name="ce329">
            <text:p>Aggregazioni codice CE ed. 2019</text:p>
          </table:table-cell>
          <table:table-cell office:value-type="string" table:number-columns-spanned="1" table:number-rows-spanned="3" table:style-name="ce330">
            <text:p>report al 30.06.2020</text:p>
          </table:table-cell>
          <table:table-cell office:value-type="string" table:number-columns-spanned="1" table:number-rows-spanned="3" table:style-name="ce330">
            <text:p>report 31.07.2020</text:p>
          </table:table-cell>
          <table:table-cell office:value-type="string" table:number-columns-spanned="2" table:number-rows-spanned="1" table:style-name="ce331">
            <text:p>di cui del report al 31.07.2020</text:p>
          </table:table-cell>
          <table:covered-table-cell/>
          <table:table-cell office:value-type="string" table:number-columns-spanned="1" table:number-rows-spanned="3" table:style-name="ce330">
            <text:p>Proiezione</text:p>
            <text:p>al 31/12/2020</text:p>
          </table:table-cell>
          <table:table-cell office:value-type="string" table:number-columns-spanned="1" table:number-rows-spanned="3" table:style-name="ce330">
            <text:p>Preventivo</text:p>
            <text:p>2020</text:p>
          </table:table-cell>
          <table:table-cell office:value-type="string" table:number-columns-spanned="1" table:number-rows-spanned="3" table:style-name="ce330">
            <text:p>Consuntivo</text:p>
            <text:p>2019</text:p>
          </table:table-cell>
          <table:table-cell office:value-type="string" table:number-columns-spanned="1" table:number-rows-spanned="3" table:style-name="ce330">
            <text:p>Variazione</text:p>
            <text:p>proiezione/preventivo</text:p>
          </table:table-cell>
          <table:table-cell office:value-type="string" table:number-columns-spanned="1" table:number-rows-spanned="3" table:style-name="ce330">
            <text:p>Variazione</text:p>
            <text:p>proiezione/consuntivo</text:p>
          </table:table-cell>
          <table:table-cell table:number-columns-repeated="16372"/>
        </table:table-row>
        <table:table-row table:style-name="ro21">
          <table:covered-table-cell/>
          <table:table-cell table:style-name="ce267"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maggiori ricavi direttamente collegati all'emergenza COVID-19</text:p>
          </table:table-cell>
          <table:table-cell office:value-type="string" table:number-columns-spanned="1" table:number-rows-spanned="2" table:style-name="ce330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string" table:style-name="ce268">
            <text:p>VOCE</text:p>
          </table:table-cell>
          <table:table-cell table:style-name="ce2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style-name="ce269">
            <text:p>contributi da Regione e Prov. Aut. per quota F.S. regionale<text:s/></text:p>
          </table:table-cell>
          <table:table-cell office:value-type="string" table:style-name="ce270">
            <text:p>1</text:p>
          </table:table-cell>
          <table:table-cell office:value-type="string" table:style-name="ce271">
            <text:p>AA0020<text:s/>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2">
            <text:p>rettifica contributi in c/esercizio per destinazione ad investimenti</text:p>
          </table:table-cell>
          <table:table-cell office:value-type="float" office:value="2" table:style-name="ce273">
            <text:p>2</text:p>
          </table:table-cell>
          <table:table-cell office:value-type="string" table:style-name="ce274">
            <text:p>AA02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2">
            <text:p>contributi da regione a titolo di copertura LEA</text:p>
          </table:table-cell>
          <table:table-cell office:value-type="float" office:value="3" table:style-name="ce273">
            <text:p>3</text:p>
          </table:table-cell>
          <table:table-cell office:value-type="string" table:style-name="ce274">
            <text:p>AA008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2">
            <text:p>contributi da regione a titolo di copertura extra LEA</text:p>
          </table:table-cell>
          <table:table-cell office:value-type="float" office:value="4" table:style-name="ce273">
            <text:p>4</text:p>
          </table:table-cell>
          <table:table-cell office:value-type="string" table:style-name="ce274">
            <text:p>AA00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5">
            <text:p>utilizzo fondi per quote inutilizzate contributi di esercizi precedenti</text:p>
          </table:table-cell>
          <table:table-cell office:value-type="float" office:value="5" table:style-name="ce273">
            <text:p>5</text:p>
          </table:table-cell>
          <table:table-cell office:value-type="string" table:style-name="ce274">
            <text:p>AA027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5">
            <text:p>altri contributi in conto esercizio</text:p>
          </table:table-cell>
          <table:table-cell office:value-type="float" office:value="6" table:style-name="ce273">
            <text:p>6</text:p>
          </table:table-cell>
          <table:table-cell office:value-type="string" table:style-name="ce274">
            <text:p>AA0050-AA0080-AA0090+AA0180+AA023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compartecipazioni</text:p>
          </table:table-cell>
          <table:table-cell office:value-type="float" office:value="7" table:style-name="ce273">
            <text:p>7</text:p>
          </table:table-cell>
          <table:table-cell office:value-type="string" table:style-name="ce274">
            <text:p>AA094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payback</text:p>
          </table:table-cell>
          <table:table-cell office:value-type="float" office:value="8" table:style-name="ce273">
            <text:p>8</text:p>
          </table:table-cell>
          <table:table-cell office:value-type="string" table:style-name="ce276">
            <text:p>AA08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5">
            <text:p>altre entrate</text:p>
          </table:table-cell>
          <table:table-cell office:value-type="float" office:value="9" table:style-name="ce273">
            <text:p>9</text:p>
          </table:table-cell>
          <table:table-cell office:value-type="string" table:style-name="ce277">
            <text:p>AA0440+AA0480+AA0570+AA0600+AA0660+AA0710+AA0720+AA0760+AA0770+AA0800+AA0840+AA0930+AA1060+CA0010+CA00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8">
            <text:p>rettifica contributi in c/esercizio per destinazione ad investimenti - altri contributi</text:p>
          </table:table-cell>
          <table:table-cell office:value-type="float" office:value="10" table:style-name="ce273">
            <text:p>10</text:p>
          </table:table-cell>
          <table:table-cell office:value-type="string" table:style-name="ce274">
            <text:p>AA026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5">
            <text:p>costi capitalizzati</text:p>
          </table:table-cell>
          <table:table-cell office:value-type="float" office:value="11" table:style-name="ce273">
            <text:p>11</text:p>
          </table:table-cell>
          <table:table-cell office:value-type="string" table:style-name="ce274">
            <text:p>AA0980+AA10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9">
            <text:p>mobilità attiva intraregionale</text:p>
          </table:table-cell>
          <table:table-cell office:value-type="float" office:value="12" table:style-name="ce273">
            <text:p>12</text:p>
          </table:table-cell>
          <table:table-cell office:value-type="string" table:style-name="ce277">
            <text:p>AA034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280">
            <text:p>mobilità attiva extraregionale</text:p>
          </table:table-cell>
          <table:table-cell office:value-type="float" office:value="13" table:style-name="ce281">
            <text:p>13</text:p>
          </table:table-cell>
          <table:table-cell office:value-type="string" table:style-name="ce282">
            <text:p>AA0460+AA0470+AA0471+AA0490+AA0500+AA0510+AA0520+AA0530+AA0541+AA0542+AA0550+AA0560+AA0561+AA061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6">
          <table:table-cell office:value-type="string" table:style-name="ce283">
            <text:p>TOTALE RICAVI</text:p>
          </table:table-cell>
          <table:table-cell office:value-type="string" table:style-name="ce284">
            <text:p>14 = 1+2+3+4+5+6+7+8+9+10+11+12+13</text:p>
          </table:table-cell>
          <table:table-cell table:style-name="ce285"/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">
          <table:table-cell table:style-name="ce286"/>
          <table:table-cell table:style-name="ce287"/>
          <table:table-cell table:style-name="ce288"/>
          <table:table-cell table:number-columns-repeated="16381" table:style-name="ce1"/>
        </table:table-row>
        <table:table-row table:style-name="ro2">
          <table:table-cell table:style-name="ce289"/>
          <table:table-cell table:style-name="ce290"/>
          <table:table-cell table:style-name="ce291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28">
            <text:p>COSTI</text:p>
          </table:table-cell>
          <table:table-cell table:style-name="ce266"/>
          <table:table-cell office:value-type="string" table:number-columns-spanned="1" table:number-rows-spanned="3" table:style-name="ce329">
            <text:p>Aggregazioni codice CE ed. 2019</text:p>
          </table:table-cell>
          <table:table-cell office:value-type="string" table:number-columns-spanned="1" table:number-rows-spanned="3" table:style-name="ce330">
            <text:p>report al 30.06.2020</text:p>
          </table:table-cell>
          <table:table-cell office:value-type="string" table:number-columns-spanned="1" table:number-rows-spanned="3" table:style-name="ce330">
            <text:p>report 31.07.2020</text:p>
          </table:table-cell>
          <table:table-cell office:value-type="string" table:number-columns-spanned="2" table:number-rows-spanned="1" table:style-name="ce331">
            <text:p>di cui del report al 31.07.2020</text:p>
          </table:table-cell>
          <table:covered-table-cell/>
          <table:table-cell office:value-type="string" table:number-columns-spanned="1" table:number-rows-spanned="3" table:style-name="ce330">
            <text:p>Proiezione</text:p>
            <text:p>al 31/12/2020</text:p>
          </table:table-cell>
          <table:table-cell office:value-type="string" table:number-columns-spanned="1" table:number-rows-spanned="3" table:style-name="ce330">
            <text:p>Preventivo</text:p>
            <text:p>2020</text:p>
          </table:table-cell>
          <table:table-cell office:value-type="string" table:number-columns-spanned="1" table:number-rows-spanned="3" table:style-name="ce330">
            <text:p>Consuntivo</text:p>
            <text:p>2019</text:p>
          </table:table-cell>
          <table:table-cell office:value-type="string" table:number-columns-spanned="1" table:number-rows-spanned="3" table:style-name="ce330">
            <text:p>Variazione</text:p>
            <text:p>proiezione/preventivo</text:p>
          </table:table-cell>
          <table:table-cell office:value-type="string" table:number-columns-spanned="1" table:number-rows-spanned="3" table:style-name="ce330">
            <text:p>Variazione</text:p>
            <text:p>proiezione/consuntivo</text:p>
          </table:table-cell>
          <table:table-cell table:number-columns-repeated="16372"/>
        </table:table-row>
        <table:table-row table:style-name="ro28">
          <table:covered-table-cell/>
          <table:table-cell table:style-name="ce267"/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maggiori ricavi direttamente collegati all'emergenza COVID-19</text:p>
          </table:table-cell>
          <table:table-cell office:value-type="string" table:number-columns-spanned="1" table:number-rows-spanned="2" table:style-name="ce330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268">
            <text:p>VOCE</text:p>
          </table:table-cell>
          <table:table-cell table:style-name="ce2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293">
            <text:p>personale</text:p>
          </table:table-cell>
          <table:table-cell office:value-type="string" table:style-name="ce294">
            <text:p>15 = 15a+15b+15c+</text:p>
            <text:p>15d+15e</text:p>
          </table:table-cell>
          <table:table-cell table:style-name="ce295"/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sanitario</text:p>
          </table:table-cell>
          <table:table-cell office:value-type="string" table:style-name="ce297">
            <text:p>15a</text:p>
          </table:table-cell>
          <table:table-cell office:value-type="string" table:style-name="ce298">
            <text:p>BA20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professionale</text:p>
          </table:table-cell>
          <table:table-cell office:value-type="string" table:style-name="ce297">
            <text:p>15b</text:p>
          </table:table-cell>
          <table:table-cell office:value-type="string" table:style-name="ce298">
            <text:p>BA223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tecnico</text:p>
          </table:table-cell>
          <table:table-cell office:value-type="string" table:style-name="ce297">
            <text:p>15c</text:p>
          </table:table-cell>
          <table:table-cell office:value-type="string" table:style-name="ce298">
            <text:p>BA232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6">
            <text:p>Personale ruolo amministrativo</text:p>
          </table:table-cell>
          <table:table-cell office:value-type="string" table:style-name="ce297">
            <text:p>15d</text:p>
          </table:table-cell>
          <table:table-cell office:value-type="string" table:style-name="ce298">
            <text:p>BA241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9">
            <text:p>indennità " de maria"</text:p>
          </table:table-cell>
          <table:table-cell office:value-type="string" table:style-name="ce297">
            <text:p>15e</text:p>
          </table:table-cell>
          <table:table-cell office:value-type="string" table:style-name="ce298">
            <text:p>BA1420+BA181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irap</text:p>
          </table:table-cell>
          <table:table-cell office:value-type="float" office:value="16" table:style-name="ce301">
            <text:p>16</text:p>
          </table:table-cell>
          <table:table-cell office:value-type="string" table:style-name="ce302">
            <text:p>YA001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beni</text:p>
          </table:table-cell>
          <table:table-cell office:value-type="string" table:style-name="ce301">
            <text:p>17 = 17a+17b</text:p>
          </table:table-cell>
          <table:table-cell table:style-name="ce303"/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0">
          <table:table-cell office:value-type="string" table:style-name="ce304">
            <text:p>beni sanitari</text:p>
          </table:table-cell>
          <table:table-cell office:value-type="string" table:style-name="ce297">
            <text:p>17a</text:p>
          </table:table-cell>
          <table:table-cell office:value-type="string" table:style-name="ce298">
            <text:p>BA0020-BA0080-BA0090-B0061-B0062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4">
            <text:p>beni non sanitari</text:p>
          </table:table-cell>
          <table:table-cell office:value-type="string" table:style-name="ce297">
            <text:p>17b</text:p>
          </table:table-cell>
          <table:table-cell office:value-type="string" table:style-name="ce302">
            <text:p>BA031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0">
            <text:p>servizi</text:p>
          </table:table-cell>
          <table:table-cell office:value-type="string" table:style-name="ce301">
            <text:p>18 = 18a+18b</text:p>
          </table:table-cell>
          <table:table-cell table:style-name="ce303"/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4">
            <text:p>servizi sanitari</text:p>
          </table:table-cell>
          <table:table-cell office:value-type="string" table:style-name="ce297">
            <text:p>18a</text:p>
          </table:table-cell>
          <table:table-cell office:value-type="string" table:style-name="ce302">
            <text:p>BA1280+BA1350-BA1420+BA14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1">
          <table:table-cell office:value-type="string" table:style-name="ce304">
            <text:p>servizi non sanitari</text:p>
          </table:table-cell>
          <table:table-cell office:value-type="string" table:style-name="ce297">
            <text:p>18b</text:p>
          </table:table-cell>
          <table:table-cell office:value-type="string" table:style-name="ce298">
            <text:p>BA1570+BA1910+BA1990+BA2530+BA1750-BA1810+BA188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0">
          <table:table-cell office:value-type="string" table:style-name="ce305">
            <text:p>prestazioni da privato</text:p>
          </table:table-cell>
          <table:table-cell office:value-type="string" table:style-name="ce306">
            <text:p>19 = 19a+19b+19c+</text:p>
            <text:p>19d+19e+19f+19g</text:p>
          </table:table-cell>
          <table:table-cell table:style-name="ce303"/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medicina di base</text:p>
          </table:table-cell>
          <table:table-cell office:value-type="string" table:style-name="ce297">
            <text:p>19a</text:p>
          </table:table-cell>
          <table:table-cell office:value-type="string" table:style-name="ce302">
            <text:p>BA042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farmaceutica convenzionata</text:p>
          </table:table-cell>
          <table:table-cell office:value-type="string" table:style-name="ce297">
            <text:p>19b</text:p>
          </table:table-cell>
          <table:table-cell office:value-type="string" table:style-name="ce302">
            <text:p>BA0500<text:s/>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8">
            <text:p>sumai - specialistica convenzionata interna</text:p>
          </table:table-cell>
          <table:table-cell office:value-type="string" table:style-name="ce297">
            <text:p>19c</text:p>
          </table:table-cell>
          <table:table-cell office:value-type="string" table:style-name="ce302">
            <text:p>BA57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specialistica da privato</text:p>
          </table:table-cell>
          <table:table-cell office:value-type="string" table:style-name="ce297">
            <text:p>19d</text:p>
          </table:table-cell>
          <table:table-cell office:value-type="string" table:style-name="ce302">
            <text:p>BA0580+BA063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riabilitativa da privato</text:p>
          </table:table-cell>
          <table:table-cell office:value-type="string" table:style-name="ce297">
            <text:p>19e</text:p>
          </table:table-cell>
          <table:table-cell office:value-type="string" table:style-name="ce302">
            <text:p>BA0680+BA06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7">
            <text:p>assistenza ospedaliera da privato</text:p>
          </table:table-cell>
          <table:table-cell office:value-type="string" table:style-name="ce297">
            <text:p>19f</text:p>
          </table:table-cell>
          <table:table-cell office:value-type="string" table:style-name="ce302">
            <text:p>BA0840+BA08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2">
          <table:table-cell office:value-type="string" table:style-name="ce307">
            <text:p>altre prestazioni da privato</text:p>
          </table:table-cell>
          <table:table-cell office:value-type="string" table:style-name="ce297">
            <text:p>19g</text:p>
          </table:table-cell>
          <table:table-cell office:value-type="string" table:style-name="ce298">
            <text:p>BA0740+BA0790+BA0940 +BA0950+BA1000+BA1010+BA1020+BA1070+BA1080+</text:p>
            <text:p>BA1130+BA1180+BA1190+BA1240+BA12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3">
          <table:table-cell office:value-type="string" table:style-name="ce309">
            <text:p>prestazioni da pubblico</text:p>
          </table:table-cell>
          <table:table-cell office:value-type="float" office:value="20" table:style-name="ce301">
            <text:p>20</text:p>
          </table:table-cell>
          <table:table-cell office:value-type="string" table:style-name="ce298">
            <text:p>BA0550+BA0660+BA0670+BA0720+BA0770+BA0820+BA0920+BA0930+BA0980+</text:p>
            <text:p>BA1050+BA1110+BA1160+BA117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accantonamenti</text:p>
          </table:table-cell>
          <table:table-cell office:value-type="float" office:value="21" table:style-name="ce301">
            <text:p>21</text:p>
          </table:table-cell>
          <table:table-cell office:value-type="string" table:style-name="ce302">
            <text:p>BA26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oneri finanziari</text:p>
          </table:table-cell>
          <table:table-cell office:value-type="float" office:value="22" table:style-name="ce301">
            <text:p>22</text:p>
          </table:table-cell>
          <table:table-cell office:value-type="string" table:style-name="ce310">
            <text:p>CA0110+CA01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oneri fiscali (netto irap)</text:p>
          </table:table-cell>
          <table:table-cell office:value-type="float" office:value="23" table:style-name="ce301">
            <text:p>23</text:p>
          </table:table-cell>
          <table:table-cell office:value-type="string" table:style-name="ce310">
            <text:p>BA2510+YA0060+YA009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1">
            <text:p>ammortamenti</text:p>
          </table:table-cell>
          <table:table-cell office:value-type="float" office:value="24" table:style-name="ce301">
            <text:p>24</text:p>
          </table:table-cell>
          <table:table-cell office:value-type="string" table:style-name="ce312">
            <text:p>BA256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4">
          <table:table-cell office:value-type="string" table:style-name="ce313">
            <text:p>mobilità passiva intraregionale<text:s/></text:p>
          </table:table-cell>
          <table:table-cell office:value-type="float" office:value="25" table:style-name="ce301">
            <text:p>25</text:p>
          </table:table-cell>
          <table:table-cell office:value-type="string" table:style-name="ce314">
            <text:p>BA0061+BA0080+BA0470+BA0510+BA0540+BA0650+BA0710+BA0760+BA0810+</text:p>
            <text:p>BA0910+BA0970+BA1040+BA1100+BA11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5">
          <table:table-cell office:value-type="string" table:style-name="ce313">
            <text:p>mobilità passiva extraregionale</text:p>
          </table:table-cell>
          <table:table-cell office:value-type="float" office:value="26" table:style-name="ce301">
            <text:p>26</text:p>
          </table:table-cell>
          <table:table-cell office:value-type="string" table:style-name="ce314">
            <text:p>BA0062+BA0090+BA0480+BA0520+BA0560+BA0561+BA0730+BA0780+BA0830+</text:p>
            <text:p>BA0990+BA1060+BA1120+BA1161+BA155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15">
          <table:table-cell office:value-type="string" table:style-name="ce305">
            <text:p>saldo poste straordinarie</text:p>
          </table:table-cell>
          <table:table-cell office:value-type="float" office:value="27" table:style-name="ce301">
            <text:p>27</text:p>
          </table:table-cell>
          <table:table-cell office:value-type="string" table:style-name="ce312">
            <text:p>-EA0010+EA0260+BA266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6">
          <table:table-cell office:value-type="string" table:style-name="ce305">
            <text:p>rivalutazioni e svalutazioni</text:p>
          </table:table-cell>
          <table:table-cell office:value-type="float" office:value="28" table:style-name="ce301">
            <text:p>28</text:p>
          </table:table-cell>
          <table:table-cell office:value-type="string" table:style-name="ce315">
            <text:p>-DA0010+DA0020+BA2630+BA252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316">
            <text:p>saldo intramoenia</text:p>
          </table:table-cell>
          <table:table-cell office:value-type="float" office:value="29" table:style-name="ce317">
            <text:p>29</text:p>
          </table:table-cell>
          <table:table-cell office:value-type="string" table:style-name="ce318">
            <text:p>-AA0680-AA0690-AA0700-AA0730-AA0740+BA1210+BA1220+BA1230+BA1260+</text:p>
            <text:p>BA1270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office:value-type="float" office:value="0" table:formula="msoxl:=#REF!" table:style-name="ce166">
            <text:p>#RIF!</text:p>
          </table:table-cell>
          <table:table-cell table:number-columns-repeated="16372"/>
        </table:table-row>
        <table:table-row table:style-name="ro37">
          <table:table-cell office:value-type="string" table:style-name="ce319">
            <text:p>TOTALE COSTI con poste a saldo</text:p>
          </table:table-cell>
          <table:table-cell office:value-type="string" table:style-name="ce320">
            <text:p>30 =<text:s/></text:p>
            <text:p>15+16+17+18+19+</text:p>
            <text:p>20+21+22+23+24+</text:p>
            <text:p>25+26+27+28+29</text:p>
          </table:table-cell>
          <table:table-cell table:style-name="ce321"/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office:value-type="float" office:value="0" table:formula="msoxl:=#REF!" table:style-name="ce321">
            <text:p>#RIF!</text:p>
          </table:table-cell>
          <table:table-cell table:number-columns-repeated="16372"/>
        </table:table-row>
        <table:table-row table:style-name="ro38">
          <table:table-cell table:style-name="ce322"/>
          <table:table-cell table:style-name="ce323"/>
          <table:table-cell table:style-name="ce322"/>
          <table:table-cell table:number-columns-repeated="16381" table:style-name="ce1"/>
        </table:table-row>
        <table:table-row table:style-name="ro39">
          <table:table-cell office:value-type="string" table:style-name="ce324">
            <text:p>RISULTATO DI ESERCIZIO</text:p>
          </table:table-cell>
          <table:table-cell office:value-type="string" table:style-name="ce325">
            <text:p>31 = 14-30</text:p>
          </table:table-cell>
          <table:table-cell table:style-name="ce326"/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office:value-type="float" office:value="0" table:formula="msoxl:=#REF!" table:style-name="ce326">
            <text:p>#RIF!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265"/>
          <table:table-cell table:number-columns-repeated="16382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time-style style:name="N36">
      <number:hours/>
      <number:text>:</number:text>
      <number:minutes number:style="long"/>
    </number:tim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 number:grouping="true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€ </number:text>
      <number:number number:decimal-places="2" number:min-integer-digits="1" number:grouping="true"/>
      <number:text> </number:text>
    </number:number-style>
    <number:number-style style:name="N45P1">
      <number:text>-€ </number:text>
      <number:number number:decimal-places="2" number:min-integer-digits="1" number:grouping="true"/>
      <number:text> </number:text>
    </number:number-style>
    <number:number-style style:name="N45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8"/>
    <style:style style:name="Comma_32__91_0_93_" style:display-name="Comma [0]" style:family="table-cell" style:data-style-name="N43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Euro" style:family="table-cell" style:data-style-name="N44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Euro_32_5" style:display-name="Euro 5" style:family="table-cell" style:data-style-name="N45"/>
    <style:style style:name="Euro_32_6" style:display-name="Euro 6" style:family="table-cell" style:data-style-name="N44"/>
    <style:style style:name="Euro_32_7" style:display-name="Euro 7" style:family="table-cell" style:data-style-name="N44"/>
    <style:style style:name="Euro_32_8" style:display-name="Euro 8" style:family="table-cell" style:data-style-name="N45"/>
    <style:style style:name="Euro_allegato_32_tabelle_32_I_32_report_32_2012" style:display-name="Euro_allegato tabelle I report 2012" style:family="table-cell" style:data-style-name="N44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6"/>
    <style:style style:name="Migliaia_32__91_0_93__32_2" style:display-name="Migliaia [0] 2" style:family="table-cell" style:data-style-name="N43"/>
    <style:style style:name="Migliaia_32__91_0_93__32_2_32_2" style:display-name="Migliaia [0] 2 2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4" style:display-name="Migliaia [0] 4" style:family="table-cell" style:data-style-name="N47"/>
    <style:style style:name="Migliaia_32__91_0_93__32_5" style:display-name="Migliaia [0] 5" style:family="table-cell" style:data-style-name="N43"/>
    <style:style style:name="Migliaia_32__91_0_93__32_6" style:display-name="Migliaia [0] 6" style:family="table-cell" style:data-style-name="N43"/>
    <style:style style:name="Migliaia_32__91_0_93__32_7" style:display-name="Migliaia [0] 7" style:family="table-cell" style:data-style-name="N43"/>
    <style:style style:name="Migliaia_32__91_0_93__32_8_32_2" style:display-name="Migliaia [0] 8 2" style:family="table-cell" style:data-style-name="N43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AOTS_Organizzazione_31-12-2011" style:display-name="Migliaia 2_AOTS_Organizzazione_31-12-2011" style:family="table-cell" style:data-style-name="N4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AOTS_Organizzazione_31-12-2011" style:display-name="Migliaia 3_AOTS_Organizzazione_31-12-2011" style:family="table-cell" style:data-style-name="N4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5" style:display-name="Migliaia 5" style:family="table-cell" style:data-style-name="N48">
      <style:text-properties style:font-name="Mangal" style:font-name-asian="Mangal" style:font-name-complex="Mangal"/>
    </style:style>
    <style:style style:name="Migliaia_32_6" style:display-name="Migliaia 6" style:family="table-cell" style:data-style-name="N38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42"/>
    <style:style style:name="Migliaia_32_9_32_2" style:display-name="Migliaia 9 2" style:family="table-cell" style:data-style-name="N38"/>
    <style:style style:name="Migliaia_32_9_32_3" style:display-name="Migliaia 9 3" style:family="table-cell" style:data-style-name="N42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9"/>
    <style:style style:name="Valuta_32_2" style:display-name="Valuta 2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9503937007874in" fo:margin-left="0.708661417322835in" fo:margin-right="0.708661417322835in" fo:margin-bottom="0in"/>
      </style:header-style>
      <style:footer-style>
        <style:header-footer-properties fo:min-height="0.12503937007874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6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asutti Elisabetta</meta:initial-creator>
    <dc:creator>informatico</dc:creator>
    <meta:creation-date>2019-07-05T08:06:15Z</meta:creation-date>
    <dc:date>2025-05-23T08:18:14Z</dc:date>
    <meta:print-date>2025-05-21T08:25:33Z</meta:print-date>
  </office:meta>
</office:document-meta>
</file>