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  <style:text-properties style:font-name="Calibri" fo:text-transform="uppercase" fo:font-size="10pt" style:font-size-asian="10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letter-spacing="-0.0041in" fo:font-size="10pt" style:font-size-asian="10pt"/>
    </style:style>
    <style:style style:name="P9" style:parent-style-name="Normale" style:family="paragraph">
      <style:paragraph-properties fo:text-align="center"/>
      <style:text-properties style:font-name="Calibri" fo:font-variant="small-caps" fo:letter-spacing="-0.0041in" fo:font-size="10pt" style:font-size-asian="10pt"/>
    </style:style>
    <style:style style:name="P10" style:parent-style-name="Normale" style:family="paragraph">
      <style:paragraph-properties fo:text-align="center"/>
      <style:text-properties style:font-name="Calibri" fo:font-variant="small-caps" fo:letter-spacing="-0.0041in" fo:font-size="10pt" style:font-size-asian="10pt"/>
    </style:style>
    <style:style style:name="P11" style:parent-style-name="Titolo1" style:family="paragraph">
      <style:text-properties style:font-name="Calibri" fo:font-weight="normal" style:font-weight-asian="normal" fo:letter-spacing="-0.0041in" fo:font-size="10pt" style:font-size-asian="10pt"/>
    </style:style>
    <style:style style:name="P12" style:parent-style-name="Normale" style:family="paragraph">
      <style:text-properties style:font-name="Calibri" fo:letter-spacing="-0.0041in" fo:font-size="10pt" style:font-size-asian="10pt"/>
    </style:style>
    <style:style style:name="P13" style:parent-style-name="Normale" style:family="paragraph">
      <style:text-properties style:font-name="Calibri" fo:letter-spacing="-0.0041in" fo:font-size="10pt" style:font-size-asian="10pt"/>
    </style:style>
    <style:style style:name="P14" style:parent-style-name="Normale" style:family="paragraph">
      <style:text-properties style:font-name="Calibri" fo:letter-spacing="-0.0041in" fo:font-size="10pt" style:font-size-asian="10pt"/>
    </style:style>
    <style:style style:name="P15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0pt" style:font-size-asian="10pt"/>
    </style:style>
    <style:style style:name="P16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0pt" style:font-size-asian="10pt"/>
    </style:style>
    <style:style style:name="P17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0pt" style:font-size-asian="10pt"/>
    </style:style>
    <style:style style:name="P18" style:parent-style-name="Titolo2" style:family="paragraph">
      <style:text-properties style:font-name="Calibri" fo:letter-spacing="-0.0041in" fo:font-size="10pt" style:font-size-asian="10pt"/>
    </style:style>
    <style:style style:name="P19" style:parent-style-name="Titolo2" style:family="paragraph">
      <style:text-properties style:font-name="Calibri" fo:letter-spacing="-0.0041in" fo:font-size="10pt" style:font-size-asian="10pt"/>
    </style:style>
    <style:style style:name="P20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0pt" style:font-size-asian="10pt"/>
    </style:style>
    <style:style style:name="P21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0pt" style:font-size-asian="10pt"/>
    </style:style>
    <style:style style:name="P22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0pt" style:font-size-asian="10pt"/>
    </style:style>
    <style:style style:name="P23" style:parent-style-name="Normale" style:family="paragraph">
      <style:paragraph-properties fo:margin-right="-0.0048in"/>
      <style:text-properties style:font-name="Calibri" fo:letter-spacing="-0.0041in" fo:font-size="10pt" style:font-size-asian="10pt"/>
    </style:style>
    <style:style style:name="P24" style:parent-style-name="Normale" style:family="paragraph">
      <style:paragraph-properties fo:margin-right="-0.0048in"/>
      <style:text-properties style:font-name="Calibri" fo:letter-spacing="-0.0041in" fo:font-size="10pt" style:font-size-asian="10pt"/>
    </style:style>
    <style:style style:name="P25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  <style:text-properties style:font-name="Calibri" style:font-name-complex="Calibri" fo:font-size="10pt" style:font-size-asian="10pt"/>
    </style:style>
    <style:style style:name="P26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  <style:text-properties style:font-name="Calibri" style:font-name-complex="Calibri" fo:font-size="10pt" style:font-size-asian="10pt"/>
    </style:style>
    <style:style style:name="P27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  <style:text-properties style:font-name="Calibri" style:font-name-complex="Calibri" fo:font-size="10pt" style:font-size-asian="10pt"/>
    </style:style>
    <style:style style:name="P28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  <style:text-properties style:font-name="Calibri" style:font-name-complex="Calibri" fo:font-size="10pt" style:font-size-asian="10pt"/>
    </style:style>
    <style:style style:name="P29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  <style:text-properties style:font-name="Calibri" style:font-name-complex="Calibri" fo:font-size="10pt" style:font-size-asian="10pt"/>
    </style:style>
    <style:style style:name="P30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31" style:parent-style-name="Normale" style:family="paragraph">
      <style:paragraph-properties fo:line-height="150%"/>
      <style:text-properties style:font-name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150%"/>
      <style:text-properties style:font-name="Calibri" style:font-name-complex="Calibri" fo:font-size="10pt" style:font-size-asian="10pt"/>
    </style:style>
    <style:style style:name="P33" style:parent-style-name="Normale" style:family="paragraph">
      <style:paragraph-properties fo:line-height="150%"/>
      <style:text-properties style:font-name="Calibri" style:font-name-complex="Calibri" fo:font-size="10pt" style:font-size-asian="10pt"/>
    </style:style>
    <style:style style:name="P34" style:parent-style-name="Normale" style:family="paragraph">
      <style:paragraph-properties fo:line-height="150%"/>
      <style:text-properties style:font-name="Calibri" style:font-name-complex="Calibri" fo:font-size="10pt" style:font-size-asian="10pt"/>
    </style:style>
    <style:style style:name="P35" style:parent-style-name="Normale" style:family="paragraph">
      <style:paragraph-properties fo:line-height="150%"/>
      <style:text-properties style:font-name="Calibri" style:font-name-complex="Calibri" fo:font-size="10pt" style:font-size-asian="10pt"/>
    </style:style>
    <style:style style:name="P36" style:parent-style-name="Normale" style:family="paragraph">
      <style:paragraph-properties fo:line-height="150%"/>
      <style:text-properties style:font-name="Calibri" fo:font-size="10pt" style:font-size-asian="10pt"/>
    </style:style>
    <style:style style:name="P37" style:parent-style-name="Normale" style:family="paragraph">
      <style:paragraph-properties fo:line-height="150%"/>
      <style:text-properties style:font-name="Calibri" fo:font-size="10pt" style:font-size-asian="10pt"/>
    </style:style>
    <style:style style:name="P38" style:parent-style-name="Normale" style:family="paragraph">
      <style:paragraph-properties fo:line-height="150%"/>
      <style:text-properties style:font-name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line-height="150%"/>
      <style:text-properties style:font-name="Calibri" fo:font-size="10pt" style:font-size-asian="10pt"/>
    </style:style>
    <style:style style:name="P40" style:parent-style-name="Normale" style:family="paragraph">
      <style:paragraph-properties fo:line-height="150%"/>
      <style:text-properties style:font-name="Calibri" fo:font-size="10pt" style:font-size-asian="10pt"/>
    </style:style>
    <style:style style:name="P41" style:parent-style-name="Normale" style:family="paragraph">
      <style:paragraph-properties fo:line-height="150%"/>
      <style:text-properties style:font-name="Calibri" fo:font-size="10pt" style:font-size-asian="10pt"/>
    </style:style>
    <style:style style:name="P42" style:parent-style-name="Normale" style:family="paragraph">
      <style:paragraph-properties fo:line-height="150%"/>
      <style:text-properties style:font-name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line-height="150%"/>
      <style:text-properties style:font-name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style:font-name="Calibri" fo:letter-spacing="-0.0041in" fo:font-size="10pt" style:font-size-asian="10pt"/>
    </style:style>
    <style:style style:name="T47" style:parent-style-name="Car.predefinitoparagrafo" style:family="text">
      <style:text-properties style:font-name="Calibri" fo:letter-spacing="-0.0041in" fo:font-size="10pt" style:font-size-asian="10pt"/>
    </style:style>
    <style:style style:name="T48" style:parent-style-name="Car.predefinitoparagrafo" style:family="text">
      <style:text-properties style:font-name="Calibri" fo:letter-spacing="-0.0041in" fo:font-size="10pt" style:font-size-asian="10pt"/>
    </style:style>
    <style:style style:name="T49" style:parent-style-name="Car.predefinitoparagrafo" style:family="text">
      <style:text-properties style:font-name="Calibri" fo:letter-spacing="-0.0041in" fo:font-size="10pt" style:font-size-asian="10pt"/>
    </style:style>
    <style:style style:name="T50" style:parent-style-name="Car.predefinitoparagrafo" style:family="text">
      <style:text-properties style:font-name="Calibri" fo:letter-spacing="-0.0041in" fo:font-size="10pt" style:font-size-asian="10pt"/>
    </style:style>
    <style:style style:name="T51" style:parent-style-name="Car.predefinitoparagrafo" style:family="text">
      <style:text-properties style:font-name="Calibri" fo:letter-spacing="-0.0041in" fo:font-size="10pt" style:font-size-asian="10pt"/>
    </style:style>
    <style:style style:name="T52" style:parent-style-name="Car.predefinitoparagrafo" style:family="text">
      <style:text-properties style:font-name="Calibri" fo:letter-spacing="-0.0041in" fo:font-size="10pt" style:font-size-asian="10pt"/>
    </style:style>
    <style:style style:name="T53" style:parent-style-name="Car.predefinitoparagrafo" style:family="text">
      <style:text-properties style:font-name="Calibri" fo:letter-spacing="-0.0041in" fo:font-size="10pt" style:font-size-asian="10pt"/>
    </style:style>
    <style:style style:name="T54" style:parent-style-name="Car.predefinitoparagrafo" style:family="text">
      <style:text-properties style:font-name="Calibri" fo:letter-spacing="-0.0041in" fo:font-size="10pt" style:font-size-asian="10pt"/>
    </style:style>
    <style:style style:name="T55" style:parent-style-name="Car.predefinitoparagrafo" style:family="text">
      <style:text-properties style:font-name="Calibri" fo:letter-spacing="-0.0041in" fo:font-size="10pt" style:font-size-asian="10pt"/>
    </style:style>
    <style:style style:name="T56" style:parent-style-name="Car.predefinitoparagrafo" style:family="text">
      <style:text-properties style:font-name="Calibri" fo:letter-spacing="-0.0041in" fo:font-size="10pt" style:font-size-asian="10pt"/>
    </style:style>
    <style:style style:name="T57" style:parent-style-name="Car.predefinitoparagrafo" style:family="text">
      <style:text-properties style:font-name="Calibri" fo:letter-spacing="-0.0041in" fo:font-size="10pt" style:font-size-asian="10pt"/>
    </style:style>
    <style:style style:name="T58" style:parent-style-name="Car.predefinitoparagrafo" style:family="text">
      <style:text-properties style:font-name="Calibri" fo:letter-spacing="-0.0041in" fo:font-size="10pt" style:font-size-asian="10pt"/>
    </style:style>
    <style:style style:name="T59" style:parent-style-name="Car.predefinitoparagrafo" style:family="text">
      <style:text-properties style:font-name="Calibri" fo:letter-spacing="-0.0041in" fo:font-size="10pt" style:font-size-asian="10pt"/>
    </style:style>
    <style:style style:name="T60" style:parent-style-name="Car.predefinitoparagrafo" style:family="text">
      <style:text-properties style:font-name="Calibri" fo:letter-spacing="-0.0041in" fo:font-size="10pt" style:font-size-asian="10pt"/>
    </style:style>
    <style:style style:name="T61" style:parent-style-name="Car.predefinitoparagrafo" style:family="text">
      <style:text-properties style:font-name="Calibri" fo:letter-spacing="-0.0041in" fo:font-size="10pt" style:font-size-asian="10pt"/>
    </style:style>
    <style:style style:name="T62" style:parent-style-name="Car.predefinitoparagrafo" style:family="text">
      <style:text-properties style:font-name="Calibri" fo:letter-spacing="-0.0041in" fo:font-size="10pt" style:font-size-asian="10pt"/>
    </style:style>
    <style:style style:name="T63" style:parent-style-name="Car.predefinitoparagrafo" style:family="text">
      <style:text-properties style:font-name="Calibri" fo:letter-spacing="-0.0041in" fo:font-size="10pt" style:font-size-asian="10pt"/>
    </style:style>
    <style:style style:name="T64" style:parent-style-name="Car.predefinitoparagrafo" style:family="text">
      <style:text-properties style:font-name="Calibri" fo:color="#FF0000" fo:letter-spacing="-0.0041in" fo:font-size="10pt" style:font-size-asian="10pt"/>
    </style:style>
    <style:style style:name="T65" style:parent-style-name="Car.predefinitoparagrafo" style:family="text">
      <style:text-properties style:font-name="Calibri" fo:letter-spacing="-0.0041in" fo:font-size="10pt" style:font-size-asian="10pt"/>
    </style:style>
    <style:style style:name="T66" style:parent-style-name="Car.predefinitoparagrafo" style:family="text">
      <style:text-properties style:font-name="Calibri" fo:letter-spacing="-0.0041in" fo:font-size="10pt" style:font-size-asian="10pt"/>
    </style:style>
    <style:style style:name="T67" style:parent-style-name="Car.predefinitoparagrafo" style:family="text">
      <style:text-properties style:font-name="Calibri" fo:letter-spacing="-0.0041in" fo:font-size="10pt" style:font-size-asian="10pt"/>
    </style:style>
    <style:style style:name="T68" style:parent-style-name="Car.predefinitoparagrafo" style:family="text">
      <style:text-properties style:font-name="Calibri" fo:letter-spacing="-0.0041in" fo:font-size="10pt" style:font-size-asian="10pt"/>
    </style:style>
    <style:style style:name="T69" style:parent-style-name="Car.predefinitoparagrafo" style:family="text">
      <style:text-properties style:font-name="Calibri" fo:letter-spacing="-0.0041in" fo:font-size="10pt" style:font-size-asian="10pt"/>
    </style:style>
    <style:style style:name="T70" style:parent-style-name="Car.predefinitoparagrafo" style:family="text">
      <style:text-properties style:font-name="Calibri" fo:letter-spacing="-0.0041in" fo:font-size="10pt" style:font-size-asian="10pt"/>
    </style:style>
    <style:style style:name="P71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72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73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74" style:parent-style-name="Normale" style:family="paragraph">
      <style:paragraph-properties fo:line-height="150%"/>
      <style:text-properties style:font-name="Calibri" fo:letter-spacing="-0.0041in" fo:font-size="10pt" style:font-size-asian="10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76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77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78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79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80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81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82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83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84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85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86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87" style:parent-style-name="Paragrafoelenco" style:family="paragraph">
      <style:paragraph-properties fo:line-height="150%"/>
      <style:text-properties style:font-name="Calibri" fo:letter-spacing="-0.0041in" fo:font-size="10pt" style:font-size-asian="10pt"/>
    </style:style>
    <style:style style:name="P88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89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90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91" style:parent-style-name="Normale" style:family="paragraph">
      <style:paragraph-properties fo:margin-right="-0.0048in"/>
      <style:text-properties style:font-name="Calibri" fo:font-size="10pt" style:font-size-asian="10pt"/>
    </style:style>
    <style:style style:name="P92" style:parent-style-name="Testofumetto" style:family="paragraph">
      <style:text-properties style:font-name="Calibri" fo:font-size="10pt" style:font-size-asian="10pt" style:font-size-complex="10pt"/>
    </style:style>
    <style:style style:name="P93" style:parent-style-name="Normale" style:family="paragraph">
      <style:text-properties style:font-name="Calibri" fo:font-weight="bold" style:font-weight-asian="bold" fo:letter-spacing="-0.0041in" fo:font-size="10pt" style:font-size-asian="10pt"/>
    </style:style>
    <style:style style:name="P94" style:parent-style-name="Normale" style:family="paragraph">
      <style:paragraph-properties fo:margin-left="0.4923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5" style:parent-style-name="Normale" style:family="paragraph">
      <style:text-properties style:font-name="Calibri" fo:font-weight="bold" style:font-weight-asian="bold" fo:letter-spacing="-0.0041in" fo:font-size="10pt" style:font-size-asian="10pt"/>
    </style:style>
    <style:style style:name="P96" style:parent-style-name="Normale" style:family="paragraph">
      <style:text-properties style:font-name="Calibri" fo:font-weight="bold" style:font-weight-asian="bold" fo:letter-spacing="-0.0041in" fo:font-size="10pt" style:font-size-asian="10pt"/>
    </style:style>
    <style:style style:name="P97" style:parent-style-name="Normale" style:family="paragraph">
      <style:text-properties style:font-name="Calibri" fo:letter-spacing="-0.0041in" fo:font-size="10pt" style:font-size-asian="10pt"/>
    </style:style>
    <style:style style:name="P98" style:parent-style-name="Normale" style:family="paragraph">
      <style:text-properties style:font-name="Calibri" fo:font-weight="bold" style:font-weight-asian="bold" fo:letter-spacing="-0.0041in" fo:font-size="10pt" style:font-size-asian="10pt"/>
    </style:style>
    <style:style style:name="P99" style:parent-style-name="Normale" style:family="paragraph">
      <style:paragraph-properties fo:margin-left="0.1972in">
        <style:tab-stops/>
      </style:paragraph-properties>
      <style:text-properties style:font-name="Calibri" fo:letter-spacing="-0.0041in" fo:font-size="10pt" style:font-size-asian="10pt"/>
    </style:style>
    <style:style style:name="P100" style:parent-style-name="Normale" style:family="paragraph">
      <style:paragraph-properties fo:line-height="150%" fo:text-indent="0.4923in"/>
      <style:text-properties style:font-name="Calibri" fo:letter-spacing="-0.0041in" fo:font-size="10pt" style:font-size-asian="10pt"/>
    </style:style>
    <style:style style:name="P101" style:parent-style-name="Normale" style:family="paragraph">
      <style:paragraph-properties fo:line-height="150%" fo:text-indent="0.0986in"/>
      <style:text-properties style:font-name="Calibri" fo:letter-spacing="-0.0041in" fo:font-size="10pt" style:font-size-asian="10pt"/>
    </style:style>
    <style:style style:name="P102" style:parent-style-name="Normale" style:family="paragraph">
      <style:paragraph-properties fo:line-height="150%" fo:text-indent="0.3937in"/>
    </style:style>
    <style:style style:name="T103" style:parent-style-name="Car.predefinitoparagrafo" style:family="text">
      <style:text-properties style:font-name="Calibri" fo:letter-spacing="-0.0041in" fo:font-size="10pt" style:font-size-asian="10pt"/>
    </style:style>
    <style:style style:name="T104" style:parent-style-name="Car.predefinitoparagrafo" style:family="text">
      <style:text-properties style:font-name="Calibri" fo:letter-spacing="-0.0041in" fo:font-size="10pt" style:font-size-asian="10pt"/>
    </style:style>
    <style:style style:name="T105" style:parent-style-name="Car.predefinitoparagrafo" style:family="text">
      <style:text-properties style:font-name="Calibri" fo:letter-spacing="-0.0041in" fo:font-size="10pt" style:font-size-asian="10pt"/>
    </style:style>
    <style:style style:name="T106" style:parent-style-name="Car.predefinitoparagrafo" style:family="text">
      <style:text-properties style:font-name="Calibri" fo:letter-spacing="-0.0041in" fo:font-size="10pt" style:font-size-asian="10pt"/>
    </style:style>
    <style:style style:name="T107" style:parent-style-name="Car.predefinitoparagrafo" style:family="text">
      <style:text-properties style:font-name="Calibri" fo:letter-spacing="-0.0041in" fo:font-size="10pt" style:font-size-asian="10pt"/>
    </style:style>
    <style:style style:name="T108" style:parent-style-name="Car.predefinitoparagrafo" style:family="text">
      <style:text-properties style:font-name="Calibri" fo:letter-spacing="-0.0041in" fo:font-size="10pt" style:font-size-asian="10pt"/>
    </style:style>
    <style:style style:name="T109" style:parent-style-name="Car.predefinitoparagrafo" style:family="text">
      <style:text-properties style:font-name="Calibri" fo:letter-spacing="-0.0041in" fo:font-size="10pt" style:font-size-asian="10pt"/>
    </style:style>
    <style:style style:name="T110" style:parent-style-name="Car.predefinitoparagrafo" style:family="text"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>Centro di Riferimento Oncologico<text:s/>di Aviano</text:h>
      <text:p text:style-name="P8"/>
      <text:p text:style-name="P9">Organismo<text:s/>Indipendente<text:s/>di Valutazione</text:p>
      <text:p text:style-name="P10">Verbale n.<text:s/>2</text:p>
      <text:h text:style-name="P11" text:outline-level="1">in data<text:s/>27/11/2020</text:h>
      <text:p text:style-name="P12"/>
      <text:p text:style-name="P13"><text:tab/>L’anno 2020, il giorno<text:s/>ventisette<text:s/>novembre<text:s/>con inizio alle ore<text:s/>14.30,<text:s/>si è riunito<text:s/>attraverso una<text:s/>piattaforma informatica di videoconferenza<text:s/>l’Organismo Indipendente di Valutazione<text:s/>dell’Istituto, nominato con deliberazione nr.<text:s/>171 del 14/05/2020 e nr.<text:s/>282<text:s/>del<text:s/>06/08/2020, e<text:s/>così<text:s/>composto:<text:s/></text:p>
      <text:p text:style-name="P14"/>
      <text:list text:style-name="LFO15" text:continue-numbering="true">
        <text:list-item>
          <text:p text:style-name="P15">Dott.ssa<text:s/>Cristina Barazzutti,<text:s/></text:p>
        </text:list-item>
        <text:list-item>
          <text:p text:style-name="P16">Dott.ssa Tecla Del Dò,<text:s/></text:p>
        </text:list-item>
        <text:list-item>
          <text:p text:style-name="P17">Dott. Fabio Samani.</text:p>
        </text:list-item>
      </text:list>
      <text:h text:style-name="P18" text:outline-level="2"/>
      <text:h text:style-name="P19" text:outline-level="2">Sono presenti inoltre:</text:h>
      <text:p text:style-name="P20">Dott.ssa Cristina Andreetta – Dirigente SOSD Controllo di Gestione CRO Aviano</text:p>
      <text:p text:style-name="P21">Dott.ssa<text:s/>Manuela Miraval<text:s/>–<text:s/>Collaboratore Amministrativo Professionale<text:s/>SOSD Controllo di Gestione CRO Aviano</text:p>
      <text:p text:style-name="P22"/>
      <text:p text:style-name="P23">L’ordine del giorno è il seguente:<text:s/></text:p>
      <text:p text:style-name="P24"/>
      <text:list text:style-name="LFO16" text:continue-numbering="true">
        <text:list-item>
          <text:p text:style-name="P25">1 -<text:s/>Schede di valutazione individuali della dirigenza anno 2019;</text:p>
        </text:list-item>
        <text:list-item>
          <text:p text:style-name="P26">2 -<text:s/>Relazione preliminare della performance anno 2019;</text:p>
        </text:list-item>
        <text:list-item>
          <text:p text:style-name="P27">3 -<text:s/>Ciclo della performance 2020 (obiettivi di budget e progetti RAR);</text:p>
        </text:list-item>
        <text:list-item>
          <text:p text:style-name="P28">4 -<text:s/>Ricognizione sito aziendale;</text:p>
        </text:list-item>
        <text:list-item>
          <text:p text:style-name="P29">Varie ed eventuali.</text:p>
        </text:list-item>
      </text:list>
      <text:p text:style-name="P30"/>
      <text:p text:style-name="P31">1 -<text:s/>Schede di valutazione individuali della dirigenza anno 2019</text:p>
      <text:p text:style-name="P32">L’incontro ha inizio con la presentazione all’Organismo<text:s/>del file “1 a sintesi valutazione individuale”<text:s/>trasmesso con mail del 25 novembre<text:s/>2020.<text:s/></text:p>
      <text:p text:style-name="P33">Il file evidenzia per ciascun dirigente il soggetto valutatore, l’esito della valutazione con evidenza del punteggio assegnato.<text:s/>La dott.ssa Andreetta illustrando lo schema di sintesi riferisce che non sono al momento stati rilevati contenziosi.<text:s/>Dalla analisi della tabella si evidenzia che alcune schede individuali di valutazione non sono state firmate dal valutato e l’OIV a questo proposito ne chiede la motivazione.<text:s/>La dott.ssa Andreetta riferisce che la mancata firma è riconducibile a cessazioni o assenze per lunghe malattie e non a contenziosi.</text:p>
      <text:p text:style-name="P34">L’OIV dopo aver preso atto che tutti i dirigenti hanno avuto valutazione positiva ha rilevato che i punteggi riportati<text:s/>sono<text:s/>sufficientemente differenziati:<text:s/>le schede<text:s/>riportano un punteggio<text:s/>da un minimo di 18,76 (in un solo<text:s/>caso)<text:s/>ad<text:s/>massimo di 30<text:s/>punti<text:s/>(in sei<text:s/>casi).<text:s/>(Considerato<text:s/>che il punteggio<text:s/>va da un minimo di 18 ad un massimo di 30).</text:p>
      <text:p text:style-name="P35">L’OIV<text:s/>raccomanda<text:s/>che<text:s/>vengano<text:s/>predisposti adeguati meccanismi operativi di collegamento tra<text:s/>l’esito della valutazione individuale<text:s/>ed il<text:s/>trattamento incentivante<text:s/>superando quindi l’attuale modalità che assume la performance individuale quale<text:s/>precondizione<text:s/>all’accesso della quota incentivante collegata alla performance organizzativa.<text:s/>La dott.ssa Andreetta<text:s/>presenta<text:s/>all’Organismo per una valutazione, il format delle schede individuali di valutazione della dirigenza utilizzata in Istituto.</text:p>
      <text:soft-page-break/>
      <text:p text:style-name="P36">L’OIV prende visione a campione di alcune schede individuali, con la finalità di<text:s/>rilevare la strutturazione<text:s/>delle schede<text:s/>e degli ambiti oggetto di valutazione<text:s/>sia<text:s/>per il personale<text:s/>della dirigenza che<text:s/>per i dirigenti<text:s/>responsabili<text:s/>di struttura.</text:p>
      <text:p text:style-name="P37"/>
      <text:p text:style-name="P38">2 -<text:s/>Relazione preliminare della performance anno 2019</text:p>
      <text:p text:style-name="P39">La dott.ssa Andreetta presenta all’OIV la<text:s/>bozza della<text:s/>Relazione trasmessa con mail del<text:s/>26 novembre precisando che il documento richiede alcuni elementi ulteriori per il completamento<text:s/>e che pertanto l’analisi del documento è provvisoria.<text:s/></text:p>
      <text:p text:style-name="P40">L’OIV<text:s/>dopo aver visionato la strutturazione del file nel suo complesso<text:s/>valuta opportuno rinviare<text:s/>alla seduta successiva l’analisi<text:s/>di dettaglio per il previsto parere.<text:s/>Nei prossimi giorni i singoli componenti condivideranno l’analisi preliminare sul documento trasmesso in bozza nelle more della predisposizione del documento finale che richiede alcune integrazioni da parte della struttura Gestione Risorse Umane.<text:s/></text:p>
      <text:p text:style-name="P41"/>
      <text:p text:style-name="P42">3 -<text:s/>Ciclo della performance 2020 (obiettivi di budget e progetti RAR)</text:p>
      <text:p text:style-name="P43">Programmazione di budget</text:p>
      <text:p text:style-name="P44">La dott.ssa Andreetta illustra<text:s/>i documenti trasmessi con mail<text:s/>del 25 novembre.<text:s/></text:p>
      <text:p text:style-name="P45"><text:span text:style-name="T46">Presenta il file “Sintesi 3 b Cronoprogramma percorso di budget”</text:span><text:span text:style-name="T47">. L’OIV esprime apprezzamento per lo schema di sintesi predisposto. Lo schema evidenzia le diverse fasi agite e presidiate dal Controllo di gestione dal quale emerge un sostanziale presidio delle attività seppur in presenza dell’emergenza epidemiologica in particolare per quanto attiene sia i tempi di “affidamento” degli obiettivi (propedeutici all’adozione formale del documento di budget avvenuta ad agosto) che di monitoraggio degli stessi.<text:s/></text:span><text:span text:style-name="T48">In particolare per quanto attiene il monitoraggio la dott.ssa Andreetta riferisce le modalità di realizzazione del monitoraggio anche visualizzando (in condivisione sullo schermo) i materiali predisposti (schede con “precompilazione” delle performance: monitoraggio dati aggiornato a settembre 2020)</text:span><text:span text:style-name="T49"><text:s/>e presentando così il documento “3c – Monitoraggio obiettivi di budget”</text:span><text:span text:style-name="T50"><text:s/></text:span><text:span text:style-name="T51">e<text:s/></text:span><text:span text:style-name="T52">“3d) R</text:span><text:span text:style-name="T53">evisione obiettivi budget 2020”.</text:span><text:span text:style-name="T54"><text:s/></text:span><text:span text:style-name="T55">L’OIV ha preso visione, a campione,<text:s/></text:span><text:span text:style-name="T56">di alcune schede<text:s/></text:span><text:span text:style-name="T57">di monitoraggio</text:span><text:span text:style-name="T58">,</text:span><text:span text:style-name="T59"><text:s/></text:span><text:span text:style-name="T60">utilizzate dal Controllo di Gestione quale materiale di lavoro e di discussione<text:s/></text:span><text:span text:style-name="T61">durante le riunioni di revisione di budget</text:span><text:span text:style-name="T62">,<text:s/></text:span><text:span text:style-name="T63">con evidenza della percentuale di conseguimento ottenuta in relazione allo stato di avanzamento realizzato nonché delle criticità riscontrate in fase attuativa.</text:span><text:span text:style-name="T64"><text:s/></text:span><text:span text:style-name="T65">La dott.ssa Andreetta ha spiegato le modalità di elaborazione del monitoraggio d</text:span><text:span text:style-name="T66">ei diversi</text:span><text:span text:style-name="T67"><text:s/>obiettivi e a tal proposito l</text:span><text:span text:style-name="T68">’OIV</text:span><text:span text:style-name="T69"><text:s/>chiede<text:s/></text:span><text:span text:style-name="T70">che il documento in parola contenga una breve premessa metodologica sulle modalità di realizzazione del monitoraggio.</text:span></text:p>
      <text:p text:style-name="P71"><text:s/>L’Organismo ha inoltre analizzato nel dettaglio la tabella di sintesi che riporta gli obiettivi revisionati con le relative motivazioni<text:s/>della rinegoziazione.<text:s/>L’OIV sollecita l’adozione formale di modifica degli obiettivi (adottati con delibera n. 306 del 13 agosto 2020) al fine di consolidare il quadro di riferimento per la misurazione delle performance.<text:s/>La dott.ssa Andreetta precisa che<text:s/>l’iter aziendale prevede l’approvazione<text:s/>della revisione degli obiettivi<text:s/>con<text:s/>delibera<text:s/>del Direttore Generale e<text:s/>la sua<text:s/>trasmissione<text:s/>ai vari responsabili di budget<text:s/>per la successiva condivisione con<text:s/>i propri collaboratori.<text:s/></text:p>
      <text:soft-page-break/>
      <text:p text:style-name="P72">L’OIV<text:s/><text:bookmark-start text:name="_GoBack"/><text:bookmark-end text:name="_GoBack"/>raccomanda<text:s/>inoltre<text:s/>di assicurare i necessari livelli di<text:s/>informazione/condivisione<text:s/>con tutte le articolazioni organizzative aziendali interessate dal percorso di revisione degli obiettivi.</text:p>
      <text:p text:style-name="P73"/>
      <text:p text:style-name="P74">Programmazione delle attività con utilizzo delle Risorse Aggiuntive Regionali</text:p>
      <text:p text:style-name="P75">L’Organismo ha preso visione<text:s/>degli<text:s/>accordi integrativi aziendali relativi a:</text:p>
      <text:list text:style-name="LFO15" text:continue-numbering="true">
        <text:list-item>
          <text:p text:style-name="P76">Comparto</text:p>
        </text:list-item>
        <text:list-item>
          <text:p text:style-name="P77">dirigenza PTA<text:s/></text:p>
        </text:list-item>
        <text:list-item>
          <text:p text:style-name="P78">dirigenza sanitaria.</text:p>
        </text:list-item>
      </text:list>
      <text:p text:style-name="P79">Vengono richieste<text:s/>maggiori informazioni in ordine:</text:p>
      <text:list text:style-name="LFO15" text:continue-numbering="true">
        <text:list-item>
          <text:p text:style-name="P80">agli<text:s/>indicatori di risultato<text:s/>ivi previsti</text:p>
        </text:list-item>
        <text:list-item>
          <text:p text:style-name="P81">al raccordo tra obiettivi di budget e obiettivi rar<text:s/>(in particolare per quanto attiene ad esempio i tempi di attesa/volumi di attività);</text:p>
        </text:list-item>
        <text:list-item>
          <text:p text:style-name="P82">coordinamento degli accordi RAR tra le<text:s/>diverse aree <text:s/>professionali e contrattuali.<text:s/></text:p>
        </text:list-item>
      </text:list>
      <text:p text:style-name="P83">Si rinvia alla prossima seduta l’analisi dei riscontri richiesti.</text:p>
      <text:p text:style-name="P84">L’OIV chiede di organizzare una seduta con la partecipazione del RPTC per:</text:p>
      <text:list text:style-name="LFO15" text:continue-numbering="true">
        <text:list-item>
          <text:p text:style-name="P85">presentare una relazione sullo stato di attuazione del Piano a suo tempo adottato;</text:p>
        </text:list-item>
        <text:list-item>
          <text:p text:style-name="P86">predisporre la programmata relazione annuale entro i tempi stabiliti da ANAC;</text:p>
        </text:list-item>
        <text:list-item>
          <text:p text:style-name="P87">predisporre una breve sintesi sulle attività connesse<text:s/>alla sezione del sito<text:s/>Amministrazione Trasparente.</text:p>
        </text:list-item>
      </text:list>
      <text:p text:style-name="P88">Con riferimento a questa dimensione l’OIV si impegna ad effettuare<text:s/>prossimamente<text:s/>un controllo<text:s/>a campione del sito istituzionale.</text:p>
      <text:p text:style-name="P89"/>
      <text:p text:style-name="P90">Si rinvia l’analisi del punto 4 dell’ordine del giorno: “Ricognizione sito aziendale” alla prossima seduta da effettuarsi con la partecipazione del RPCT programmata in via provvisoria per il giorno 11 dicembre.</text:p>
      <text:p text:style-name="P91">La riunione ha termine alle ore<text:s/>17.20.<text:s/></text:p>
      <text:p text:style-name="P92"/>
      <text:p text:style-name="P93">Letto, approvato e sottoscritto</text:p>
      <text:p text:style-name="P94"/>
      <text:p text:style-name="P95">Aviano,<text:s/>27/11/2020</text:p>
      <text:p text:style-name="P96"/>
      <text:p text:style-name="P97">L’Organismo Indipendente di Valutazione<text:s/></text:p>
      <text:p text:style-name="P98"/>
      <text:p text:style-name="P99"/>
      <text:p text:style-name="P100"><text:tab/><text:tab/><text:tab/><text:tab/><text:tab/><text:tab/></text:p>
      <text:p text:style-name="P101">Dott.ssa<text:s/>Barazzutti Cristina<text:tab/><text:tab/>Dott.ssa Tecla Del Dò<text:tab/><text:tab/>Dott. Fabio Samani</text:p>
      <text:p text:style-name="P102"><text:span text:style-name="T103">(firmato)</text:span><text:span text:style-name="T104"><text:tab/></text:span><text:span text:style-name="T105"><text:tab/></text:span><text:span text:style-name="T106"><text:tab/></text:span><text:span text:style-name="T107"><text:tab/><text:s text:c="9"/>(firmato)<text:s/></text:span><text:span text:style-name="T108"><text:tab/></text:span><text:span text:style-name="T109"><text:tab/><text:s text:c="7"/></text:span><text:span text:style-name="T110"><text:tab/><text:s text:c="9"/>(firm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486in"/>
        </style:tab-stops>
      </style:paragraph-properties>
    </style:style>
    <style:style style:name="T3" style:parent-style-name="Car.predefinitoparagrafo" style:family="text">
      <style:text-properties style:font-name="Cambria" style:font-name-asian="Times New Roman" style:font-name-complex="Times New Roman" fo:font-size="10pt" style:font-size-asian="10pt"/>
    </style:style>
    <style:style style:name="T4" style:parent-style-name="Car.predefinitoparagrafo" style:family="text">
      <style:text-properties style:font-name="Cambria" style:font-name-asian="Times New Roman" style:font-name-complex="Times New Roman" fo:font-size="10pt" style:font-size-asian="10pt"/>
    </style:style>
    <style:style style:name="T5" style:parent-style-name="Car.predefinitoparagrafo" style:family="text">
      <style:text-properties style:font-name="Cambria" style:font-name-asian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Cambria" style:font-name-asian="Times New Roman" style:font-name-complex="Times New Roman" fo:font-size="10pt" style:font-size-asian="10pt"/>
    </style:style>
    <style:style style:name="P7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Verbale del 27 novembre 2020</text:span><text:span text:style-name="T4"><text:tab/></text:span><text:span text:style-name="T5">Pag.<text:s/></text:span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Amministrazione_2</meta:initial-creator>
    <dc:creator>informatico</dc:creator>
    <meta:creation-date>2020-12-17T12:25:00Z</meta:creation-date>
    <dc:date>2020-12-17T12:25:00Z</dc:date>
    <meta:print-date>2019-07-24T16:24:00Z</meta:print-date>
    <meta:template xlink:href="Normal.dotm" xlink:type="simple"/>
    <meta:editing-cycles>2</meta:editing-cycles>
    <meta:editing-duration>PT240S</meta:editing-duration>
    <meta:document-statistic meta:page-count="3" meta:paragraph-count="15" meta:word-count="1129" meta:character-count="7554" meta:row-count="53" meta:non-whitespace-character-count="6440"/>
  </office:meta>
</office:document-meta>
</file>