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è_20_di_20_pagina">
      <style:paragraph-properties style:border-line-width-top="0.053cm 0.053cm 0.053cm" fo:padding="0cm" fo:border-left="none" fo:border-right="none" fo:border-top="0.159cm double #622423" fo:border-bottom="none" style:shadow="none">
        <style:tab-stops>
          <style:tab-stop style:position="16.053cm" style:type="right"/>
        </style:tab-stops>
      </style:paragraph-properties>
    </style:style>
    <style:style style:name="P2" style:family="paragraph" style:parent-style-name="Piè_20_di_20_pagina">
      <style:paragraph-properties fo:margin-left="0cm" fo:margin-right="0.635cm" fo:text-indent="0cm" style:auto-text-indent="false"/>
      <style:text-properties fo:color="#92d050" style:font-name="Calibri" fo:font-size="7pt" style:font-size-asian="7pt" style:font-name-complex="Calibri" style:font-size-complex="7pt"/>
    </style:style>
    <style:style style:name="P3" style:family="paragraph" style:parent-style-name="Normale">
      <style:paragraph-properties fo:margin-left="-1.501cm" fo:margin-right="0cm" fo:text-align="center" style:justify-single-word="false" fo:text-indent="0cm" style:auto-text-indent="false">
        <style:tab-stops/>
      </style:paragraph-properties>
      <style:text-properties style:font-name="Calibri" fo:font-size="10pt" fo:letter-spacing="-0.011cm" fo:font-weight="bold" style:font-size-asian="10pt" style:font-weight-asian="bold"/>
    </style:style>
    <style:style style:name="P4" style:family="paragraph" style:parent-style-name="Normale">
      <style:paragraph-properties fo:margin-left="-1.501cm" fo:margin-right="0cm" fo:text-indent="0cm" style:auto-text-indent="false">
        <style:tab-stops/>
      </style:paragraph-properties>
      <style:text-properties style:font-name="Calibri" fo:font-size="10pt" fo:letter-spacing="-0.011cm" fo:font-weight="bold" style:font-size-asian="10pt" style:font-weight-asian="bold"/>
    </style:style>
    <style:style style:name="P5" style:family="paragraph" style:parent-style-name="Normale">
      <style:paragraph-properties fo:margin-left="-1.501cm" fo:margin-right="0cm" fo:text-indent="0cm" style:auto-text-indent="false">
        <style:tab-stops/>
      </style:paragraph-properties>
      <style:text-properties style:font-name="Calibri" fo:font-size="10pt" fo:letter-spacing="-0.011cm" style:font-size-asian="10pt"/>
    </style:style>
    <style:style style:name="P6" style:family="paragraph" style:parent-style-name="Normale">
      <style:paragraph-properties fo:margin-left="-1.501cm" fo:margin-right="0cm" fo:text-indent="0cm" style:auto-text-indent="false">
        <style:tab-stops>
          <style:tab-stop style:position="7.253cm"/>
          <style:tab-stop style:position="7.752cm"/>
        </style:tab-stops>
      </style:paragraph-properties>
      <style:text-properties style:font-name="Calibri" fo:font-size="10pt" fo:letter-spacing="-0.011cm" style:font-size-asian="10pt"/>
    </style:style>
    <style:style style:name="P7" style:family="paragraph" style:parent-style-name="Normale">
      <style:paragraph-properties fo:margin-left="-1.501cm" fo:margin-right="0cm" fo:line-height="150%" fo:text-indent="0cm" style:auto-text-indent="false">
        <style:tab-stops/>
      </style:paragraph-properties>
      <style:text-properties style:font-name="Calibri" fo:font-size="10pt" fo:letter-spacing="-0.011cm" style:font-size-asian="10pt"/>
    </style:style>
    <style:style style:name="P8" style:family="paragraph" style:parent-style-name="Normale">
      <style:paragraph-properties fo:margin-left="-1.501cm" fo:margin-right="0cm" fo:line-height="150%" fo:text-indent="0cm" style:auto-text-indent="false">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P9" style:family="paragraph" style:parent-style-name="Normale">
      <style:paragraph-properties fo:margin-left="-1.501cm" fo:margin-right="0cm" fo:line-height="150%" fo:text-indent="0cm" style:auto-text-indent="false">
        <style:tab-stops/>
      </style:paragraph-properties>
      <style:text-properties style:font-name="Calibri" fo:font-size="10pt" style:font-size-asian="10pt"/>
    </style:style>
    <style:style style:name="P10" style:family="paragraph" style:parent-style-name="Normale">
      <style:paragraph-properties fo:margin-left="-1.501cm" fo:margin-right="0cm" fo:text-align="center" style:justify-single-word="false" fo:text-indent="0cm" style:auto-text-indent="false">
        <style:tab-stops/>
      </style:paragraph-properties>
      <style:text-properties fo:font-variant="small-caps" style:font-name="Calibri" fo:font-size="10pt" fo:letter-spacing="-0.011cm" style:font-size-asian="10pt"/>
    </style:style>
    <style:style style:name="P11" style:family="paragraph" style:parent-style-name="Testo_20_fumetto">
      <style:paragraph-properties fo:margin-left="-1.501cm" fo:margin-right="0cm" fo:text-indent="0cm" style:auto-text-indent="false">
        <style:tab-stops/>
      </style:paragraph-properties>
      <style:text-properties style:font-name="Calibri" fo:font-size="10pt" style:font-size-asian="10pt" style:font-size-complex="10pt"/>
    </style:style>
    <style:style style:name="P12" style:family="paragraph" style:parent-style-name="Normale">
      <style:paragraph-properties fo:margin-left="-1.501cm" fo:margin-right="-0.012cm" fo:text-indent="0cm" style:auto-text-indent="false">
        <style:tab-stops/>
      </style:paragraph-properties>
      <style:text-properties style:font-name="Calibri" fo:font-size="10pt" fo:letter-spacing="-0.011cm" style:font-size-asian="10pt" style:font-name-complex="Calibri"/>
    </style:style>
    <style:style style:name="P13" style:family="paragraph" style:parent-style-name="Normale">
      <style:paragraph-properties fo:line-height="150%"/>
      <style:text-properties style:font-name="Calibri" fo:font-size="10pt" style:font-size-asian="10pt"/>
    </style:style>
    <style:style style:name="P14" style:family="paragraph" style:parent-style-name="Titolo_20_1">
      <style:paragraph-properties fo:margin-left="-1.501cm" fo:margin-right="0cm" fo:text-indent="0cm" style:auto-text-indent="false">
        <style:tab-stops/>
      </style:paragraph-properties>
      <style:text-properties style:font-name="Calibri" fo:font-size="10pt" fo:letter-spacing="-0.011cm" fo:font-weight="normal" style:font-size-asian="10pt" style:font-weight-asian="normal"/>
    </style:style>
    <style:style style:name="P15" style:family="paragraph" style:parent-style-name="Normale" style:list-style-name="L2">
      <style:paragraph-properties fo:margin-left="5.041cm" fo:margin-right="0cm" fo:line-height="150%" fo:text-indent="-5.041cm" style:auto-text-indent="false">
        <style:tab-stops>
          <style:tab-stop style:position="-4.406cm"/>
        </style:tab-stops>
      </style:paragraph-properties>
      <style:text-properties style:font-name="Calibri" fo:font-size="10pt" style:font-size-asian="10pt"/>
    </style:style>
    <style:style style:name="P16" style:family="paragraph" style:parent-style-name="Normale" style:master-page-name="">
      <style:paragraph-properties fo:margin-left="0.019cm" fo:margin-right="0cm" fo:text-align="justify" style:justify-single-word="false" fo:hyphenation-ladder-count="no-limit" fo:text-indent="0cm" style:auto-text-indent="false" style:page-number="auto">
        <style:tab-stops>
          <style:tab-stop style:position="1.512cm"/>
        </style:tab-stops>
      </style:paragraph-properties>
      <style:text-properties style:font-name="Calibri" fo:font-size="10pt" fo:letter-spacing="-0.011cm" style:font-size-asian="10pt" fo:hyphenate="false" fo:hyphenation-remain-char-count="0" fo:hyphenation-push-char-count="0"/>
    </style:style>
    <style:style style:name="P17" style:family="paragraph" style:parent-style-name="Normale">
      <style:paragraph-properties fo:margin-left="0.019cm" fo:margin-right="0cm" fo:text-align="justify" style:justify-single-word="false" fo:hyphenation-ladder-count="no-limit" fo:text-indent="0cm" style:auto-text-indent="false">
        <style:tab-stops>
          <style:tab-stop style:position="7.253cm"/>
          <style:tab-stop style:position="7.752cm"/>
        </style:tab-stops>
      </style:paragraph-properties>
      <style:text-properties style:font-name="Calibri" fo:font-size="10pt" fo:letter-spacing="-0.011cm" style:font-size-asian="10pt" fo:hyphenate="false" fo:hyphenation-remain-char-count="0" fo:hyphenation-push-char-count="0"/>
    </style:style>
    <style:style style:name="P18" style:family="paragraph" style:parent-style-name="Normale" style:master-page-name="">
      <style:paragraph-properties fo:margin-left="0.019cm" fo:margin-right="0cm" fo:line-height="150%"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19" style:family="paragraph" style:parent-style-name="Normale" style:list-style-name="L1">
      <style:paragraph-properties fo:margin-left="0cm" fo:margin-right="0cm" fo:text-align="justify" style:justify-single-word="false" fo:hyphenation-ladder-count="no-limit" fo:text-indent="0cm" style:auto-text-indent="false">
        <style:tab-stops>
          <style:tab-stop style:position="2.501cm"/>
          <style:tab-stop style:position="7.253cm"/>
        </style:tab-stops>
      </style:paragraph-properties>
      <style:text-properties style:font-name="Calibri" fo:font-size="10pt" fo:letter-spacing="-0.011cm" style:font-size-asian="10pt" fo:hyphenate="false" fo:hyphenation-remain-char-count="0" fo:hyphenation-push-char-count="0"/>
    </style:style>
    <style:style style:name="P20" style:family="paragraph" style:parent-style-name="Normale">
      <style:paragraph-properties fo:margin-left="0cm" fo:margin-right="0cm" fo:line-height="150%" fo:text-align="justify" style:justify-single-word="false" fo:hyphenation-ladder-count="no-limit" fo:text-indent="0cm" style:auto-text-indent="false">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fo:hyphenate="false" fo:hyphenation-remain-char-count="0" fo:hyphenation-push-char-count="0"/>
    </style:style>
    <style:style style:name="P21" style:family="paragraph" style:parent-style-name="Normale">
      <style:paragraph-properties fo:margin-left="0cm" fo:margin-right="0cm" fo:line-height="150%" fo:text-align="justify" style:justify-single-word="false" fo:hyphenation-ladder-count="no-limit" fo:text-indent="0cm" style:auto-text-indent="false">
        <style:tab-stops/>
      </style:paragraph-properties>
      <style:text-properties style:font-name="Calibri" fo:font-size="10pt" style:font-size-asian="10pt" fo:hyphenate="false" fo:hyphenation-remain-char-count="0" fo:hyphenation-push-char-count="0"/>
    </style:style>
    <style:style style:name="P22" style:family="paragraph" style:parent-style-name="Normale" style:list-style-name="L1" style:master-page-name="">
      <style:paragraph-properties fo:margin-left="0cm" fo:margin-right="0cm" fo:text-align="justify" style:justify-single-word="false" fo:hyphenation-ladder-count="no-limit" fo:text-indent="0cm" style:auto-text-indent="false" style:page-number="auto">
        <style:tab-stops>
          <style:tab-stop style:position="2.501cm"/>
          <style:tab-stop style:position="7.253cm"/>
        </style:tab-stops>
      </style:paragraph-properties>
      <style:text-properties style:font-name="Calibri" fo:font-size="10pt" fo:letter-spacing="-0.011cm" style:font-size-asian="10pt" fo:hyphenate="false" fo:hyphenation-remain-char-count="0" fo:hyphenation-push-char-count="0"/>
    </style:style>
    <style:style style:name="P23" style:family="paragraph" style:parent-style-name="Normale"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4" style:family="paragraph" style:parent-style-name="Normale"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5" style:family="paragraph" style:parent-style-name="Normale"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6" style:family="paragraph" style:parent-style-name="Normale"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7" style:family="paragraph" style:parent-style-name="Normale"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28" style:family="paragraph" style:parent-style-name="Normale"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9" style:family="paragraph" style:parent-style-name="Normale" style:master-page-name="">
      <style:paragraph-properties fo:margin-left="-0.019cm" fo:margin-right="-0.012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style:font-name-complex="Calibri" fo:hyphenate="false" fo:hyphenation-remain-char-count="0" fo:hyphenation-push-char-count="0"/>
    </style:style>
    <style:style style:name="P30" style:family="paragraph" style:parent-style-name="Normale" style:master-page-name="">
      <style:paragraph-properties fo:margin-left="0.056cm" fo:margin-right="0cm" fo:line-height="150%"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31" style:family="paragraph" style:parent-style-name="Normale" style:master-page-name="">
      <style:paragraph-properties fo:margin-left="0.056cm" fo:margin-right="0cm" fo:text-align="justify" style:justify-single-word="false" fo:hyphenation-ladder-count="no-limit" fo:text-indent="0cm" style:auto-text-indent="false" style:page-number="auto">
        <style:tab-stops/>
      </style:paragraph-properties>
      <style:text-properties style:font-name="Calibri" fo:font-size="10pt" fo:letter-spacing="-0.011cm" fo:font-weight="bold" style:font-size-asian="10pt" style:font-weight-asian="bold" fo:hyphenate="false" fo:hyphenation-remain-char-count="0" fo:hyphenation-push-char-count="0"/>
    </style:style>
    <style:style style:name="P32" style:family="paragraph" style:parent-style-name="Normale">
      <style:paragraph-properties fo:margin-left="0.056cm" fo:margin-right="0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33" style:family="paragraph" style:parent-style-name="Normale" style:master-page-name="">
      <style:paragraph-properties fo:margin-left="0.056cm" fo:margin-right="0cm" fo:line-height="150%"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fo:hyphenate="false" fo:hyphenation-remain-char-count="0" fo:hyphenation-push-char-count="0"/>
    </style:style>
    <style:style style:name="P34" style:family="paragraph" style:parent-style-name="Normale" style:master-page-name="">
      <style:paragraph-properties fo:margin-left="0.037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35" style:family="paragraph" style:parent-style-name="Normale">
      <style:paragraph-properties fo:margin-left="0.037cm" fo:margin-right="0cm" fo:line-height="150%" fo:text-align="justify" style:justify-single-word="false" fo:hyphenation-ladder-count="no-limit" fo:text-indent="0cm" style:auto-text-indent="false">
        <style:tab-stops/>
      </style:paragraph-properties>
      <style:text-properties style:font-name="Calibri" fo:font-size="10pt" style:font-size-asian="10pt" fo:hyphenate="false" fo:hyphenation-remain-char-count="0" fo:hyphenation-push-char-count="0"/>
    </style:style>
    <style:style style:name="P36" style:family="paragraph" style:parent-style-name="Normale" style:master-page-name="">
      <style:paragraph-properties fo:margin-left="0.037cm" fo:margin-right="0cm" fo:line-height="150%"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37" style:family="paragraph" style:parent-style-name="Normale" style:master-page-name="">
      <style:paragraph-properties fo:margin-left="0.037cm" fo:margin-right="0cm" fo:line-height="150%" fo:text-align="justify" style:justify-single-word="false" fo:hyphenation-ladder-count="no-limit" fo:text-indent="0cm" style:auto-text-indent="false" style:page-number="auto">
        <style:tab-stops>
          <style:tab-stop style:position="1.171cm"/>
        </style:tab-stops>
      </style:paragraph-properties>
      <style:text-properties style:font-name="Calibri" fo:font-size="10pt" style:font-size-asian="10pt" fo:hyphenate="false" fo:hyphenation-remain-char-count="0" fo:hyphenation-push-char-count="0"/>
    </style:style>
    <style:style style:name="P38" style:family="paragraph" style:parent-style-name="Normale" style:master-page-name="">
      <style:paragraph-properties fo:margin-left="0.076cm" fo:margin-right="-0.012cm"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39" style:family="paragraph" style:parent-style-name="Normale">
      <style:paragraph-properties fo:margin-left="0.076cm" fo:margin-right="0cm" fo:text-align="justify" style:justify-single-word="false" fo:hyphenation-ladder-count="no-limit" fo:text-indent="0cm" style:auto-text-indent="false">
        <style:tab-stops/>
      </style:paragraph-properties>
      <style:text-properties style:font-name="Calibri" fo:font-size="10pt" fo:letter-spacing="-0.011cm" style:font-size-asian="10pt" fo:hyphenate="false" fo:hyphenation-remain-char-count="0" fo:hyphenation-push-char-count="0"/>
    </style:style>
    <style:style style:name="P40" style:family="paragraph" style:parent-style-name="Normale">
      <style:paragraph-properties fo:margin-left="0.076cm" fo:margin-right="0cm" fo:text-align="justify" style:justify-single-word="false" fo:hyphenation-ladder-count="no-limit" fo:text-indent="0cm" style:auto-text-indent="false">
        <style:tab-stops/>
      </style:paragraph-properties>
      <style:text-properties style:font-name="Calibri" fo:font-size="10pt" fo:letter-spacing="-0.011cm" fo:font-weight="bold" style:font-size-asian="10pt" style:font-weight-asian="bold" fo:hyphenate="false" fo:hyphenation-remain-char-count="0" fo:hyphenation-push-char-count="0"/>
    </style:style>
    <style:style style:name="P41" style:family="paragraph" style:parent-style-name="Normale" style:master-page-name="">
      <style:paragraph-properties fo:margin-left="0.076cm" fo:margin-right="0cm" fo:text-align="justify" style:justify-single-word="false" fo:hyphenation-ladder-count="no-limit" fo:text-indent="0cm" style:auto-text-indent="false" style:page-number="auto">
        <style:tab-stops/>
      </style:paragraph-properties>
      <style:text-properties style:font-name="Calibri" fo:font-size="10pt" fo:letter-spacing="-0.011cm" fo:font-weight="bold" style:font-size-asian="10pt" style:font-weight-asian="bold" fo:hyphenate="false" fo:hyphenation-remain-char-count="0" fo:hyphenation-push-char-count="0"/>
    </style:style>
    <style:style style:name="P42" style:family="paragraph" style:parent-style-name="Titolo_20_2">
      <style:paragraph-properties fo:margin-left="-1.501cm" fo:margin-right="0cm" fo:text-indent="0cm" style:auto-text-indent="false">
        <style:tab-stops/>
      </style:paragraph-properties>
      <style:text-properties style:font-name="Calibri" fo:font-size="10pt" fo:letter-spacing="-0.011cm" style:font-size-asian="10pt"/>
    </style:style>
    <style:style style:name="P43" style:family="paragraph" style:parent-style-name="Titolo_20_2" style:master-page-name="">
      <style:paragraph-properties fo:margin-left="0.019cm" fo:margin-right="0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fo:hyphenate="false" fo:hyphenation-remain-char-count="0" fo:hyphenation-push-char-count="0"/>
    </style:style>
    <style:style style:name="P44" style:family="paragraph" style:parent-style-name="Titolo_20_5" style:master-page-name="MP0">
      <style:paragraph-properties fo:margin-left="-1.501cm" fo:margin-right="0cm" fo:text-align="center" style:justify-single-word="false" fo:text-indent="0cm" style:auto-text-indent="false" style:page-number="auto" fo:break-before="page">
        <style:tab-stops/>
      </style:paragraph-properties>
      <style:text-properties fo:text-transform="uppercase" style:font-name="Calibri" fo:font-size="10pt" style:font-size-asian="10pt"/>
    </style:style>
    <style:style style:name="P45" style:family="paragraph" style:parent-style-name="Paragrafo_20_elenco" style:list-style-name="L1">
      <style:paragraph-properties fo:line-height="150%"/>
      <style:text-properties style:font-name="Calibri" fo:font-size="10pt" style:font-size-asian="10pt"/>
    </style:style>
    <style:style style:name="T1" style:family="text">
      <style:text-properties style:font-name="Calibri" fo:font-size="7pt" style:font-name-asian="Times New Roman" style:font-size-asian="7pt" style:font-name-complex="Calibri" style:font-size-complex="7pt"/>
    </style:style>
    <style:style style:name="T2" style:family="text">
      <style:text-properties style:font-name="Calibri" fo:font-size="10pt" fo:letter-spacing="-0.011cm" style:font-size-asian="10pt"/>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3.041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5">Centro di Riferimento Oncologico di Aviano</text:h>
      <text:p text:style-name="P3"/>
      <text:p text:style-name="P10">Organismo Indipendente di Valutazione</text:p>
      <text:p text:style-name="P10">Verbale n. 4</text:p>
      <text:h text:style-name="P14" text:outline-level="1">in data 18/12/2020</text:h>
      <text:p text:style-name="P5"/>
      <text:p text:style-name="P16"><text:tab/>L’anno 2020, il giorno diciotto dicembre con inizio alle ore 13.30, si è riunito attraverso una piattaforma informatica di videoconferenza l’Organismo Indipendente di Valutazione dell’Istituto, nominato con deliberazione nr. 171 del 14/05/2020 e nr. 282 del 06/08/2020, e così composto: </text:p>
      <text:p text:style-name="P5"/>
      <text:list xml:id="list6063223616375987147" text:style-name="L1">
        <text:list-item>
          <text:p text:style-name="P22">Dott.ssa Cristina Barazzutti, </text:p>
        </text:list-item>
        <text:list-item>
          <text:p text:style-name="P19">Dott.ssa Tecla Del Dò, </text:p>
        </text:list-item>
        <text:list-item>
          <text:p text:style-name="P19">Dott. Fabio Samani.</text:p>
        </text:list-item>
      </text:list>
      <text:h text:style-name="P42" text:outline-level="2"/>
      <text:h text:style-name="P43" text:outline-level="2">Sono presenti inoltre:</text:h>
      <text:p text:style-name="P17">Dott.ssa Cristina Andreetta – Dirigente SOSD Controllo di Gestione CRO Aviano </text:p>
      <text:p text:style-name="P17">Dott.ssa Manuela Miraval – Collaboratore Amministrativo Professionale SOSD Controllo di Gestione CRO Aviano</text:p>
      <text:p text:style-name="P6"/>
      <text:p text:style-name="P29">L’ordine del giorno è il seguente: </text:p>
      <text:p text:style-name="P12"/>
      <text:list xml:id="list6109715338666543747" text:style-name="L2">
        <text:list-item>
          <text:p text:style-name="P15">Progetti RAR dirigenza medica anno 2019;</text:p>
        </text:list-item>
        <text:list-item>
          <text:p text:style-name="P15">Relazione preliminare performance anno 2019;</text:p>
        </text:list-item>
        <text:list-item>
          <text:p text:style-name="P15">Incontro con RPTC per trattare gli argomenti riportati nel verbale n. 3 del 11.12.2020;</text:p>
        </text:list-item>
        <text:list-item>
          <text:p text:style-name="P15">Varie ed eventuali.</text:p>
        </text:list-item>
      </text:list>
      <text:p text:style-name="P8"/>
      <text:p text:style-name="P8"/>
      <text:p text:style-name="P23">Varie ed eventuali</text:p>
      <text:p text:style-name="P20">Progetti RAR comparto anno 2019 </text:p>
      <text:p text:style-name="P21">L’ufficio ha presentato alcuni obiettivi del comparto finanziati con le RAR e già visti nella seduta precedente per i quali si è ritenuto opportuno svolgere alcuni approfondimenti: </text:p>
      <text:list xml:id="list33609329" text:style-name="L1">
        <text:list-item>
          <text:p text:style-name="P45">Incremento attività di tomoterapia: turno allungato di 3 ore al giorno dal mese di maggio;</text:p>
        </text:list-item>
        <text:list-item>
          <text:p text:style-name="P45">Aumento quali-quantitativo della casistica trattata in regime ordinario (numero di pazienti in trapianto);</text:p>
        </text:list-item>
        <text:list-item>
          <text:p text:style-name="P45">incremento delle prestazioni di chemioterapia;</text:p>
        </text:list-item>
        <text:list-item>
          <text:p text:style-name="P45">incremento attività ambulatoriali totali (SOSD Anatomia).</text:p>
        </text:list-item>
      </text:list>
      <text:p text:style-name="P30">L’Organismo ha espresso alcuni suggerimenti di indicazioni operative al Controllo di Gestione in termini di realizzazione di monitoraggi infrannuali al fine di meglio esplicitare indicatori e target da conseguire. L’OIV ritiene importante confermare quanto già riportato nel verbale n. 3 del 10 dicembre 2020.</text:p>
      <text:p text:style-name="P9"/>
      <text:p text:style-name="P23">Parere/consigli</text:p>
      <text:p text:style-name="P21">La dott.ssa Andreetta illustra le schede di valutazione individuali per l’area della dirigenza chiedendo un parere tecnico sullo strumento in uso che presenta modalità consolidate in Istituto. L’Organismo esprime un parere di adeguatezza dello strumento rimarcando che sono le modalità operative, più che lo strumento, a determinare la qualità del percorso valutativo e a connotarne le finalità. L’OIV inoltre aggiunge che gli obiettivi del punto 6) della scheda di valutazione vanno declinati sul contributo individuale già in fase di negoziazione di budget tenendo conto della performance individuale. </text:p>
      <text:p text:style-name="P21"/>
      <text:p text:style-name="P8"><text:soft-page-break/></text:p>
      <text:p text:style-name="P23">La riunione su questo tema ha termine alle ore 15.25 perché il dott. Samani lascia l’incontro per un impegno improrogabile.</text:p>
      <text:p text:style-name="P8"/>
      <text:p text:style-name="P23">La riunione prosegue con il collegamento della dott.ssa Del Do’.</text:p>
      <text:p text:style-name="P8"/>
      <text:p text:style-name="P34">Progetti RAR dirigenza 2019</text:p>
      <text:p text:style-name="P27">L’Organismo ha preso visione del prospetto riepilogativo delle progettualità RAR con le evidenze dei gradi di raggiungimento riconosciuti e prende atto delle attività svolte.</text:p>
      <text:p text:style-name="P21">Si prende atto di questa modalità operativa e si riconosce lo sforzo di individuazione per lo stesso obiettivo di due target incrementali diversi per la parte di budget e la quota parte finanziata con le RAR. L’OIV raccomanda di mantenere questa modalità qualora si decida di avere come riferimento lo stesso obiettivo sia di budget che di RAR.</text:p>
      <text:p text:style-name="P9"/>
      <text:p text:style-name="P23">Incontro con RPTC per trattare gli argomenti riportati nel verbale n. 3 del 11.12.2020</text:p>
      <text:p text:style-name="P21">Il RPTC, dott.ssa Claudia Moscarda, si presenta all’Organismo che raccomanda di realizzare dei monitoraggi sistematici sulla sezione del sito amministrazione trasparente. La dott.ssa Moscarda informa l’organismo che sta procedendo assieme al dott. Benzon, direttore della SOC Approvvigionamenti, ad una mappatura dei processi di afferenza della SOC da lui diretta che presenta in ragione del mandato assegnato in via teorica un maggior rischio corruttivo rispetto ad altre articolazioni organizzative. L’attività di mappatura dei processi sarà deliberata insieme al piano entro il 31.03.2021. Il presidente dell’OIV chiede che, una volta concluso tale processo di mappatura, venga trasmesso all’organismo il materiale predisposto. </text:p>
      <text:p text:style-name="P18">L’OIV chiede al RPTC alcune delucidazioni riguardanti le seguenti sezioni:</text:p>
      <text:list xml:id="list33623846" text:continue-numbering="true" text:style-name="L1">
        <text:list-item>
          <text:p text:style-name="P45">CONSULENTI E COLLABORATORI – vengono segnalate alcune criticità sui collegamenti impostati e sulla fruibilità delle informazioni necessarie (attestazioni di assenza di conflitto di interessi, aggiornamento tempestivo, etc);</text:p>
        </text:list-item>
        <text:list-item>
          <text:p text:style-name="P45">ACCESSO CIVICO – vengono segnalate alcune criticità inerenti l’aggiornamento dei dati (previsto semestralmente) e l’OIV chiede di avere evidenza delle richieste ad accesso civico riconducibili agli obblighi di pubblicazione di cui al d.lgs. 33/2013 e successive modifiche ed integrazioni;</text:p>
        </text:list-item>
        <text:list-item>
          <text:p text:style-name="P45">SERVIZI EROGATI – L’Organismo prende atto di tutto il materiale pubblicato e suggerisce in una logica di trasparenza pubblicare un report sull’andamento dei tempi di attesa in un’ottica di consuntivazione nei confronti dei cittadini dei livelli di accessibilità alle prestazioni assicurati;</text:p>
        </text:list-item>
        <text:list-item>
          <text:p text:style-name="P45">ATTIVITA’ E PROCEDIMENTI – la sezione richiede un’importante attività di revisione/aggiornamento di rifacimento;</text:p>
        </text:list-item>
        <text:list-item>
          <text:p text:style-name="P45">DIRIGENTI CESSATI – l’Organismo chiede una verifica sui dati presenti che risultano essere non aggiornati;</text:p>
        </text:list-item>
        <text:list-item>
          <text:p text:style-name="P45">CONTRATTAZIONE COLLETTIVA – la dott.ssa Moscarda informa che da poco sono stati siglati gli accordi integrativi aziendali che verranno pubblicati a breve;</text:p>
        </text:list-item>
        <text:list-item>
          <text:p text:style-name="P45"><text:soft-page-break/>PERSONALE - DATI RELATIVI ALLE RETRIBUZIONI – in considerazione delle modifiche intervenute si suggerisce di rimuovere i dati ivi presenti non pertinenti alle indicazioni di legge;</text:p>
        </text:list-item>
      </text:list>
      <text:p text:style-name="P36">L’Organismo inoltre segnale che vista la dichiarazione di accessibilità presente sul sito è necessario redigere una relazione riguardante l’attuazione del piano di miglioramento ivi previsto. La SOSD controllo di gestione si impegna ad effettuare gli opportuni approfondimenti con il direttore amministrativo.</text:p>
      <text:p text:style-name="P35">La dott.ssa Moscarda ha informato l’OIV che il sito è in fase di riprogettazione e ha inoltre presentato le difficoltà operative dell’agire del ruolo di RPCT in termini di proposte e di rispetto degli obblighi di trasparenza e su questi temi l’Organismo ha suggerito di sviluppare meccanismi operativi e modalità di maggior collegamento tra gli impegni derivanti dagli obblighi di pubblicazione, di mandato istituzionale e di budget. A questo proposito inoltre l’Organismo invita il RPCT a redigere per l’anno 2021 una procedura organizzativa per assicurare il tempestivo e completo assolvimento degli obblighi di pubblicazione da parte dei diversi centri di responsabilità.</text:p>
      <text:p text:style-name="P13"/>
      <text:p text:style-name="P37">L’Organismo afferma che il sito ha bisogno di essere rivisto.</text:p>
      <text:p text:style-name="P9"/>
      <text:p text:style-name="P38">La riunione ha termine alle ore 17.30. </text:p>
      <text:p text:style-name="P11"/>
      <text:p text:style-name="P31">Letto, approvato e sottoscritto</text:p>
      <text:p text:style-name="P4"/>
      <text:p text:style-name="P41">Aviano, 18/12/2020</text:p>
      <text:p text:style-name="P40"/>
      <text:p text:style-name="P39">L’Organismo Indipendente di Valutazione </text:p>
      <text:p text:style-name="P4"/>
      <text:p text:style-name="P5"/>
      <text:p text:style-name="P7"><text:tab/><text:tab/><text:tab/><text:tab/><text:tab/><text:tab/></text:p>
      <text:p text:style-name="P33">Dott.ssa Barazzutti Cristina<text:tab/><text:tab/>Dott.ssa Tecla Del Dò<text:tab/><text:tab/>Dott. Fabio Samani</text:p>
      <text:p text:style-name="P32"><text:span text:style-name="Car._20_predefinito_20_paragrafo"><text:span text:style-name="T2"><text:s text:c="7"/>(firmato)<text:tab/><text:tab/><text:tab/> <text:s text:c="7"/>(firmato) <text:tab/><text:tab/> <text:s text:c="10"/><text:tab/> <text:s text:c="7"/>(firm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variant="small-caps" fo:font-weight="bold" style:font-weight-asian="bold"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tyle="italic" style:font-style-asian="italic"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variant="small-caps" fo:letter-spacing="-0.007cm"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properties fo:font-variant="small-caps"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hyphenation-ladder-count="no-limit" fo:keep-with-next="always"/>
      <style:text-properties fo:font-size="13pt" fo:letter-spacing="-0.007cm" fo:font-weight="bold" style:font-size-asian="13pt"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properties fo:font-size="11pt" style:text-underline-style="solid" style:text-underline-width="auto" style:text-underline-color="font-color" style:text-underline-mode="continuous" style:text-overline-mode="continuous" style:text-line-through-mode="continuous" style:font-size-asian="11pt"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e" style:class="text">
      <style:paragraph-properties fo:margin-top="0cm" fo:margin-bottom="0.212cm" fo:text-align="start" style:justify-single-word="false" fo:orphans="0" fo:widows="0" fo:hyphenation-ladder-count="no-limit" style:vertical-align="baseline"/>
      <style:text-properties style:letter-kerning="true" style:font-name-asian="SimSun" style:language-asian="zh" style:country-asian="CN" style:font-name-complex="Mangal" style:font-size-complex="12pt" style:language-complex="hi" style:country-complex="IN"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hyphenation-ladder-count="no-limit" fo:text-indent="1.249cm" style:auto-text-indent="false"/>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hyphenation-ladder-count="no-limit" fo:text-indent="1.251cm" style:auto-text-indent="false"/>
      <style:text-properties fo:letter-spacing="-0.007cm"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left="0.501cm" fo:margin-right="0cm" fo:hyphenation-ladder-count="no-limit" fo:text-indent="-0.501cm" style:auto-text-indent="false">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fo:font-size="12pt" style:font-size-asian="12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fo:font-size="12pt" style:font-size-asian="12pt" style:font-name-complex="Times New Roman" style:font-size-complex="12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Tahoma" fo:font-style="italic" fo:font-weight="bold" style:font-name-asian="Times New Roman" style:font-style-asian="italic" style:font-weight-asian="bold" style:font-name-complex="Tahoma"/>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ahoma" fo:font-style="italic" fo:font-weight="bold" style:font-name-asian="Times New Roman" style:font-style-asian="italic" style:font-weight-asian="bold" style:font-name-complex="Tahoma"/>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fo:font-style="normal" fo:font-weight="bold" style:font-style-asian="normal" style:font-weight-asian="bold"/>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use-window-font-color="true" style:font-name="Wingdings" fo:font-size="10pt" style:font-size-asian="10pt"/>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use-window-font-color="true" fo:font-style="normal" fo:font-weight="bold" style:font-style-asian="normal" style:font-weight-asian="bold"/>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Garamond" style:font-name-asian="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alibri" style:font-name-asian="Calibri"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Wingdings"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border-line-width-top="0.053cm 0.053cm 0.053cm" fo:padding="0cm" fo:border-left="none" fo:border-right="none" fo:border-top="0.159cm double #622423" fo:border-bottom="none" style:shadow="none">
        <style:tab-stops>
          <style:tab-stop style:position="16.053cm" style:type="right"/>
        </style:tab-stops>
      </style:paragraph-properties>
    </style:style>
    <style:style style:name="MP2" style:family="paragraph" style:parent-style-name="Footer">
      <style:paragraph-properties fo:margin-left="0cm" fo:margin-right="0.635cm" fo:text-indent="0cm" style:auto-text-indent="false"/>
      <style:text-properties fo:color="#92d050" style:font-name="Calibri" fo:font-size="7pt" style:font-size-asian="7pt" style:font-name-complex="Calibri" style:font-size-complex="7pt"/>
    </style:style>
    <style:style style:name="MT1" style:family="text">
      <style:text-properties style:font-name="Calibri" fo:font-size="7pt" style:font-name-asian="Times New Roman" style:font-size-asian="7pt" style:font-name-complex="Calibri"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2cm" fo:margin-right="1.748cm" style:writing-mode="lr-tb" style:footnote-max-height="0cm">
        <style:footnote-sep style:width="0.018cm" style:adjustment="left" style:rel-width="33%" style:color="#000000"/>
      </style:page-layout-properties>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Verbale del 1</text:span></text:span><text:span text:style-name="Car._20_predefinito_20_paragrafo"><text:span text:style-name="MT1">8</text:span></text:span><text:span text:style-name="Car._20_predefinito_20_paragrafo"><text:span text:style-name="MT1"> dicembre 2020</text:span></text:span><text:span text:style-name="Car._20_predefinito_20_paragrafo"><text:span text:style-name="MT1"><text:tab/></text:span></text:span><text:span text:style-name="Car._20_predefinito_20_paragrafo"><text:span text:style-name="MT1">Pag. </text:span></text:span><text:span text:style-name="Car._20_predefinito_20_paragrafo"><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entro di Riferimento Oncologico</dc:title>
    <meta:initial-creator>Amministrazione_2</meta:initial-creator>
    <dc:creator>MANUELA MIRAVAL</dc:creator>
    <meta:creation-date>2020-12-31T12:33:00Z</meta:creation-date>
    <dc:date>2020-12-31T13:41:17.95</dc:date>
    <meta:print-date>2019-07-24T16:24:00Z</meta:print-date>
    <meta:editing-cycles>3</meta:editing-cycles>
    <meta:editing-duration>PT1M59S</meta:editing-duration>
    <meta:document-statistic meta:table-count="0" meta:image-count="0" meta:object-count="0" meta:page-count="3" meta:paragraph-count="52" meta:word-count="962" meta:character-count="6705"/>
    <meta:template xlink:type="simple" xlink:actuate="onRequest" xlink:title="" xlink:href="Normal.dotm"/>
  </office:meta>
</office:document-meta>
</file>