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è_20_di_20_pagina">
      <style:paragraph-properties style:border-line-width-top="0.053cm 0.053cm 0.053cm" fo:padding-left="0cm" fo:padding-right="0cm" fo:padding-top="0.071cm" fo:padding-bottom="0cm" fo:border-left="none" fo:border-right="none" fo:border-top="0.159cm double #622423" fo:border-bottom="none" style:shadow="none">
        <style:tab-stops>
          <style:tab-stop style:position="16.053cm" style:type="right"/>
        </style:tab-stops>
      </style:paragraph-properties>
    </style:style>
    <style:style style:name="P2" style:family="paragraph" style:parent-style-name="Piè_20_di_20_pagina">
      <style:paragraph-properties fo:margin-left="0cm" fo:margin-right="0.635cm" fo:text-indent="0cm" style:auto-text-indent="false"/>
      <style:text-properties fo:color="#92d050" style:font-name="Calibri" fo:font-size="7pt" style:font-size-asian="7pt" style:font-name-complex="Calibri" style:font-size-complex="7pt"/>
    </style:style>
    <style:style style:name="P3" style:family="paragraph" style:parent-style-name="Normale">
      <style:paragraph-properties fo:margin-left="-1.501cm" fo:margin-right="0cm" fo:text-align="center" style:justify-single-word="false" fo:text-indent="0cm" style:auto-text-indent="false">
        <style:tab-stops/>
      </style:paragraph-properties>
      <style:text-properties style:font-name="Calibri" fo:font-size="10pt" fo:letter-spacing="-0.011cm" fo:font-weight="bold" style:font-size-asian="10pt" style:font-weight-asian="bold"/>
    </style:style>
    <style:style style:name="P4" style:family="paragraph" style:parent-style-name="Normale">
      <style:paragraph-properties fo:margin-left="-1.501cm" fo:margin-right="0cm" fo:text-indent="0cm" style:auto-text-indent="false">
        <style:tab-stops/>
      </style:paragraph-properties>
      <style:text-properties style:font-name="Calibri" fo:font-size="10pt" fo:letter-spacing="-0.011cm" fo:font-weight="bold" style:font-size-asian="10pt" style:font-weight-asian="bold"/>
    </style:style>
    <style:style style:name="P5" style:family="paragraph" style:parent-style-name="Normale">
      <style:paragraph-properties fo:margin-left="-1.501cm" fo:margin-right="0cm" fo:text-indent="0cm" style:auto-text-indent="false">
        <style:tab-stops/>
      </style:paragraph-properties>
      <style:text-properties style:font-name="Calibri" fo:font-size="10pt" fo:letter-spacing="-0.011cm" style:font-size-asian="10pt"/>
    </style:style>
    <style:style style:name="P6" style:family="paragraph" style:parent-style-name="Normale">
      <style:paragraph-properties fo:margin-left="-1.501cm" fo:margin-right="0cm" fo:text-indent="0cm" style:auto-text-indent="false">
        <style:tab-stops>
          <style:tab-stop style:position="7.253cm"/>
          <style:tab-stop style:position="7.752cm"/>
        </style:tab-stops>
      </style:paragraph-properties>
      <style:text-properties style:font-name="Calibri" fo:font-size="10pt" fo:letter-spacing="-0.011cm" style:font-size-asian="10pt"/>
    </style:style>
    <style:style style:name="P7" style:family="paragraph" style:parent-style-name="Normale">
      <style:paragraph-properties fo:margin-left="-1.501cm" fo:margin-right="0cm" fo:line-height="150%" fo:text-indent="0cm" style:auto-text-indent="false">
        <style:tab-stops/>
      </style:paragraph-properties>
      <style:text-properties style:font-name="Calibri" fo:font-size="10pt" fo:letter-spacing="-0.011cm" style:font-size-asian="10pt"/>
    </style:style>
    <style:style style:name="P8" style:family="paragraph" style:parent-style-name="Normale">
      <style:paragraph-properties fo:margin-left="-1.501cm" fo:margin-right="0cm" fo:line-height="150%" fo:text-indent="0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/>
    </style:style>
    <style:style style:name="P9" style:family="paragraph" style:parent-style-name="Normale">
      <style:paragraph-properties fo:margin-left="-1.501cm" fo:margin-right="0cm" fo:line-height="150%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0" style:family="paragraph" style:parent-style-name="Normale">
      <style:paragraph-properties fo:margin-left="-1.501cm" fo:margin-right="0cm" fo:text-align="center" style:justify-single-word="false" fo:text-indent="0cm" style:auto-text-indent="false">
        <style:tab-stops/>
      </style:paragraph-properties>
      <style:text-properties fo:font-variant="small-caps" style:font-name="Calibri" fo:font-size="10pt" fo:letter-spacing="-0.011cm" style:font-size-asian="10pt"/>
    </style:style>
    <style:style style:name="P11" style:family="paragraph" style:parent-style-name="Testo_20_fumetto">
      <style:paragraph-properties fo:margin-left="-1.501cm" fo:margin-right="0cm" fo:text-indent="0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12" style:family="paragraph" style:parent-style-name="Normale">
      <style:text-properties style:font-name="Calibri" fo:font-size="10pt" fo:letter-spacing="-0.011cm" style:font-size-asian="10pt"/>
    </style:style>
    <style:style style:name="P13" style:family="paragraph" style:parent-style-name="Normale">
      <style:paragraph-properties fo:line-height="150%"/>
      <style:text-properties style:font-name="Calibri" fo:font-size="10pt" fo:letter-spacing="-0.011cm" style:font-size-asian="10pt"/>
    </style:style>
    <style:style style:name="P14" style:family="paragraph" style:parent-style-name="Normale">
      <style:text-properties style:font-name="Calibri" fo:font-size="10pt" style:font-size-asian="10pt"/>
    </style:style>
    <style:style style:name="P15" style:family="paragraph" style:parent-style-name="Normale">
      <style:paragraph-properties fo:margin-left="-1.501cm" fo:margin-right="-0.012cm" fo:text-indent="0cm" style:auto-text-indent="false">
        <style:tab-stops/>
      </style:paragraph-properties>
      <style:text-properties style:font-name="Calibri" fo:font-size="10pt" fo:letter-spacing="-0.011cm" style:font-size-asian="10pt" style:font-name-complex="Calibri"/>
    </style:style>
    <style:style style:name="P16" style:family="paragraph" style:parent-style-name="Paragrafo_20_elenco">
      <style:paragraph-properties fo:margin-left="0.501cm" fo:margin-right="0cm" fo:line-height="150%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7" style:family="paragraph" style:parent-style-name="Normale" style:list-style-name="L1">
      <style:paragraph-properties fo:margin-left="0cm" fo:margin-right="0cm" fo:text-indent="0cm" style:auto-text-indent="false">
        <style:tab-stops>
          <style:tab-stop style:position="1cm"/>
          <style:tab-stop style:position="5.752cm"/>
        </style:tab-stops>
      </style:paragraph-properties>
      <style:text-properties style:font-name="Calibri" fo:font-size="10pt" fo:letter-spacing="-0.011cm" style:font-size-asian="10pt"/>
    </style:style>
    <style:style style:name="P18" style:family="paragraph" style:parent-style-name="Titolo_20_2">
      <style:text-properties style:font-name="Calibri" fo:font-size="10pt" fo:letter-spacing="-0.011cm" style:font-size-asian="10pt"/>
    </style:style>
    <style:style style:name="P19" style:family="paragraph" style:parent-style-name="Titolo_20_2">
      <style:paragraph-properties fo:margin-left="-1.501cm" fo:margin-right="0cm" fo:text-indent="0cm" style:auto-text-indent="false">
        <style:tab-stops/>
      </style:paragraph-properties>
      <style:text-properties style:font-name="Calibri" fo:font-size="10pt" fo:letter-spacing="-0.011cm" style:font-size-asian="10pt"/>
    </style:style>
    <style:style style:name="P20" style:family="paragraph" style:parent-style-name="Titolo_20_1">
      <style:paragraph-properties fo:margin-left="-1.501cm" fo:margin-right="0cm" fo:text-indent="0cm" style:auto-text-indent="false">
        <style:tab-stops/>
      </style:paragraph-properties>
      <style:text-properties style:font-name="Calibri" fo:font-size="10pt" fo:letter-spacing="-0.011cm" fo:font-weight="normal" style:font-size-asian="10pt" style:font-weight-asian="normal"/>
    </style:style>
    <style:style style:name="P21" style:family="paragraph" style:parent-style-name="Titolo_20_5" style:master-page-name="MP0">
      <style:paragraph-properties fo:margin-left="-1.501cm" fo:margin-right="0cm" fo:text-align="center" style:justify-single-word="false" fo:text-indent="0cm" style:auto-text-indent="false" style:page-number="auto" fo:break-before="page">
        <style:tab-stops/>
      </style:paragraph-properties>
      <style:text-properties fo:text-transform="uppercase" style:font-name="Calibri" fo:font-size="10pt" style:font-size-asian="10pt"/>
    </style:style>
    <style:style style:name="P22" style:family="paragraph" style:parent-style-name="Paragrafo_20_elenco" style:list-style-name="L1">
      <style:paragraph-properties fo:line-height="150%"/>
      <style:text-properties style:font-name="Calibri" fo:font-size="10pt" style:font-size-asian="10pt" style:font-name-complex="Calibri"/>
    </style:style>
    <style:style style:name="P23" style:family="paragraph" style:parent-style-name="Paragrafo_20_elenco" style:list-style-name="L2">
      <style:paragraph-properties fo:margin-left="0.501cm" fo:margin-right="0cm" fo:line-height="150%" fo:text-indent="-0.501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T1" style:family="text">
      <style:text-properties style:font-name="Calibri" fo:font-size="7pt" style:font-name-asian="Times New Roman" style:font-size-asian="7pt" style:font-name-complex="Calibri" style:font-size-complex="7pt"/>
    </style:style>
    <text:list-style style:name="L1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5">Centro di Riferimento Oncologico di Aviano</text:h>
      <text:p text:style-name="P3"/>
      <text:p text:style-name="P10">Organismo Indipendente di Valutazione</text:p>
      <text:p text:style-name="P10">Verbale n. 7</text:p>
      <text:h text:style-name="P20" text:outline-level="1">in data 26/03/2021</text:h>
      <text:p text:style-name="P5"/>
      <text:p text:style-name="P5"><text:tab/>L’anno 2021, il giorno ventisei marzo con inizio alle ore 14.00, si è riunito attraverso una piattaforma informatica di videoconferenza l’Organismo Indipendente di Valutazione dell’Istituto, nominato con deliberazione nr. 171 del 14/05/2020 e nr. 282 del 06/08/2020, e così composto: </text:p>
      <text:p text:style-name="P12"/>
      <text:list xml:id="list9067843923074335408" text:style-name="L1">
        <text:list-item>
          <text:p text:style-name="P17">Dott.ssa Cristina Barazzutti, </text:p>
        </text:list-item>
        <text:list-item>
          <text:p text:style-name="P17">Dott.ssa Tecla Del Dò,</text:p>
        </text:list-item>
        <text:list-item>
          <text:p text:style-name="P17">Dott. Fabio Samani.</text:p>
        </text:list-item>
      </text:list>
      <text:h text:style-name="P18" text:outline-level="2"/>
      <text:h text:style-name="P19" text:outline-level="2">Sono presenti inoltre:</text:h>
      <text:p text:style-name="P6">Dott.ssa Cristina Andreetta – Responsabile SOSD Controllo di Gestione CRO Aviano </text:p>
      <text:p text:style-name="P6">Dott.ssa Manuela Miraval – Collaboratore Amministrativo Professionale SOSD Controllo di Gestione CRO Aviano</text:p>
      <text:p text:style-name="P6">Dott.ssa Stefania Colussi – Programmatore informatico</text:p>
      <text:p text:style-name="P6"/>
      <text:p text:style-name="P15">L’ordine del giorno è il seguente: </text:p>
      <text:p text:style-name="P16"/>
      <text:list xml:id="list8951399307524116773" text:style-name="L2">
        <text:list-item>
          <text:p text:style-name="P23">programmazione attività anno 2021;</text:p>
        </text:list-item>
        <text:list-item>
          <text:p text:style-name="P23">varie ed eventuali.</text:p>
        </text:list-item>
      </text:list>
      <text:p text:style-name="P16"/>
      <text:p text:style-name="P8">Programmazione attività anno 2021</text:p>
      <text:p text:style-name="P9">La dott.ssa Andreetta presenta in informazione preventiva la bozza delle linee guida del budget 2021 che la direzione adotterà a breve. Dando evidenza dei centri di responsabilità impegnati nel percorso attuativo degli obiettivi aziendali rappresentando in formato tabellare il coinvolgimento della componente sia della dirigenza e del comparto. Nella presentazione la dott.ssa si è soffermata sulle modalità e sulla cronologia della programmazione aziendale in coerenza con le linee programmatiche regionali.</text:p>
      <text:p text:style-name="P9">L’Organismo ha evidenziato alcuni aspetti inerenti:</text:p>
      <text:list xml:id="list35301162" text:style-name="L1">
        <text:list-item>
          <text:p text:style-name="P22">coinvolgimento formale del personale del comparto con ruoli di coordinamento/funzione nel percorso di budget (sottoscrizione della scheda);</text:p>
        </text:list-item>
        <text:list-item>
          <text:p text:style-name="P22">ipotesi di schede di dipartimento clinico assistenziale con riconoscimento del ruolo formale del referente infermieristico/tecnico;</text:p>
        </text:list-item>
        <text:list-item>
          <text:p text:style-name="P22">introduzione di strumenti e meccanismi operativi diversificati: valutare utilizzazione di scheda budget e scheda obiettivo;</text:p>
        </text:list-item>
        <text:list-item>
          <text:p text:style-name="P22">il cronoprogramma richiede un’attenta valutazione dei tempi proposti in relazione alla prevista adozione del Piano Aziendale (entro il 14 aprile);</text:p>
        </text:list-item>
        <text:list-item>
          <text:p text:style-name="P22">la necessaria predisposizione del Piano della Performance successivamente all’adozione del Piano Aziendale.</text:p>
        </text:list-item>
      </text:list>
      <text:p text:style-name="P9">La dott.ssa Andreetta ha illustrato il file relativo alle diverse linee progettuali con evidenza dei centri di responsabilità impegnati nell’attuazione delle stesse nonché fornendo riscontro alle indicazioni che l’Organismo a suo tempo ha formulato su specifiche tematiche rispetto alle quali lo stesso raccomanda la massima attenzione e sollecita l’Azienda a programmare iniziative di intervento/miglioramento. In particolare sui temi della prevenzione e anticorruzione l’OIV raccomanda l’individuazione di obiettivi coerenti con il PTPTC che è in fase di definizione e con le tematiche di cui all’allegato n. 3.</text:p>
      <text:p text:style-name="P9"><text:soft-page-break/>L’Organismo individua la data in cui effettuare un incontro alla presenza del RPCT per l’analisi puntuale delle tematiche di cui all’allegato n. 3 anche con riferimento alla sezione Amministrazione Trasparente. In detta occasione il Responsabile sarà chiamato a presentare il Piano Anticorruzione e la relazione relativa alle attività svolte nel corso del 2020.</text:p>
      <text:p text:style-name="P9"><text:s/>A conclusione dell’incontro l’OIV raccomanda, in considerazione dell’andamento epidemiologico dello scorso anno e del conseguente impatto sull’attuazione delle linee programmatiche a suo tempo definite, di valutare la rideterminazione dei pesi degli obiettivi fortemente condizionati dalla pandemia. </text:p>
      <text:p text:style-name="P11"/>
      <text:p text:style-name="P11"/>
      <text:p text:style-name="P11">La riunione ha termine alle ore 16.20</text:p>
      <text:p text:style-name="P11"/>
      <text:p text:style-name="P4">Letto, approvato e sottoscritto</text:p>
      <text:p text:style-name="P4"/>
      <text:p text:style-name="P4">Aviano, 26/03/2021</text:p>
      <text:p text:style-name="P4"/>
      <text:p text:style-name="P5">L’Organismo Indipendente di Valutazione </text:p>
      <text:p text:style-name="P4"/>
      <text:p text:style-name="P5"/>
      <text:p text:style-name="P7">Dott.ssa Barazzutti Cristina<text:tab/><text:tab/>Dott.ssa Tecla Del Dò<text:tab/><text:tab/>Dott. Fabio Samani</text:p>
      <text:p text:style-name="P13">(firmato)<text:tab/><text:tab/><text:tab/> <text:s text:c="11"/>(firmato) <text:tab/><text:tab/> <text:s text:c="6"/><text:tab/> <text:s text:c="10"/>(firmato)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Allegato n. 1: Linee guida per il budget 2021</text:p>
      <text:p text:style-name="P11">Allegato n. 2: Albero performance anno 2021 </text:p>
      <text:p text:style-name="P11">Allegato n. 3: Tabella riassuntiva delle tematiche che necessitano di azioni/interventi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variant="small-caps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hyphenation-ladder-count="no-limit" fo:keep-with-next="always"/>
      <style:text-properties fo:font-variant="small-caps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hyphenation-ladder-count="no-limit" fo:keep-with-next="always"/>
      <style:text-properties fo:font-variant="small-caps" fo:font-size="11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hyphenation-ladder-count="no-limit" fo:keep-with-next="always"/>
      <style:text-properties fo:font-size="13pt" fo:letter-spacing="-0.007cm" fo:font-weight="bold" style:font-size-asian="13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hyphenation-ladder-count="no-limit" fo:keep-with-next="always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fo:hyphenation-remain-char-count="0" fo:hyphenation-push-char-count="0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text-align="start" style:justify-single-word="false" fo:orphans="0" fo:widows="0" fo:hyphenation-ladder-count="no-limit" style:vertical-align="baseline"/>
      <style:text-properties style:letter-kerning="true" style:font-name-asian="SimSun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hyphenation-ladder-count="no-limit" fo:text-indent="1.251cm" style:auto-text-indent="false"/>
      <style:text-properties fo:letter-spacing="-0.007cm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501cm" fo:margin-right="0cm" fo:hyphenation-ladder-count="no-limit" fo:text-indent="-0.501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fo:font-size="12pt" style:font-size-asian="12pt" style:font-name-complex="Times New Roman" style:font-size-complex="12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Tahoma" fo:font-style="italic" fo:font-weight="bold" style:font-name-asian="Times New Roman" style:font-style-asian="italic" style:font-weight-asian="bold" style:font-name-complex="Tahoma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Tahoma" fo:font-style="italic" fo:font-weight="bold" style:font-name-asian="Times New Roman" style:font-style-asian="italic" style:font-weight-asian="bold" style:font-name-complex="Tahoma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fo:font-style="normal" fo:font-weight="normal" style:font-style-asian="normal" style:font-weight-asian="norma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use-window-font-color="true" fo:font-style="normal" fo:font-weight="bold" style:font-style-asian="normal" style:font-weight-asian="bold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use-window-font-color="true" style:font-name="Wingdings" fo:font-size="10pt" style:font-size-asian="10pt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use-window-font-color="true" fo:font-style="normal" fo:font-weight="bold" style:font-style-asian="normal" style:font-weight-asian="bold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Garamond" style:font-name-asian="Times New Roman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Calibri" style:font-name-asian="Calibri" style:font-name-complex="Times New Roman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Wingdings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9LVL1" style:display-name="WW_CharLFO29LVL1" style:family="text">
      <style:text-properties style:font-name="Wingdings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Wingdings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use-window-font-color="true" fo:font-style="normal" fo:font-weight="bold" style:font-style-asian="normal" style:font-weight-asian="bold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use-window-font-color="true" style:font-name="Wingdings" fo:font-style="normal" fo:font-weight="bold" style:font-style-asian="normal" style:font-weight-asian="bold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53cm 0.053cm 0.053cm" fo:padding-left="0cm" fo:padding-right="0cm" fo:padding-top="0.071cm" fo:padding-bottom="0cm" fo:border-left="none" fo:border-right="none" fo:border-top="0.159cm double #622423" fo:border-bottom="none" style:shadow="none">
        <style:tab-stops>
          <style:tab-stop style:position="16.053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92d050" style:font-name="Calibri" fo:font-size="7pt" style:font-size-asian="7pt" style:font-name-complex="Calibri" style:font-size-complex="7pt"/>
    </style:style>
    <style:style style:name="MT1" style:family="text">
      <style:text-properties style:font-name="Calibri" fo:font-size="7pt" style:font-name-asian="Times New Roman" style:font-size-asian="7pt" style:font-name-complex="Calibri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2cm" fo:margin-right="1.75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Verbale del </text:span></text:span><text:span text:style-name="Car._20_predefinito_20_paragrafo"><text:span text:style-name="MT1">26 marzo</text:span></text:span><text:span text:style-name="Car._20_predefinito_20_paragrafo"><text:span text:style-name="MT1"> 202</text:span></text:span><text:span text:style-name="Car._20_predefinito_20_paragrafo"><text:span text:style-name="MT1">1</text:span></text:span><text:span text:style-name="Car._20_predefinito_20_paragrafo"><text:span text:style-name="MT1"><text:tab/></text:span></text:span><text:span text:style-name="Car._20_predefinito_20_paragrafo"><text:span text:style-name="MT1">Pag. </text:span></text:span><text:span text:style-name="Car._20_predefinito_20_paragrafo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Centro di Riferimento Oncologico</dc:title>
    <meta:initial-creator>informatico</meta:initial-creator>
    <dc:creator>MANUELA MIRAVAL</dc:creator>
    <meta:creation-date>2021-04-02T13:07:00Z</meta:creation-date>
    <dc:date>2021-04-02T15:10:25.95</dc:date>
    <meta:print-date>2021-03-26T15:32:00Z</meta:print-date>
    <meta:editing-cycles>4</meta:editing-cycles>
    <meta:editing-duration>PT4M6S</meta:editing-duration>
    <meta:document-statistic meta:table-count="0" meta:image-count="0" meta:object-count="0" meta:page-count="2" meta:paragraph-count="36" meta:word-count="520" meta:character-count="3809"/>
    <meta:template xlink:type="simple" xlink:actuate="onRequest" xlink:title="" xlink:href="Normal.dotm"/>
  </office:meta>
</office:document-meta>
</file>