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fo:text-transform="uppercase"/>
    </style:style>
    <style:style style:name="P4" style:parent-style-name="Normale" style:family="paragraph">
      <style:paragraph-properties fo:text-align="center"/>
      <style:text-properties fo:font-weight="bold" style:font-weight-asian="bold" fo:letter-spacing="-0.0041in" fo:font-size="13pt" style:font-size-asian="13pt"/>
    </style:style>
    <style:style style:name="P5" style:parent-style-name="Normale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7" style:parent-style-name="Titolo1" style:family="paragraph">
      <style:text-properties fo:letter-spacing="-0.0041in" fo:font-size="14pt" style:font-size-asian="14pt"/>
    </style:style>
    <style:style style:name="P8" style:parent-style-name="Normale" style:family="paragraph">
      <style:text-properties fo:letter-spacing="-0.0041in" fo:font-size="11pt" style:font-size-asian="11pt"/>
    </style:style>
    <style:style style:name="P9" style:parent-style-name="Normale" style:family="paragraph">
      <style:text-properties fo:letter-spacing="-0.0041in" style:font-size-complex="12pt"/>
    </style:style>
    <style:style style:name="P10" style:parent-style-name="Normale" style:family="paragraph">
      <style:text-properties fo:letter-spacing="-0.0041in" style:font-size-complex="12pt"/>
    </style:style>
    <style:style style:name="P11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fo:letter-spacing="-0.0041in" style:font-size-complex="12pt"/>
    </style:style>
    <style:style style:name="P12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fo:letter-spacing="-0.0041in" style:font-size-complex="12pt"/>
    </style:style>
    <style:style style:name="P13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14" style:parent-style-name="Car.predefinitoparagrafo" style:family="text">
      <style:text-properties fo:letter-spacing="-0.0041in" style:font-size-complex="12pt"/>
    </style:style>
    <style:style style:name="T15" style:parent-style-name="Car.predefinitoparagrafo" style:family="text">
      <style:text-properties fo:font-style="italic" style:font-style-asian="italic" fo:letter-spacing="-0.0041in" style:font-size-complex="12pt"/>
    </style:style>
    <style:style style:name="P16" style:parent-style-name="Titolo2" style:family="paragraph">
      <style:text-properties fo:letter-spacing="-0.0041in" style:font-size-complex="12pt"/>
    </style:style>
    <style:style style:name="P17" style:parent-style-name="Titolo2" style:family="paragraph">
      <style:text-properties fo:letter-spacing="-0.0041in" style:font-size-complex="12pt"/>
    </style:style>
    <style:style style:name="P18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19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0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1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2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3" style:parent-style-name="Normale" style:family="paragraph">
      <style:paragraph-properties fo:margin-right="-0.0048in"/>
      <style:text-properties fo:letter-spacing="-0.0041in" style:font-size-complex="12pt"/>
    </style:style>
    <style:style style:name="P24" style:parent-style-name="Normale" style:family="paragraph">
      <style:paragraph-properties fo:margin-right="-0.0048in"/>
      <style:text-properties fo:letter-spacing="-0.0041in" style:font-size-complex="12pt"/>
    </style:style>
    <style:style style:name="P25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</style:style>
    <style:style style:name="P26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</style:style>
    <style:style style:name="P27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</style:style>
    <style:style style:name="P28" style:parent-style-name="Normale" style:family="paragraph">
      <style:paragraph-properties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9" style:parent-style-name="Collegamentoipertestuale" style:family="text">
      <style:text-properties style:font-weight-complex="bold" style:use-window-font-color="true" style:text-underline-type="none"/>
    </style:style>
    <style:style style:name="T30" style:parent-style-name="Collegamentoipertestuale" style:family="text">
      <style:text-properties style:font-weight-complex="bold" style:use-window-font-color="true" style:text-underline-type="none"/>
    </style:style>
    <style:style style:name="T31" style:parent-style-name="Collegamentoipertestuale" style:family="text">
      <style:text-properties style:font-weight-complex="bold" style:use-window-font-color="true" style:text-underline-type="none"/>
    </style:style>
    <style:style style:name="T32" style:parent-style-name="Car.predefinitoparagrafo" style:family="text">
      <style:text-properties style:font-weight-complex="bold"/>
    </style:style>
    <style:style style:name="P33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</style:style>
    <style:style style:name="P34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35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letter-spacing="-0.0041in" style:font-size-complex="12pt"/>
    </style:style>
    <style:style style:name="P37" style:parent-style-name="Paragrafoelenco" style:family="paragraph">
      <style:paragraph-properties fo:margin-left="0.9847in" fo:margin-right="-0.0048in" fo:text-indent="-0.5909in">
        <style:tab-stops>
          <style:tab-stop style:type="left" style:position="-0.9847in"/>
          <style:tab-stop style:type="left" style:position="-0.7347in"/>
          <style:tab-stop style:type="left" style:position="0in"/>
        </style:tab-stops>
      </style:paragraph-properties>
      <style:text-properties fo:letter-spacing="-0.0041in" style:font-size-complex="12pt"/>
    </style:style>
    <style:style style:name="P38" style:parent-style-name="Paragrafoelenco" style:family="paragraph">
      <style:paragraph-properties fo:margin-left="0.9847in" fo:margin-right="-0.0048in" fo:text-indent="-0.5909in">
        <style:tab-stops>
          <style:tab-stop style:type="left" style:position="-0.9847in"/>
          <style:tab-stop style:type="left" style:position="-0.7347in"/>
          <style:tab-stop style:type="left" style:position="0in"/>
        </style:tab-stops>
      </style:paragraph-properties>
      <style:text-properties fo:letter-spacing="-0.0041in" style:font-size-complex="12pt"/>
    </style:style>
    <style:style style:name="P39" style:parent-style-name="Paragrafoelenco" style:family="paragraph">
      <style:paragraph-properties fo:margin-left="0.9847in" fo:margin-right="-0.0048in" fo:text-indent="-0.5909in">
        <style:tab-stops>
          <style:tab-stop style:type="left" style:position="-0.9847in"/>
          <style:tab-stop style:type="left" style:position="-0.7347in"/>
          <style:tab-stop style:type="left" style:position="0in"/>
        </style:tab-stops>
      </style:paragraph-properties>
      <style:text-properties fo:letter-spacing="-0.0041in" style:font-size-complex="12pt"/>
    </style:style>
    <style:style style:name="P40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letter-spacing="-0.0041in" style:font-size-complex="12pt"/>
    </style:style>
    <style:style style:name="P41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letter-spacing="-0.0041in" style:font-size-complex="12pt"/>
    </style:style>
    <style:style style:name="P44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letter-spacing="-0.0041in" style:font-size-complex="12pt"/>
    </style:style>
    <style:style style:name="P47" style:parent-style-name="Paragrafoelenco" style:family="paragraph">
      <style:paragraph-properties fo:margin-left="0.9847in" fo:margin-right="-0.0048in" fo:text-indent="-0.4923in">
        <style:tab-stops>
          <style:tab-stop style:type="left" style:position="-0.9847in"/>
          <style:tab-stop style:type="left" style:position="-0.7347in"/>
          <style:tab-stop style:type="left" style:position="0in"/>
        </style:tab-stops>
      </style:paragraph-properties>
      <style:text-properties fo:letter-spacing="-0.0041in" style:font-size-complex="12pt"/>
    </style:style>
    <style:style style:name="P48" style:parent-style-name="Paragrafoelenco" style:family="paragraph">
      <style:paragraph-properties fo:margin-left="0.9847in" fo:margin-right="-0.0048in" fo:text-indent="-0.6062in">
        <style:tab-stops>
          <style:tab-stop style:type="left" style:position="-0.9847in"/>
          <style:tab-stop style:type="left" style:position="-0.7347in"/>
          <style:tab-stop style:type="left" style:position="0in"/>
        </style:tab-stops>
      </style:paragraph-properties>
      <style:text-properties fo:letter-spacing="-0.0041in" style:font-size-complex="12pt"/>
    </style:style>
    <style:style style:name="P49" style:parent-style-name="Paragrafoelenco" style:family="paragraph">
      <style:paragraph-properties fo:margin-left="0.9847in" fo:margin-right="-0.0048in" fo:text-indent="-0.5909in">
        <style:tab-stops>
          <style:tab-stop style:type="left" style:position="-0.9847in"/>
          <style:tab-stop style:type="left" style:position="-0.7347in"/>
          <style:tab-stop style:type="left" style:position="0.2125in"/>
        </style:tab-stops>
      </style:paragraph-properties>
      <style:text-properties fo:letter-spacing="-0.0041in" style:font-size-complex="12pt"/>
    </style:style>
    <style:style style:name="P50" style:parent-style-name="Paragrafoelenco" style:family="paragraph">
      <style:paragraph-properties fo:margin-left="0.9847in" fo:margin-right="-0.0048in" fo:text-indent="-0.5909in">
        <style:tab-stops>
          <style:tab-stop style:type="left" style:position="-0.9847in"/>
          <style:tab-stop style:type="left" style:position="-0.7347in"/>
          <style:tab-stop style:type="left" style:position="0.2125in"/>
        </style:tab-stops>
      </style:paragraph-properties>
      <style:text-properties fo:letter-spacing="-0.0041in" style:font-size-complex="12pt"/>
    </style:style>
    <style:style style:name="P51" style:parent-style-name="Paragrafoelenco" style:family="paragraph">
      <style:paragraph-properties fo:margin-left="0.9847in" fo:margin-right="-0.0048in" fo:text-indent="-0.5909in">
        <style:tab-stops>
          <style:tab-stop style:type="left" style:position="-0.9847in"/>
          <style:tab-stop style:type="left" style:position="-0.7347in"/>
          <style:tab-stop style:type="left" style:position="0.2125in"/>
        </style:tab-stops>
      </style:paragraph-properties>
      <style:text-properties fo:letter-spacing="-0.0041in" style:font-size-complex="12pt"/>
    </style:style>
    <style:style style:name="P52" style:parent-style-name="Normale" style:family="paragraph">
      <style:paragraph-properties fo:margin-right="-0.0048in">
        <style:tab-stops>
          <style:tab-stop style:type="left" style:position="1.1972in"/>
        </style:tab-stops>
      </style:paragraph-properties>
      <style:text-properties fo:letter-spacing="-0.0041in" style:font-size-complex="12pt"/>
    </style:style>
    <style:style style:name="P53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letter-spacing="-0.0041in" style:font-size-complex="12pt"/>
    </style:style>
    <style:style style:name="P58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margin-right="-0.0048in"/>
    </style:style>
    <style:style style:name="P60" style:parent-style-name="Testofumetto" style:family="paragraph">
      <style:text-properties style:font-name="Times New Roman" fo:font-size="6pt" style:font-size-asian="6pt"/>
    </style:style>
    <style:style style:name="P61" style:parent-style-name="Normale" style:family="paragraph">
      <style:text-properties fo:font-weight="bold" style:font-weight-asian="bold" fo:letter-spacing="-0.0041in" style:font-size-complex="12pt"/>
    </style:style>
    <style:style style:name="P62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63" style:parent-style-name="Normale" style:family="paragraph">
      <style:text-properties fo:font-weight="bold" style:font-weight-asian="bold" fo:letter-spacing="-0.0041in" style:font-size-complex="12pt"/>
    </style:style>
    <style:style style:name="P64" style:parent-style-name="Normale" style:family="paragraph">
      <style:text-properties fo:font-weight="bold" style:font-weight-asian="bold" fo:letter-spacing="-0.0041in" style:font-size-complex="12pt"/>
    </style:style>
    <style:style style:name="P65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fo:font-size="11pt" style:font-size-asian="11pt"/>
    </style:style>
    <style:style style:name="T66" style:parent-style-name="Car.predefinitoparagrafo" style:family="text">
      <style:text-properties fo:letter-spacing="-0.0041in" fo:font-size="11pt" style:font-size-asian="11pt"/>
    </style:style>
    <style:style style:name="T67" style:parent-style-name="Car.predefinitoparagrafo" style:family="text">
      <style:text-properties fo:letter-spacing="-0.0041in" style:font-size-complex="12pt"/>
    </style:style>
    <style:style style:name="T68" style:parent-style-name="Car.predefinitoparagrafo" style:family="text">
      <style:text-properties fo:letter-spacing="-0.0041in" style:font-size-complex="12pt"/>
    </style:style>
    <style:style style:name="P69" style:parent-style-name="Normale" style:family="paragraph">
      <style:text-properties fo:font-weight="bold" style:font-weight-asian="bold" fo:letter-spacing="-0.0041in" fo:font-size="11pt" style:font-size-asian="11pt"/>
    </style:style>
    <style:style style:name="P70" style:parent-style-name="Normale" style:family="paragraph">
      <style:paragraph-properties fo:margin-left="0.1972in">
        <style:tab-stops/>
      </style:paragraph-properties>
      <style:text-properties fo:letter-spacing="-0.0041in" fo:font-size="11pt" style:font-size-asian="11pt"/>
    </style:style>
    <style:style style:name="P71" style:parent-style-name="Normale" style:family="paragraph">
      <style:paragraph-properties fo:text-indent="0.4923in"/>
      <style:text-properties fo:letter-spacing="-0.0041in" style:font-size-complex="12pt"/>
    </style:style>
    <style:style style:name="P72" style:parent-style-name="Normale" style:family="paragraph">
      <style:paragraph-properties fo:text-indent="0.4923in"/>
    </style:style>
    <style:style style:name="T73" style:parent-style-name="Car.predefinitoparagrafo" style:family="text">
      <style:text-properties fo:letter-spacing="-0.0041in" style:font-size-complex="12pt"/>
    </style:style>
    <style:style style:name="T74" style:parent-style-name="Car.predefinitoparagrafo" style:family="text">
      <style:text-properties fo:letter-spacing="-0.0041in" style:font-size-complex="12pt"/>
    </style:style>
    <style:style style:name="T75" style:parent-style-name="Car.predefinitoparagrafo" style:family="text">
      <style:text-properties fo:letter-spacing="-0.0041in" style:font-size-complex="12pt"/>
    </style:style>
    <style:style style:name="T76" style:parent-style-name="Car.predefinitoparagrafo" style:family="text">
      <style:text-properties fo:letter-spacing="-0.0041in" style:font-size-complex="12pt"/>
    </style:style>
    <style:style style:name="T77" style:parent-style-name="Car.predefinitoparagrafo" style:family="text">
      <style:text-properties fo:letter-spacing="-0.0041in" style:font-size-complex="12pt"/>
    </style:style>
    <style:style style:name="T78" style:parent-style-name="Car.predefinitoparagrafo" style:family="text">
      <style:text-properties fo:letter-spacing="-0.0041in" style:font-size-complex="12pt"/>
    </style:style>
    <style:style style:name="T79" style:parent-style-name="Car.predefinitoparagrafo" style:family="text">
      <style:text-properties fo:letter-spacing="-0.0041in" style:font-size-complex="12pt"/>
    </style:style>
    <style:style style:name="T80" style:parent-style-name="Car.predefinitoparagrafo" style:family="text">
      <style:text-properties fo:letter-spacing="-0.0041in" style:font-size-complex="12pt"/>
    </style:style>
    <style:style style:name="T81" style:parent-style-name="Car.predefinitoparagrafo" style:family="text">
      <style:text-properties fo:letter-spacing="-0.0041in" style:font-size-complex="12pt"/>
    </style:style>
    <style:style style:name="T82" style:parent-style-name="Car.predefinitoparagrafo" style:family="text">
      <style:text-properties fo:letter-spacing="-0.0041in" style:font-size-complex="12pt"/>
    </style:style>
    <style:style style:name="T83" style:parent-style-name="Car.predefinitoparagrafo" style:family="text">
      <style:text-properties fo:letter-spacing="-0.0041in" style:font-size-complex="12pt"/>
    </style:style>
    <style:style style:name="T84" style:parent-style-name="Car.predefinitoparagrafo" style:family="text">
      <style:text-properties fo:letter-spacing="-0.0041in" style:font-size-complex="12pt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>Organismo<text:s/>Indipendente<text:s/>di Valutazione</text:p>
      <text:p text:style-name="P6">Verbale n.<text:s/>9</text:p>
      <text:h text:style-name="P7" text:outline-level="1">in data<text:s/>05/10/2018</text:h>
      <text:p text:style-name="P8"/>
      <text:p text:style-name="P9"><text:tab/>L’anno 2018, il giorno<text:s/>cinque<text:s/>del mese di<text:s/>ottobre<text:s/>con inizio alle ore<text:s/>09.30<text:s/>presso la sede del Centro di Riferimento Oncologico di Aviano, Via Franco Gallini 2, si è riunito<text:s/>l’Organismo Indipendente di Valutazione<text:s/>dell’Istituto, nominato con deliberazione n.<text:s/>49<text:s/>del<text:s/>09/02/2017, e<text:s/>così<text:s/>composto:<text:s/></text:p>
      <text:p text:style-name="P10"/>
      <text:list text:style-name="LFO15" text:continue-numbering="true">
        <text:list-item>
          <text:p text:style-name="P11">Dott.<text:s/>Gianbattista Spagnoli, Presidente</text:p>
        </text:list-item>
        <text:list-item>
          <text:p text:style-name="P12">Dott.ssa Tecla Del Dò, Componente<text:s/></text:p>
        </text:list-item>
        <text:list-item>
          <text:p text:style-name="P13"><text:span text:style-name="T14">Dott.ssa Angela Zanello,<text:s/></text:span><text:span text:style-name="T15">assente giustificata</text:span></text:p>
        </text:list-item>
      </text:list>
      <text:h text:style-name="P16" text:outline-level="2"/>
      <text:h text:style-name="P17" text:outline-level="2">Sono presenti inoltre:</text:h>
      <text:p text:style-name="P18"/>
      <text:p text:style-name="P19">Dott.ssa<text:s/>Valentina<text:s/>Solfrini – Direttore Sanitario CRO Aviano</text:p>
      <text:p text:style-name="P20">Dott.ssa Cristina<text:s/>Andreetta – Dirigente SOSD Controllo di Gestione CRO Aviano</text:p>
      <text:p text:style-name="P21">Dott.ssa<text:s/>Manuela Miraval<text:s/>– SOSD Controllo di Gestione CRO Aviano</text:p>
      <text:p text:style-name="P22"/>
      <text:p text:style-name="P23">L’ordine del giorno è il seguente:<text:s/></text:p>
      <text:p text:style-name="P24"/>
      <text:list text:style-name="LFO16" text:continue-numbering="true">
        <text:list-item>
          <text:p text:style-name="P25">Progetti RAR Dirigenza medica e dirigenza SPTA 2017;</text:p>
        </text:list-item>
        <text:list-item>
          <text:p text:style-name="P26">Produttività Strategica dirigenza anno 2016-2017;</text:p>
        </text:list-item>
        <text:list-item>
          <text:p text:style-name="P27">Revisione obiettivi anno 2018;</text:p>
        </text:list-item>
        <text:list-item>
          <text:p text:style-name="P28"><text:a office:title="Relazione dell'OIV sul funzionamento complessivo del Sistema di valutazione, trasparenza e integrità dei controlli interni." xlink:href="http://www.cro.it/it/azienda_informa/a_trasparente/15_controlli_sull_amministrazione/01_organismi_indipendenti_di_valutazione/r" office:target-frame-name="_top" xlink:show="replace"><text:span text:style-name="T29">Relazione dell'OIV sul funzionamento compless</text:span><text:span text:style-name="T30">ivo del Sistema di valutazione,<text:s/></text:span><text:span text:style-name="T31">trasparenza e integrità dei controlli interni</text:span></text:a><text:span text:style-name="T32">;</text:span></text:p>
        </text:list-item>
        <text:list-item>
          <text:p text:style-name="P33">Varie ed eventuali.</text:p>
        </text:list-item>
      </text:list>
      <text:p text:style-name="P34"/>
      <text:p text:style-name="P35">Progetti RAR Dirigenza medica e dirigenza SPTA 2017</text:p>
      <text:p text:style-name="P36">L’Organismo esamina le valutazioni di prima istanza dei progetti RAR della dirigenza medica e della dirigenza SPTA anno 2017 e le approva anche alla luce di un colloquio chiarificatore con il Direttore Sanitario. A questo riguardo, è stato appurato che il perseguimento degli obiettivi e la relativa remunerazione è conseguente alla constatazione che la dirigenza interessata da tali obiettivi ha effettuato completamente il debito orario previsto dall’accordo integrativo. Ritiene comunque opportuno segnalare i seguenti suggerimenti:<text:s/></text:p>
      <text:list text:style-name="LFO15" text:continue-numbering="true">
        <text:list-item>
          <text:p text:style-name="P37">una migliore oggettivazione dei risultati attesi espressi dagli indicatori;</text:p>
        </text:list-item>
        <text:list-item>
          <text:p text:style-name="P38">l’opportunità di sottoscrivere gli accordi sindacali in sede locale più tempestivamente rispetto al ciclo di gestione<text:s/>annuale;</text:p>
        </text:list-item>
        <text:list-item>
          <text:p text:style-name="P39">la definizione<text:s/>a priori della quantità oraria richiesta per ciascun progetto da rendersi da parte dei dirigenti a giustificazione dell’erogazione delle RAR.</text:p>
        </text:list-item>
      </text:list>
      <text:p text:style-name="P40"/>
      <text:p text:style-name="P41"/>
      <text:p text:style-name="P42">Produttività Strategica dirigenza anno 2016-2017</text:p>
      <text:p text:style-name="P43">L’Organismo prende atto delle note relative alla produttività strategica a firma del direttore generale sia per la dirigenza medica sia per la dirigenza non medica, considerando che tale tipologia di incentivazione ha, come da accordo sindacale, una connotazione di<text:s/><text:soft-page-break/>discrezionalità, ritiene comunque congruo sia come motivazioni<text:s/>– così come illustrate nel colloquio con il Direttore Sanitario -<text:s/>che valore economico quanto indicato nelle note a firma del Direttore Generale.</text:p>
      <text:p text:style-name="P44"/>
      <text:p text:style-name="P45">Revisione obiettivi anno 2018</text:p>
      <text:p text:style-name="P46">L’Organismo prende in esame la revisione del budget operata dalla direzione aziendale,<text:s/>anche attraverso un confronto con la direzione sanitaria,<text:s/>e<text:s/>in linea di massima concorda con i contenuti condivisi in tale revisione. Osserva peraltro che:</text:p>
      <text:list text:style-name="LFO15" text:continue-numbering="true">
        <text:list-item>
          <text:p text:style-name="P47">relativamente all’impact factor è condivisibile il giudizio che venga presa in esame la serie storica e che venga adottato un criterio di ponderazione non sulla singola unità operativa ma sull’intera struttura. In effetti la produzione scientifica e l’attività sperimentale possono avere andamenti discontinui, ad oggi comunque i dati messi a disposizione evidenziano una crescita dell’impact factor normalizzato.<text:s/></text:p>
        </text:list-item>
        <text:list-item>
          <text:p text:style-name="P48">La decisione di poter rivedere l’obiettivo posticipando le scadenze in conseguenza di fattori esterni (es. AIFA) viene ritenuta plausibile sia nei settori di ricerca che in alcune procedure di carattere amministrativo.</text:p>
        </text:list-item>
        <text:list-item>
          <text:p text:style-name="P49">Si concorda con la rimodulazione degli obiettivi nel caso in cui sono state operate scelte di riorganizzazione significativa tra il CRO e AAS5<text:s/>anche in conseguenza della necessità di riorientamento dei sistemi informativi a supporto degli indicatori di valutazione. In questi casi<text:s/>si<text:s/>suggerisce una semplificazione degli oggetti di misurazione cercando comunque una coerenza rispetto agli andamenti pregressi delle unità operative in riorganizzazione.</text:p>
        </text:list-item>
        <text:list-item>
          <text:p text:style-name="P50">Si ritiene altrettanto accettabile una revisione degli indicatori tra volumi e severità o impegno nei trattamenti diagnostico terapeutici laddove la riduzione di volume è giustificata dall’aumento della complessità.</text:p>
        </text:list-item>
        <text:list-item>
          <text:p text:style-name="P51">La revisione ha previsto anche una ridefinizione delle risorse assegnate in alcune unità operative oggettivamente basata su reali carenze di organico venutesi a determinare nel corso dell’anno.</text:p>
        </text:list-item>
      </text:list>
      <text:p text:style-name="P52">L’OIV osserva<text:s/>infine<text:s/>come vada contrastata la tendenza a giustificare a ribasso la valutazione quando il supporto di giustificazione non è basato su concrete e oggettive evidenze.</text:p>
      <text:p text:style-name="P53"/>
      <text:p text:style-name="P54"/>
      <text:p text:style-name="P55"><text:a office:title="Relazione dell'OIV sul funzionamento complessivo del Sistema di valutazione, trasparenza e integrità dei controlli interni." xlink:href="http://www.cro.it/it/azienda_informa/a_trasparente/15_controlli_sull_amministrazione/01_organismi_indipendenti_di_valutazione/r" office:target-frame-name="_top" xlink:show="replace"><text:span text:style-name="T56">Relazione dell'OIV sul funzionamento complessivo del Sistema di valutazione, trasparenza e integrità dei controlli interni</text:span></text:a></text:p>
      <text:p text:style-name="P57">L’Organismo a conclusione della valutazione relativa all’anno di gestione 2017 predispone la relazione prevista dalle disposizioni normative.</text:p>
      <text:p text:style-name="P58"/>
      <text:p text:style-name="P59">La riunione ha termine alle<text:s/>ore<text:s/>16.00</text:p>
      <text:p text:style-name="P60"/>
      <text:p text:style-name="P61">Letto, approvato e sottoscritto</text:p>
      <text:p text:style-name="P62"/>
      <text:p text:style-name="P63">Aviano,<text:s/>05/10/2018</text:p>
      <text:p text:style-name="P64"/>
      <text:p text:style-name="P65"/>
      <text:p text:style-name="Normale"><text:span text:style-name="T66">L’</text:span><text:span text:style-name="T67">O</text:span><text:span text:style-name="T68">rganismo Indipendente di Valutazione<text:s/></text:span></text:p>
      <text:p text:style-name="P69"/>
      <text:p text:style-name="P70"/>
      <text:p text:style-name="P71">Firmato<text:tab/><text:tab/><text:tab/><text:tab/>Dott.<text:s/>Gianbattista Spagnoli<text:tab/><text:tab/><text:s/><text:tab/></text:p>
      <text:p text:style-name="P72"><text:span text:style-name="T73">Firmato</text:span><text:span text:style-name="T74"><text:tab/></text:span><text:span text:style-name="T75"><text:tab/></text:span><text:span text:style-name="T76"><text:tab/></text:span><text:span text:style-name="T77"><text:tab/></text:span><text:span text:style-name="T78">Dott.</text:span><text:span text:style-name="T79">ssa<text:s/></text:span><text:span text:style-name="T80">Tecla Del D</text:span><text:span text:style-name="T81">ò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18-10-10T09:24:00Z</meta:creation-date>
    <dc:date>2018-10-10T09:24:00Z</dc:date>
    <meta:print-date>2018-05-23T13:20:00Z</meta:print-date>
    <meta:template xlink:href="Normal.dotm" xlink:type="simple"/>
    <meta:editing-cycles>2</meta:editing-cycles>
    <meta:editing-duration>PT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2" meta:paragraph-count="11" meta:word-count="832" meta:character-count="5565" meta:row-count="39" meta:non-whitespace-character-count="4744"/>
  </office:meta>
</office:document-meta>
</file>