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 fo:line-height="150%" fo:margin-left="0.3937in" fo:margin-right="0.3701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left="0.3937in" fo:margin-right="0.3694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9" style:parent-style-name="Normale" style:list-style-name="LFO1" style:family="paragraph">
      <style:paragraph-properties fo:text-align="justify" fo:line-height="150%" fo:margin-left="0.6416in" fo:margin-right="0.3701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" style:parent-style-name="Normale" style:list-style-name="LFO1" style:family="paragraph">
      <style:paragraph-properties fo:text-align="justify" fo:line-height="150%" fo:margin-left="0.6416in" fo:margin-right="0.3701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4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5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6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1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2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5" style:parent-style-name="Normale" style:list-style-name="LFO3" style:family="paragraph">
      <style:paragraph-properties style:text-autospace="none" fo:text-align="justify" fo:margin-bottom="0in" fo:line-height="150%" fo:margin-left="0.3937in" fo:margin-right="0.3701in" fo:text-indent="-0.2479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26" style:parent-style-name="Normale" style:list-style-name="LFO3" style:family="paragraph">
      <style:paragraph-properties style:text-autospace="none" fo:text-align="justify" fo:margin-bottom="0in" fo:line-height="150%" fo:margin-left="0.3937in" fo:margin-right="0.3701in" fo:text-indent="-0.2479in">
        <style:tab-stops>
          <style:tab-stop style:type="left" style:position="0.1062in"/>
        </style:tab-stops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31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line-height="150%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4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5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6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7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8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9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4" style:parent-style-name="Paragrafoelenco" style:list-style-name="LFO8" style:family="paragraph">
      <style:paragraph-properties fo:text-align="justify" fo:margin-bottom="0in" fo:line-height="150%" fo:margin-left="0.7479in" fo:margin-right="0.3701in" fo:text-indent="-0.2479in">
        <style:tab-stops/>
      </style:paragraph-properties>
      <style:text-properties fo:font-size="12pt" style:font-size-asian="12pt" style:font-size-complex="12pt"/>
    </style:style>
    <style:style style:name="P45" style:parent-style-name="Paragrafoelenco" style:list-style-name="LFO8" style:family="paragraph">
      <style:paragraph-properties fo:text-align="justify" fo:margin-bottom="0in" fo:line-height="150%" fo:margin-left="0.7479in" fo:margin-right="0.3701in" fo:text-indent="-0.2479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text-properties fo:font-weight="bold" style:font-weight-asian="bold" fo:letter-spacing="-0.0041in"/>
    </style:style>
    <style:style style:name="P49" style:parent-style-name="Normale" style:family="paragraph">
      <style:paragraph-properties fo:margin-left="0.1972in">
        <style:tab-stops/>
      </style:paragraph-properties>
      <style:text-properties fo:letter-spacing="-0.0041in"/>
    </style:style>
    <style:style style:name="P50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1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3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3937in" fo:margin-right="0.3694in">
        <style:tab-stops/>
      </style:paragraph-properties>
    </style:style>
  </office:automatic-styles>
  <office:body>
    <office:text text:use-soft-page-breaks="true">
      <text:p text:style-name="P1">REGOLAMENTO DELL’ORGANISMO INDIPENDENTE DI VALUTAZIONE<text:s/>DELL'I.R.C.C.S. CENTRO DI RIFERIMENTO ONCOLOGICO DI AVIANO</text:p>
      <text:p text:style-name="P4"/>
      <text:p text:style-name="P5">Il presente regolamento, proposto dall’Organismo Indipendente<text:s/>di<text:s/>Valutazione<text:s/>(OIV), secondo quanto<text:s/>previsto dall’Atto aziendale dell’Istituto, disciplina<text:s/>ruolo, funzioni e modalità operative dell’Organismo medesimo.<text:s/></text:p>
      <text:p text:style-name="P6"/>
      <text:p text:style-name="P7">Art. 1</text:p>
      <text:p text:style-name="P8">(COSTITUZIONE<text:s/>E<text:s/>COMPOSIZIONE)</text:p>
      <text:list text:style-name="LFO1" text:continue-numbering="true">
        <text:list-item>
          <text:p text:style-name="P9">La costituzione<text:s/>e<text:s/>la composizione<text:s/>dell’OIV<text:s/>sono<text:s/>disciplinate<text:s/>dall’Atto aziendale<text:s/>vigente e dalla deliberazione di nomina del Direttore Generale ai quali si fa rinvio.</text:p>
        </text:list-item>
        <text:list-item>
          <text:p text:style-name="P10">L’OIV<text:s/>opera in autonomia e riferisce esclusivamente al Direttore Generale.</text:p>
        </text:list-item>
      </text:list>
      <text:p text:style-name="P11"/>
      <text:p text:style-name="P12">Art. 2</text:p>
      <text:p text:style-name="P13">(PRESIDENTE)</text:p>
      <text:list text:style-name="LFO2" text:continue-numbering="true">
        <text:list-item>
          <text:p text:style-name="P14">Il<text:s/>Presidente coordina l’OIV<text:s/>svolgendo<text:s/>le funzioni seguenti:<text:s/></text:p>
          <text:list text:continue-numbering="true">
            <text:list-item>
              <text:p text:style-name="P15">convoca,<text:s/>d'intesa con il Direttore Generale,<text:s/>l’OIV<text:s/>e stabilisce l'ordine del giorno sulla base delle indicazioni fornite dalla Direzione Strategica Aziendale, avuto riguardo anche alle proposte degli altri componenti;</text:p>
            </text:list-item>
            <text:list-item>
              <text:p text:style-name="P16">coordina le riunioni e le attività dell’OIV<text:s/>e definisce le modalità operative per la realizzazione di attività propedeutiche alle riunioni dello stesso.</text:p>
            </text:list-item>
          </text:list>
        </text:list-item>
      </text:list>
      <text:p text:style-name="P17"/>
      <text:p text:style-name="P18">Art. 3</text:p>
      <text:p text:style-name="P19">(FUNZIONI)</text:p>
      <text:list text:style-name="LFO6" text:continue-numbering="true">
        <text:list-item>
          <text:p text:style-name="P20">Le funzioni sono quelle indicate<text:s/>dall’art.14 del D.Lgs 150/2009<text:s/>e successive modifiche e integrazioni.</text:p>
        </text:list-item>
        <text:list-item>
          <text:p text:style-name="P21">Inoltre si fa riferimento a quanto precisato<text:s/>nelle deliberazioni<text:s/>dell’ANAC<text:s/>e Dipartimento Funzione Pubblica.</text:p>
        </text:list-item>
        <text:list-item>
          <text:p text:style-name="P22">L’OIV<text:s/>adeguerà le proprie funzioni alla<text:s/>normativa regionale<text:s/>eventualmente<text:s/>sopravvenuta.</text:p>
        </text:list-item>
      </text:list>
      <text:soft-page-break/>
      <text:p text:style-name="P23">Art.<text:s/>4</text:p>
      <text:p text:style-name="P24">(ATTIVITA’ DI<text:s/>SUPPORTO ALLE FUNZIONI)</text:p>
      <text:list text:style-name="LFO3" text:continue-numbering="true">
        <text:list-item>
          <text:p text:style-name="P25">L’OIV<text:s/>richiede all’Istituto gli elementi necessari per l’espletamento delle sue attribuzioni e utilizza i dati, gli indicatori ed ogni altra informazione disponibile all’interno dell'Istituto medesimo;</text:p>
        </text:list-item>
        <text:list-item>
          <text:p text:style-name="P26"><text:span text:style-name="T27">l’Organismo indipendente di valutazione si avvale della SOSD Controllo di Gestione dell’Istituto, quale struttura tecnica permanente per la misurazione dei risultati e della performance all’esercizio delle relative funzioni. La struttura del</text:span><text:span text:style-name="T28"><text:s/>Controllo di gestione svolge<text:s/></text:span><text:span text:style-name="T29">anche i compiti di segreteria e supporto documentale</text:span><text:span text:style-name="T30">.</text:span></text:p>
        </text:list-item>
      </text:list>
      <text:p text:style-name="P31"/>
      <text:p text:style-name="P32">Art.<text:s/>5</text:p>
      <text:p text:style-name="P33">(MODALITA' DI FUNZIONAMENTO)</text:p>
      <text:list text:style-name="LFO4" text:continue-numbering="true">
        <text:list-item>
          <text:p text:style-name="P34">L’OIV<text:s/>si riunisce, di<text:s/>massima, con cadenza trimestrale. Le riunioni sono valide con la presenza<text:s/>di almeno due componenti. Le decisioni dell’OIV<text:s/>sono assunte con la maggioranza assoluta dei presenti. In caso di assenza del<text:s/>Presidente<text:s/>dell’OIV, le relative funzioni sono esercitate dal membro più anziano di età.<text:s/>In caso di necessità, gli incontri possono avvenire anche in teleconferenza.<text:s/></text:p>
        </text:list-item>
        <text:list-item>
          <text:p text:style-name="P35">Il<text:s/>componente<text:s/>che non partecipi alle riunioni<text:s/>dell’OIV<text:s/>per tre volte consecutive,<text:s/>senza un giustificato motivo, decade dalla nomina. Il provvedimento di decadenza è adottato<text:s/>dal Direttore Generale.<text:s/></text:p>
        </text:list-item>
        <text:list-item>
          <text:p text:style-name="P36">Le riunioni non sono pubbliche.<text:s/>Di ogni riunione dell’OIV<text:s/>è redatto un verbale.</text:p>
        </text:list-item>
        <text:list-item>
          <text:p text:style-name="P37">L’OIV<text:s/>può effettuare in modo collegiale o<text:s/>attraverso<text:s/>i singoli<text:s/>Componenti<text:s/>verifiche sull'attività di singole strutture.<text:s/></text:p>
        </text:list-item>
        <text:list-item>
          <text:p text:style-name="P38">L’OIV<text:s/>può richiedere ai responsabili delle strutture e delle funzioni aziendali, tramite il<text:s/>Presidente, di fornire<text:s/>informazioni e notizie<text:s/>relative all’attività di loro competenza.<text:s/></text:p>
        </text:list-item>
        <text:list-item>
          <text:p text:style-name="P39">L’OIV, in uno spirito di fattiva collaborazione alle iniziative di miglioramento del sistema di gestione aziendale, qualora lo ritenga necessario o comunque utile o opportuno, propone all’Istituto l’eventuale integrazione di regolamenti e procedure negli ambiti di competenza.<text:s/></text:p>
        </text:list-item>
      </text:list>
      <text:p text:style-name="P40"/>
      <text:p text:style-name="P41"/>
      <text:soft-page-break/>
      <text:p text:style-name="P42">Art.<text:s/>6</text:p>
      <text:p text:style-name="P43">(DISPOSIZIONI FINALI)</text:p>
      <text:list text:style-name="LFO8" text:continue-numbering="true">
        <text:list-item>
          <text:p text:style-name="P44">Per quanto non espressamente disciplinato dal presente regolamento si rinvia alla normativa vigente in materia.</text:p>
        </text:list-item>
        <text:list-item>
          <text:p text:style-name="P45">Il presente regolamento entra in vigore contestualmente all’esecutività del provvedimento di sua approvazione.</text:p>
        </text:list-item>
      </text:list>
      <text:p text:style-name="P46"/>
      <text:p text:style-name="P47">Aviano,<text:s/>24<text:s/>Settembre 2020</text:p>
      <text:p text:style-name="P48"/>
      <text:p text:style-name="P49"/>
      <text:p text:style-name="P50">Dott.ssa Cristina Barazzutti<text:tab/><text:tab/><text:s/><text:tab/><text:tab/>(firmato)</text:p>
      <text:p text:style-name="P51"/>
      <text:p text:style-name="P52">Dott.ssa Tecla Del<text:s/>Dò<text:tab/><text:tab/><text:tab/><text:tab/><text:tab/>(firmato)</text:p>
      <text:p text:style-name="P53"/>
      <text:p text:style-name="P54">Dott. Fabio Samani<text:tab/><text:tab/><text:tab/><text:tab/><text:tab/>(firmato)</text:p>
      <text:p text:style-name="P55"/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6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o</meta:initial-creator>
    <dc:creator>Manuela Miraval</dc:creator>
    <meta:creation-date>2021-06-07T07:58:00Z</meta:creation-date>
    <dc:date>2021-06-07T07:58:00Z</dc:date>
    <meta:print-date>2017-04-26T08:1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3" meta:character-count="3635" meta:row-count="25" meta:non-whitespace-character-count="3099"/>
  </office:meta>
</office:document-meta>
</file>