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0.3937in" fo:margin-right="0.3694in">
        <style:tab-stops/>
      </style:paragraph-properties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4pt" style:font-size-asian="14pt" style:font-size-complex="14pt"/>
    </style:style>
    <style:style style:name="P5" style:parent-style-name="Normale" style:family="paragraph">
      <style:paragraph-properties fo:text-align="justify" fo:margin-left="0.3937in" fo:margin-right="0.3694in">
        <style:tab-stops/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margin-left="0.3937in" fo:margin-right="0.3694in">
        <style:tab-stops/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9" style:parent-style-name="Normale" style:list-style-name="LFO1" style:family="paragraph">
      <style:paragraph-properties fo:text-align="justify" fo:line-height="100%" fo:margin-right="0.3694in"/>
      <style:text-properties fo:font-size="12pt" style:font-size-asian="12pt" style:font-size-complex="12pt"/>
    </style:style>
    <style:style style:name="P10" style:parent-style-name="Normale" style:list-style-name="LFO1" style:family="paragraph">
      <style:paragraph-properties fo:text-align="justify" fo:line-height="100%" fo:margin-right="0.3694in"/>
      <style:text-properties fo:font-size="12pt" style:font-size-asian="12pt" style:font-size-complex="12pt"/>
    </style:style>
    <style:style style:name="P11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14" style:parent-style-name="Normale" style:list-style-name="LFO2" style:family="paragraph">
      <style:paragraph-properties fo:text-align="justify" fo:margin-bottom="0in" fo:line-height="100%" fo:margin-right="0.3694in"/>
      <style:text-properties fo:font-size="12pt" style:font-size-asian="12pt" style:font-size-complex="12pt"/>
    </style:style>
    <style:style style:name="P15" style:parent-style-name="Normale" style:list-style-name="LFO2" style:family="paragraph">
      <style:paragraph-properties fo:text-align="justify" fo:margin-bottom="0in" fo:line-height="100%" fo:margin-right="0.3694in"/>
      <style:text-properties fo:font-size="12pt" style:font-size-asian="12pt" style:font-size-complex="12pt"/>
    </style:style>
    <style:style style:name="P16" style:parent-style-name="Normale" style:list-style-name="LFO2" style:family="paragraph">
      <style:paragraph-properties fo:text-align="justify" fo:margin-bottom="0in" fo:line-height="100%" fo:margin-right="0.3694in"/>
      <style:text-properties fo:font-size="12pt" style:font-size-asian="12pt" style:font-size-complex="12pt"/>
    </style:style>
    <style:style style:name="P17" style:parent-style-name="Normale" style:list-style-name="LFO2" style:family="paragraph">
      <style:paragraph-properties fo:text-align="justify" fo:margin-bottom="0in" fo:line-height="100%" fo:margin-right="0.3694in"/>
      <style:text-properties fo:font-size="12pt" style:font-size-asian="12pt" style:font-size-complex="12pt"/>
    </style:style>
    <style:style style:name="P18" style:parent-style-name="Normale" style:list-style-name="LFO2" style:family="paragraph">
      <style:paragraph-properties fo:text-align="justify" fo:margin-bottom="0in" fo:line-height="100%" fo:margin-right="0.3694in"/>
      <style:text-properties fo:font-size="12pt" style:font-size-asian="12pt" style:font-size-complex="12pt"/>
    </style:style>
    <style:style style:name="P19" style:parent-style-name="Normale" style:list-style-name="LFO2" style:family="paragraph">
      <style:paragraph-properties fo:text-align="justify" fo:margin-bottom="0in" fo:margin-right="0.3701in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margin-right="0.3701in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margin-bottom="0in" fo:margin-right="0.3701in"/>
      <style:text-properties fo:font-size="12pt" style:font-size-asian="12pt" style:font-size-complex="12pt"/>
    </style:style>
    <style:style style:name="P22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24" style:parent-style-name="Paragrafoelenco" style:list-style-name="LFO6" style:family="paragraph">
      <style:paragraph-properties fo:text-align="justify" fo:margin-right="0.3694in"/>
      <style:text-properties fo:font-size="12pt" style:font-size-asian="12pt" style:font-size-complex="12pt"/>
    </style:style>
    <style:style style:name="P25" style:parent-style-name="Paragrafoelenco" style:list-style-name="LFO6" style:family="paragraph">
      <style:paragraph-properties fo:text-align="justify" fo:margin-right="0.3694in"/>
      <style:text-properties fo:font-size="12pt" style:font-size-asian="12pt" style:font-size-complex="12pt"/>
    </style:style>
    <style:style style:name="P26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27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29" style:parent-style-name="Normale" style:list-style-name="LFO3" style:family="paragraph">
      <style:paragraph-properties fo:text-align="justify" fo:margin-bottom="0in" fo:margin-left="0.3937in" fo:margin-right="0.3701in">
        <style:tab-stops>
          <style:tab-stop style:type="left" style:position="0.1062in"/>
        </style:tab-stops>
      </style:paragraph-properties>
      <style:text-properties fo:font-size="12pt" style:font-size-asian="12pt" style:font-size-complex="12pt"/>
    </style:style>
    <style:style style:name="P30" style:parent-style-name="Normale" style:list-style-name="LFO3" style:family="paragraph">
      <style:paragraph-properties fo:text-align="justify" fo:margin-bottom="0in" fo:margin-left="0.3937in" fo:margin-right="0.3701in">
        <style:tab-stops>
          <style:tab-stop style:type="left" style:position="0.1062in"/>
        </style:tab-stops>
      </style:paragraph-properties>
      <style:text-properties fo:font-size="12pt" style:font-size-asian="12pt" style:font-size-complex="12pt"/>
    </style:style>
    <style:style style:name="P31" style:parent-style-name="Normale" style:list-style-name="LFO3" style:family="paragraph">
      <style:paragraph-properties fo:text-align="justify" fo:margin-bottom="0in" fo:margin-left="0.3937in" fo:margin-right="0.3701in">
        <style:tab-stops>
          <style:tab-stop style:type="left" style:position="0.1062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36" style:parent-style-name="Normale" style:list-style-name="LFO4" style:family="paragraph">
      <style:paragraph-properties fo:text-align="justify" fo:margin-bottom="0in" fo:margin-right="0.3701in"/>
      <style:text-properties fo:font-size="12pt" style:font-size-asian="12pt" style:font-size-complex="12pt"/>
    </style:style>
    <style:style style:name="P37" style:parent-style-name="Normale" style:list-style-name="LFO4" style:family="paragraph">
      <style:paragraph-properties fo:text-align="justify" fo:margin-bottom="0in" fo:margin-right="0.3701in"/>
      <style:text-properties fo:font-size="12pt" style:font-size-asian="12pt" style:font-size-complex="12pt"/>
    </style:style>
    <style:style style:name="P38" style:parent-style-name="Normale" style:list-style-name="LFO4" style:family="paragraph">
      <style:paragraph-properties fo:text-align="justify" fo:margin-bottom="0in" fo:margin-right="0.3701in"/>
      <style:text-properties fo:font-size="12pt" style:font-size-asian="12pt" style:font-size-complex="12pt"/>
    </style:style>
    <style:style style:name="P39" style:parent-style-name="Normale" style:list-style-name="LFO4" style:family="paragraph">
      <style:paragraph-properties fo:text-align="justify" fo:margin-bottom="0in" fo:margin-right="0.3701in"/>
      <style:text-properties fo:font-size="12pt" style:font-size-asian="12pt" style:font-size-complex="12pt"/>
    </style:style>
    <style:style style:name="P40" style:parent-style-name="Normale" style:list-style-name="LFO4" style:family="paragraph">
      <style:paragraph-properties fo:text-align="justify" fo:margin-bottom="0in" fo:margin-right="0.3701in"/>
      <style:text-properties fo:font-size="12pt" style:font-size-asian="12pt" style:font-size-complex="12pt"/>
    </style:style>
    <style:style style:name="P41" style:parent-style-name="Normale" style:list-style-name="LFO4" style:family="paragraph">
      <style:paragraph-properties fo:text-align="justify" fo:margin-bottom="0in" fo:margin-right="0.3701in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margin-left="0.5in" fo:margin-right="0.3701in"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margin-left="0.5in" fo:margin-right="0.3701in">
        <style:tab-stops/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margin-left="0.5in" fo:margin-right="0.3701in">
        <style:tab-stops/>
      </style:paragraph-properties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margin-left="0.25in" fo:margin-right="0.3701in">
        <style:tab-stops/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48" style:parent-style-name="Paragrafoelenco" style:list-style-name="LFO8" style:family="paragraph">
      <style:paragraph-properties fo:text-align="justify" fo:margin-bottom="0in" fo:margin-right="0.3701in"/>
      <style:text-properties fo:font-size="12pt" style:font-size-asian="12pt" style:font-size-complex="12pt"/>
    </style:style>
    <style:style style:name="P49" style:parent-style-name="Paragrafoelenco" style:list-style-name="LFO8" style:family="paragraph">
      <style:paragraph-properties fo:text-align="justify" fo:margin-bottom="0in" fo:margin-right="0.3701in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left="0.6111in" fo:margin-right="0.3694in" fo:text-indent="-0.2291in">
        <style:tab-stops/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left="0.6111in" fo:margin-right="0.3694in" fo:text-indent="-0.2291in">
        <style:tab-stops/>
      </style:paragraph-properties>
      <style:text-properties fo:font-size="12pt" style:font-size-asian="12pt" style:font-size-complex="12pt"/>
    </style:style>
    <style:style style:name="P52" style:parent-style-name="Normale" style:family="paragraph">
      <style:text-properties fo:font-weight="bold" style:font-weight-asian="bold" fo:letter-spacing="-0.0041in"/>
    </style:style>
    <style:style style:name="P53" style:parent-style-name="Normale" style:family="paragraph">
      <style:paragraph-properties fo:margin-left="0.1972in">
        <style:tab-stops/>
      </style:paragraph-properties>
      <style:text-properties fo:letter-spacing="-0.0041in"/>
    </style:style>
    <style:style style:name="P54" style:parent-style-name="Normale" style:family="paragraph">
      <style:paragraph-properties fo:text-indent="0.1972in"/>
      <style:text-properties fo:font-size="12pt" style:font-size-asian="12pt" style:font-size-complex="12pt"/>
    </style:style>
    <style:style style:name="P55" style:parent-style-name="Normale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indent="0.1972in"/>
      <style:text-properties fo:font-size="12pt" style:font-size-asian="12pt" style:font-size-complex="12pt"/>
    </style:style>
    <style:style style:name="P57" style:parent-style-name="Normale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58" style:parent-style-name="Normale" style:family="paragraph">
      <style:paragraph-properties fo:text-indent="0.1972in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margin-left="0.6111in" fo:margin-right="0.3694in" fo:text-indent="-0.2291in">
        <style:tab-stops/>
      </style:paragraph-properties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margin-left="0.3937in" fo:margin-right="0.3694in">
        <style:tab-stops/>
      </style:paragraph-properties>
    </style:style>
  </office:automatic-styles>
  <office:body>
    <office:text text:use-soft-page-breaks="true">
      <text:p text:style-name="P1">REGOLAMENTO DELL’ORGANISMO INDIPENDENTE DI VALUTAZIONE<text:s/>DELL'I.R.C.C.S. CENTRO DI RIFERIMENTO ONCOLOGICO DI AVIANO</text:p>
      <text:p text:style-name="P4"/>
      <text:p text:style-name="P5">Il presente regolamento, proposto dall’Organismo Indipendente<text:s/>di<text:s/>Valutazione<text:s/>(OIV), secondo quanto<text:s/>previsto dall’Atto aziendale dell’Istituto, disciplina<text:s/>ruolo, funzioni e modalità operative dell’Organismo medesimo.<text:s/></text:p>
      <text:p text:style-name="P6"/>
      <text:p text:style-name="P7">Art. 1</text:p>
      <text:p text:style-name="P8">(COSTITUZIONE<text:s/>E<text:s/>COMPOSIZIONE)</text:p>
      <text:list text:style-name="LFO1" text:continue-numbering="true">
        <text:list-item>
          <text:p text:style-name="P9">La costituzione<text:s/>e<text:s/>la composizione<text:s/>dell’OIV<text:s/>sono<text:s/>disciplinate<text:s/>dall’Atto aziendale<text:s/>vigente e dalla deliberazione di nomina del Direttore Generale ai quali si fa rinvio.</text:p>
        </text:list-item>
        <text:list-item>
          <text:p text:style-name="P10">L’OIV<text:s/>opera in autonomia e riferisce esclusivamente al Direttore Generale.</text:p>
        </text:list-item>
      </text:list>
      <text:p text:style-name="P11"/>
      <text:p text:style-name="P12">Art. 2</text:p>
      <text:p text:style-name="P13">(PRESIDENTE)</text:p>
      <text:list text:style-name="LFO2" text:continue-numbering="true">
        <text:list-item>
          <text:p text:style-name="P14">Il<text:s/>Presidente<text:s/>dell’OIV<text:s/>viene designato dai componenti stessi nella seduta di insediamento.<text:s/></text:p>
        </text:list-item>
        <text:list-item>
          <text:p text:style-name="P15">Il<text:s/>Presidente coordina l’OIV<text:s/>svolgendo<text:s/>le funzioni seguenti:<text:s/></text:p>
          <text:list text:continue-numbering="true">
            <text:list-item>
              <text:p text:style-name="P16">convoca,<text:s/>d'intesa con il Direttore Generale,<text:s/>l’OIV<text:s/>e stabilisce l'ordine del giorno sulla base delle indicazioni fornite dalla Direzione Strategica Aziendale, avuto riguardo anche alle proposte degli altri componenti;</text:p>
            </text:list-item>
            <text:list-item>
              <text:p text:style-name="P17">coordina le riunioni e le attività dell’OIV;<text:s/></text:p>
            </text:list-item>
            <text:list-item>
              <text:p text:style-name="P18">su proposta dell’OIV, nomina i gruppi di lavoro temporanei<text:s/>costituiti da <text:s/>Componenti<text:s/>dell’OIV<text:s/>medesimo<text:s/>e affida a<text:s/>singoli<text:s/>Componenti l’incarico di <text:s/>svolgere attività propedeutiche alle riunioni del Comitato medesimo.<text:s/></text:p>
            </text:list-item>
          </text:list>
        </text:list-item>
        <text:list-item>
          <text:p text:style-name="P19">I risultati delle<text:s/>attività<text:s/>di cui al comma precedente lettera c.<text:s/>sono portati a conoscenza dell’OIV<text:s/>nella riunione successiva alla conclusione delle attività stesse.<text:s/></text:p>
        </text:list-item>
      </text:list>
      <text:p text:style-name="P20"/>
      <text:p text:style-name="P21"/>
      <text:p text:style-name="P22">Art. 3</text:p>
      <text:p text:style-name="P23">(FUNZIONI)</text:p>
      <text:list text:style-name="LFO6" text:continue-numbering="true">
        <text:list-item>
          <text:p text:style-name="P24">Le funzioni sono quelle indicate<text:s/>dall’art.14 del D.Lgs 150/2009<text:s/>e<text:s/>dall’art.6 comma 6 della Legge<text:s/>Regionale n. 16 del 11/08/2010<text:s/>specificamente riferibile<text:s/>agli Enti del SSR;<text:s/>inoltre si fa riferimento a quanto precisato<text:s/>nelle deliberazioni<text:s/>della CIVIT-ANAC.</text:p>
        </text:list-item>
        <text:list-item>
          <text:p text:style-name="P25">L’OIV<text:s/>adeguerà le proprie funzioni alla<text:s/>normativa nazionale e regionale<text:s/>sopravvenuta.</text:p>
        </text:list-item>
      </text:list>
      <text:p text:style-name="P26"/>
      <text:p text:style-name="P27">Art.<text:s/>4</text:p>
      <text:p text:style-name="P28">(ATTIVITA’ DI<text:s/>SUPPORTO ALLE FUNZIONI)</text:p>
      <text:list text:style-name="LFO3" text:continue-numbering="true">
        <text:list-item>
          <text:p text:style-name="P29">L’OIV<text:s/>richiede all’Istituto gli elementi necessari per l’espletamento delle sue attribuzioni e utilizza i dati, gli indicatori ed ogni altra informazione disponibile all’interno dell'Istituto medesimo.<text:s/></text:p>
        </text:list-item>
        <text:list-item>
          <text:p text:style-name="P30">Per l’espletamento delle proprie attività l’OIV<text:s/>si avvale di unità di supporto, la cui responsabilità è affidata ad un funzionario dell’Istituto nominato dal Direttore Generale, che garantisce le funzioni di<text:s/>segreteria e verbalizzazione.</text:p>
        </text:list-item>
        <text:list-item>
          <text:p text:style-name="P31">L’OIV<text:s/>si relaziona funzionalmente in via prioritaria con gli uffici deputati al controllo di gestione e alla gestione delle risorse umane.<text:s/></text:p>
        </text:list-item>
      </text:list>
      <text:p text:style-name="P32"/>
      <text:p text:style-name="P33"/>
      <text:p text:style-name="P34">Art.<text:s/>5</text:p>
      <text:p text:style-name="P35">(MODALITA' DI FUNZIONAMENTO)</text:p>
      <text:list text:style-name="LFO4" text:continue-numbering="true">
        <text:list-item>
          <text:p text:style-name="P36">L’OIV<text:s/>si riunisce, di<text:s/>massima, con cadenza trimestrale. Le riunioni sono valide con la presenza<text:s/>di almeno due componenti. Le decisioni dell’OIV<text:s/>sono assunte con la maggioranza assoluta dei presenti. In caso di assenza del<text:s/>Presidente<text:s/>dell’OIV, le relative funzioni sono esercitate dal membro più anziano di età.<text:s/></text:p>
        </text:list-item>
        <text:list-item>
          <text:p text:style-name="P37">Il<text:s/>componente<text:s/>che non partecipi alle riunioni<text:s/>dell’OIV<text:s/>per tre volte consecutive,<text:s/>senza un giustificato motivo, decade dalla nomina. Il provvedimento di decadenza è adottato<text:s/>dal Direttore Generale.<text:s/></text:p>
        </text:list-item>
        <text:list-item>
          <text:p text:style-name="P38">Le riunioni non sono pubbliche.<text:s/>Di ogni riunione dell’OIV<text:s/>è redatto un verbale.</text:p>
        </text:list-item>
        <text:list-item>
          <text:p text:style-name="P39">L’OIV<text:s/>può effettuare in modo collegiale o<text:s/>attraverso<text:s/>i singoli<text:s/>Componenti<text:s/>verifiche sull'attività di singole strutture.<text:s/></text:p>
        </text:list-item>
        <text:list-item>
          <text:p text:style-name="P40">L’OIV<text:s/>può richiedere ai responsabili delle strutture e delle funzioni aziendali, tramite il<text:s/>Presidente, di fornire<text:s/>informazioni e notizie<text:s/>relative all’attività di loro competenza.<text:s/></text:p>
        </text:list-item>
        <text:list-item>
          <text:p text:style-name="P41">L’OIV, in uno spirito di fattiva collaborazione alle iniziative di miglioramento del sistema di gestione aziendale, qualora lo ritenga necessario o comunque utile o opportuno, propone all’Istituto l’eventuale integrazione di regolamenti e procedure negli ambiti di competenza.<text:s/></text:p>
        </text:list-item>
      </text:list>
      <text:p text:style-name="P42"/>
      <text:p text:style-name="P43"/>
      <text:p text:style-name="P44"/>
      <text:p text:style-name="P45"/>
      <text:soft-page-break/>
      <text:p text:style-name="P46">Art.<text:s/>6</text:p>
      <text:p text:style-name="P47">(DISPOSIZIONI FINALI)</text:p>
      <text:list text:style-name="LFO8" text:continue-numbering="true">
        <text:list-item>
          <text:p text:style-name="P48">Per quanto non espressamente disciplinato dal presente regolamento si rinvia alla normativa vigente in materia.</text:p>
        </text:list-item>
        <text:list-item>
          <text:p text:style-name="P49">Il presente regolamento entra in vigore contestualmente all’esecutività del provvedimento di sua approvazione.</text:p>
        </text:list-item>
      </text:list>
      <text:p text:style-name="P50"/>
      <text:p text:style-name="P51">Aviano,<text:s/>26<text:s/>Aprile 2017</text:p>
      <text:p text:style-name="P52"/>
      <text:p text:style-name="P53"/>
      <text:p text:style-name="P54">Dott. Gianbattista Spagnoli<text:tab/><text:tab/><text:s/><text:tab/>_______________________</text:p>
      <text:p text:style-name="P55"/>
      <text:p text:style-name="P56">Dott.ssa Tecla Del<text:s/>Dò<text:tab/><text:tab/><text:tab/><text:tab/>_______________________</text:p>
      <text:p text:style-name="P57"/>
      <text:p text:style-name="P58">Dott.ssa Angela Zanello<text:tab/><text:tab/><text:tab/><text:tab/>_______________________</text:p>
      <text:p text:style-name="P59"/>
      <text:p text:style-name="P6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6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o</meta:initial-creator>
    <dc:creator>informatico</dc:creator>
    <meta:creation-date>2017-04-27T11:30:00Z</meta:creation-date>
    <dc:date>2017-04-27T11:30:00Z</dc:date>
    <meta:print-date>2017-04-26T08:1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8" meta:character-count="4068" meta:row-count="28" meta:non-whitespace-character-count="3468"/>
  </office:meta>
</office:document-meta>
</file>