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 fo:margin-left="-0.5909in">
        <style:tab-stops/>
      </style:paragraph-properties>
      <style:text-properties style:font-name="Calibri" fo:text-transform="uppercase" fo:font-size="10pt" style:font-size-asian="10pt"/>
    </style:style>
    <style:style style:name="P5" style:parent-style-name="Titolo5" style:family="paragraph">
      <style:paragraph-properties fo:text-align="center" fo:margin-left="-0.5909in">
        <style:tab-stops/>
      </style:paragraph-properties>
      <style:text-properties style:font-name="Calibri" fo:text-transform="uppercase" fo:font-size="10pt" style:font-size-asian="10pt"/>
    </style:style>
    <style:style style:name="P6" style:parent-style-name="Normale" style:family="paragraph">
      <style:paragraph-properties fo:text-align="center"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7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8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9" style:parent-style-name="Titolo1" style:family="paragraph">
      <style:paragraph-properties fo:margin-left="-0.5909in">
        <style:tab-stops/>
      </style:paragraph-properties>
      <style:text-properties style:font-name="Calibri" fo:font-weight="normal" style:font-weight-asian="normal" fo:letter-spacing="-0.0041in" fo:font-size="10pt" style:font-size-asian="10pt"/>
    </style:style>
    <style:style style:name="P10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1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2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3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4" style:parent-style-name="Normale" style:family="paragraph">
      <style:paragraph-properties fo:margin-left="-0.5909in">
        <style:tab-stops/>
      </style:paragraph-properties>
    </style:style>
    <style:style style:name="T1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P21" style:parent-style-name="Normale" style:family="paragraph">
      <style:text-properties style:font-name="Calibri" fo:letter-spacing="-0.0041in" fo:font-size="11pt" style:font-size-asian="11pt" style:font-size-complex="11pt"/>
    </style:style>
    <style:style style:name="P22" style:parent-style-name="Normale" style:family="paragraph">
      <style:text-properties style:font-name="Calibri" fo:letter-spacing="-0.0041in" fo:font-size="11pt" style:font-size-asian="11pt" style:font-size-complex="11pt"/>
    </style:style>
    <style:style style:name="P23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24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</style:style>
    <style:style style:name="T2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6" style:parent-style-name="Car.predefinitoparagrafo" style:family="text">
      <style:text-properties style:font-name="Calibri" fo:font-style="italic" style:font-style-asian="italic" fo:letter-spacing="-0.0041in" fo:font-size="11pt" style:font-size-asian="11pt" style:font-size-complex="11pt"/>
    </style:style>
    <style:style style:name="P27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28" style:parent-style-name="Titolo2" style:family="paragraph">
      <style:text-properties style:font-name="Calibri" fo:letter-spacing="-0.0041in" fo:font-size="8pt" style:font-size-asian="8pt" style:font-size-complex="8pt"/>
    </style:style>
    <style:style style:name="P29" style:parent-style-name="Titolo2" style:family="paragraph">
      <style:paragraph-properties fo:margin-left="-0.5909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30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31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32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33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34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35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36" style:parent-style-name="Paragrafoelenco" style:family="paragraph">
      <style:paragraph-properties fo:line-height="150%" fo:margin-left="0in" fo:text-inden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Paragrafoelenco" style:family="paragraph">
      <style:paragraph-properties fo:line-height="150%" fo:margin-left="0in" fo:text-inden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Paragrafoelenco" style:family="paragraph">
      <style:paragraph-properties fo:line-height="150%" fo:margin-left="0in" fo:text-inden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Paragrafoelenco" style:family="paragraph">
      <style:paragraph-properties fo:line-height="150%" fo:margin-left="0in" fo:text-inden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line-height="150%" fo:margin-left="-0.590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line-height="150%" fo:margin-left="-0.5909in">
        <style:tab-stops/>
      </style:paragraph-properties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line-height="150%" fo:margin-left="-0.590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Paragrafoelenco" style:family="paragraph">
      <style:paragraph-properties fo:line-height="150%" fo:margin-left="-0.0986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Paragrafoelenco" style:family="paragraph">
      <style:paragraph-properties fo:line-height="150%" fo:margin-left="-0.0986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57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Normale" style:family="paragraph">
      <style:paragraph-properties fo:line-height="150%" fo:margin-left="-0.590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Paragrafoelenco" style:family="paragraph">
      <style:paragraph-properties fo:line-height="150%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T63" style:parent-style-name="Car.predefinitoparagrafo" style:family="text">
      <style:text-properties style:font-name="Calibri" fo:font-size="11pt" style:font-size-asian="11pt" style:font-size-complex="11pt"/>
    </style:style>
    <style:style style:name="T64" style:parent-style-name="Car.predefinitoparagrafo" style:family="text">
      <style:text-properties style:font-name="Calibri" fo:font-size="11pt" style:font-size-asian="11pt" style:font-size-complex="11pt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P66" style:parent-style-name="Paragrafoelenco" style:family="paragraph">
      <style:paragraph-properties fo:line-height="150%"/>
      <style:text-properties style:font-name="Calibri" fo:font-size="11pt" style:font-size-asian="11pt" style:font-size-complex="11pt"/>
    </style:style>
    <style:style style:name="P67" style:parent-style-name="Paragrafoelenco" style:family="paragraph">
      <style:paragraph-properties fo:line-height="150%"/>
      <style:text-properties style:font-name="Calibri" fo:font-size="11pt" style:font-size-asian="11pt" style:font-size-complex="11pt"/>
    </style:style>
    <style:style style:name="P68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69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e" style:family="paragraph">
      <style:paragraph-properties fo:line-height="150%" fo:margin-left="-0.5909in">
        <style:tab-stops/>
      </style:paragraph-properties>
    </style:style>
    <style:style style:name="T7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Paragrafoelenco" style:family="paragraph">
      <style:paragraph-properties fo:line-height="150%" fo:margin-left="-0.2958in" fo:text-indent="-0.2951in">
        <style:tab-stops/>
      </style:paragraph-properties>
    </style:style>
    <style:style style:name="T75" style:parent-style-name="Car.predefinitoparagrafo" style:family="text">
      <style:text-properties style:font-name="Calibri" fo:font-size="11pt" style:font-size-asian="11pt" style:font-size-complex="11pt"/>
    </style:style>
    <style:style style:name="T76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Calibri" fo:font-size="11pt" style:font-size-asian="11pt" style:font-size-complex="11pt"/>
    </style:style>
    <style:style style:name="P79" style:parent-style-name="Paragrafoelenco" style:family="paragraph">
      <style:paragraph-properties fo:line-height="150%" fo:margin-left="-0.2958in" fo:text-indent="-0.2951in">
        <style:tab-stops/>
      </style:paragraph-properties>
    </style:style>
    <style:style style:name="T80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Calibri" fo:font-size="11pt" style:font-size-asian="11pt" style:font-size-complex="11pt"/>
    </style:style>
    <style:style style:name="P82" style:parent-style-name="Paragrafoelenco" style:family="paragraph">
      <style:paragraph-properties fo:line-height="150%" fo:margin-left="-0.2958in" fo:text-indent="-0.2951in">
        <style:tab-stops/>
      </style:paragraph-properties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T84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Calibri" fo:font-size="11pt" style:font-size-asian="11pt" style:font-size-complex="11pt"/>
    </style:style>
    <style:style style:name="P87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Normale" style:family="paragraph">
      <style:paragraph-properties fo:line-height="150%" fo:margin-left="-0.5909in">
        <style:tab-stops/>
      </style:paragraph-properties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96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97" style:parent-style-name="Testofumetto" style:family="paragraph">
      <style:paragraph-properties fo:margin-left="-0.5909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99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00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01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02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03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04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105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06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107" style:parent-style-name="Normale" style:family="paragraph">
      <style:paragraph-properties fo:line-height="150%" fo:margin-left="-0.5909in">
        <style:tab-stops/>
      </style:paragraph-properties>
      <style:text-properties style:font-name="Calibri" fo:letter-spacing="-0.0041in" fo:font-size="10pt" style:font-size-asian="10pt"/>
    </style:style>
    <style:style style:name="P108" style:parent-style-name="Normale" style:family="paragraph">
      <style:paragraph-properties fo:line-height="150%" fo:margin-left="-0.5909in">
        <style:tab-stops/>
      </style:paragraph-properties>
      <style:text-properties style:font-name="Calibri" fo:letter-spacing="-0.0041in" fo:font-size="10pt" style:font-size-asian="10pt"/>
    </style:style>
    <style:style style:name="P109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110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111" style:parent-style-name="Normale" style:family="paragraph">
      <style:paragraph-properties fo:line-height="150%"/>
      <style:text-properties style:font-name="Calibri" fo:letter-spacing="-0.0041in" fo:font-size="10pt" style:font-size-asian="10pt"/>
    </style:style>
  </office:automatic-styles>
  <office:body>
    <office:text text:use-soft-page-breaks="true">
      <text:h text:style-name="P1" text:outline-level="5"/>
      <text:h text:style-name="P5" text:outline-level="5">Centro di Riferimento Oncologico di Aviano</text:h>
      <text:p text:style-name="P6"/>
      <text:p text:style-name="P7">Organismo Indipendente di Valutazione</text:p>
      <text:p text:style-name="P8">Verbale n. 18</text:p>
      <text:h text:style-name="P9" text:outline-level="1">in data 10/08/2022</text:h>
      <text:p text:style-name="P10"/>
      <text:p text:style-name="P11"/>
      <text:p text:style-name="P12"/>
      <text:p text:style-name="P13"/>
      <text:p text:style-name="P14"><text:span text:style-name="T15"><text:tab/>L’anno 2022, il giorno dieci agosto con inizio alle ore 10.30</text:span><text:span text:style-name="T16">,</text:span><text:span text:style-name="T17"><text:s/></text:span><text:span text:style-name="T18">si è riunito presso la sede del Centro di Riferimento Oncologico di Aviano, Via Franco Gallini 2, l’Organismo Indipendente di Valutazione dell’Istituto, nominato con deliberazioni nr. 171 del 14/05/2020 e<text:s/></text:span><text:span text:style-name="T19">nr. 532 del 23/12/2021</text:span><text:span text:style-name="T20">, e così composto:<text:s/></text:span></text:p>
      <text:p text:style-name="P21"/>
      <text:p text:style-name="P22"/>
      <text:list text:style-name="LFO1" text:continue-numbering="true">
        <text:list-item>
          <text:p text:style-name="P23">Dott.ssa Cristina Barazzutti,<text:s/></text:p>
        </text:list-item>
        <text:list-item>
          <text:p text:style-name="P24"><text:span text:style-name="T25">Dott.ssa Tecla Del Do,<text:s/></text:span><text:span text:style-name="T26">(assente giustificata)</text:span></text:p>
        </text:list-item>
        <text:list-item>
          <text:p text:style-name="P27">Dott. Gianbattista Spagnoli.</text:p>
        </text:list-item>
      </text:list>
      <text:h text:style-name="P28" text:outline-level="2"/>
      <text:p text:style-name="Normale"/>
      <text:h text:style-name="P29" text:outline-level="2">Sono presenti inoltre:</text:h>
      <text:p text:style-name="P30">Dott.ssa Cristina Andreetta – Responsabile SOSD Controllo di Gestione CRO Aviano</text:p>
      <text:p text:style-name="P31">Stefania Colussi – Programmatore informatico SOSD<text:s/>Controllo di Gestione CRO Aviano</text:p>
      <text:p text:style-name="P32"/>
      <text:p text:style-name="P33"/>
      <text:p text:style-name="P34">L’ordine del giorno è il seguente:<text:s/></text:p>
      <text:p text:style-name="P35"/>
      <text:list text:style-name="LFO2" text:continue-numbering="true">
        <text:list-item>
          <text:p text:style-name="P36">Progetti RAR Dirigenza Sanitaria e PTA;</text:p>
        </text:list-item>
        <text:list-item>
          <text:p text:style-name="P37">Relazione sulla Performance – anno 2021;</text:p>
        </text:list-item>
        <text:list-item>
          <text:p text:style-name="P38">Budget 2022;</text:p>
        </text:list-item>
        <text:list-item>
          <text:p text:style-name="P39">Varie ed eventuali.</text:p>
        </text:list-item>
      </text:list>
      <text:p text:style-name="P40"/>
      <text:p text:style-name="P41">Progetti RAR Dirigenza Sanitaria e PTA<text:s/></text:p>
      <text:p text:style-name="P42">Progetti RAR Dirigenza PTA</text:p>
      <text:p text:style-name="P43">Le<text:s/>progettualità aziendali per l’anno 2021 si collocano all’interno degli obiettivi di interesse regionale prioritari ed in particolare relativi <text:s/>all’ambito “Emergenza Covid-19” e “Avvio del nuovo sistema gestionale”.</text:p>
      <text:p text:style-name="P44"><text:span text:style-name="T45">L’Organismo ha preso visione, a campione</text:span><text:span text:style-name="T46">, delle rendicontazioni specifiche relative all’obiettivo “emergenza Covid-19” <text:s/>della SOC<text:s/></text:span><text:span text:style-name="T47">Gestione Risorse Economico Finanziarie e della SOSD Controllo di Gestione</text:span><text:span text:style-name="T48">, e la rendicontazione<text:s/></text:span><text:span text:style-name="T49">dell’obiettivo “avvio nuovo sistema informativo del personale” della SOC Legale, Affari Generali e Gestione Risorse Umane; dall’analisi è emerso che le relazioni sono coerenti rispetto a quanto previsto dal progetto e danno evidenza dell’attività svolta e<text:s/></text:span><text:span text:style-name="T50">dei documenti formalmente redatti a supporto dell’attività aggiuntiva.</text:span></text:p>
      <text:p text:style-name="P51">Progetti RAR Dirigenza Sanitaria</text:p>
      <text:p text:style-name="P52">La dott.ssa Andreetta ha presentato la tabella excel con tutti i progetti RAR della dirigenza sanitaria e l’OIV ha valutato, a campione, di prendere<text:s/>visione dei seguenti progetti:</text:p>
      <text:p text:style-name="P53"/>
      <text:p text:style-name="P54"/>
      <text:list text:style-name="LFO3" text:continue-numbering="true">
        <text:list-item>
          <text:p text:style-name="P55">“attuazione di tutte le misure di contrasto all'emergenza pandemica e/o attività volte al contenimento dell'emergenza pandemica diretta e indiretta anche in relazione a quanto previsto nel PanFlu 2021-2023” sia in considerazione delle risorse assegnate, sia per la numerosità del personale coinvolto;</text:p>
        </text:list-item>
        <text:list-item>
          <text:p text:style-name="P56">“attività di triage” con il coordinamento del prof. Puglisi.</text:p>
        </text:list-item>
      </text:list>
      <text:p text:style-name="P57">L’Organismo ha preso visione della documentazione relativa ai suddetti progetti ed ha preso atto di quanto rendicontato.<text:s/></text:p>
      <text:p text:style-name="P58">Progettualità strategica Comparto e PTA</text:p>
      <text:p text:style-name="P59">Per l’anno 2021 il Direttore Generale ha previsto un progetto per il personale dell’area della Dirigenza PTA che ha riguardato il Responsabile per la prevenzione della corruzione e trasparenza. L’Organismo prende atto della rendicontazione<text:s/>dell’attività svolta.</text:p>
      <text:p text:style-name="P60">Per quanto riguarda il comparto, il responsabile della SOSD Controllo di gestione ha illustrato le diverse progettualità e l’Organismo ha scelto di analizzare in particolare:</text:p>
      <text:list text:style-name="LFO4" text:continue-numbering="true">
        <text:list-item>
          <text:p text:style-name="P61"><text:span text:style-name="T62">“garantire il supporto al dir</text:span><text:span text:style-name="T63">ettore sanitario nel suo<text:s/></text:span><text:span text:style-name="T64">insediamento (a partire<text:s/></text:span><text:span text:style-name="T65">da aprile 2021) nell’IRCCS, in particolare nella definizione di un funzionigramma della direzione sanitaria e della direzione medica di presidio”;</text:span></text:p>
        </text:list-item>
        <text:list-item>
          <text:p text:style-name="P66">“garantire il raccordo funzionale tra le strutture e la<text:s/>direzione sanitaria per l’accreditamento OECI”;</text:p>
        </text:list-item>
        <text:list-item>
          <text:p text:style-name="P67">“migliorare il servizio aziendale del CUP (front-office e cassa) in termini di funzionalità accessibilità e logistica del progetto di prenotazione, accettazione e pagamento delle prestazioni, in occasione dell’avvicendamento dell’operatore economico”.</text:p>
        </text:list-item>
      </text:list>
      <text:p text:style-name="P68">Dalla documentazione analizzata non sono emerse criticità.</text:p>
      <text:p text:style-name="P69"/>
      <text:p text:style-name="P70"><text:span text:style-name="T71">Relazione sulla Performance – anno 2021</text:span></text:p>
      <text:p text:style-name="P72">La dott.ssa Andreetta presenta la Relazione sulla Performance relativa all’anno 2021 adottata con Delibera n. 376 del 09.08.2022.</text:p>
      <text:p text:style-name="P73">L’Organismo, dopo aver analizzato il suddetto documento e verificato la coerenza alle indicazioni di cui al D.Lgs. n. 150/2009 e smi, ed in particolare:</text:p>
      <text:list text:style-name="LFO1" text:continue-numbering="true">
        <text:list-item>
          <text:p text:style-name="P74"><text:span text:style-name="T75">“</text:span><text:span text:style-name="T76">la stessa sia redatta in forma sintetica, chiara e di immediata comprensione ai cit</text:span><text:span text:style-name="T77">tadini e agli altri utenti finali</text:span><text:span text:style-name="T78">”;</text:span></text:p>
        </text:list-item>
        <text:list-item>
          <text:p text:style-name="P79"><text:span text:style-name="T80"><text:s/>“delle valutazioni realizzate con il coinvolgimento dei cittadini o degli altri utenti finali per le attività e i servizi rivolti</text:span><text:span text:style-name="T81">”;</text:span></text:p>
        </text:list-item>
        <text:list-item>
          <text:p text:style-name="P82"><text:span text:style-name="T83">“</text:span><text:span text:style-name="T84">variazioni, verificatesi durante l'esercizio, degli obiettivi e degli indicatori della</text:span><text:span text:style-name="T85"><text:s/>performance organizzativa e individuale sono inserite nella relazione sulla performance e vengono valutate dall'OIV ai fini della validazione</text:span><text:span text:style-name="T86">”</text:span></text:p>
        </text:list-item>
      </text:list>
      <text:p text:style-name="P87">procede con la validazione della stessa.</text:p>
      <text:p text:style-name="P88"/>
      <text:p text:style-name="P89">Budget 2022</text:p>
      <text:p text:style-name="P90">La responsabile della SOSD Controllo di gestione illustra<text:s/>le Linee Guida per il budget 2022, l’albero della performance e le schede di budget 2022 con l’evidenza dei contenuti innovativi rispetto agli esercizi precedenti.</text:p>
      <text:p text:style-name="P91"/>
      <text:p text:style-name="P92">Varie ed eventuali</text:p>
      <text:p text:style-name="P93">L’OIV, tenuto conto della conclusione del percorso di performance dell’anno 2021, chiede alla SOSD Controllo di Gestione di trasmettere all’Organismo i dati di cui agli allegati 1,2,3 della delibera ANAC n. 23 del 2013, per la predisposizione della Relazione sul funzionamento complessivo del sistema di valutazione, trasparenza<text:s/>e integrità dei controlli interni ex art. 14, comma 4, lettera a), del d.lgs. n. 150/2009.</text:p>
      <text:p text:style-name="P94"/>
      <text:p text:style-name="P95"/>
      <text:p text:style-name="P96"/>
      <text:p text:style-name="P97">La riunione ha termine alle ore 13:45.</text:p>
      <text:p text:style-name="P98"/>
      <text:p text:style-name="P99">Letto, approvato e sottoscritto</text:p>
      <text:p text:style-name="P100"/>
      <text:p text:style-name="P101">Aviano, 10/08/2022</text:p>
      <text:p text:style-name="P102"/>
      <text:p text:style-name="P103"/>
      <text:p text:style-name="P104">L’Organismo Indipendente di Valutazione<text:s/></text:p>
      <text:p text:style-name="P105"/>
      <text:p text:style-name="P106"/>
      <text:p text:style-name="P107"><text:tab/>Dott.ssa Barazzutti Cristina<text:tab/><text:s text:c="5"/><text:tab/><text:tab/><text:tab/>Dott. Gianbattista Spagnoli</text:p>
      <text:p text:style-name="P108"/>
      <text:p text:style-name="P109">(firmato)<text:tab/><text:tab/><text:tab/><text:tab/><text:tab/><text:tab/><text:s/>(firmato)<text:s/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  <style:text-properties style:font-name="Calibri" style:font-name-complex="Calibri" fo:font-size="7pt" style:font-size-asian="7pt" style:font-size-complex="7pt"/>
    </style:style>
    <style:style style:name="P3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  <style:text-properties style:font-name="Calibri" style:font-name-complex="Calibri" fo:font-size="7pt" style:font-size-asian="7pt" style:font-size-complex="7pt"/>
    </style:style>
    <style:style style:name="P4" style:parent-style-name="Pièdipagina" style:family="paragraph">
      <style:paragraph-properties fo:margin-right="0.25in"/>
      <style:text-properties style:font-name="Calibri" style:font-name-complex="Calibri" fo:color="#92D05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Verbale del 10 agosto 2022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i Riferimento Oncologico</dc:title>
    <meta:initial-creator>informatico</meta:initial-creator>
    <dc:creator>Stefania Colussi</dc:creator>
    <meta:creation-date>2022-08-23T09:29:00Z</meta:creation-date>
    <dc:date>2022-08-23T11:50:00Z</dc:date>
    <meta:print-date>2022-08-12T07:36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90" meta:character-count="5286" meta:row-count="37" meta:non-whitespace-character-count="4506"/>
  </office:meta>
</office:document-meta>
</file>