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text-indent="-0.2958in"/>
      <style:text-properties style:font-name="Calibri" fo:text-transform="uppercase" fo:font-size="10pt" style:font-size-asian="10pt"/>
    </style:style>
    <style:style style:name="P5" style:parent-style-name="Titolo5" style:family="paragraph">
      <style:paragraph-properties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6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7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9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0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4" style:parent-style-name="Normale" style:family="paragraph">
      <style:paragraph-properties fo:margin-left="-0.5909in">
        <style:tab-stops/>
      </style:paragraph-properties>
    </style:style>
    <style:style style:name="T1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37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38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9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0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1" style:parent-style-name="Titolo2" style:family="paragraph">
      <style:text-properties style:font-name="Calibri" fo:letter-spacing="-0.0041in" fo:font-size="8pt" style:font-size-asian="8pt" style:font-size-complex="8pt"/>
    </style:style>
    <style:style style:name="P42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43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4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5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46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47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48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49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Paragrafoelenco" style:family="paragraph">
      <style:paragraph-properties fo:line-height="150%" fo:margin-left="-0.2958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line-height="150%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line-height="150%" fo:margin-left="0.5909in" fo:text-indent="-1.67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line-height="150%" fo:margin-left="-0.0986in" fo:text-inden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1" style:parent-style-name="Paragrafoelenco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line-height="150%" fo:margin-left="-0.5909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line-height="150%" fo:margin-left="-0.5909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79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Testofumetto" style:family="paragraph">
      <style:text-properties style:font-name="Calibri" fo:font-size="11pt" style:font-size-asian="11pt" style:font-size-complex="11pt"/>
    </style:style>
    <style:style style:name="P81" style:parent-style-name="Testofumetto" style:family="paragraph">
      <style:text-properties style:font-name="Calibri" fo:font-size="10pt" style:font-size-asian="10pt" style:font-size-complex="10pt"/>
    </style:style>
    <style:style style:name="P82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4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6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7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88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89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90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91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92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93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94" style:parent-style-name="Normale" style:family="paragraph">
      <style:paragraph-properties fo:line-height="150%"/>
      <style:text-properties style:font-name="Calibri" fo:letter-spacing="-0.0041in" fo:font-size="10pt" style:font-size-asian="10pt"/>
    </style:style>
    <style:style style:name="P95" style:parent-style-name="Normale" style:family="paragraph">
      <style:paragraph-properties fo:line-height="150%"/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/>
      <text:h text:style-name="P5" text:outline-level="5">Centro di Riferimento Oncologico<text:s/>di Aviano</text:h>
      <text:p text:style-name="P6"/>
      <text:p text:style-name="P7">Organismo<text:s/>Indipendente<text:s/>di Valutazione</text:p>
      <text:p text:style-name="P8">Verbale n.<text:s/>19</text:p>
      <text:h text:style-name="P9" text:outline-level="1">in data<text:s/>24/10/2022</text:h>
      <text:p text:style-name="P10"/>
      <text:p text:style-name="P11"/>
      <text:p text:style-name="P12"/>
      <text:p text:style-name="P13"/>
      <text:p text:style-name="P14"><text:span text:style-name="T15"><text:tab/>L’anno 20</text:span><text:span text:style-name="T16">2</text:span><text:span text:style-name="T17">2</text:span><text:span text:style-name="T18">, il<text:s/></text:span><text:span text:style-name="T19">giorno<text:s/></text:span><text:span text:style-name="T20">ventiquattro</text:span><text:span text:style-name="T21"><text:s/></text:span><text:span text:style-name="T22">ottobre</text:span><text:span text:style-name="T23"><text:s/></text:span><text:span text:style-name="T24">con inizio alle ore<text:s/></text:span><text:span text:style-name="T25">1</text:span><text:span text:style-name="T26">5</text:span><text:span text:style-name="T27">.</text:span><text:span text:style-name="T28">0</text:span><text:span text:style-name="T29">0</text:span><text:span text:style-name="T30">,</text:span><text:span text:style-name="T31"><text:s/></text:span><text:span text:style-name="T32">si è<text:s/></text:span><text:span text:style-name="T33">riunito attraverso una piattaforma informatica di videoconferenza l’Organismo Indipendente di Valutazione dell’Istituto, nominato con deliberazione</text:span><text:span text:style-name="T34"><text:s/>nr. 171 del 14/05/2020 e<text:s/></text:span><text:span text:style-name="T35">nr. 532 del 23/12/2021</text:span><text:span text:style-name="T36">, e così composto:<text:s/></text:span></text:p>
      <text:p text:style-name="P37"><text:s/></text:p>
      <text:list text:style-name="LFO15" text:continue-numbering="true">
        <text:list-item>
          <text:p text:style-name="P38">Dott.ssa<text:s/>Cristina Barazzutti,<text:s/></text:p>
        </text:list-item>
        <text:list-item>
          <text:p text:style-name="P39">Dott.ssa Tecla Del Do,</text:p>
        </text:list-item>
        <text:list-item>
          <text:p text:style-name="P40">Dott.<text:s/>Gianbattista Spagnoli.</text:p>
        </text:list-item>
      </text:list>
      <text:h text:style-name="P41" text:outline-level="2"/>
      <text:h text:style-name="P42" text:outline-level="2">Sono presenti inoltre:</text:h>
      <text:p text:style-name="P43">Dott.ssa Cristina Andreetta –<text:s/>Responsabile SOSD<text:s/>Controllo di Gestione CRO Aviano</text:p>
      <text:p text:style-name="P44">Stefania Colussi<text:s/>–<text:s/>Programmatore informatico SOSD Controllo di Gestione CRO Aviano</text:p>
      <text:p text:style-name="P45"/>
      <text:p text:style-name="P46"/>
      <text:p text:style-name="P47">L’ordine del giorno è il seguente:<text:s/></text:p>
      <text:p text:style-name="P48"/>
      <text:list text:style-name="LFO33" text:continue-numbering="true">
        <text:list-item>
          <text:p text:style-name="P49">Relazione sul funzionamento complessivo del sistema di valutazione, trasparenza e integrità dei controlli interni ex art. 14, comma 4, lettera a), del d.lgs. n. 150/2009;</text:p>
        </text:list-item>
        <text:list-item>
          <text:p text:style-name="P50">Budget 2022: esiti del monitoraggio infrannuale;</text:p>
        </text:list-item>
        <text:list-item>
          <text:p text:style-name="P51">Varie ed eventuali.</text:p>
        </text:list-item>
      </text:list>
      <text:p text:style-name="P52"/>
      <text:p text:style-name="P53">Relazione sul funzionamento complessivo del sistema di valutazione, trasparenza e integrità dei controlli interni ex art. 14, comma 4, lettera a), del d.lgs. n. 150/2009</text:p>
      <text:p text:style-name="P54">L’OIV ha completato la stesura della relazione apportando ulteriori modifiche ed integrazioni.<text:s/></text:p>
      <text:p text:style-name="P55">Gli allegati alla relazione sono stati compilati:</text:p>
      <text:list text:style-name="LFO49" text:continue-numbering="true">
        <text:list-item>
          <text:p text:style-name="P56">Allegato 1 (sezione A-C-D): dall’ufficio<text:s/>Controllo di Gestione<text:s/></text:p>
        </text:list-item>
      </text:list>
      <text:p text:style-name="P57"><text:tab/>(sezione B):<text:s/>dall’ufficio<text:s/>Controllo di Gestione<text:s/>e dall’Ufficio Personale</text:p>
      <text:p text:style-name="P58"><text:s text:c="2"/><text:tab/>(sezione E): dal Responsabile della Prevenzione della Corruzione e della Trasparenza</text:p>
      <text:p text:style-name="P59"><text:s text:c="2"/>(sezione F): dall’Ufficio qualità e accreditamento</text:p>
      <text:list text:style-name="LFO49" text:continue-numbering="true">
        <text:list-item>
          <text:p text:style-name="P60">Allegato 2:<text:s/>dall’ufficio<text:s/>Controllo di Gestione</text:p>
        </text:list-item>
        <text:list-item>
          <text:p text:style-name="P61">Allegato 3:<text:s/>dall’ufficio<text:s/>Controllo di Gestione<text:s/>e<text:s/>dall’Ufficio Personale</text:p>
        </text:list-item>
      </text:list>
      <text:p text:style-name="P62"/>
      <text:p text:style-name="P63">Budget 2022: esiti del monitoraggio infrannuale</text:p>
      <text:p text:style-name="P64">La dott.ssa Andreetta presenta le attività avviate di monitoraggio degli obiettivi e di contestuale revisione che sarà oggetto di un provvedimento formale entro il mese di novembre. Sono mantenute le attività di confronto diretto con i diversi centri di responsabilità.<text:s/></text:p>
      <text:p text:style-name="P65"/>
      <text:p text:style-name="P66">Varie ed eventuali</text:p>
      <text:p text:style-name="P67"><text:span text:style-name="T68">Preso atto che il PIAO è stato adottato<text:s/></text:span><text:span text:style-name="T69">con<text:s/></text:span><text:span text:style-name="T70">d</text:span><text:span text:style-name="T71">elibera n.<text:s/></text:span><text:span text:style-name="T72">322 del 01/07/2022</text:span><text:span text:style-name="T73">, l</text:span><text:span text:style-name="T74">a dott.ssa Zavagno ha descritto lo stato dell’arte rispetto alla compilazione del questionario in coerenza<text:s/></text:span><text:span text:style-name="T75">rispetto</text:span><text:span text:style-name="T76"><text:s/>a quanto previsto dalla circolare n. 2/2022.</text:span></text:p>
      <text:p text:style-name="P77">Si concorda che verrà comunicato all’OIV l’avvenuto adempimento.</text:p>
      <text:p text:style-name="P78"/>
      <text:p text:style-name="P79">La riunione ha termine alle ore<text:s/>17:45</text:p>
      <text:p text:style-name="P80"/>
      <text:p text:style-name="P81"/>
      <text:p text:style-name="P82">Letto, approvato e sottoscritto</text:p>
      <text:p text:style-name="P83"/>
      <text:p text:style-name="P84">Aviano,<text:s/>24/10/2022</text:p>
      <text:p text:style-name="P85"/>
      <text:p text:style-name="P86"/>
      <text:p text:style-name="P87">L’Organismo Indipendente di Valutazione<text:s/></text:p>
      <text:p text:style-name="P88"/>
      <text:p text:style-name="P89"/>
      <text:p text:style-name="P90"><text:tab/>Dott.ssa Barazzutti Cristina<text:tab/><text:s/><text:s text:c="4"/><text:tab/><text:tab/><text:tab/>Dott. Gianbattista Spagnoli<text:tab/><text:tab/><text:tab/><text:s text:c="5"/>Dott.ssa Tecla Del Dò</text:p>
      <text:p text:style-name="P91"/>
      <text:p text:style-name="P92">(firmato)<text:tab/><text:tab/><text:tab/><text:tab/><text:tab/><text:tab/><text:s/>(firmato)<text:s/><text:tab/><text:tab/><text:tab/><text:tab/>(firmato)<text:s/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 style:font-name-complex="Tahoma" fo:font-style="normal" style:font-style-asian="normal" fo:font-size="10pt" style:font-size-asian="10pt" style:font-size-complex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 style:font-name-complex="Tahom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  <style:text-properties style:font-name="Calibri" style:font-name-asian="Times New Roman" style:font-name-complex="Calibri" fo:font-size="7pt" style:font-size-asian="7pt" style:font-size-complex="7pt"/>
    </style:style>
    <style:style style:name="P4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Verbale<text:s/>del<text:s/>24 ottobre<text:s/>2022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2-11-15T16:03:00Z</meta:creation-date>
    <dc:date>2022-11-15T16:03:00Z</dc:date>
    <meta:print-date>2022-11-02T14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5" meta:row-count="18" meta:non-whitespace-character-count="2212"/>
  </office:meta>
</office:document-meta>
</file>