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Wingding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text-indent="-0.2958in"/>
      <style:text-properties style:font-name="Calibri" fo:text-transform="uppercase" fo:font-size="10pt" style:font-size-asian="10pt"/>
    </style:style>
    <style:style style:name="P6" style:parent-style-name="Titolo5" style:family="paragraph">
      <style:paragraph-properties fo:text-align="center" fo:margin-left="-0.5909in">
        <style:tab-stops/>
      </style:paragraph-properties>
      <style:text-properties style:font-name="Calibri" fo:text-transform="uppercase" fo:font-size="10pt" style:font-size-asian="10pt"/>
    </style:style>
    <style:style style:name="P7"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8"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9"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10"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1"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2"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3"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4" style:parent-style-name="Normale" style:family="paragraph">
      <style:paragraph-properties fo:margin-left="-0.5909in">
        <style:tab-stops/>
      </style:paragraph-properties>
    </style:style>
    <style:style style:name="T15" style:parent-style-name="Car.predefinitoparagrafo" style:family="text">
      <style:text-properties style:font-name="Calibri" fo:letter-spacing="-0.0041in" fo:font-size="11pt" style:font-size-asian="11pt" style:font-size-complex="11pt"/>
    </style:style>
    <style:style style:name="T16" style:parent-style-name="Car.predefinitoparagrafo" style:family="text">
      <style:text-properties style:font-name="Calibri" fo:letter-spacing="-0.0041in" fo:font-size="11pt" style:font-size-asian="11pt" style:font-size-complex="11pt"/>
    </style:style>
    <style:style style:name="T17" style:parent-style-name="Car.predefinitoparagrafo" style:family="text">
      <style:text-properties style:font-name="Calibri" fo:letter-spacing="-0.0041in" fo:font-size="11pt" style:font-size-asian="11pt" style:font-size-complex="11pt"/>
    </style:style>
    <style:style style:name="T18" style:parent-style-name="Car.predefinitoparagrafo" style:family="text">
      <style:text-properties style:font-name="Calibri" fo:letter-spacing="-0.0041in" fo:font-size="11pt" style:font-size-asian="11pt" style:font-size-complex="11pt"/>
    </style:style>
    <style:style style:name="T19" style:parent-style-name="Car.predefinitoparagrafo" style:family="text">
      <style:text-properties style:font-name="Calibri" fo:letter-spacing="-0.0041in" fo:font-size="11pt" style:font-size-asian="11pt" style:font-size-complex="11pt"/>
    </style:style>
    <style:style style:name="T20" style:parent-style-name="Car.predefinitoparagrafo" style:family="text">
      <style:text-properties style:font-name="Calibri" fo:letter-spacing="-0.0041in" fo:font-size="11pt" style:font-size-asian="11pt" style:font-size-complex="11pt"/>
    </style:style>
    <style:style style:name="T21" style:parent-style-name="Car.predefinitoparagrafo" style:family="text">
      <style:text-properties style:font-name="Calibri" fo:letter-spacing="-0.0041in" fo:font-size="11pt" style:font-size-asian="11pt" style:font-size-complex="11pt"/>
    </style:style>
    <style:style style:name="T22" style:parent-style-name="Car.predefinitoparagrafo" style:family="text">
      <style:text-properties style:font-name="Calibri" fo:letter-spacing="-0.0041in" fo:font-size="11pt" style:font-size-asian="11pt" style:font-size-complex="11pt"/>
    </style:style>
    <style:style style:name="T23" style:parent-style-name="Car.predefinitoparagrafo" style:family="text">
      <style:text-properties style:font-name="Calibri" fo:letter-spacing="-0.0041in" fo:font-size="11pt" style:font-size-asian="11pt" style:font-size-complex="11pt"/>
    </style:style>
    <style:style style:name="T24" style:parent-style-name="Car.predefinitoparagrafo" style:family="text">
      <style:text-properties style:font-name="Calibri" fo:letter-spacing="-0.0041in" fo:font-size="11pt" style:font-size-asian="11pt" style:font-size-complex="11pt"/>
    </style:style>
    <style:style style:name="T25" style:parent-style-name="Car.predefinitoparagrafo" style:family="text">
      <style:text-properties style:font-name="Calibri" fo:letter-spacing="-0.0041in" fo:font-size="11pt" style:font-size-asian="11pt" style:font-size-complex="11pt"/>
    </style:style>
    <style:style style:name="T26" style:parent-style-name="Car.predefinitoparagrafo" style:family="text">
      <style:text-properties style:font-name="Calibri" fo:letter-spacing="-0.0041in" fo:font-size="11pt" style:font-size-asian="11pt" style:font-size-complex="11pt"/>
    </style:style>
    <style:style style:name="T27" style:parent-style-name="Car.predefinitoparagrafo" style:family="text">
      <style:text-properties style:font-name="Calibri" fo:letter-spacing="-0.0041in" fo:font-size="11pt" style:font-size-asian="11pt" style:font-size-complex="11pt"/>
    </style:style>
    <style:style style:name="T28" style:parent-style-name="Car.predefinitoparagrafo" style:family="text">
      <style:text-properties style:font-name="Calibri" fo:letter-spacing="-0.0041in" fo:font-size="11pt" style:font-size-asian="11pt" style:font-size-complex="11pt"/>
    </style:style>
    <style:style style:name="T29" style:parent-style-name="Car.predefinitoparagrafo" style:family="text">
      <style:text-properties style:font-name="Calibri" fo:letter-spacing="-0.0041in"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style>
    <style:style style:name="T31" style:parent-style-name="Car.predefinitoparagrafo" style:family="text">
      <style:text-properties style:font-name="Calibri" fo:letter-spacing="-0.0041in" fo:font-size="11pt" style:font-size-asian="11pt" style:font-size-complex="11pt"/>
    </style:style>
    <style:style style:name="T32" style:parent-style-name="Car.predefinitoparagrafo" style:family="text">
      <style:text-properties style:font-name="Calibri" fo:letter-spacing="-0.0041in" fo:font-size="11pt" style:font-size-asian="11pt" style:font-size-complex="11pt"/>
    </style:style>
    <style:style style:name="T33" style:parent-style-name="Car.predefinitoparagrafo" style:family="text">
      <style:text-properties style:font-name="Calibri" fo:letter-spacing="-0.0041in" fo:font-size="11pt" style:font-size-asian="11pt" style:font-size-complex="11pt"/>
    </style:style>
    <style:style style:name="T34" style:parent-style-name="Car.predefinitoparagrafo" style:family="text">
      <style:text-properties style:font-name="Calibri" fo:letter-spacing="-0.0041in" fo:font-size="11pt" style:font-size-asian="11pt" style:font-size-complex="11pt"/>
    </style:style>
    <style:style style:name="T35" style:parent-style-name="Car.predefinitoparagrafo" style:family="text">
      <style:text-properties style:font-name="Calibri" fo:letter-spacing="-0.0041in"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fo:letter-spacing="-0.0041in" fo:font-size="11pt" style:font-size-asian="11pt" style:font-size-complex="11pt"/>
    </style:style>
    <style:style style:name="P38" style:parent-style-name="Normale" style:family="paragraph">
      <style:paragraph-properties fo:margin-left="-0.5909in">
        <style:tab-stops/>
      </style:paragraph-properties>
      <style:text-properties style:font-name="Calibri" fo:letter-spacing="-0.0041in" fo:font-size="11pt" style:font-size-asian="11pt" style:font-size-complex="11pt"/>
    </style:style>
    <style:style style:name="P39" style:parent-style-name="Normale" style:family="paragraph">
      <style:paragraph-properties fo:margin-left="-0.5909in">
        <style:tab-stops/>
      </style:paragraph-properties>
      <style:text-properties style:font-name="Calibri" fo:letter-spacing="-0.0041in" fo:font-size="11pt" style:font-size-asian="11pt" style:font-size-complex="11pt"/>
    </style:style>
    <style:style style:name="P40"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41"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42"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43" style:parent-style-name="Titolo2" style:family="paragraph">
      <style:text-properties style:font-name="Calibri" fo:letter-spacing="-0.0041in" style:font-size-complex="12pt"/>
    </style:style>
    <style:style style:name="P44" style:parent-style-name="Titolo2" style:family="paragraph">
      <style:paragraph-properties fo:margin-left="-0.5909in">
        <style:tab-stops/>
      </style:paragraph-properties>
      <style:text-properties style:font-name="Calibri" fo:letter-spacing="-0.0041in" fo:font-size="11pt" style:font-size-asian="11pt" style:font-size-complex="11pt"/>
    </style:style>
    <style:style style:name="P45"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46"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47"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48"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49"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50"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51"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2"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3"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4"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5"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56"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5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59" style:parent-style-name="Normale" style:family="paragraph">
      <style:paragraph-properties style:text-autospace="none" fo:line-height="150%" fo:margin-left="-0.5909in">
        <style:tab-stops/>
      </style:paragraph-properties>
      <style:text-properties style:font-name="Calibri" style:font-name-complex="Calibri" fo:font-size="11pt" style:font-size-asian="11pt" style:font-size-complex="11pt"/>
    </style:style>
    <style:style style:name="P60" style:parent-style-name="Normale" style:family="paragraph">
      <style:paragraph-properties style:text-autospace="none" fo:text-align="start"/>
      <style:text-properties style:font-name="Calibri" style:font-name-complex="Calibri" fo:font-size="11pt" style:font-size-asian="11pt" style:font-size-complex="11pt"/>
    </style:style>
    <style:style style:name="P61" style:parent-style-name="Normale" style:family="paragraph">
      <style:paragraph-properties fo:line-height="150%" fo:margin-left="-0.5909in">
        <style:tab-stops/>
      </style:paragraph-properties>
    </style:style>
    <style:style style:name="T6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style:style>
    <style:style style:name="P64" style:parent-style-name="Normale" style:family="paragraph">
      <style:paragraph-properties fo:line-height="150%" fo:margin-left="-0.5909in">
        <style:tab-stops/>
      </style:paragraph-properties>
      <style:text-properties style:font-name="Calibri" fo:font-size="11pt" style:font-size-asian="11pt" style:font-size-complex="11pt"/>
    </style:style>
    <style:style style:name="P65" style:parent-style-name="Normale" style:family="paragraph">
      <style:paragraph-properties fo:line-height="150%" fo:margin-left="-0.5909in">
        <style:tab-stops/>
      </style:paragraph-properties>
      <style:text-properties style:font-name="Calibri" fo:font-size="11pt" style:font-size-asian="11pt" style:font-size-complex="11pt"/>
    </style:style>
    <style:style style:name="P66"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8"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69"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0"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1"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2"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3"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4"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5"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6"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8"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79"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0"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 style:parent-style-name="Testofumetto" style:family="paragraph">
      <style:paragraph-properties fo:margin-left="-0.5909in">
        <style:tab-stops/>
      </style:paragraph-properties>
      <style:text-properties style:font-name="Calibri" fo:font-size="10pt" style:font-size-asian="10pt" style:font-size-complex="10pt"/>
    </style:style>
    <style:style style:name="P82" style:parent-style-name="Testofumetto" style:family="paragraph">
      <style:paragraph-properties fo:margin-left="-0.5909in">
        <style:tab-stops/>
      </style:paragraph-properties>
      <style:text-properties style:font-name="Calibri" fo:font-size="10pt" style:font-size-asian="10pt" style:font-size-complex="10pt"/>
    </style:style>
    <style:style style:name="P83" style:parent-style-name="Testofumetto" style:family="paragraph">
      <style:paragraph-properties fo:margin-left="-0.5909in">
        <style:tab-stops/>
      </style:paragraph-properties>
      <style:text-properties style:font-name="Calibri" fo:font-size="10pt" style:font-size-asian="10pt" style:font-size-complex="10pt"/>
    </style:style>
    <style:style style:name="P84" style:parent-style-name="Testofumetto" style:family="paragraph">
      <style:paragraph-properties fo:margin-left="-0.5909in">
        <style:tab-stops/>
      </style:paragraph-properties>
      <style:text-properties style:font-name="Calibri" fo:font-size="11pt" style:font-size-asian="11pt" style:font-size-complex="11pt"/>
    </style:style>
    <style:style style:name="P85" style:parent-style-name="Testofumetto" style:family="paragraph">
      <style:paragraph-properties fo:margin-left="-0.5909in">
        <style:tab-stops/>
      </style:paragraph-properties>
      <style:text-properties style:font-name="Calibri" fo:font-size="11pt" style:font-size-asian="11pt" style:font-size-complex="11pt"/>
    </style:style>
    <style:style style:name="P86" style:parent-style-name="Testofumetto" style:family="paragraph">
      <style:text-properties style:font-name="Calibri" fo:font-size="10pt" style:font-size-asian="10pt" style:font-size-complex="10pt"/>
    </style:style>
    <style:style style:name="P87"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88"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89"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0"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1"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92" style:parent-style-name="Normale" style:family="paragraph">
      <style:paragraph-properties fo:margin-left="-0.5909in">
        <style:tab-stops/>
      </style:paragraph-properties>
      <style:text-properties style:font-name="Calibri" fo:letter-spacing="-0.0041in" fo:font-size="10pt" style:font-size-asian="10pt"/>
    </style:style>
    <style:style style:name="P93" style:parent-style-name="Normale" style:family="paragraph">
      <style:paragraph-properties fo:margin-left="-0.5909in">
        <style:tab-stops/>
      </style:paragraph-properties>
      <style:text-properties style:font-name="Calibri" fo:letter-spacing="-0.0041in" fo:font-size="10pt" style:font-size-asian="10pt"/>
    </style:style>
    <style:style style:name="P94"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95" style:parent-style-name="Normale" style:family="paragraph">
      <style:paragraph-properties fo:line-height="150%"/>
      <style:text-properties style:font-name="Calibri" fo:letter-spacing="-0.0041in" fo:font-size="10pt" style:font-size-asian="10pt"/>
    </style:style>
    <style:style style:name="P96"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97" style:parent-style-name="Normale" style:family="paragraph">
      <style:paragraph-properties fo:line-height="150%"/>
      <style:text-properties style:font-name="Calibri" fo:letter-spacing="-0.0041in" fo:font-size="10pt" style:font-size-asian="10pt"/>
    </style:style>
    <style:style style:name="P98" style:parent-style-name="Normale" style:family="paragraph">
      <style:paragraph-properties fo:line-height="150%"/>
      <style:text-properties style:font-name="Calibri" fo:letter-spacing="-0.0041in" fo:font-size="10pt" style:font-size-asian="10pt"/>
    </style:style>
    <style:style style:name="P99" style:parent-style-name="Normale" style:family="paragraph">
      <style:paragraph-properties fo:line-height="150%"/>
      <style:text-properties style:font-name="Calibri" fo:letter-spacing="-0.0041in" fo:font-size="10pt" style:font-size-asian="10pt"/>
    </style:style>
  </office:automatic-styles>
  <office:body>
    <office:text text:use-soft-page-breaks="true">
      <text:h text:style-name="P1" text:outline-level="5"/>
      <text:h text:style-name="P6" text:outline-level="5">Centro di Riferimento Oncologico<text:s/>di Aviano</text:h>
      <text:p text:style-name="P7"/>
      <text:p text:style-name="P8">Organismo<text:s/>Indipendente<text:s/>di Valutazione</text:p>
      <text:p text:style-name="P9">Verbale n.<text:s/>22</text:p>
      <text:h text:style-name="P10" text:outline-level="1">in data<text:s/>12/06/2023</text:h>
      <text:p text:style-name="P11"/>
      <text:p text:style-name="P12"/>
      <text:p text:style-name="P13"/>
      <text:p text:style-name="P14"><text:span text:style-name="T15"><text:tab/>L’anno 20</text:span><text:span text:style-name="T16">2</text:span><text:span text:style-name="T17">3</text:span><text:span text:style-name="T18">, il<text:s/></text:span><text:span text:style-name="T19">giorno<text:s/></text:span><text:span text:style-name="T20">dodici</text:span><text:span text:style-name="T21"><text:s/></text:span><text:span text:style-name="T22">giugno</text:span><text:span text:style-name="T23"><text:s/>c</text:span><text:span text:style-name="T24">on inizio alle ore<text:s/></text:span><text:span text:style-name="T25">1</text:span><text:span text:style-name="T26">0</text:span><text:span text:style-name="T27">.</text:span><text:span text:style-name="T28">0</text:span><text:span text:style-name="T29">0</text:span><text:span text:style-name="T30">,</text:span><text:span text:style-name="T31"><text:s/></text:span><text:span text:style-name="T32">si è riunito presso la sede del Centro di Riferimento Oncologico di Aviano, Via Franco Gallini 2,<text:s/></text:span><text:span text:style-name="T33">l</text:span><text:span text:style-name="T34">’Organismo Indipendente di Valutazione dell’Istituto, nominato con deliberazione</text:span><text:span text:style-name="T35"><text:s/>nr. 171 del 14/05/2020 e<text:s/></text:span><text:span text:style-name="T36">nr. 532 del 23/12/2021</text:span><text:span text:style-name="T37">, e così composto:<text:s/></text:span></text:p>
      <text:p text:style-name="P38"><text:s/></text:p>
      <text:p text:style-name="P39"/>
      <text:list text:style-name="LFO1" text:continue-numbering="true">
        <text:list-item>
          <text:p text:style-name="P40">Dott.ssa<text:s/>Cristina Barazzutti,<text:s/></text:p>
        </text:list-item>
        <text:list-item>
          <text:p text:style-name="P41">Dott.ssa Tecla Del Do,</text:p>
        </text:list-item>
        <text:list-item>
          <text:p text:style-name="P42">Dott.<text:s/>Gianbattista Spagnoli.</text:p>
        </text:list-item>
      </text:list>
      <text:h text:style-name="P43" text:outline-level="2"/>
      <text:h text:style-name="P44" text:outline-level="2">Sono presenti inoltre:</text:h>
      <text:p text:style-name="P45">Dott.ssa Cristina Andreetta –<text:s/>Responsabile SOSD<text:s/>Controllo di Gestione CRO Aviano</text:p>
      <text:p text:style-name="P46">Stefania Colussi<text:s/>–<text:s/>Programmatore informatico SOSD Controllo di Gestione CRO Aviano</text:p>
      <text:p text:style-name="P47"/>
      <text:p text:style-name="P48"/>
      <text:p text:style-name="P49">L’ordine del giorno è il seguente:<text:s/></text:p>
      <text:p text:style-name="P50"/>
      <text:list text:style-name="LFO2" text:continue-numbering="true">
        <text:list-item>
          <text:p text:style-name="P51">Valutazione performance anno 2022 - dirigenza;</text:p>
        </text:list-item>
        <text:list-item>
          <text:p text:style-name="P52">Valutazione performance anno 2022 – ruolo della ricerca;</text:p>
        </text:list-item>
        <text:list-item>
          <text:p text:style-name="P53">Schede di valutazione individuale anno 2022 - comparto;</text:p>
        </text:list-item>
        <text:list-item>
          <text:p text:style-name="P54">Relazione sul funzionamento complessivo del sistema di valutazione, trasparenza e integrità dei controlli interni ex art. 14, comma 4, lettera a), del d.lgs. n. 150/2009;</text:p>
        </text:list-item>
        <text:list-item>
          <text:p text:style-name="P55">Varie ed eventuali.</text:p>
        </text:list-item>
      </text:list>
      <text:p text:style-name="P56"/>
      <text:p text:style-name="P57">Valutazione performance anno 2022 - dirigenza</text:p>
      <text:p text:style-name="P58">E’ proseguita la ricognizione delle schede di budget anno 2022 e si prende atto sia delle attività di monitoraggio infrannuale<text:s/>agite<text:s/>sia delle decisioni assunte dalla direzione aziendale<text:s/>in termini di specifiche valutazioni di alcuni obiettivi di diverse unità operative.</text:p>
      <text:p text:style-name="P59">L’OIV ha preso in esame in particolare la scheda di budget della SOC Chirurgia Oncologica Generale<text:s/>e della SOC Gastroenterologia approfondendo le diverse performance e le modalità di verifica adottate.</text:p>
      <text:p text:style-name="P60"/>
      <text:p text:style-name="P61"><text:span text:style-name="T62">Valutazione performance anno 2022 – ruolo della ricerca</text:span><text:span text:style-name="T63"><text:s/></text:span></text:p>
      <text:p text:style-name="P64">L’OIV prende visione a campione di alcune schede che si riferiscono alla direzione scientifica e al dipartimento della ricerca: ufficio clinical trial, SOSD Anatomia patologica ad indirizzo oncologico e SOSD Trattamento di cellule staminali per le terapie cellulari.<text:s/></text:p>
      <text:p text:style-name="P65">Rispetto all’attività svolta non si rilevano elementi di criticità rispetto al sistema di misurazione e valutazione della performance adottato.</text:p>
      <text:p text:style-name="P66"/>
      <text:p text:style-name="P67">Schede di valutazione individuale anno 2022 - comparto</text:p>
      <text:p text:style-name="P68">Il percorso di valutazione individuale del personale del comparto per l’anno 2022 è concluso.</text:p>
      <text:p text:style-name="P69">La dott.ssa Andreetta ha riferito che il percorso è stato presidiato dalla SOC Gestione risorse umane con la metodologia consolidata che prevede l’adozione di schede individuali valutate dal referente gerarchico. Al momento non risultano pervenute note di ricorso alla seconda istanza.</text:p>
      <text:p text:style-name="P70">Si osserva che il 75% del personale ha ottenuto valutazioni comprese tra 29 e 30, il 21% ha ottenuto valutazioni comprese tra il 25 e il 28, il rimanente con punteggi tra 11 e 24.</text:p>
      <text:p text:style-name="P71"/>
      <text:p text:style-name="P72">Schede di valutazione individuale anno 2022<text:s/>–<text:s/>comparto<text:s/>ricerca</text:p>
      <text:p text:style-name="P73">Il percorso è stato presidiato dalla Direzione Scientifica in coerenza con quanto definito dall’accordo integrativo aziendale.</text:p>
      <text:p text:style-name="P74">Si osserva che il 100% del personale collaboratore professionale di ricerca sanitaria ha ottenuto valutazioni comprese tra 29 e 35, mentre per la figura di ricercatore sanitario il 93,5% ha ottenuto valutazioni comprese tra il 29 e il 35, il rimanente con punteggi tra 23 e 28.</text:p>
      <text:p text:style-name="P75"/>
      <text:p text:style-name="P76">Relazione sul funzionamento complessivo del sistema di valutazione, trasparenza e integrità dei controlli interni ex art. 14, comma 4, lettera a), del d.lgs. n. 150/2009</text:p>
      <text:p text:style-name="P77">L’Organismo<text:s/>ha completato la predisposizione della relazione sul funzionamento acquisendo gli ultimi dati.</text:p>
      <text:p text:style-name="P78">Si raccomanda la pubblicazione sul sito web istituzionale.</text:p>
      <text:p text:style-name="P79"/>
      <text:p text:style-name="P80">Varie ed eventuali</text:p>
      <text:p text:style-name="P81">Il prossimo incontro è programmato per il giorno 12 luglio 2023.</text:p>
      <text:p text:style-name="P82"/>
      <text:p text:style-name="P83"/>
      <text:p text:style-name="P84">La riunione ha termine alle ore<text:s/>17:00</text:p>
      <text:p text:style-name="P85"/>
      <text:p text:style-name="P86"/>
      <text:p text:style-name="P87">Letto, approvato e sottoscritto</text:p>
      <text:p text:style-name="P88"/>
      <text:p text:style-name="P89">Aviano,<text:s/>12/06/2023</text:p>
      <text:p text:style-name="P90"/>
      <text:p text:style-name="P91"/>
      <text:p text:style-name="P92">L’Organismo Indipendente di Valutazione<text:s/></text:p>
      <text:p text:style-name="P93"/>
      <text:p text:style-name="P94"><text:tab/>Dott.ssa Barazzutti Cristina<text:tab/><text:s/><text:s text:c="4"/><text:tab/><text:tab/><text:tab/>Dott. Gianbattista Spagnoli<text:tab/><text:tab/><text:tab/><text:s text:c="5"/>Dott.ssa Tecla Del Dò</text:p>
      <text:p text:style-name="P95">(firmato)<text:tab/><text:tab/><text:tab/><text:tab/><text:tab/><text:tab/><text:s/>(firmato)<text:s/><text:tab/><text:tab/><text:tab/><text:tab/>(firmato)<text:s/></text:p>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normale" style:display-name="Testo normale" style:family="paragraph" style:parent-style-name="Normale">
      <style:paragraph-properties fo:text-align="start"/>
      <style:text-properties style:font-name="Calibri" style:font-name-asian="Calibri" style:font-name-complex="Calibri" fo:font-size="11pt" style:font-size-asian="11pt" style:font-size-complex="11pt" style:language-asian="en" style:country-asian="US" fo:hyphenate="false"/>
    </style:style>
    <style:style style:name="TestonormaleCarattere" style:display-name="Testo normale Carattere" style:family="text" style:parent-style-name="Car.predefinitoparagrafo">
      <style:text-properties style:font-name="Calibri" style:font-name-asian="Calibri" style:font-name-complex="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Wingding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3"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4"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asian="Times New Roman" style:font-name-complex="Calibri" fo:font-size="7pt" style:font-size-asian="7pt" style:font-size-complex="7pt"/>
    </style:style>
    <style:style style:name="P5"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Verbale<text:s/>del 12 giugno 2023</text:p>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Stefania Colussi</dc:creator>
    <meta:creation-date>2023-06-16T11:30:00Z</meta:creation-date>
    <dc:date>2023-06-16T11:31:00Z</dc:date>
    <meta:print-date>2023-05-24T13:06:00Z</meta:print-date>
    <meta:template xlink:href="Normal" xlink:type="simple"/>
    <meta:editing-cycles>3</meta:editing-cycles>
    <meta:editing-duration>PT60S</meta:editing-duration>
    <meta:document-statistic meta:page-count="2" meta:paragraph-count="7" meta:word-count="577" meta:character-count="3864" meta:row-count="27" meta:non-whitespace-character-count="3294"/>
  </office:meta>
</office:document-meta>
</file>