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4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5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6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7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8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9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0" style:parent-style-name="Normale" style:family="paragraph">
      <style:paragraph-properties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text-properties style:font-name="Calibri" fo:letter-spacing="-0.0041in" fo:font-size="11pt" style:font-size-asian="11pt" style:font-size-complex="11pt"/>
    </style:style>
    <style:style style:name="P12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3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4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5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16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7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8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9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20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21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26" style:parent-style-name="Normale" style:family="paragraph">
      <style:paragraph-properties fo:margin-left="-0.5909in" fo:margin-right="-0.0048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27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28" style:parent-style-name="Normale" style:family="paragraph">
      <style:paragraph-properties fo:text-align="start" fo:line-height="150%" fo:margin-left="-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line-height="150%" fo:margin-left="-0.5909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3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35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start" fo:line-height="150%" fo:margin-left="-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line-height="150%" fo:margin-left="-0.5909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line-height="150%" fo:margin-left="-0.5909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P5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60" style:parent-style-name="Testofumetto" style:family="paragraph">
      <style:paragraph-properties fo:margin-left="-0.5909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62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6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64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65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66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67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68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69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70" style:parent-style-name="Normale" style:family="paragraph">
      <style:paragraph-properties fo:line-height="150%"/>
    </style:style>
    <style:style style:name="T71" style:parent-style-name="Car.predefinitoparagrafo" style:family="text">
      <style:text-properties style:font-name="Calibri" fo:letter-spacing="-0.0041in" fo:font-size="10pt" style:font-size-asian="10pt"/>
    </style:style>
    <style:style style:name="T72" style:parent-style-name="Car.predefinitoparagrafo" style:family="text">
      <style:text-properties style:font-name="Calibri" fo:letter-spacing="-0.0041in" fo:font-size="10pt" style:font-size-asian="10pt"/>
    </style:style>
    <style:style style:name="T73" style:parent-style-name="Car.predefinitoparagrafo" style:family="text">
      <style:text-properties style:font-name="Calibri" fo:letter-spacing="-0.0041in" fo:font-size="10pt" style:font-size-asian="10pt"/>
    </style:style>
    <style:style style:name="T74" style:parent-style-name="Car.predefinitoparagrafo" style:family="text">
      <style:text-properties style:font-name="Calibri" fo:letter-spacing="-0.0041in" fo:font-size="10pt" style:font-size-asian="10pt"/>
    </style:style>
    <style:style style:name="T75" style:parent-style-name="Car.predefinitoparagrafo" style:family="text">
      <style:text-properties style:font-name="Calibri" fo:letter-spacing="-0.0041in" fo:font-size="10pt" style:font-size-asian="10pt"/>
    </style:style>
    <style:style style:name="T76" style:parent-style-name="Car.predefinitoparagrafo" style:family="text">
      <style:text-properties style:font-name="Calibri" fo:letter-spacing="-0.0041in" fo:font-size="10pt" style:font-size-asian="10pt"/>
    </style:style>
    <style:style style:name="T77" style:parent-style-name="Car.predefinitoparagrafo" style:family="text">
      <style:text-properties style:font-name="Calibri" fo:letter-spacing="-0.0041in" fo:font-size="10pt" style:font-size-asian="10pt"/>
    </style:style>
    <style:style style:name="T78" style:parent-style-name="Car.predefinitoparagrafo" style:family="text"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>Centro di Riferimento Oncologico di Aviano</text:h>
      <text:p text:style-name="P4"/>
      <text:p text:style-name="P5">Organismo Indipendente di Valutazione</text:p>
      <text:p text:style-name="P6">Verbale n. 15</text:p>
      <text:h text:style-name="P7" text:outline-level="1">in data 10/05/2022</text:h>
      <text:p text:style-name="P8"/>
      <text:p text:style-name="P9"/>
      <text:p text:style-name="P10"><text:tab/>L’anno 2022, il giorno dieci maggio con inizio alle ore 09:45, si<text:s/>è riunito attraverso una piattaforma informatica di videoconferenza l’Organismo Indipendente di Valutazione dell’Istituto, nominato con deliberazione nr. 171 del 14/05/2020 e nr. 532 del 23/12/2021, e così composto:<text:s/></text:p>
      <text:p text:style-name="P11"/>
      <text:list text:style-name="LFO1" text:continue-numbering="true">
        <text:list-item>
          <text:p text:style-name="P12">Dott.ssa Cristina Barazzutti,<text:s/></text:p>
        </text:list-item>
        <text:list-item>
          <text:p text:style-name="P13">Dott.ssa Tecla Del Dò,<text:s/></text:p>
        </text:list-item>
        <text:list-item>
          <text:p text:style-name="P14">Dott. Gianbattista Spagnoli.</text:p>
        </text:list-item>
      </text:list>
      <text:p text:style-name="Normale"/>
      <text:h text:style-name="P15" text:outline-level="2">Sono presenti inoltre:</text:h>
      <text:p text:style-name="P16">Dott.ssa Cristina Andreetta – Responsabile SOSD Controllo di Gestione CRO Aviano</text:p>
      <text:p text:style-name="P17">Stefania Colussi – Programmatore informatico SOSD Controllo di Gestione CRO Aviano</text:p>
      <text:p text:style-name="P18"/>
      <text:p text:style-name="P19">L’ordine del giorno è<text:s/>il seguente:<text:s/></text:p>
      <text:p text:style-name="P20"/>
      <text:list text:style-name="LFO2" text:continue-numbering="true">
        <text:list-item>
          <text:p text:style-name="P21">Monitoraggio annuale budget 2021 – comparto e dirigenza strutture del Dipartimento Amministrativo, Direzione Generale, Direzione Sanitaria e Direzione Scientifica;</text:p>
        </text:list-item>
        <text:list-item>
          <text:p text:style-name="P22">Schede di valutazione individuali comparto;</text:p>
        </text:list-item>
        <text:list-item>
          <text:p text:style-name="P23">Progetti RAR comparto;</text:p>
        </text:list-item>
        <text:list-item>
          <text:p text:style-name="P24">Varie ed<text:s/>eventuali.</text:p>
        </text:list-item>
      </text:list>
      <text:p text:style-name="P25"/>
      <text:p text:style-name="P26">Il dott. Spagnoli prende atto di quanto riferito delle attività realizzate in precedenza dall’Organismo.</text:p>
      <text:p text:style-name="P27"/>
      <text:p text:style-name="P28">Monitoraggio annuale budget 2021<text:s/></text:p>
      <text:p text:style-name="P29"><text:span text:style-name="T30">La dott.ssa Andreetta illustra brevemente il percorso di budget e le linee guida per il budget relative<text:s/></text:span><text:span text:style-name="T31">all’anno 2021, precisando che t</text:span><text:span text:style-name="T32">utto il percorso e il suo monitoraggio hanno seguito un iter semplificato a causa della situazione pandemica che ha rappresentato un elemento di incertezza rispetto all’attuazione della programmazione aziendale e che avrebbe<text:s/></text:span><text:span text:style-name="T33">potuto richiedere in corso d’anno una revisione in funzione del quadro epidemiologico.</text:span></text:p>
      <text:p text:style-name="P34">Per quanto riguarda il percorso di monitoraggio del budget, la dott.ssa Andreetta precisa che non sono stati fatti degli incontri con le strutture, ma sono state inviate<text:s/>tramite mail le richieste di stato avanzamento degli obiettivi in base alla scadenza degli stessi, mentre gli obiettivi presenti nelle linee regionali/aziendali sono stati monitorati in sede di rendiconti trimestrali.</text:p>
      <text:p text:style-name="P35">Si procede visionando gli obiettivi che presentano delle criticità delle schede di budget delle strutture/uffici del Dipartimento Amministrativo, Direzione Generale, Direzione Scientifica e Direzione Sanitaria e le schede di budget del comparto del Dipartimento delle Alte Tecnologie, del Dipartimento di Oncologia Medica, del Dipartimento di Oncologia Chirurgica e del Dipartimento della Diagnostica e della Ricerca Avanzata dei Tumori.</text:p>
      <text:p text:style-name="P36">L’OIV, nell’analizzare le schede, evidenzia che alcuni obiettivi (es. n. 853,735,752 del Dipartimento Amministrativo/ Direzione Scientifica) per come risultano definiti inducono ad una identificazione con la mera<text:s/><text:soft-page-break/>attività ordinaria della struttura e dunque sembrano non possedere gli elementi di progettualità incentivabile, oppure risultano decontestualizzati – almeno in parte – rispetto alla struttura cui sono affidati, talché<text:s/>il percorso progettuale risulta inceppato posto che l’obiettivo non è stato (consapevolmente o inconsapevolmente) frazionato fra i vari attori in un’ottica di processo operativo. <text:s/></text:p>
      <text:p text:style-name="P37">Pur nella<text:s/>consapevolezza che il 2021 è stato fortemente condizionato dall’emergenza, sembra opportuno suggerire per il 2022, che con l’adozione del nuovo atto aziendale, vi sia l’occasione di supportare più attentamente il percorso di attribuzione degli obiettivi<text:s/>e<text:s/>della loro definizione operativa.<text:s/></text:p>
      <text:p text:style-name="P38"/>
      <text:p text:style-name="P39">Schede di valutazione individuali comparto</text:p>
      <text:p text:style-name="P40">La dott.ssa Andreetta presenta la scheda di valutazione individuale del comparto che considera sei dimensioni (qualità lavorativa, impegno lavorativo, risoluzione dei problemi,<text:s/>relazione verso gli utenti esterni/interni, collaborazione con i colleghi, flessibilità) per le quali il valutatore deve riportare un punteggio da 1 a 5 secondo le declinazioni riportate nella scheda.</text:p>
      <text:p text:style-name="P41"><text:span text:style-name="T42">Viene mostrata all’OIV la tabella di sintesi che rappr</text:span><text:span text:style-name="T43">esenta tutto il<text:s/></text:span><text:span text:style-name="T44">personale</text:span><text:span text:style-name="T45"><text:s/>del comparto valutato, il punteggio ottenuto dalla scheda di valutazione (massimo ottenibile 30, calcolato in base alla scala di valutazione approvata con Delibera n. 487 del 25/11/21), la percentuale di<text:s/></text:span><text:span text:style-name="T46">raggiungimento e il nominativo del valutatore rappresentato dal diretto superiore del valutato. Nella tabella di sintesi inoltre sono riportate le motivazioni per cui non è stato possibile valutare una parte del personale.</text:span></text:p>
      <text:p text:style-name="P47"><text:span text:style-name="T48">L’Organismo</text:span><text:span text:style-name="T49"><text:s/>evide</text:span><text:span text:style-name="T50">nzia che il posizionamento della valutazione è aggregato verso l’alto e<text:s/></text:span><text:span text:style-name="T51">raccomanda l’utilizzo dello strumento della valutazione della performance per<text:s/></text:span><text:span text:style-name="T52">stimolare</text:span><text:span text:style-name="T53"><text:s/>la differenziazione delle valutazioni.</text:span></text:p>
      <text:p text:style-name="P54"/>
      <text:p text:style-name="P55">Si decide di rinviare alla seduta successiva l’analisi del punto “Progetti RAR comparto” dell’ordine del giorno.</text:p>
      <text:p text:style-name="P56"/>
      <text:p text:style-name="P57">I<text:s/>prossimi incontri sono previsti per il giorno 9 e 16 giugno 2022.</text:p>
      <text:p text:style-name="P58">L’Istituto si impegna ad inviare all’OIV la griglia di cui alla Delibera ANAC n. 201 del<text:s/>13 aprile 2022, entro il 1° giugno 2022.<text:s/></text:p>
      <text:p text:style-name="P59"/>
      <text:p text:style-name="P60">La riunione ha termine alle ore 12:35</text:p>
      <text:p text:style-name="P61"/>
      <text:p text:style-name="P62">Letto, approvato e sottoscritto</text:p>
      <text:p text:style-name="P63"/>
      <text:p text:style-name="P64">Aviano, 10/05/2022</text:p>
      <text:p text:style-name="P65"/>
      <text:p text:style-name="P66">L’Organismo Indipendente di Valutazione<text:s/></text:p>
      <text:p text:style-name="P67"/>
      <text:p text:style-name="P68"/>
      <text:p text:style-name="P69"><text:tab/>Dott.ssa Barazzutti Cristina <text:s text:c="6"/><text:tab/><text:tab/>Dott.ssa Tecla Del Do<text:tab/><text:tab/>Dott.<text:s/>Gianbattista Spagnoli</text:p>
      <text:p text:style-name="P70"><text:span text:style-name="T71">(firmato)</text:span><text:span text:style-name="T72"><text:tab/></text:span><text:span text:style-name="T73"><text:tab/><text:s text:c="6"/></text:span><text:span text:style-name="T74"><text:tab/></text:span><text:span text:style-name="T75"><text:tab/><text:s text:c="10"/>(firmato)</text:span><text:span text:style-name="T76"><text:tab/><text:s/></text:span><text:span text:style-name="T77"><text:tab/></text:span><text:span text:style-name="T78"><text:tab/><text:s text:c="10"/>(firm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complex="Calibri" fo:font-size="7pt" style:font-size-asian="7pt" style:font-size-complex="7pt"/>
    </style:style>
    <style:style style:name="P3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Verbale del 10 maggio 202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i Riferimento Oncologico</dc:title>
    <meta:initial-creator>informatico</meta:initial-creator>
    <dc:creator>Stefania Colussi</dc:creator>
    <meta:creation-date>2022-05-20T08:53:00Z</meta:creation-date>
    <dc:date>2022-05-20T08:55:00Z</dc:date>
    <meta:print-date>2022-05-12T09:53:00Z</meta:print-date>
    <meta:template xlink:href="Normal" xlink:type="simple"/>
    <meta:editing-cycles>4</meta:editing-cycles>
    <meta:editing-duration>PT60S</meta:editing-duration>
    <meta:document-statistic meta:page-count="2" meta:paragraph-count="10" meta:word-count="751" meta:character-count="5026" meta:row-count="35" meta:non-whitespace-character-count="4285"/>
  </office:meta>
</office:document-meta>
</file>