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-0.3125in" text:min-label-width="0.25in" text:list-level-position-and-space-mode="label-alignment">
          <style:list-level-label-alignment text:label-followed-by="listtab" fo:margin-left="-0.06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5" style:parent-style-name="Titolo5" style:family="paragraph">
      <style:paragraph-properties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6" style:parent-style-name="Normale" style:family="paragraph">
      <style:paragraph-properties fo:text-align="center"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7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8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9" style:parent-style-name="Titolo1" style:family="paragraph">
      <style:paragraph-properties fo:margin-left="-0.5909in">
        <style:tab-stops/>
      </style:paragraph-properties>
      <style:text-properties style:font-name="Calibri" fo:font-weight="normal" style:font-weight-asian="normal" fo:letter-spacing="-0.0041in" fo:font-size="10pt" style:font-size-asian="10pt"/>
    </style:style>
    <style:style style:name="P10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1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2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3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4" style:parent-style-name="Normale" style:family="paragraph">
      <style:paragraph-properties fo:margin-left="-0.5909in">
        <style:tab-stops/>
      </style:paragraph-properties>
    </style:style>
    <style:style style:name="T1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P52" style:parent-style-name="Normale" style:family="paragraph">
      <style:text-properties style:font-name="Calibri" fo:letter-spacing="-0.0041in" fo:font-size="11pt" style:font-size-asian="11pt" style:font-size-complex="11pt"/>
    </style:style>
    <style:style style:name="P53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4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5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6" style:parent-style-name="Titolo2" style:family="paragraph">
      <style:text-properties style:font-name="Calibri" fo:letter-spacing="-0.0041in" fo:font-size="8pt" style:font-size-asian="8pt" style:font-size-complex="8pt"/>
    </style:style>
    <style:style style:name="P57" style:parent-style-name="Titolo2" style:family="paragraph">
      <style:paragraph-properties fo:margin-left="-0.5909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58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9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60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61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62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63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64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line-height="150%" fo:margin-left="-0.5909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76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77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7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7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0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1" style:parent-style-name="Normale" style:family="paragraph">
      <style:paragraph-properties fo:line-height="150%" fo:margin-left="-0.5909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Testofumetto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1" style:family="table-column">
      <style:table-column-properties style:column-width="2.6111in"/>
    </style:style>
    <style:style style:name="TableColumn102" style:family="table-column">
      <style:table-column-properties style:column-width="0.8194in"/>
    </style:style>
    <style:style style:name="Table100" style:family="table">
      <style:table-properties style:width="3.4305in" fo:margin-left="0.0486in" table:align="lef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start"/>
      <style:text-properties fo:font-size="10pt" style:font-size-asian="10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23" style:family="table-row">
      <style:table-row-properties style:min-row-height="0.364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2.6111in"/>
    </style:style>
    <style:style style:name="TableColumn142" style:family="table-column">
      <style:table-column-properties style:column-width="0.8194in"/>
    </style:style>
    <style:style style:name="Table140" style:family="table">
      <style:table-properties style:width="3.4305in" fo:margin-left="0.0486in" table:align="lef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start"/>
      <style:text-properties fo:font-size="10pt" style:font-size-asian="10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P18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ale" style:family="paragraph">
      <style:paragraph-properties fo:line-height="150%" fo:margin-left="-0.5909in">
        <style:tab-stops/>
      </style:paragraph-properties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4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Testofumetto" style:family="paragraph">
      <style:paragraph-properties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199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200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201" style:parent-style-name="Testofumetto" style:family="paragraph">
      <style:paragraph-properties fo:margin-left="-0.5909in">
        <style:tab-stops/>
      </style:paragraph-properties>
      <style:text-properties style:font-name="Calibri" fo:font-size="11pt" style:font-size-asian="11pt" style:font-size-complex="11pt"/>
    </style:style>
    <style:style style:name="P202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203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204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205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206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207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208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209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210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211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212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213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214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215" style:parent-style-name="Normale" style:family="paragraph">
      <style:paragraph-properties fo:line-height="150%"/>
      <style:text-properties style:font-name="Calibri" fo:letter-spacing="-0.0041in" fo:font-size="10pt" style:font-size-asian="10pt"/>
    </style:style>
  </office:automatic-styles>
  <office:body>
    <office:text text:use-soft-page-breaks="true">
      <text:h text:style-name="P1" text:outline-level="5"/>
      <text:h text:style-name="P5" text:outline-level="5">Centro di Riferimento Oncologico<text:s/>di Aviano</text:h>
      <text:p text:style-name="P6"/>
      <text:p text:style-name="P7">Organismo<text:s/>Indipendente<text:s/>di Valutazione</text:p>
      <text:p text:style-name="P8">Verbale n.<text:s/>17</text:p>
      <text:h text:style-name="P9" text:outline-level="1">in data<text:s/>15/07/2022</text:h>
      <text:p text:style-name="P10"/>
      <text:p text:style-name="P11"/>
      <text:p text:style-name="P12"/>
      <text:p text:style-name="P13"/>
      <text:p text:style-name="P14"><text:span text:style-name="T15"><text:tab/>L’anno 20</text:span><text:span text:style-name="T16">2</text:span><text:span text:style-name="T17">2</text:span><text:span text:style-name="T18">, il<text:s/></text:span><text:span text:style-name="T19">giorno<text:s/></text:span><text:span text:style-name="T20">quindici luglio</text:span><text:span text:style-name="T21"><text:s/></text:span><text:span text:style-name="T22">con inizio alle ore<text:s/></text:span><text:span text:style-name="T23">10</text:span><text:span text:style-name="T24">.</text:span><text:span text:style-name="T25">0</text:span><text:span text:style-name="T26">0</text:span><text:span text:style-name="T27">,</text:span><text:span text:style-name="T28"><text:s/></text:span><text:span text:style-name="T29">si è<text:s/></text:span><text:span text:style-name="T30">riunito</text:span><text:span text:style-name="T31"><text:s/></text:span><text:span text:style-name="T32">attraverso una<text:s/></text:span><text:span text:style-name="T33">piattaforma informatic</text:span><text:span text:style-name="T34">a di videoconferenza<text:s/></text:span><text:span text:style-name="T35">l’Organismo Indipendente di Valutazione<text:s/></text:span><text:span text:style-name="T36">dell’Istituto</text:span><text:span text:style-name="T37">, nominato con deliberazion</text:span><text:span text:style-name="T38">i</text:span><text:span text:style-name="T39"><text:s/>n</text:span><text:span text:style-name="T40">r</text:span><text:span text:style-name="T41">.<text:s/></text:span><text:span text:style-name="T42">171 del 14</text:span><text:span text:style-name="T43">/</text:span><text:span text:style-name="T44">05</text:span><text:span text:style-name="T45">/</text:span><text:span text:style-name="T46">2020 e<text:s/></text:span><text:span text:style-name="T47">nr. 532 del 23/12/2021</text:span><text:span text:style-name="T48">, e</text:span><text:span text:style-name="T49"><text:s/></text:span><text:span text:style-name="T50">così<text:s/></text:span><text:span text:style-name="T51">composto:<text:s/></text:span></text:p>
      <text:p text:style-name="P52"/>
      <text:list text:style-name="LFO15" text:continue-numbering="true">
        <text:list-item>
          <text:p text:style-name="P53">Dott.ssa<text:s/>Cristina Barazzutti,<text:s/></text:p>
        </text:list-item>
        <text:list-item>
          <text:p text:style-name="P54">Dott.ssa Tecla Del Dò,<text:s/></text:p>
        </text:list-item>
        <text:list-item>
          <text:p text:style-name="P55">Dott.<text:s/>Gianbattista Spagnoli.</text:p>
        </text:list-item>
      </text:list>
      <text:h text:style-name="P56" text:outline-level="2"/>
      <text:p text:style-name="Normale"/>
      <text:h text:style-name="P57" text:outline-level="2">Sono presenti inoltre:</text:h>
      <text:p text:style-name="P58">Dott.ssa Cristina Andreetta –<text:s/>Responsabile SOSD<text:s/>Controllo di Gestione CRO Aviano</text:p>
      <text:p text:style-name="P59">Stefania Colussi<text:s/>–<text:s/>Programmatore informatico SOSD Controllo di Gestione CRO Aviano</text:p>
      <text:p text:style-name="P60"/>
      <text:p text:style-name="P61"/>
      <text:p text:style-name="P62">L’ordine del giorno è il seguente:<text:s/></text:p>
      <text:p text:style-name="P63"/>
      <text:list text:style-name="LFO33" text:continue-numbering="true">
        <text:list-item>
          <text:p text:style-name="P64">Monitoraggio annuale budget 2021 - dirigenza;</text:p>
        </text:list-item>
        <text:list-item>
          <text:p text:style-name="P65">Schede di valutazione individuale anno 2021 - dirigenza;</text:p>
        </text:list-item>
        <text:list-item>
          <text:p text:style-name="P66">Varie ed eventuali.</text:p>
        </text:list-item>
      </text:list>
      <text:p text:style-name="P67"/>
      <text:p text:style-name="P68">Monitoraggio annuale bugdet 2021<text:s/>–<text:s/>dirigenza</text:p>
      <text:p text:style-name="P69"><text:span text:style-name="T70">La dott.ssa Andreetta presenta il percorso di budget 2021, precisando che anche per la dirigenza<text:s/></text:span><text:span text:style-name="T71">il percorso e il<text:s/></text:span><text:span text:style-name="T72">suo m</text:span><text:span text:style-name="T73">onitoraggio hanno seguito un</text:span><text:span text:style-name="T74"><text:s/>iter</text:span><text:span text:style-name="T75"><text:s/>semplificato a causa della situazione pandemica che ha rappresentato un elemento di incertezza rispetto all’attuazione della programmazione aziendale e che avrebbe potuto richiedere in corso d’anno una revisione in funzione del quadro epidemiologico.</text:span></text:p>
      <text:p text:style-name="P76">La<text:s/>dott.ssa Andreetta<text:s/>presenta le slide relative alle attività del 2021<text:s/>che evidenziano la semplificazione del percorso.<text:s/></text:p>
      <text:p text:style-name="P77">La SOSD Controllo di Gestione ha comunque garantito il monitoraggio degli obiettivi di budget con le seguenti modalità:<text:s/></text:p>
      <text:p text:style-name="P78">-<text:s/>alcuni obiettivi quantitativi sono stati monitorati<text:s/>durante l’anno<text:s/>o<text:s/>all’interno della reportistica direzionale/di struttura operativa (cartella oncologica, produzione scientifica, consumi prodotti sanitari, etc..) o tramite l’invio di<text:s/>specifici<text:s/>report (referti digitali, completezza dei campi di sala operatoria, etc…);</text:p>
      <text:p text:style-name="P79">-<text:s/>gli obiettivi presenti nelle linee regionali sono stati monitorati in sede di rendiconti trimestrali<text:s/>mentre lo stato di avanzamento degli obiettivi aziendali (diffusione degli obiettivi, percorso performance, analisi<text:s/><text:soft-page-break/>appropriatezza prescrittiva dei farmaci, etc..) è stato richiesto ai referenti dei progetti in base alla scadenza degli<text:s/>stessi;</text:p>
      <text:p text:style-name="P80">-<text:tab/>invio ai vari responsabili nel mese di dicembre delle schede di monitoraggio del budget con i dati aggiornati al mese di settembre/ottobre;</text:p>
      <text:p text:style-name="P81"><text:span text:style-name="T82">- analisi delle risultanze della valutazione<text:s/></text:span><text:span text:style-name="T83">annuale degli obiettivi di budget con le Direzioni;</text:span></text:p>
      <text:p text:style-name="P84">- incontri con alcune strutture operative e il Direttore Sanitario e la SOSD Controllo di Gestione per l’analisi puntuale dei risultati annuali delle schede di budget.</text:p>
      <text:p text:style-name="P85">L’OIV<text:s/>in particolare su quest’ultimo punto, esprime apprezzamento in quanto ritiene<text:s/>che questa modalità operativa rappresenti un’innovazione<text:s/>e favorisca<text:s/>un clima<text:s/>interno<text:s/>positivo.</text:p>
      <text:p text:style-name="P86">La dott.ssa Andreetta illustra le schede di monitoraggio annuale della dirigenza precisando che il percorso non si è concluso solo con riferimento alla struttura<text:s/>operativa Oncologia Medica e Prevenzione Oncologica. Per quest’ultima è in programma un incontro con la Direzione e il responsabile della struttura per la valutazione dei risultati finali della scheda di budget.<text:s/></text:p>
      <text:p text:style-name="P87">L’OIV prende visione delle modalità con le quali sono stati valutati<text:s/>gli obiettivi<text:s/>e in particolare si sofferma su quelli<text:s/>che presentano delle criticità<text:s/>o che non sono stati valutati.<text:s/></text:p>
      <text:p text:style-name="P88">L’Organismo<text:s/>esprime apprezzamento sul percorso adottato, pur in misura semplificata,<text:s/>prende atto dei risultati delle schede<text:s/>di budget<text:s/>e<text:s/>invita la Direzione a prevedere obiettivi maggiormente sfidanti <text:s/>che consentono di<text:s/>sviluppare<text:s/>maggiori<text:s/>livelli di differenziazione<text:s/>nella valutazione.<text:s/></text:p>
      <text:p text:style-name="P89">A questo proposito viene chiesto alla SOSD Controllo di Gestione di concludere il percorso di valutazione della SOC<text:s/>Oncologia Medica e Prevenzione Oncologica<text:s/>e di<text:s/>predisporre<text:s/>successivamente<text:s/>una tabella di sintesi con i risultati della performance organizzativa di centro di responsabilità di budget nell’ambito della relazione sulla performance che verrà analizzata nel prossimo incontro.</text:p>
      <text:p text:style-name="P90">L’OIV prende visione della tabella “scala di verifica e di valutazione della performance raccordata con la scala di riconoscimento dell’indennità di risultato/produttività collettiva valida per l’anno 2021” e suggerisce all’Istituto di valutare la possibilità di alzare la soglia del grado di conseguimento per l’accesso al 100% della quota annua di retribuzione di risultato/produttività collettiva.</text:p>
      <text:p text:style-name="P91"/>
      <text:p text:style-name="P92">Schede di valutazione individuale anno 2021 - dirigenza</text:p>
      <text:p text:style-name="P93">La dott.ssa Andreetta<text:s/>precisa che l’intero percorso<text:s/>del 2021<text:s/>è stato gestito dalla SOSD Controllo di Gestione e<text:s/>descrive<text:s/>all’Organismo<text:s/>le novità<text:s/>introdotte nel 2021.<text:s/>Come previsto nelle linee<text:s/>guida per il budget approvate con Delibera n. 364 del<text:s/>2021,<text:s/>al fine di correlare la performance organizzativa a quella individuale,<text:s/>i responsabili di struttura hanno individuato<text:s/>per ogni collaboratore<text:s/>alcuni obiettivi<text:s/>misurabili<text:s/>presenti nelle schede di budget<text:s/>da correlare alla performance individuale.<text:s/>Date queste informazioni, la SOSD Controllo di Gestione ha predisposto le schede individuali per i singoli dirigenti e le ha inviate con nota prot. 10581 del 14.06.22 ai valutatori.<text:s/></text:p>
      <text:h text:style-name="Titolo1" text:outline-level="1"><text:bookmark-start text:name="_Hlk109027454"/></text:h>
      <text:p text:style-name="P94"><text:bookmark-start text:name="_Hlk109030284"/><text:bookmark-start text:name="_Hlk109027947"/><text:bookmark-end text:name="_Hlk109027454"/>La scheda di valutazione si compone di diverse dimensioni valutate dal responsabile e “pesate” attraverso coefficienti di correzione variabili che contribuiscono a rendere il punteggio coerente con le responsabilità dirigenziali attribuite.</text:p>
      <text:p text:style-name="P95">I punteggi relativi alla parte scientifica invece, sono stati assegnati a cura del Direttore Scientifico mentre quelli relativi alle segnalazioni rilevate all’URP sono stati curati dalla Direzione Sanitaria; per quanto concerne la produzione scientifica, per la variabile “capacità di trasferimento tecnologico (brevetti, royalties, etc)” non è stato attribuito il punteggio in quanto non vi erano disponibili gli strumenti per la valorizzazione dei risultati.</text:p>
      <text:p text:style-name="P96"><text:s/>A ciascun parametro può essere attribuito un punteggio variabile da 0 a 3; nel caso che il fattore di osservazione non sia pertinente all’attività svolta dal valutato la casella deve essere lasciata in bianco.<text:s/></text:p>
      <text:p text:style-name="P97">Il punteggio finale di ciascuna dimensione è generato dalla media dei valori attribuiti a ogni elemento, moltiplicata per il rispettivo coefficiente di correzione: la somma dei punteggi di ciascuna dimensione darà il risultato finale della valutazione.<text:s/>La valutazione è positiva se il punteggio totale è<text:s/>maggiore o uguale a 18.</text:p>
      <text:p text:style-name="P98">Vengono presentate all’OIV le risultanze della valutazione individuale della dirigenza anche se il percorso non si è completamente concluso<text:s/>così come si evince dalla tabella<text:s/>di sintesi<text:s/>sotto riportata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end text:name="_Hlk109030284"/><text:bookmark-end text:name="_Hlk109027947"/></text:p>
          </table:table-cell>
          <table:table-cell table:style-name="TableCell106">
            <text:p text:style-name="P107">NUMERO</text:p>
          </table:table-cell>
        </table:table-row>
        <table:table-row table:style-name="TableRow108">
          <table:table-cell table:style-name="TableCell109">
            <text:p text:style-name="P110">DIRIGENTI VALUTABILI</text:p>
          </table:table-cell>
          <table:table-cell table:style-name="TableCell111">
            <text:p text:style-name="P112">182</text:p>
          </table:table-cell>
        </table:table-row>
        <table:table-row table:style-name="TableRow113">
          <table:table-cell table:style-name="TableCell114">
            <text:p text:style-name="P115">DIRIGENTI NON VALUTABILI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TOT DIRIGENTI</text:p>
          </table:table-cell>
          <table:table-cell table:style-name="TableCell121">
            <text:p text:style-name="P122">184</text:p>
          </table:table-cell>
        </table:table-row>
        <table:table-row table:style-name="TableRow123">
          <table:table-cell table:style-name="TableCell124">
            <text:p text:style-name="P125">PUNTEGGIO PRESENTE NELLE SCHEDE</text:p>
          </table:table-cell>
          <table:table-cell table:style-name="TableCell126">
            <text:p text:style-name="P127">173</text:p>
          </table:table-cell>
        </table:table-row>
        <table:table-row table:style-name="TableRow128">
          <table:table-cell table:style-name="TableCell129">
            <text:p text:style-name="P130">FIRMA DEL VALUTATORE</text:p>
          </table:table-cell>
          <table:table-cell table:style-name="TableCell131">
            <text:p text:style-name="P132">150</text:p>
          </table:table-cell>
        </table:table-row>
        <table:table-row table:style-name="TableRow133">
          <table:table-cell table:style-name="TableCell134">
            <text:p text:style-name="P135">FIRMA DEL VALUTATO</text:p>
          </table:table-cell>
          <table:table-cell table:style-name="TableCell136">
            <text:p text:style-name="P137">115</text:p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CHEDE CON PUNTEGGI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9-30</text:p>
          </table:table-cell>
          <table:table-cell table:style-name="TableCell156">
            <text:p text:style-name="P157">19</text:p>
          </table:table-cell>
        </table:table-row>
        <table:table-row table:style-name="TableRow158">
          <table:table-cell table:style-name="TableCell159">
            <text:p text:style-name="P160">26-28</text:p>
          </table:table-cell>
          <table:table-cell table:style-name="TableCell161">
            <text:p text:style-name="P162">81</text:p>
          </table:table-cell>
        </table:table-row>
        <table:table-row table:style-name="TableRow163">
          <table:table-cell table:style-name="TableCell164">
            <text:p text:style-name="P165">23-25</text:p>
          </table:table-cell>
          <table:table-cell table:style-name="TableCell166">
            <text:p text:style-name="P167">55</text:p>
          </table:table-cell>
        </table:table-row>
        <table:table-row table:style-name="TableRow168">
          <table:table-cell table:style-name="TableCell169">
            <text:p text:style-name="P170">18-22</text:p>
          </table:table-cell>
          <table:table-cell table:style-name="TableCell171">
            <text:p text:style-name="P172">18</text:p>
          </table:table-cell>
        </table:table-row>
        <table:table-row table:style-name="TableRow173">
          <table:table-cell table:style-name="TableCell174">
            <text:p text:style-name="P175">&lt; 18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OTALI SCHEDE CON PUNTEGGIO</text:p>
          </table:table-cell>
          <table:table-cell table:style-name="TableCell186">
            <text:p text:style-name="P187">173</text:p>
          </table:table-cell>
        </table:table-row>
      </table:table>
      <text:p text:style-name="P188"/>
      <text:p text:style-name="P189"/>
      <text:p text:style-name="P190"><text:span text:style-name="T191">L’OIV invita l’Istituto a raccogliere le informazioni mancanti e<text:s/></text:span><text:span text:style-name="T192">ritiene che il percorso valutativo sia stato praticato conformemente alle disposizioni</text:span><text:span text:style-name="T193">.<text:s/></text:span></text:p>
      <text:p text:style-name="P194"/>
      <text:p text:style-name="P195"/>
      <text:p text:style-name="P196"/>
      <text:p text:style-name="P197">Varie ed eventuali</text:p>
      <text:p text:style-name="P198">L’OIV riscontra che l’RPCT ha provveduto a ripristinare il collegamento automatico tra la specifica sezione di Amministrazione Trasparente e l’applicativo PerlaPA.</text:p>
      <text:p text:style-name="P199">L’Organismo inoltre<text:s/>ha verificato che il<text:s/>PIAO<text:s/>è stato<text:s/>pubblicato in Amministrazione trasparente<text:s/>sul sito del CRO<text:s/>e<text:s/>che<text:s/>lo stesso<text:s/>risulta<text:s/>coerente con le indicazioni normative.</text:p>
      <text:p text:style-name="P200"/>
      <text:p text:style-name="P201">La riunione ha termine alle ore<text:s/>11:50.</text:p>
      <text:p text:style-name="P202"/>
      <text:p text:style-name="P203">Letto, approvato e sottoscritto</text:p>
      <text:p text:style-name="P204"/>
      <text:p text:style-name="P205">Aviano,<text:s/>15/07/2022</text:p>
      <text:p text:style-name="P206"/>
      <text:p text:style-name="P207"/>
      <text:p text:style-name="P208">L’Organismo Indipendente di Valutazione<text:s/></text:p>
      <text:p text:style-name="P209"/>
      <text:p text:style-name="P210"/>
      <text:p text:style-name="P211"><text:tab/>Dott.ssa Barazzutti Cristina<text:tab/><text:s/><text:s text:c="4"/><text:tab/><text:tab/>Dott.ssa Tecla Del<text:s/>Do<text:tab/><text:tab/>Dott. Gianbattista Spagnoli</text:p>
      <text:p text:style-name="P212"/>
      <text:p text:style-name="P213">(firmato)<text:tab/><text:tab/><text:tab/><text:tab/><text:s text:c="9"/><text:s/>(firmato)<text:tab/><text:tab/><text:tab/><text:tab/><text:s/>(firmato)<text:s/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tyle="normal" style:font-style-asian="normal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Times New Roman" style:font-name-complex="Tahoma" fo:font-style="normal" style:font-style-asian="normal" fo:font-size="10pt" style:font-size-asian="10pt" style:font-size-complex="10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 New Roman" style:font-name-complex="Tahom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-0.3125in" text:min-label-width="0.25in" text:list-level-position-and-space-mode="label-alignment">
          <style:list-level-label-alignment text:label-followed-by="listtab" fo:margin-left="-0.06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asian="Times New Roman" style:font-name-complex="Calibri" fo:font-size="7pt" style:font-size-asian="7pt" style:font-size-complex="7pt"/>
    </style:style>
    <style:style style:name="P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asian="Times New Roman" style:font-name-complex="Calibri" fo:font-size="7pt" style:font-size-asian="7pt" style:font-size-complex="7pt"/>
    </style:style>
    <style:style style:name="P4" style:parent-style-name="Pièdipagina" style:family="paragraph">
      <style:paragraph-properties fo:margin-right="0.25in"/>
      <style:text-properties style:font-name="Calibri" style:font-name-complex="Calibri" fo:color="#92D05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Verbale<text:s/>del 15 luglio<text:s/>2022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i Riferimento Oncologico</dc:title>
    <meta:initial-creator>informatico</meta:initial-creator>
    <dc:creator>Stefania Colussi</dc:creator>
    <meta:creation-date>2022-08-11T15:32:00Z</meta:creation-date>
    <dc:date>2022-08-11T15:32:00Z</dc:date>
    <meta:print-date>2022-07-18T09:54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47" meta:character-count="7674" meta:row-count="54" meta:non-whitespace-character-count="6542"/>
  </office:meta>
</office:document-meta>
</file>