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28" style:parent-style-name="Car.predefinitoparagrafo" style:family="text">
      <style:text-properties style:font-name="Calibri" style:font-name-complex="Calibri" fo:font-weight="bold" style:font-weight-asian="bold" fo:font-variant="small-caps" fo:letter-spacing="-0.0041in" fo:font-size="14pt" style:font-size-asian="14pt"/>
    </style:style>
    <style:style style:name="P29" style:parent-style-name="Normale" style:family="paragraph">
      <style:paragraph-properties fo:text-align="center" fo:margin-bottom="0.0138in" fo:line-height="100%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 fo:margin-bottom="0.0138in" fo:line-height="100%"/>
      <style:text-properties style:font-name="Calibri" style:font-name-complex="Calibri" fo:font-size="11pt" style:font-size-asian="11pt"/>
    </style:style>
    <style:style style:name="P31" style:parent-style-name="Normale" style:family="paragraph">
      <style:paragraph-properties fo:text-align="center" fo:margin-bottom="0.0138in" fo:line-height="100%"/>
      <style:text-properties style:font-name="Calibri" style:font-name-complex="Calibri" fo:font-size="11pt" style:font-size-asian="11pt"/>
    </style:style>
    <style:style style:name="P32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P33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P34" style:parent-style-name="Normale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 fo:line-height="100%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paragraph-properties fo:text-align="justify" fo:line-height="100%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P43" style:parent-style-name="Default" style:family="paragraph">
      <style:paragraph-properties fo:text-align="justify" fo:line-height="150%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48" style:parent-style-name="Default" style:family="paragraph">
      <style:paragraph-properties fo:text-align="justify" fo:line-height="150%"/>
    </style:style>
    <style:style style:name="T4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55" style:parent-style-name="Default" style:family="paragraph">
      <style:paragraph-properties fo:text-align="justify" fo:line-height="150%"/>
    </style:style>
    <style:style style:name="T5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59" style:parent-style-name="Default" style:family="paragraph">
      <style:paragraph-properties fo:text-align="justify" fo:line-height="150%"/>
    </style:style>
    <style:style style:name="T6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4" style:parent-style-name="Default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65" style:parent-style-name="Default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66" style:parent-style-name="Default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67" style:parent-style-name="Default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68" style:parent-style-name="Default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69" style:parent-style-name="Default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70" style:parent-style-name="Default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71" style:parent-style-name="Normale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text-align="justify" fo:line-height="100%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78" style:parent-style-name="Normale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79" style:parent-style-name="Normale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80" style:parent-style-name="Normale" style:family="paragraph">
      <style:paragraph-properties fo:text-align="justify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1" style:parent-style-name="Normale" style:family="paragraph">
      <style:paragraph-properties fo:text-align="justify" fo:margin-bottom="0.0305in" fo:margin-right="0.0284in"/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paragraph-properties fo:line-height="100%"/>
      <style:text-properties style:font-name="Comic Sans MS" fo:font-size="11pt" style:font-size-asian="11pt"/>
    </style:style>
    <style:style style:name="P83" style:parent-style-name="Normale" style:family="paragraph">
      <style:paragraph-properties fo:line-height="100%"/>
      <style:text-properties style:font-name="Comic Sans MS" fo:font-size="11pt" style:font-size-asian="11pt"/>
    </style:style>
    <style:style style:name="P84" style:parent-style-name="Normale" style:family="paragraph">
      <style:paragraph-properties fo:line-height="150%" fo:margin-left="0.7875in" fo:text-indent="-0.3937in">
        <style:tab-stops/>
      </style:paragraph-properties>
      <style:text-properties style:font-name="Calibri" fo:letter-spacing="-0.0041in" fo:font-size="10pt" style:font-size-asian="10pt"/>
    </style:style>
    <style:style style:name="P85" style:parent-style-name="Normale" style:family="paragraph">
      <style:paragraph-properties fo:line-height="150%" fo:margin-left="0.7875in">
        <style:tab-stops/>
      </style:paragraph-properties>
    </style:style>
    <style:style style:name="T86" style:parent-style-name="Car.predefinitoparagrafo" style:family="text">
      <style:text-properties style:font-name="Calibri" fo:letter-spacing="-0.0041in" fo:font-size="10pt" style:font-size-asian="10pt"/>
    </style:style>
    <style:style style:name="T87" style:parent-style-name="Car.predefinitoparagrafo" style:family="text">
      <style:text-properties style:font-name="Calibri" fo:letter-spacing="-0.0041in" fo:font-size="10pt" style:font-size-asian="10pt"/>
    </style:style>
    <style:style style:name="T88" style:parent-style-name="Car.predefinitoparagrafo" style:family="text">
      <style:text-properties style:font-name="Calibri" fo:letter-spacing="-0.0041in" fo:font-size="10pt" style:font-size-asian="10pt"/>
    </style:style>
    <style:style style:name="T89" style:parent-style-name="Car.predefinitoparagrafo" style:family="text">
      <style:text-properties style:font-name="Calibri" fo:letter-spacing="-0.0041in" fo:font-size="10pt" style:font-size-asian="10pt"/>
    </style:style>
    <style:style style:name="T90" style:parent-style-name="Car.predefinitoparagrafo" style:family="text">
      <style:text-properties style:font-name="Calibri" fo:letter-spacing="-0.0041in" fo:font-size="10pt" style:font-size-asian="10pt"/>
    </style:style>
    <style:style style:name="T91" style:parent-style-name="Car.predefinitoparagrafo" style:family="text">
      <style:text-properties style:font-name="Calibri" fo:letter-spacing="-0.0041in" fo:font-size="10pt" style:font-size-asian="10pt"/>
    </style:style>
    <style:style style:name="T92" style:parent-style-name="Car.predefinitoparagrafo" style:family="text">
      <style:text-properties style:font-name="Calibri" fo:letter-spacing="-0.0041in" fo:font-size="10pt" style:font-size-asian="10pt"/>
    </style:style>
    <style:style style:name="T93" style:parent-style-name="Car.predefinitoparagrafo" style:family="text">
      <style:text-properties style:font-name="Calibri" fo:letter-spacing="-0.0041in" fo:font-size="10pt" style:font-size-asian="10pt"/>
    </style:style>
    <style:style style:name="P94" style:parent-style-name="Normale" style:family="paragraph">
      <style:paragraph-properties fo:text-align="justify" fo:line-height="150%" fo:background-color="#FFFFFF"/>
    </style:style>
    <style:style style:name="T95" style:parent-style-name="Car.predefinitoparagrafo" style:family="text">
      <style:text-properties style:font-name="Calibri" style:font-name-complex="Arial"/>
    </style:style>
    <style:style style:name="T96" style:parent-style-name="Car.predefinitoparagrafo" style:family="text">
      <style:text-properties style:font-name="Calibri" style:font-name-complex="Arial"/>
    </style:style>
    <style:style style:name="T97" style:parent-style-name="Car.predefinitoparagrafo" style:family="text">
      <style:text-properties style:font-name="Calibri" style:font-name-complex="Arial"/>
    </style:style>
    <style:style style:name="T98" style:parent-style-name="Car.predefinitoparagrafo" style:family="text">
      <style:text-properties style:font-name="Calibri" style:font-name-complex="Arial"/>
    </style:style>
    <style:style style:name="T99" style:parent-style-name="Car.predefinitoparagrafo" style:family="text">
      <style:text-properties style:font-name="Calibri" style:font-name-complex="Arial"/>
    </style:style>
    <style:style style:name="P100" style:parent-style-name="Normale" style:family="paragraph">
      <style:paragraph-properties fo:text-align="justify" fo:line-height="150%"/>
      <style:text-properties style:font-name="Calibri"/>
    </style:style>
  </office:automatic-styles>
  <office:body>
    <office:text text:use-soft-page-breaks="true">
      <text:p text:style-name="P1"><text:span text:style-name="T28">Organismo Indipendente di Valutazione<text:s/></text:span></text:p>
      <text:p text:style-name="P29">Documento di validazione della Relazione sulla performance 2022</text:p>
      <text:p text:style-name="P30">del<text:s/></text:p>
      <text:p text:style-name="P31">Centro di Riferimento Oncologico di Aviano</text:p>
      <text:p text:style-name="P32"/>
      <text:p text:style-name="P33"/>
      <text:p text:style-name="P34">L’Organismo Indipendente di<text:s/>Valutazione del Centro di Riferimento Oncologico di Aviano, ai sensi dell’art. 14, comma 4, lett. c), del D. Lgs. n. 150/2009, come modificato dall’art. 11, comma 1, lett. c), sub 3) del D. Lgs. n. 74/2017, ha preso in esame la Relazione sulla performance<text:s/>adottata con deliberazione del Direttore Generale n. 371 del 17.08.2023.</text:p>
      <text:p text:style-name="P35"/>
      <text:p text:style-name="P36"><text:span text:style-name="T37">La procedura di validazione è stata svolta conformemente alle indicazioni contenute nel D. Lgs. n. 150/2009 e alle Linee Guida per la Relazione annuale sulla performance n. 3/2018 de</text:span><text:span text:style-name="T38">lla Presidenza del Consiglio dei Ministri - Dipartimento della Funzione Pubblica.</text:span></text:p>
      <text:p text:style-name="P39"/>
      <text:p text:style-name="P40">L’OIV ha svolto la procedura di validazione sulla base di una dettagliata istruttoria finalizzata a verificare la coerenza ai criteri definiti dalla normativa vigente e dal<text:s/>paragrafo 4 delle predette Linee Guida, concludendo in data odierna le attività propedeutiche alla valutazione così come documentato nei verbali dei mesi precedenti <text:s/>(16 febbraio, 18 maggio, 12 giugno, 12 luglio) e a completamento della “Relazione annuale<text:s/>sul funzionamento complessivo del sistema di valutazione, trasparenza e integrità dei controlli interni” anticipata <text:s/>via mail <text:s/>in data 15.06.2023, e più precisamente:</text:p>
      <text:p text:style-name="P41"><text:span text:style-name="T42"><text:s/></text:span></text:p>
      <text:p text:style-name="P43"><text:span text:style-name="T44">a. coerenza fra contenuti della Relazione e contenuti del Piano della<text:s/></text:span><text:span text:style-name="T45">performance<text:s/></text:span><text:span text:style-name="T46">relat</text:span><text:span text:style-name="T47">ivo all’anno di riferimento;<text:s/></text:span></text:p>
      <text:p text:style-name="P48"><text:span text:style-name="T49">b. coerenza fra la valutazione della<text:s/></text:span><text:span text:style-name="T50">performance<text:s/></text:span><text:span text:style-name="T51">organizzativa complessiva (cfr. paragrafo 2.3.3) effettuata dall’OIV e le valutazioni degli obiettivi di<text:s/></text:span><text:span text:style-name="T52">performance<text:s/></text:span><text:span text:style-name="T53">organizzativa riportate dall’amministrazione nella Relazione</text:span><text:span text:style-name="T54">;<text:s/></text:span></text:p>
      <text:p text:style-name="P55"><text:span text:style-name="T56">c. presenza nella Relazione dei risultati relativi a tutti gli obiettivi (sia di<text:s/></text:span><text:span text:style-name="T57">performance<text:s/></text:span><text:span text:style-name="T58">organizzativa che individuale) inseriti nel Piano;<text:s/></text:span></text:p>
      <text:p text:style-name="P59"><text:span text:style-name="T60">d. verifica che nella misurazione e valutazione delle<text:s/></text:span><text:span text:style-name="T61">performance<text:s/></text:span><text:span text:style-name="T62">si sia tenuto conto degli obiettivi<text:s/></text:span><text:span text:style-name="T63">connessi all’anticorruzione a alla trasparenza;<text:s/></text:span></text:p>
      <text:p text:style-name="P64">e. verifica del corretto utilizzo del metodo di calcolo previsto per gli indicatori;<text:s/></text:p>
      <text:p text:style-name="P65">f. affidabilità dei dati utilizzati per la compilazione della relazione (con preferenza per fonti esterne certificate o fonti interne non autodichiarate, prime tra tutte il controllo di gestione);<text:s/></text:p>
      <text:p text:style-name="P66">g. effettiva evidenziazione, per tutti gli obiettivi e rispettivi indicatori, degli eventuali scostamenti riscontrati fra risultati programmati e risultati effettivamente conseguiti, con indicazione della relativa motivazione;<text:s/></text:p>
      <text:p text:style-name="P67">h. adeguatezza del processo di misurazione e valutazione dei risultati descritto nella Relazione anche con riferimento agli obiettivi non inseriti nel Piano;<text:s/></text:p>
      <text:p text:style-name="P68">i. conformità della Relazione alle disposizioni<text:s/>normative vigenti e alle linee guida del DFP;<text:s/></text:p>
      <text:soft-page-break/>
      <text:p text:style-name="P69">j. sinteticità della Relazione (lunghezza complessiva, utilizzo di schemi e tabelle, ecc.);<text:s/></text:p>
      <text:p text:style-name="P70">k. chiarezza e comprensibilità della Relazione (linguaggio, utilizzo di rappresentazioni grafiche, presenza indice,<text:s/>pochi rinvii ad altri documenti o a riferimenti normativi, ecc.).<text:s/></text:p>
      <text:p text:style-name="P71"/>
      <text:p text:style-name="P72"><text:span text:style-name="T73">Tutto ciò premesso, si<text:s/></text:span><text:span text:style-name="T74">valida la Relazione sulla performance 2022<text:s/></text:span><text:span text:style-name="T75">del Centro di Riferimento Oncologico di Aviano</text:span><text:span text:style-name="T76"><text:s/>adottata con deliberazione del Direttore Generale n. 371 del 17.08.2023.</text:span></text:p>
      <text:p text:style-name="P77"/>
      <text:p text:style-name="P78">La validazione rientra nella prima tipologia (validazione della relazione) prevista dalle Linee Guida n. 3/2018 del Dipartimento della Funzione Pubblica in quanto tutti i criteri risultano soddisfatti.</text:p>
      <text:p text:style-name="P79"/>
      <text:p text:style-name="P80"/>
      <text:p text:style-name="P81">Aviano, 12 settembre 2023</text:p>
      <text:p text:style-name="P82"/>
      <text:p text:style-name="P83"/>
      <text:p text:style-name="P84">Dott.ssa Barazzutti Cristina<text:tab/><text:tab/><text:tab/><text:tab/>Dott. Spagnoli Gianbattista<text:tab/><text:tab/></text:p>
      <text:p text:style-name="P85"><text:span text:style-name="T86">(firmato)</text:span><text:span text:style-name="T87"><text:tab/></text:span><text:span text:style-name="T88"><text:tab/><text:s text:c="12"/></text:span><text:span text:style-name="T89"><text:tab/><text:s text:c="13"/></text:span><text:span text:style-name="T90"><text:tab/></text:span><text:span text:style-name="T91"><text:tab/><text:s text:c="20"/>(firmato) <text:s text:c="9"/></text:span><text:span text:style-name="T92"><text:tab/></text:span><text:span text:style-name="T93"><text:tab/></text:span>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rmale" style:display-name="Testo normale" style:family="paragraph" style:parent-style-name="Normale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>
      <style:text-properties fo:font-size="12pt" style:font-size-asian="12pt" style:font-size-complex="12pt"/>
    </style:style>
    <style:style style:name="Standard" style:display-name="Standard" style:family="paragraph">
      <style:paragraph-properties fo:widows="0" fo:orphans="0" fo:text-align="justify" fo:margin-bottom="0.0833in"/>
      <style:text-properties style:letter-kerning="true" fo:font-size="12pt" style:font-size-asian="12pt" style:font-size-complex="12pt" style:language-complex="hi" style:country-complex="IN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Intestazione" style:family="paragraph">
      <style:paragraph-properties fo:margin-left="3.2486in">
        <style:tab-stops>
          <style:tab-stop style:type="left" style:position="0.0986in"/>
          <style:tab-stop style:type="right" style:position="3.4444in"/>
        </style:tab-stops>
      </style:paragraph-properties>
    </style:style>
    <style:style style:name="P3" style:parent-style-name="Intestazione" style:family="paragraph">
      <style:paragraph-properties fo:margin-left="3.2486in">
        <style:tab-stops>
          <style:tab-stop style:type="left" style:position="0.0986in"/>
          <style:tab-stop style:type="right" style:position="3.4444in"/>
        </style:tab-stops>
      </style:paragraph-properties>
    </style:style>
    <style:style style:name="P4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5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6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7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8" style:parent-style-name="Intestazione" style:family="paragraph">
      <style:paragraph-properties fo:margin-left="3.25in">
        <style:tab-stops>
          <style:tab-stop style:type="left" style:position="0in"/>
          <style:tab-stop style:type="center" style:position="0.0965in"/>
          <style:tab-stop style:type="right" style:position="3.443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P9" style:parent-style-name="Intestazione" style:family="paragraph">
      <style:paragraph-properties fo:margin-left="3.25in">
        <style:tab-stops>
          <style:tab-stop style:type="left" style:position="0in"/>
          <style:tab-stop style:type="center" style:position="0.0965in"/>
          <style:tab-stop style:type="right" style:position="3.443in"/>
        </style:tab-stops>
      </style:paragraph-properties>
      <style:text-properties style:font-name="Calibri" fo:font-size="10pt" style:font-size-asian="10pt"/>
    </style:style>
    <style:style style:name="P10" style:parent-style-name="Pièdipagina" style:family="paragraph">
      <style:paragraph-properties fo:text-align="center"/>
      <style:text-properties fo:font-size="5pt" style:font-size-asian="5pt" style:font-size-complex="5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Calibri" fo:font-weight="bold" style:font-weight-asian="bold" fo:color="#000000" fo:font-size="8pt" style:font-size-asian="8pt"/>
    </style:style>
    <style:style style:name="P13" style:parent-style-name="Pièdipagina" style:family="paragraph">
      <style:paragraph-properties fo:line-height="50%" fo:text-indent="0.7875in">
        <style:tab-stops>
          <style:tab-stop style:type="right" style:position="6.693in"/>
        </style:tab-stops>
      </style:paragraph-properties>
      <style:text-properties style:font-name="Calibri" fo:font-weight="bold" style:font-weight-asian="bold" fo:font-size="8pt" style:font-size-asian="8pt"/>
    </style:style>
    <style:style style:name="P14" style:parent-style-name="Pièdipagina" style:family="paragraph">
      <style:paragraph-properties fo:line-height="115%" fo:text-indent="0.7875in">
        <style:tab-stops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Calibri" fo:font-weight="bold" style:font-weight-asian="bold" fo:font-size="8pt" style:font-size-asian="8pt"/>
    </style:style>
    <style:style style:name="P16" style:parent-style-name="Pièdipagina" style:family="paragraph">
      <style:paragraph-properties fo:line-height="115%" fo:text-indent="0.7875in">
        <style:tab-stops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Calibri" fo:font-size="8pt" style:font-size-asian="8pt"/>
    </style:style>
    <style:style style:name="T18" style:parent-style-name="Car.predefinitoparagrafo" style:family="text">
      <style:text-properties style:font-name="Calibri" fo:font-size="7pt" style:font-size-asian="7pt"/>
    </style:style>
    <style:style style:name="T19" style:parent-style-name="Car.predefinitoparagrafo" style:family="text">
      <style:text-properties style:font-name="Calibri" fo:font-size="8pt" style:font-size-asian="8pt"/>
    </style:style>
    <style:style style:name="P20" style:parent-style-name="Pièdipagina" style:family="paragraph">
      <style:paragraph-properties fo:line-height="115%" fo:text-indent="0.7875in">
        <style:tab-stops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style:font-name="Calibri" fo:font-weight="bold" style:font-weight-asian="bold" fo:font-size="8pt" style:font-size-asian="8pt"/>
    </style:style>
    <style:style style:name="T22" style:parent-style-name="Car.predefinitoparagrafo" style:family="text">
      <style:text-properties style:font-name="Calibri" fo:font-size="8pt" style:font-size-asian="8pt"/>
    </style:style>
    <style:style style:name="T23" style:parent-style-name="Collegamentoipertestuale" style:family="text">
      <style:text-properties style:font-name="Calibri" style:font-name-complex="Arial" fo:font-size="7pt" style:font-size-asian="7pt" style:font-size-complex="9pt"/>
    </style:style>
    <style:style style:name="T24" style:parent-style-name="Car.predefinitoparagrafo" style:family="text">
      <style:text-properties style:font-name="Calibri" style:font-name-complex="Arial" fo:font-size="7pt" style:font-size-asian="7pt" style:font-size-complex="9pt"/>
    </style:style>
    <style:style style:name="T25" style:parent-style-name="Collegamentoipertestuale" style:family="text">
      <style:text-properties style:font-name="Calibri" style:font-name-complex="Arial" fo:font-size="7pt" style:font-size-asian="7pt" style:font-size-complex="9pt"/>
    </style:style>
    <style:style style:name="T26" style:parent-style-name="Car.predefinitoparagrafo" style:family="text">
      <style:text-properties style:font-name="Calibri" style:font-name-complex="Arial" fo:font-size="7pt" style:font-size-asian="7pt" style:font-size-complex="9pt"/>
    </style:style>
    <style:style style:name="P27" style:parent-style-name="Pièdipagina" style:family="paragraph">
      <style:paragraph-properties fo:text-align="center" fo:text-indent="1.8722in"/>
      <style:text-properties style:font-name="DecimaWE Rg" fo:font-style="italic" style:font-style-asian="italic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><draw:frame draw:z-index="251659264" draw:style-name="a0" draw:name="Immagine 3" text:anchor-type="paragraph" svg:x="3.25in" svg:y="0.10625in" svg:width="2.88542in" svg:height="0.95278in" style:rel-width="scale" style:rel-height="scale"><draw:image xlink:href="media/image1.jpeg" xlink:type="simple" xlink:show="embed" xlink:actuate="onLoad"/><svg:title/><svg:desc>LOGO_CRO-08 - Copia</svg:desc></draw:frame></text:p>
        <text:p text:style-name="P4"/>
        <text:p text:style-name="P5"/>
        <text:p text:style-name="P6"><draw:frame draw:z-index="251660288" draw:id="id0" draw:style-name="a1" draw:name="Text Box 2" text:anchor-type="paragraph" svg:x="0.66042in" svg:y="-0.20833in" svg:width="1.12778in" svg:height="0.63889in" style:rel-width="scale" style:rel-height="scale"><draw:text-box><text:p text:style-name="Normale"><draw:frame draw:style-name="a2" draw:name="Immagine 40" text:anchor-type="as-char" svg:x="0in" svg:y="0in" svg:width="0.87639in" svg:height="0.53958in" style:rel-width="scale" style:rel-height="scale"><draw:image xlink:href="media/image2.emf" xlink:type="simple" xlink:show="embed" xlink:actuate="onLoad"/><svg:title/><svg:desc/></draw:frame></text:p></draw:text-box><svg:title/><svg:desc/></draw:frame></text:p>
        <text:p text:style-name="P7"/>
        <text:p text:style-name="P8"/>
        <text:p text:style-name="P9"/>
      </style:header>
      <style:footer>
        <text:p text:style-name="P10"/>
        <text:p text:style-name="P11"><text:span text:style-name="T12"><draw:connector draw:type="line" svg:x1="0.79236in" svg:y1="0.04653in" svg:x2="6.51111in" svg:y2="0.04653in" draw:z-index="251662336" draw:id="id1" draw:style-name="a3" draw:name="AutoShape 1" text:anchor-type="paragraph"><svg:title/><svg:desc/></draw:connector></text:span></text:p>
        <text:p text:style-name="P13"/>
        <text:p text:style-name="P14"><text:span text:style-name="T15">Istituto di Ricovero e Cura a Carattere Scientifico di diritto pubblico (D.I. 31/07/90)</text:span></text:p>
        <text:p text:style-name="P16"><text:span text:style-name="T17">Via Franco Gallini, 2 – 33081 Aviano (</text:span><text:span text:style-name="T18">PN</text:span><text:span text:style-name="T19">) – Italy</text:span></text:p>
        <text:p text:style-name="P20"><text:span text:style-name="T21">C.F. <text:s/>P.I</text:span><text:span text:style-name="T22">. <text:s/>00623340932 / Tel 39-434-659 111 / Fax 39-434-652 182 / Pec<text:s/></text:span><text:a xlink:href="mailto:protocollo@pec.cro.it" office:target-frame-name="_top" xlink:show="replace"><text:span text:style-name="T23">protocollo@pec.cro.it</text:span></text:a><text:span text:style-name="T24"><text:s/>/ Sito:<text:s/></text:span><text:a xlink:href="http://www.cro.it" office:target-frame-name="_top" xlink:show="replace"><text:span text:style-name="T25">www.cro.it</text:span></text:a><text:span text:style-name="T26"><text:s/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e Zancai</meta:initial-creator>
    <dc:creator>Stefania Colussi</dc:creator>
    <meta:creation-date>2023-09-15T13:58:00Z</meta:creation-date>
    <dc:date>2023-09-15T14:05:00Z</dc:date>
    <meta:print-date>2023-09-13T07:02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41" meta:character-count="3621" meta:row-count="25" meta:non-whitespace-character-count="3087"/>
  </office:meta>
</office:document-meta>
</file>