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New Century Schlbk" svg:font-family="&quot;New Century Schlbk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0">
      <style:table-cell-properties fo:background-color="transparent"/>
    </style:style>
    <style:style style:name="ce4" style:family="table-cell" style:parent-style-name="Default" style:data-style-name="N4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4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4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40">
      <style:table-cell-properties fo:border="thin solid #000000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25" style:family="table-cell" style:parent-style-name="Normale_Mod_32_LA" style:data-style-name="N3">
      <style:table-cell-properties fo:border="thin solid #000000" style:vertical-align="automatic" fo:background-color="transparent" style:cell-protect="protected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1.412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1.53458333333333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Mod_LA" table:style-name="ta1" table:print-ranges="Mod_LA.A1:Mod_LA.O62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4"/>
        <table:table-column table:style-name="co11" table:number-columns-repeated="16369" table:default-cell-style-name="ce2"/>
        <table:table-row table:style-name="ro1">
          <table:table-cell table:style-name="ce12"/>
          <table:table-cell office:value-type="string" table:style-name="ce13">
            <text:p>Macrovoci economiche</text:p>
          </table:table-cell>
          <table:table-cell office:value-type="string" table:number-columns-spanned="2" table:number-rows-spanned="1" table:style-name="ce14">
            <text:p>Consumi e manutenzioni</text:p>
            <text:p>di esercizio</text:p>
          </table:table-cell>
          <table:covered-table-cell/>
          <table:table-cell office:value-type="string" table:number-columns-spanned="3" table:number-rows-spanned="1" table:style-name="ce14">
            <text:p>Costi per acquisti di servizi</text:p>
          </table:table-cell>
          <table:covered-table-cell table:number-columns-repeated="2"/>
          <table:table-cell office:value-type="string" table:number-columns-spanned="1" table:number-rows-spanned="2" table:style-name="ce14">
            <text:p>Personale r.sanitario</text:p>
          </table:table-cell>
          <table:table-cell office:value-type="string" table:number-columns-spanned="1" table:number-rows-spanned="2" table:style-name="ce14">
            <text:p>Personale r.profess.</text:p>
          </table:table-cell>
          <table:table-cell office:value-type="string" table:number-columns-spanned="1" table:number-rows-spanned="2" table:style-name="ce14">
            <text:p>Personale r. tecnico</text:p>
          </table:table-cell>
          <table:table-cell office:value-type="string" table:number-columns-spanned="1" table:number-rows-spanned="2" table:style-name="ce14">
            <text:p>Personale r.ammin.</text:p>
          </table:table-cell>
          <table:table-cell office:value-type="string" table:number-columns-spanned="1" table:number-rows-spanned="2" table:style-name="ce14">
            <text:p>Ammortam.</text:p>
          </table:table-cell>
          <table:table-cell office:value-type="string" table:number-columns-spanned="1" table:number-rows-spanned="2" table:style-name="ce14">
            <text:p>Sopravv./ Insussist.</text:p>
          </table:table-cell>
          <table:table-cell office:value-type="string" table:number-columns-spanned="1" table:number-rows-spanned="2" table:style-name="ce14">
            <text:p>Altri costi</text:p>
          </table:table-cell>
          <table:table-cell office:value-type="string" table:number-columns-spanned="1" table:number-rows-spanned="2" table:style-name="ce14">
            <text:p>Totale</text:p>
          </table:table-cell>
          <table:table-cell table:number-columns-repeated="16369" table:style-name="ce5"/>
        </table:table-row>
        <table:table-row table:style-name="ro2">
          <table:table-cell table:style-name="ce15"/>
          <table:table-cell table:style-name="ce16"/>
          <table:table-cell office:value-type="string" table:style-name="ce17">
            <text:p>sanitari</text:p>
          </table:table-cell>
          <table:table-cell office:value-type="string" table:style-name="ce17">
            <text:p>non san.</text:p>
          </table:table-cell>
          <table:table-cell office:value-type="string" table:style-name="ce17">
            <text:p>prestazioni</text:p>
            <text:p>sanitarie</text:p>
          </table:table-cell>
          <table:table-cell office:value-type="string" table:style-name="ce17">
            <text:p>Servizi sanitari</text:p>
            <text:p>per erogazione</text:p>
            <text:p>di prestazioni</text:p>
          </table:table-cell>
          <table:table-cell office:value-type="string" table:style-name="ce17">
            <text:p>servizi non</text:p>
            <text:p>sani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6"/>
        </table:table-row>
        <table:table-row table:style-name="ro3">
          <table:table-cell table:style-name="ce18"/>
          <table:table-cell office:value-type="string" table:style-name="ce19">
            <text:p>Assistenza sanitaria collettiva in ambiente di vita e di lavoro</text:p>
          </table:table-cell>
          <table:table-cell table:number-columns-repeated="13" table:style-name="ce20"/>
          <table:table-cell table:number-columns-repeated="16369" table:style-name="ce2"/>
        </table:table-row>
        <table:table-row table:style-name="ro4">
          <table:table-cell office:value-type="float" office:value="10100" table:style-name="ce21">
            <text:p>10100</text:p>
          </table:table-cell>
          <table:table-cell office:value-type="string" table:style-name="ce22">
            <text:p>Igiene e sanità pubblica</text:p>
          </table:table-cell>
          <table:table-cell table:number-columns-repeated="12" table:style-name="ce23"/>
          <table:table-cell office:value-type="float" office:value="0" table:formula="msoxl:=SUM(C4:N4)" table:style-name="ce20">
            <text:p><text:s/>-<text:s/></text:p>
          </table:table-cell>
          <table:table-cell table:style-name="ce3"/>
          <table:table-cell table:number-columns-repeated="16368"/>
        </table:table-row>
        <table:table-row table:style-name="ro4">
          <table:table-cell office:value-type="float" office:value="10200" table:style-name="ce21">
            <text:p>10200</text:p>
          </table:table-cell>
          <table:table-cell office:value-type="string" table:style-name="ce24">
            <text:p>Igiene degli alimenti e della nutrizione</text:p>
          </table:table-cell>
          <table:table-cell table:number-columns-repeated="12" table:style-name="ce23"/>
          <table:table-cell office:value-type="float" office:value="0" table:formula="msoxl:=SUM(C5:N5)" table:style-name="ce20">
            <text:p><text:s/>-<text:s/></text:p>
          </table:table-cell>
          <table:table-cell table:number-columns-repeated="16369" table:style-name="ce2"/>
        </table:table-row>
        <table:table-row table:style-name="ro4">
          <table:table-cell office:value-type="float" office:value="10300" table:style-name="ce21">
            <text:p>10300</text:p>
          </table:table-cell>
          <table:table-cell office:value-type="string" table:style-name="ce24">
            <text:p>Prevenz.e sicurezza ambienti di lavoro</text:p>
          </table:table-cell>
          <table:table-cell table:number-columns-repeated="12" table:style-name="ce23"/>
          <table:table-cell office:value-type="float" office:value="0" table:formula="msoxl:=SUM(C6:N6)" table:style-name="ce20">
            <text:p><text:s/>-<text:s/></text:p>
          </table:table-cell>
          <table:table-cell table:number-columns-repeated="16369" table:style-name="ce2"/>
        </table:table-row>
        <table:table-row table:style-name="ro4">
          <table:table-cell office:value-type="float" office:value="10400" table:style-name="ce21">
            <text:p>10400</text:p>
          </table:table-cell>
          <table:table-cell office:value-type="string" table:style-name="ce22">
            <text:p>Sanità pubblica veterinaria</text:p>
          </table:table-cell>
          <table:table-cell table:number-columns-repeated="12" table:style-name="ce23"/>
          <table:table-cell office:value-type="float" office:value="0" table:formula="msoxl:=SUM(C7:N7)" table:style-name="ce20">
            <text:p><text:s/>-<text:s/></text:p>
          </table:table-cell>
          <table:table-cell table:number-columns-repeated="16369" table:style-name="ce2"/>
        </table:table-row>
        <table:table-row table:style-name="ro4">
          <table:table-cell office:value-type="float" office:value="10500" table:style-name="ce21">
            <text:p>10500</text:p>
          </table:table-cell>
          <table:table-cell office:value-type="string" table:style-name="ce22">
            <text:p>Attività di prevenzione rivolta alle persone</text:p>
          </table:table-cell>
          <table:table-cell office:value-type="float" office:value="58" table:style-name="ce25">
            <text:p>5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90" table:style-name="ce25">
            <text:p>90</text:p>
          </table:table-cell>
          <table:table-cell office:value-type="float" office:value="134" table:style-name="ce25">
            <text:p>134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25">
            <text:p>49</text:p>
          </table:table-cell>
          <table:table-cell office:value-type="float" office:value="434" table:formula="msoxl:=SUM(C8:N8)" table:style-name="ce20">
            <text:p><text:s/>434<text:s/></text:p>
          </table:table-cell>
          <table:table-cell table:number-columns-repeated="16369" table:style-name="ce2"/>
        </table:table-row>
        <table:table-row table:style-name="ro4">
          <table:table-cell office:value-type="float" office:value="10600" table:style-name="ce21">
            <text:p>10600</text:p>
          </table:table-cell>
          <table:table-cell office:value-type="string" table:style-name="ce22">
            <text:p>Servizio medico legale</text:p>
          </table:table-cell>
          <table:table-cell table:number-columns-repeated="12" table:style-name="ce23"/>
          <table:table-cell office:value-type="float" office:value="0" table:formula="msoxl:=SUM(C9:N9)" table:style-name="ce20">
            <text:p><text:s/>-<text:s/></text:p>
          </table:table-cell>
          <table:table-cell table:number-columns-repeated="16369" table:style-name="ce2"/>
        </table:table-row>
        <table:table-row table:style-name="ro4">
          <table:table-cell office:value-type="float" office:value="19999" table:style-name="ce18">
            <text:p>19999</text:p>
          </table:table-cell>
          <table:table-cell office:value-type="string" table:style-name="ce26">
            <text:p>Totale</text:p>
          </table:table-cell>
          <table:table-cell office:value-type="float" office:value="58" table:formula="msoxl:=SUM(C4:C9)" table:style-name="ce20">
            <text:p><text:s/>58<text:s/></text:p>
          </table:table-cell>
          <table:table-cell office:value-type="float" office:value="6" table:formula="msoxl:=SUM(D4:D9)" table:style-name="ce20">
            <text:p><text:s/>6<text:s/></text:p>
          </table:table-cell>
          <table:table-cell office:value-type="float" office:value="0" table:formula="msoxl:=SUM(E4:E9)" table:style-name="ce20">
            <text:p><text:s/>-<text:s/></text:p>
          </table:table-cell>
          <table:table-cell office:value-type="float" office:value="17" table:formula="msoxl:=SUM(F4:F9)" table:style-name="ce20">
            <text:p><text:s/>17<text:s/></text:p>
          </table:table-cell>
          <table:table-cell office:value-type="float" office:value="90" table:formula="msoxl:=SUM(G4:G9)" table:style-name="ce20">
            <text:p><text:s/>90<text:s/></text:p>
          </table:table-cell>
          <table:table-cell office:value-type="float" office:value="134" table:formula="msoxl:=SUM(H4:H9)" table:style-name="ce20">
            <text:p><text:s/>134<text:s/></text:p>
          </table:table-cell>
          <table:table-cell office:value-type="float" office:value="0" table:formula="msoxl:=SUM(I4:I9)" table:style-name="ce20">
            <text:p><text:s/>-<text:s/></text:p>
          </table:table-cell>
          <table:table-cell office:value-type="float" office:value="20" table:formula="msoxl:=SUM(J4:J9)" table:style-name="ce20">
            <text:p><text:s/>20<text:s/></text:p>
          </table:table-cell>
          <table:table-cell office:value-type="float" office:value="11" table:formula="msoxl:=SUM(K4:K9)" table:style-name="ce20">
            <text:p><text:s/>11<text:s/></text:p>
          </table:table-cell>
          <table:table-cell office:value-type="float" office:value="49" table:formula="msoxl:=SUM(L4:L9)" table:style-name="ce20">
            <text:p><text:s/>49<text:s/></text:p>
          </table:table-cell>
          <table:table-cell office:value-type="float" office:value="0" table:formula="msoxl:=SUM(M4:M9)" table:style-name="ce20">
            <text:p><text:s/>-<text:s/></text:p>
          </table:table-cell>
          <table:table-cell office:value-type="float" office:value="49" table:formula="msoxl:=SUM(N4:N9)" table:style-name="ce20">
            <text:p><text:s/>49<text:s/></text:p>
          </table:table-cell>
          <table:table-cell office:value-type="float" office:value="434" table:formula="msoxl:=SUM(C10:N10)" table:style-name="ce20">
            <text:p><text:s/>434<text:s/></text:p>
          </table:table-cell>
          <table:table-cell table:number-columns-repeated="16369" table:style-name="ce2"/>
        </table:table-row>
        <table:table-row table:style-name="ro4">
          <table:table-cell table:style-name="ce21"/>
          <table:table-cell office:value-type="string" table:style-name="ce19">
            <text:p>Assistenza distrettuale</text:p>
          </table:table-cell>
          <table:table-cell table:number-columns-repeated="12" table:style-name="ce20"/>
          <table:table-cell office:value-type="float" office:value="0" table:formula="msoxl:=SUM(C11:N11)" table:style-name="ce20">
            <text:p><text:s/>-<text:s/></text:p>
          </table:table-cell>
          <table:table-cell table:number-columns-repeated="16369" table:style-name="ce2"/>
        </table:table-row>
        <table:table-row table:style-name="ro4">
          <table:table-cell office:value-type="float" office:value="20100" table:style-name="ce18">
            <text:p>20100</text:p>
          </table:table-cell>
          <table:table-cell office:value-type="string" table:style-name="ce19">
            <text:p>Guardia medica<text:s/></text:p>
          </table:table-cell>
          <table:table-cell table:number-columns-repeated="12" table:style-name="ce20"/>
          <table:table-cell office:value-type="float" office:value="0" table:formula="msoxl:=SUM(C12:N12)" table:style-name="ce20">
            <text:p><text:s/>-<text:s/></text:p>
          </table:table-cell>
          <table:table-cell table:number-columns-repeated="16369" table:style-name="ce7"/>
        </table:table-row>
        <table:table-row table:style-name="ro4">
          <table:table-cell office:value-type="float" office:value="20200" table:style-name="ce18">
            <text:p>20200</text:p>
          </table:table-cell>
          <table:table-cell office:value-type="string" table:style-name="ce19">
            <text:p>Medicina generale</text:p>
          </table:table-cell>
          <table:table-cell office:value-type="float" office:value="0" table:formula="msoxl:=SUM(C14:C15)" table:style-name="ce20">
            <text:p><text:s/>-<text:s/></text:p>
          </table:table-cell>
          <table:table-cell office:value-type="float" office:value="0" table:formula="msoxl:=SUM(D14:D15)" table:style-name="ce20">
            <text:p><text:s/>-<text:s/></text:p>
          </table:table-cell>
          <table:table-cell office:value-type="float" office:value="0" table:formula="msoxl:=SUM(E14:E15)" table:style-name="ce20">
            <text:p><text:s/>-<text:s/></text:p>
          </table:table-cell>
          <table:table-cell office:value-type="float" office:value="0" table:formula="msoxl:=SUM(F14:F15)" table:style-name="ce20">
            <text:p><text:s/>-<text:s/></text:p>
          </table:table-cell>
          <table:table-cell office:value-type="float" office:value="0" table:formula="msoxl:=SUM(G14:G15)" table:style-name="ce20">
            <text:p><text:s/>-<text:s/></text:p>
          </table:table-cell>
          <table:table-cell office:value-type="float" office:value="0" table:formula="msoxl:=SUM(H14:H15)" table:style-name="ce20">
            <text:p><text:s/>-<text:s/></text:p>
          </table:table-cell>
          <table:table-cell office:value-type="float" office:value="0" table:formula="msoxl:=SUM(I14:I15)" table:style-name="ce20">
            <text:p><text:s/>-<text:s/></text:p>
          </table:table-cell>
          <table:table-cell office:value-type="float" office:value="0" table:formula="msoxl:=SUM(J14:J15)" table:style-name="ce20">
            <text:p><text:s/>-<text:s/></text:p>
          </table:table-cell>
          <table:table-cell office:value-type="float" office:value="0" table:formula="msoxl:=SUM(K14:K15)" table:style-name="ce20">
            <text:p><text:s/>-<text:s/></text:p>
          </table:table-cell>
          <table:table-cell office:value-type="float" office:value="0" table:formula="msoxl:=SUM(L14:L15)" table:style-name="ce20">
            <text:p><text:s/>-<text:s/></text:p>
          </table:table-cell>
          <table:table-cell office:value-type="float" office:value="0" table:formula="msoxl:=SUM(M14:M15)" table:style-name="ce20">
            <text:p><text:s/>-<text:s/></text:p>
          </table:table-cell>
          <table:table-cell office:value-type="float" office:value="0" table:formula="msoxl:=SUM(N14:N15)" table:style-name="ce20">
            <text:p><text:s/>-<text:s/></text:p>
          </table:table-cell>
          <table:table-cell office:value-type="float" office:value="0" table:formula="msoxl:=SUM(C13:N13)" table:style-name="ce20">
            <text:p><text:s/>-<text:s/></text:p>
          </table:table-cell>
          <table:table-cell table:number-columns-repeated="16369" table:style-name="ce7"/>
        </table:table-row>
        <table:table-row table:style-name="ro4">
          <table:table-cell office:value-type="float" office:value="20201" table:style-name="ce21">
            <text:p>20201</text:p>
          </table:table-cell>
          <table:table-cell office:value-type="string" table:style-name="ce27">
            <text:p><text:s text:c="10"/>Medicina generica</text:p>
          </table:table-cell>
          <table:table-cell table:number-columns-repeated="12" table:style-name="ce23"/>
          <table:table-cell office:value-type="float" office:value="0" table:formula="msoxl:=SUM(C14:N14)" table:style-name="ce20">
            <text:p><text:s/>-<text:s/></text:p>
          </table:table-cell>
          <table:table-cell table:number-columns-repeated="16369" table:style-name="ce2"/>
        </table:table-row>
        <table:table-row table:style-name="ro4">
          <table:table-cell office:value-type="float" office:value="20202" table:style-name="ce21">
            <text:p>20202</text:p>
          </table:table-cell>
          <table:table-cell office:value-type="string" table:style-name="ce27">
            <text:p><text:s text:c="10"/>Pediatria libera scelta</text:p>
          </table:table-cell>
          <table:table-cell table:number-columns-repeated="12" table:style-name="ce23"/>
          <table:table-cell office:value-type="float" office:value="0" table:formula="msoxl:=SUM(C15:N15)" table:style-name="ce20">
            <text:p><text:s/>-<text:s/></text:p>
          </table:table-cell>
          <table:table-cell table:number-columns-repeated="16369" table:style-name="ce2"/>
        </table:table-row>
        <table:table-row table:style-name="ro4">
          <table:table-cell office:value-type="float" office:value="20300" table:style-name="ce18">
            <text:p>20300</text:p>
          </table:table-cell>
          <table:table-cell office:value-type="string" table:style-name="ce26">
            <text:p>Emergenza sanitaria territoriale</text:p>
          </table:table-cell>
          <table:table-cell table:number-columns-repeated="12" table:style-name="ce20"/>
          <table:table-cell office:value-type="float" office:value="0" table:formula="msoxl:=SUM(C16:N16)" table:style-name="ce20">
            <text:p><text:s/>-<text:s/></text:p>
          </table:table-cell>
          <table:table-cell table:number-columns-repeated="16369" table:style-name="ce7"/>
        </table:table-row>
        <table:table-row table:style-name="ro4">
          <table:table-cell office:value-type="float" office:value="20400" table:style-name="ce18">
            <text:p>20400</text:p>
          </table:table-cell>
          <table:table-cell office:value-type="string" table:style-name="ce26">
            <text:p>Assistenza farmaceutica</text:p>
          </table:table-cell>
          <table:table-cell office:value-type="float" office:value="7853" table:formula="msoxl:=SUM(C18:C19)" table:style-name="ce20">
            <text:p><text:s/>7.853<text:s/></text:p>
          </table:table-cell>
          <table:table-cell office:value-type="float" office:value="0" table:formula="msoxl:=SUM(D18:D19)" table:style-name="ce20">
            <text:p><text:s/>-<text:s/></text:p>
          </table:table-cell>
          <table:table-cell office:value-type="float" office:value="0" table:formula="msoxl:=SUM(E18:E19)" table:style-name="ce20">
            <text:p><text:s/>-<text:s/></text:p>
          </table:table-cell>
          <table:table-cell office:value-type="float" office:value="0" table:formula="msoxl:=SUM(F18:F19)" table:style-name="ce20">
            <text:p><text:s/>-<text:s/></text:p>
          </table:table-cell>
          <table:table-cell office:value-type="float" office:value="0" table:formula="msoxl:=SUM(G18:G19)" table:style-name="ce20">
            <text:p><text:s/>-<text:s/></text:p>
          </table:table-cell>
          <table:table-cell office:value-type="float" office:value="98" table:formula="msoxl:=SUM(H18:H19)" table:style-name="ce20">
            <text:p><text:s/>98<text:s/></text:p>
          </table:table-cell>
          <table:table-cell office:value-type="float" office:value="0" table:formula="msoxl:=SUM(I18:I19)" table:style-name="ce20">
            <text:p><text:s/>-<text:s/></text:p>
          </table:table-cell>
          <table:table-cell office:value-type="float" office:value="0" table:formula="msoxl:=SUM(J18:J19)" table:style-name="ce20">
            <text:p><text:s/>-<text:s/></text:p>
          </table:table-cell>
          <table:table-cell office:value-type="float" office:value="0" table:formula="msoxl:=SUM(K18:K19)" table:style-name="ce20">
            <text:p><text:s/>-<text:s/></text:p>
          </table:table-cell>
          <table:table-cell office:value-type="float" office:value="0" table:formula="msoxl:=SUM(L18:L19)" table:style-name="ce20">
            <text:p><text:s/>-<text:s/></text:p>
          </table:table-cell>
          <table:table-cell office:value-type="float" office:value="0" table:formula="msoxl:=SUM(M18:M19)" table:style-name="ce20">
            <text:p><text:s/>-<text:s/></text:p>
          </table:table-cell>
          <table:table-cell office:value-type="float" office:value="0" table:formula="msoxl:=SUM(N18:N19)" table:style-name="ce20">
            <text:p><text:s/>-<text:s/></text:p>
          </table:table-cell>
          <table:table-cell office:value-type="float" office:value="7951" table:formula="msoxl:=SUM(C17:N17)" table:style-name="ce20">
            <text:p><text:s/>7.951<text:s/></text:p>
          </table:table-cell>
          <table:table-cell table:number-columns-repeated="16369" table:style-name="ce7"/>
        </table:table-row>
        <table:table-row table:style-name="ro4">
          <table:table-cell office:value-type="float" office:value="20401" table:style-name="ce21">
            <text:p>20401</text:p>
          </table:table-cell>
          <table:table-cell office:value-type="string" table:style-name="ce27">
            <text:p><text:s text:c="10"/>erogata tramite farmacie convenz.</text:p>
          </table:table-cell>
          <table:table-cell table:number-columns-repeated="12" table:style-name="ce23"/>
          <table:table-cell office:value-type="float" office:value="0" table:formula="msoxl:=SUM(C18:N18)" table:style-name="ce20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0402" table:style-name="ce21">
            <text:p>20402</text:p>
          </table:table-cell>
          <table:table-cell office:value-type="string" table:style-name="ce27">
            <text:p><text:s text:c="10"/>altre forme di erogazione</text:p>
          </table:table-cell>
          <table:table-cell office:value-type="float" office:value="7853" table:style-name="ce25">
            <text:p>7.85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51" table:formula="msoxl:=SUM(C19:N19)" table:style-name="ce20">
            <text:p><text:s/>7.951<text:s/></text:p>
          </table:table-cell>
          <table:table-cell table:number-columns-repeated="16369"/>
        </table:table-row>
        <table:table-row table:style-name="ro4">
          <table:table-cell office:value-type="float" office:value="20500" table:style-name="ce18">
            <text:p>20500</text:p>
          </table:table-cell>
          <table:table-cell office:value-type="string" table:style-name="ce26">
            <text:p>Assistenza Integrativa</text:p>
          </table:table-cell>
          <table:table-cell table:number-columns-repeated="12" table:style-name="ce20"/>
          <table:table-cell office:value-type="float" office:value="0" table:formula="msoxl:=SUM(C20:N20)" table:style-name="ce20">
            <text:p><text:s/>-<text:s/></text:p>
          </table:table-cell>
          <table:table-cell table:number-columns-repeated="16369" table:style-name="ce7"/>
        </table:table-row>
        <table:table-row table:style-name="ro4">
          <table:table-cell office:value-type="float" office:value="20600" table:style-name="ce18">
            <text:p>20600</text:p>
          </table:table-cell>
          <table:table-cell office:value-type="string" table:style-name="ce19">
            <text:p>Assistenza specialistica<text:s/></text:p>
          </table:table-cell>
          <table:table-cell office:value-type="float" office:value="4510" table:formula="msoxl:=SUM(C22:C24)" table:style-name="ce20">
            <text:p><text:s/>4.510<text:s/></text:p>
          </table:table-cell>
          <table:table-cell office:value-type="float" office:value="363" table:formula="msoxl:=SUM(D22:D24)" table:style-name="ce20">
            <text:p><text:s/>363<text:s/></text:p>
          </table:table-cell>
          <table:table-cell office:value-type="float" office:value="69" table:formula="msoxl:=SUM(E22:E24)" table:style-name="ce20">
            <text:p><text:s/>69<text:s/></text:p>
          </table:table-cell>
          <table:table-cell office:value-type="float" office:value="1562" table:formula="msoxl:=SUM(F22:F24)" table:style-name="ce20">
            <text:p><text:s/>1.562<text:s/></text:p>
          </table:table-cell>
          <table:table-cell office:value-type="float" office:value="5773" table:formula="msoxl:=SUM(G22:G24)" table:style-name="ce20">
            <text:p><text:s/>5.773<text:s/></text:p>
          </table:table-cell>
          <table:table-cell office:value-type="float" office:value="8674" table:formula="msoxl:=SUM(H22:H24)" table:style-name="ce20">
            <text:p><text:s/>8.674<text:s/></text:p>
          </table:table-cell>
          <table:table-cell office:value-type="float" office:value="71" table:formula="msoxl:=SUM(I22:I24)" table:style-name="ce20">
            <text:p><text:s/>71<text:s/></text:p>
          </table:table-cell>
          <table:table-cell office:value-type="float" office:value="1166" table:formula="msoxl:=SUM(J22:J24)" table:style-name="ce20">
            <text:p><text:s/>1.166<text:s/></text:p>
          </table:table-cell>
          <table:table-cell office:value-type="float" office:value="925" table:formula="msoxl:=SUM(K22:K24)" table:style-name="ce20">
            <text:p><text:s/>925<text:s/></text:p>
          </table:table-cell>
          <table:table-cell office:value-type="float" office:value="2862" table:formula="msoxl:=SUM(L22:L24)" table:style-name="ce20">
            <text:p><text:s/>2.862<text:s/></text:p>
          </table:table-cell>
          <table:table-cell office:value-type="float" office:value="6" table:formula="msoxl:=SUM(M22:M24)" table:style-name="ce20">
            <text:p><text:s/>6<text:s/></text:p>
          </table:table-cell>
          <table:table-cell office:value-type="float" office:value="3307" table:formula="msoxl:=SUM(N22:N24)" table:style-name="ce20">
            <text:p><text:s/>3.307<text:s/></text:p>
          </table:table-cell>
          <table:table-cell office:value-type="float" office:value="29288" table:formula="msoxl:=SUM(C21:N21)" table:style-name="ce20">
            <text:p><text:s/>29.288<text:s/></text:p>
          </table:table-cell>
          <table:table-cell table:number-columns-repeated="16369" table:style-name="ce7"/>
        </table:table-row>
        <table:table-row table:style-name="ro4">
          <table:table-cell office:value-type="float" office:value="20601" table:style-name="ce21">
            <text:p>20601</text:p>
          </table:table-cell>
          <table:table-cell office:value-type="string" table:style-name="ce28">
            <text:p><text:s text:c="10"/>Attiv.clinica</text:p>
          </table:table-cell>
          <table:table-cell office:value-type="float" office:value="1401" table:style-name="ce23">
            <text:p><text:s/>1.401<text:s/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85" table:style-name="ce23">
            <text:p><text:s/>885<text:s/></text:p>
          </table:table-cell>
          <table:table-cell office:value-type="float" office:value="3436" table:style-name="ce23">
            <text:p><text:s/>3.436<text:s/></text:p>
          </table:table-cell>
          <table:table-cell office:value-type="float" office:value="5094" table:style-name="ce23">
            <text:p><text:s/>5.094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701" table:style-name="ce23">
            <text:p><text:s/>701<text:s/></text:p>
          </table:table-cell>
          <table:table-cell office:value-type="float" office:value="558" table:style-name="ce23">
            <text:p><text:s/>558<text:s/></text:p>
          </table:table-cell>
          <table:table-cell office:value-type="float" office:value="1663" table:style-name="ce23">
            <text:p><text:s/>1.66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775" table:style-name="ce23">
            <text:p><text:s/>1.775<text:s/></text:p>
          </table:table-cell>
          <table:table-cell office:value-type="float" office:value="15773" table:formula="msoxl:=SUM(C22:N22)" table:style-name="ce20">
            <text:p><text:s/>15.773<text:s/></text:p>
          </table:table-cell>
          <table:table-cell table:number-columns-repeated="16369"/>
        </table:table-row>
        <table:table-row table:style-name="ro4">
          <table:table-cell office:value-type="float" office:value="20602" table:style-name="ce21">
            <text:p>20602</text:p>
          </table:table-cell>
          <table:table-cell office:value-type="string" table:style-name="ce22">
            <text:p><text:s text:c="10"/>Attiv.laboratorio</text:p>
          </table:table-cell>
          <table:table-cell office:value-type="float" office:value="1608" table:style-name="ce23">
            <text:p><text:s/>1.608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361" table:style-name="ce23">
            <text:p><text:s/>361<text:s/></text:p>
          </table:table-cell>
          <table:table-cell office:value-type="float" office:value="932" table:style-name="ce23">
            <text:p><text:s/>932<text:s/></text:p>
          </table:table-cell>
          <table:table-cell office:value-type="float" office:value="1986" table:style-name="ce23">
            <text:p><text:s/>1.98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33" table:style-name="ce23">
            <text:p><text:s/>733<text:s/></text:p>
          </table:table-cell>
          <table:table-cell office:value-type="float" office:value="6380" table:formula="msoxl:=SUM(C23:N23)" table:style-name="ce20">
            <text:p><text:s/>6.380<text:s/></text:p>
          </table:table-cell>
          <table:table-cell table:number-columns-repeated="16369"/>
        </table:table-row>
        <table:table-row table:style-name="ro5">
          <table:table-cell office:value-type="float" office:value="20603" table:style-name="ce21">
            <text:p>20603</text:p>
          </table:table-cell>
          <table:table-cell office:value-type="string" table:style-name="ce29">
            <text:p><text:s text:c="10"/>Attiv.di diagnost.strum. e x<text:s/></text:p>
            <text:p><text:s text:c="10"/>immagini</text:p>
          </table:table-cell>
          <table:table-cell office:value-type="float" office:value="1501" table:style-name="ce23">
            <text:p><text:s/>1.501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6" table:style-name="ce30">
            <text:p><text:s/>316<text:s/></text:p>
          </table:table-cell>
          <table:table-cell office:value-type="float" office:value="1405" table:style-name="ce23">
            <text:p><text:s/>1.405<text:s/></text:p>
          </table:table-cell>
          <table:table-cell office:value-type="float" office:value="1594" table:style-name="ce23">
            <text:p><text:s/>1.59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984" table:style-name="ce23">
            <text:p><text:s/>98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99" table:style-name="ce23">
            <text:p><text:s/>799<text:s/></text:p>
          </table:table-cell>
          <table:table-cell office:value-type="float" office:value="7135" table:formula="msoxl:=SUM(C24:N24)" table:style-name="ce20">
            <text:p><text:s/>7.135<text:s/></text:p>
          </table:table-cell>
          <table:table-cell table:number-columns-repeated="16369"/>
        </table:table-row>
        <table:table-row table:style-name="ro4">
          <table:table-cell office:value-type="float" office:value="20700" table:style-name="ce18">
            <text:p>20700</text:p>
          </table:table-cell>
          <table:table-cell office:value-type="string" table:style-name="ce31">
            <text:p>Assistenza Protesica</text:p>
          </table:table-cell>
          <table:table-cell table:number-columns-repeated="12" table:style-name="ce20"/>
          <table:table-cell office:value-type="float" office:value="0" table:formula="msoxl:=SUM(C25:N25)" table:style-name="ce20">
            <text:p><text:s/>-<text:s/></text:p>
          </table:table-cell>
          <table:table-cell table:number-columns-repeated="16369" table:style-name="ce7"/>
        </table:table-row>
        <table:table-row table:style-name="ro4">
          <table:table-cell office:value-type="float" office:value="20800" table:style-name="ce18">
            <text:p>20800</text:p>
          </table:table-cell>
          <table:table-cell office:value-type="string" table:style-name="ce31">
            <text:p>Assist.territor. ambul. e domiciliare</text:p>
          </table:table-cell>
          <table:table-cell office:value-type="float" office:value="0" table:formula="msoxl:=SUM(C27:C34)" table:style-name="ce20">
            <text:p><text:s/>-<text:s/></text:p>
          </table:table-cell>
          <table:table-cell office:value-type="float" office:value="0" table:formula="msoxl:=SUM(D27:D34)" table:style-name="ce20">
            <text:p><text:s/>-<text:s/></text:p>
          </table:table-cell>
          <table:table-cell office:value-type="float" office:value="0" table:formula="msoxl:=SUM(E27:E34)" table:style-name="ce20">
            <text:p><text:s/>-<text:s/></text:p>
          </table:table-cell>
          <table:table-cell office:value-type="float" office:value="0" table:formula="msoxl:=SUM(F27:F34)" table:style-name="ce20">
            <text:p><text:s/>-<text:s/></text:p>
          </table:table-cell>
          <table:table-cell office:value-type="float" office:value="0" table:formula="msoxl:=SUM(G27:G34)" table:style-name="ce20">
            <text:p><text:s/>-<text:s/></text:p>
          </table:table-cell>
          <table:table-cell office:value-type="float" office:value="0" table:formula="msoxl:=SUM(H27:H34)" table:style-name="ce20">
            <text:p><text:s/>-<text:s/></text:p>
          </table:table-cell>
          <table:table-cell office:value-type="float" office:value="0" table:formula="msoxl:=SUM(I27:I34)" table:style-name="ce20">
            <text:p><text:s/>-<text:s/></text:p>
          </table:table-cell>
          <table:table-cell office:value-type="float" office:value="0" table:formula="msoxl:=SUM(J27:J34)" table:style-name="ce20">
            <text:p><text:s/>-<text:s/></text:p>
          </table:table-cell>
          <table:table-cell office:value-type="float" office:value="0" table:formula="msoxl:=SUM(K27:K34)" table:style-name="ce20">
            <text:p><text:s/>-<text:s/></text:p>
          </table:table-cell>
          <table:table-cell office:value-type="float" office:value="0" table:formula="msoxl:=SUM(L27:L34)" table:style-name="ce20">
            <text:p><text:s/>-<text:s/></text:p>
          </table:table-cell>
          <table:table-cell office:value-type="float" office:value="0" table:formula="msoxl:=SUM(M27:M34)" table:style-name="ce20">
            <text:p><text:s/>-<text:s/></text:p>
          </table:table-cell>
          <table:table-cell office:value-type="float" office:value="0" table:formula="msoxl:=SUM(N27:N34)" table:style-name="ce20">
            <text:p><text:s/>-<text:s/></text:p>
          </table:table-cell>
          <table:table-cell office:value-type="float" office:value="0" table:formula="msoxl:=SUM(C26:N26)" table:style-name="ce20">
            <text:p><text:s/>-<text:s/></text:p>
          </table:table-cell>
          <table:table-cell table:number-columns-repeated="16369" table:style-name="ce7"/>
        </table:table-row>
        <table:table-row table:style-name="ro4">
          <table:table-cell office:value-type="float" office:value="20801" table:style-name="ce21">
            <text:p>20801</text:p>
          </table:table-cell>
          <table:table-cell office:value-type="string" table:style-name="ce29">
            <text:p><text:s text:c="10"/>Ass.programm.a domicilio (ADI)</text:p>
          </table:table-cell>
          <table:table-cell table:number-columns-repeated="12" table:style-name="ce23"/>
          <table:table-cell office:value-type="float" office:value="0" table:formula="msoxl:=SUM(C27:N27)" table:style-name="ce20">
            <text:p><text:s/>-<text:s/></text:p>
          </table:table-cell>
          <table:table-cell table:number-columns-repeated="16369"/>
        </table:table-row>
        <table:table-row table:style-name="ro6">
          <table:table-cell office:value-type="float" office:value="20802" table:style-name="ce21">
            <text:p>20802</text:p>
          </table:table-cell>
          <table:table-cell office:value-type="string" table:style-name="ce29">
            <text:p><text:s text:c="10"/>Ass.a donne, fam,coppie (consultori)</text:p>
          </table:table-cell>
          <table:table-cell table:number-columns-repeated="12" table:style-name="ce23"/>
          <table:table-cell office:value-type="float" office:value="0" table:formula="msoxl:=SUM(C28:N28)" table:style-name="ce20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0803" table:style-name="ce21">
            <text:p>20803</text:p>
          </table:table-cell>
          <table:table-cell office:value-type="string" table:style-name="ce29">
            <text:p><text:s text:c="10"/>Assistenza psichiatrica</text:p>
          </table:table-cell>
          <table:table-cell table:number-columns-repeated="12" table:style-name="ce23"/>
          <table:table-cell office:value-type="float" office:value="0" table:formula="msoxl:=SUM(C29:N29)" table:style-name="ce20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0804" table:style-name="ce21">
            <text:p>20804</text:p>
          </table:table-cell>
          <table:table-cell office:value-type="string" table:style-name="ce29">
            <text:p><text:s text:c="10"/>Assistenza riabilitativa <text:s/>ai disabili</text:p>
          </table:table-cell>
          <table:table-cell table:number-columns-repeated="12" table:style-name="ce23"/>
          <table:table-cell office:value-type="float" office:value="0" table:formula="msoxl:=SUM(C30:N30)" table:style-name="ce20">
            <text:p><text:s/>-<text:s/></text:p>
          </table:table-cell>
          <table:table-cell table:number-columns-repeated="16369"/>
        </table:table-row>
        <table:table-row table:style-name="ro7">
          <table:table-cell office:value-type="float" office:value="20805" table:style-name="ce21">
            <text:p>20805</text:p>
          </table:table-cell>
          <table:table-cell office:value-type="string" table:style-name="ce32">
            <text:p><text:s text:c="10"/>Assistenza ai tossicodipendenti<text:s/></text:p>
            <text:p/>
          </table:table-cell>
          <table:table-cell table:number-columns-repeated="12" table:style-name="ce23"/>
          <table:table-cell office:value-type="float" office:value="0" table:formula="msoxl:=SUM(C31:N31)" table:style-name="ce20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0806" table:style-name="ce21">
            <text:p>20806</text:p>
          </table:table-cell>
          <table:table-cell office:value-type="string" table:style-name="ce22">
            <text:p><text:s text:c="10"/>Assistenza agli anziani</text:p>
          </table:table-cell>
          <table:table-cell table:number-columns-repeated="12" table:style-name="ce23"/>
          <table:table-cell office:value-type="float" office:value="0" table:formula="msoxl:=SUM(C32:N32)" table:style-name="ce20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0807" table:style-name="ce21">
            <text:p>20807</text:p>
          </table:table-cell>
          <table:table-cell office:value-type="string" table:style-name="ce29">
            <text:p><text:s text:c="10"/>Assistenza ai malati terminali</text:p>
          </table:table-cell>
          <table:table-cell table:number-columns-repeated="12" table:style-name="ce20"/>
          <table:table-cell office:value-type="float" office:value="0" table:formula="msoxl:=SUM(C33:N33)" table:style-name="ce20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0808" table:style-name="ce21">
            <text:p>20808</text:p>
          </table:table-cell>
          <table:table-cell office:value-type="string" table:style-name="ce27">
            <text:p><text:s text:c="10"/>Assistenza a persone affette da HIV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C34:N34)" table:style-name="ce20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0900" table:style-name="ce18">
            <text:p>20900</text:p>
          </table:table-cell>
          <table:table-cell office:value-type="string" table:style-name="ce26">
            <text:p>Assistenza territoriale semiresidenziale</text:p>
          </table:table-cell>
          <table:table-cell office:value-type="float" office:value="0" table:formula="msoxl:=SUM(C36:C41)" table:style-name="ce20">
            <text:p><text:s/>-<text:s/></text:p>
          </table:table-cell>
          <table:table-cell office:value-type="float" office:value="0" table:formula="msoxl:=SUM(D36:D41)" table:style-name="ce20">
            <text:p><text:s/>-<text:s/></text:p>
          </table:table-cell>
          <table:table-cell office:value-type="float" office:value="0" table:formula="msoxl:=SUM(E36:E41)" table:style-name="ce20">
            <text:p><text:s/>-<text:s/></text:p>
          </table:table-cell>
          <table:table-cell office:value-type="float" office:value="0" table:formula="msoxl:=SUM(F36:F41)" table:style-name="ce20">
            <text:p><text:s/>-<text:s/></text:p>
          </table:table-cell>
          <table:table-cell office:value-type="float" office:value="0" table:formula="msoxl:=SUM(G36:G41)" table:style-name="ce20">
            <text:p><text:s/>-<text:s/></text:p>
          </table:table-cell>
          <table:table-cell office:value-type="float" office:value="0" table:formula="msoxl:=SUM(H36:H41)" table:style-name="ce20">
            <text:p><text:s/>-<text:s/></text:p>
          </table:table-cell>
          <table:table-cell office:value-type="float" office:value="0" table:formula="msoxl:=SUM(I36:I41)" table:style-name="ce20">
            <text:p><text:s/>-<text:s/></text:p>
          </table:table-cell>
          <table:table-cell office:value-type="float" office:value="0" table:formula="msoxl:=SUM(J36:J41)" table:style-name="ce20">
            <text:p><text:s/>-<text:s/></text:p>
          </table:table-cell>
          <table:table-cell office:value-type="float" office:value="0" table:formula="msoxl:=SUM(K36:K41)" table:style-name="ce20">
            <text:p><text:s/>-<text:s/></text:p>
          </table:table-cell>
          <table:table-cell office:value-type="float" office:value="0" table:formula="msoxl:=SUM(L36:L41)" table:style-name="ce20">
            <text:p><text:s/>-<text:s/></text:p>
          </table:table-cell>
          <table:table-cell office:value-type="float" office:value="0" table:formula="msoxl:=SUM(M36:M41)" table:style-name="ce20">
            <text:p><text:s/>-<text:s/></text:p>
          </table:table-cell>
          <table:table-cell office:value-type="float" office:value="0" table:formula="msoxl:=SUM(N36:N41)" table:style-name="ce20">
            <text:p><text:s/>-<text:s/></text:p>
          </table:table-cell>
          <table:table-cell office:value-type="float" office:value="0" table:formula="msoxl:=SUM(C35:N35)" table:style-name="ce20">
            <text:p><text:s/>-<text:s/></text:p>
          </table:table-cell>
          <table:table-cell table:number-columns-repeated="16369" table:style-name="ce7"/>
        </table:table-row>
        <table:table-row table:style-name="ro4">
          <table:table-cell office:value-type="float" office:value="20901" table:style-name="ce21">
            <text:p>20901</text:p>
          </table:table-cell>
          <table:table-cell office:value-type="string" table:style-name="ce27">
            <text:p><text:s text:c="10"/>Assistenza psichiatrica</text:p>
          </table:table-cell>
          <table:table-cell table:number-columns-repeated="12" table:style-name="ce23"/>
          <table:table-cell office:value-type="float" office:value="0" table:formula="msoxl:=SUM(C36:N36)" table:style-name="ce20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0902" table:style-name="ce21">
            <text:p>20902</text:p>
          </table:table-cell>
          <table:table-cell office:value-type="string" table:style-name="ce29">
            <text:p><text:s text:c="10"/>Assistenza riabilitativa <text:s/>ai disabili</text:p>
          </table:table-cell>
          <table:table-cell table:number-columns-repeated="12" table:style-name="ce23"/>
          <table:table-cell office:value-type="float" office:value="0" table:formula="msoxl:=SUM(C37:N37)" table:style-name="ce20">
            <text:p><text:s/>-<text:s/></text:p>
          </table:table-cell>
          <table:table-cell table:number-columns-repeated="16369"/>
        </table:table-row>
        <table:table-row table:style-name="ro8">
          <table:table-cell office:value-type="float" office:value="20903" table:style-name="ce21">
            <text:p>20903</text:p>
          </table:table-cell>
          <table:table-cell office:value-type="string" table:style-name="ce32">
            <text:p><text:s text:c="10"/>Assistenza ai tossicodipendenti<text:s/></text:p>
            <text:p/>
          </table:table-cell>
          <table:table-cell table:number-columns-repeated="12" table:style-name="ce23"/>
          <table:table-cell office:value-type="float" office:value="0" table:formula="msoxl:=SUM(C38:N38)" table:style-name="ce20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0904" table:style-name="ce21">
            <text:p>20904</text:p>
          </table:table-cell>
          <table:table-cell office:value-type="string" table:style-name="ce22">
            <text:p><text:s text:c="10"/>Assistenza agli anziani</text:p>
          </table:table-cell>
          <table:table-cell table:number-columns-repeated="12" table:style-name="ce23"/>
          <table:table-cell office:value-type="float" office:value="0" table:formula="msoxl:=SUM(C39:N39)" table:style-name="ce20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0905" table:style-name="ce21">
            <text:p>20905</text:p>
          </table:table-cell>
          <table:table-cell office:value-type="string" table:style-name="ce27">
            <text:p><text:s text:c="10"/>Assistenza a persone affette da HIV</text:p>
          </table:table-cell>
          <table:table-cell table:number-columns-repeated="2" table:style-name="ce23"/>
          <table:table-cell table:style-name="ce20"/>
          <table:table-cell table:number-columns-repeated="9" table:style-name="ce23"/>
          <table:table-cell office:value-type="float" office:value="0" table:formula="msoxl:=SUM(C40:N40)" table:style-name="ce20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0906" table:style-name="ce21">
            <text:p>20906</text:p>
          </table:table-cell>
          <table:table-cell office:value-type="string" table:style-name="ce27">
            <text:p><text:s text:c="10"/>Assistenza ai malati terminali</text:p>
          </table:table-cell>
          <table:table-cell table:number-columns-repeated="2" table:style-name="ce23"/>
          <table:table-cell table:style-name="ce20"/>
          <table:table-cell table:number-columns-repeated="9" table:style-name="ce23"/>
          <table:table-cell office:value-type="float" office:value="0" table:formula="msoxl:=SUM(C41:N41)" table:style-name="ce20">
            <text:p><text:s/>-<text:s/></text:p>
          </table:table-cell>
          <table:table-cell table:number-columns-repeated="16369"/>
        </table:table-row>
        <table:table-row table:style-name="ro9">
          <table:table-cell office:value-type="float" office:value="21000" table:style-name="ce18">
            <text:p>21000</text:p>
          </table:table-cell>
          <table:table-cell office:value-type="string" table:style-name="ce33">
            <text:p>Assistenza territoriale residenziale</text:p>
          </table:table-cell>
          <table:table-cell office:value-type="float" office:value="0" table:formula="msoxl:=SUM(C43:C48)" table:style-name="ce20">
            <text:p><text:s/>-<text:s/></text:p>
          </table:table-cell>
          <table:table-cell office:value-type="float" office:value="0" table:formula="msoxl:=SUM(D43:D48)" table:style-name="ce20">
            <text:p><text:s/>-<text:s/></text:p>
          </table:table-cell>
          <table:table-cell office:value-type="float" office:value="0" table:formula="msoxl:=SUM(E43:E48)" table:style-name="ce20">
            <text:p><text:s/>-<text:s/></text:p>
          </table:table-cell>
          <table:table-cell office:value-type="float" office:value="0" table:formula="msoxl:=SUM(F43:F48)" table:style-name="ce20">
            <text:p><text:s/>-<text:s/></text:p>
          </table:table-cell>
          <table:table-cell office:value-type="float" office:value="0" table:formula="msoxl:=SUM(G43:G48)" table:style-name="ce20">
            <text:p><text:s/>-<text:s/></text:p>
          </table:table-cell>
          <table:table-cell office:value-type="float" office:value="0" table:formula="msoxl:=SUM(H43:H48)" table:style-name="ce20">
            <text:p><text:s/>-<text:s/></text:p>
          </table:table-cell>
          <table:table-cell office:value-type="float" office:value="0" table:formula="msoxl:=SUM(I43:I48)" table:style-name="ce20">
            <text:p><text:s/>-<text:s/></text:p>
          </table:table-cell>
          <table:table-cell office:value-type="float" office:value="0" table:formula="msoxl:=SUM(J43:J48)" table:style-name="ce20">
            <text:p><text:s/>-<text:s/></text:p>
          </table:table-cell>
          <table:table-cell office:value-type="float" office:value="0" table:formula="msoxl:=SUM(K43:K48)" table:style-name="ce20">
            <text:p><text:s/>-<text:s/></text:p>
          </table:table-cell>
          <table:table-cell office:value-type="float" office:value="0" table:formula="msoxl:=SUM(L43:L48)" table:style-name="ce20">
            <text:p><text:s/>-<text:s/></text:p>
          </table:table-cell>
          <table:table-cell office:value-type="float" office:value="0" table:formula="msoxl:=SUM(M43:M48)" table:style-name="ce20">
            <text:p><text:s/>-<text:s/></text:p>
          </table:table-cell>
          <table:table-cell office:value-type="float" office:value="0" table:formula="msoxl:=SUM(N43:N48)" table:style-name="ce20">
            <text:p><text:s/>-<text:s/></text:p>
          </table:table-cell>
          <table:table-cell office:value-type="float" office:value="0" table:formula="msoxl:=SUM(C42:N42)" table:style-name="ce20">
            <text:p><text:s/>-<text:s/></text:p>
          </table:table-cell>
          <table:table-cell table:number-columns-repeated="16369" table:style-name="ce7"/>
        </table:table-row>
        <table:table-row table:style-name="ro4">
          <table:table-cell office:value-type="float" office:value="21001" table:style-name="ce21">
            <text:p>21001</text:p>
          </table:table-cell>
          <table:table-cell office:value-type="string" table:style-name="ce34">
            <text:p>Assistenza psichiatrica</text:p>
          </table:table-cell>
          <table:table-cell table:number-columns-repeated="12" table:style-name="ce23"/>
          <table:table-cell office:value-type="float" office:value="0" table:formula="msoxl:=SUM(C43:N43)" table:style-name="ce20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1002" table:style-name="ce21">
            <text:p>21002</text:p>
          </table:table-cell>
          <table:table-cell office:value-type="string" table:style-name="ce34">
            <text:p>Assistenza riabilitativa ai disabili</text:p>
          </table:table-cell>
          <table:table-cell table:number-columns-repeated="12" table:style-name="ce23"/>
          <table:table-cell office:value-type="float" office:value="0" table:formula="msoxl:=SUM(C44:N44)" table:style-name="ce20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1003" table:style-name="ce21">
            <text:p>21003</text:p>
          </table:table-cell>
          <table:table-cell office:value-type="string" table:style-name="ce34">
            <text:p>Assistenza ai tossicodipendenti</text:p>
          </table:table-cell>
          <table:table-cell table:number-columns-repeated="12" table:style-name="ce23"/>
          <table:table-cell office:value-type="float" office:value="0" table:formula="msoxl:=SUM(C45:N45)" table:style-name="ce20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1004" table:style-name="ce21">
            <text:p>21004</text:p>
          </table:table-cell>
          <table:table-cell office:value-type="string" table:style-name="ce34">
            <text:p>Assistenza agli anziani</text:p>
          </table:table-cell>
          <table:table-cell table:number-columns-repeated="12" table:style-name="ce23"/>
          <table:table-cell office:value-type="float" office:value="0" table:formula="msoxl:=SUM(C46:N46)" table:style-name="ce20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1005" table:style-name="ce21">
            <text:p>21005</text:p>
          </table:table-cell>
          <table:table-cell office:value-type="string" table:style-name="ce34">
            <text:p>Assist. a persone affette da HIV</text:p>
          </table:table-cell>
          <table:table-cell table:number-columns-repeated="2" table:style-name="ce23"/>
          <table:table-cell table:style-name="ce20"/>
          <table:table-cell table:number-columns-repeated="9" table:style-name="ce23"/>
          <table:table-cell office:value-type="float" office:value="0" table:formula="msoxl:=SUM(C47:N47)" table:style-name="ce20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1006" table:style-name="ce21">
            <text:p>21006</text:p>
          </table:table-cell>
          <table:table-cell office:value-type="string" table:style-name="ce34">
            <text:p>Assist.ai malati terminali</text:p>
          </table:table-cell>
          <table:table-cell table:number-columns-repeated="2" table:style-name="ce23"/>
          <table:table-cell table:style-name="ce20"/>
          <table:table-cell table:number-columns-repeated="9" table:style-name="ce23"/>
          <table:table-cell office:value-type="float" office:value="0" table:formula="msoxl:=SUM(C48:N48)" table:style-name="ce20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1100" table:style-name="ce18">
            <text:p>21100</text:p>
          </table:table-cell>
          <table:table-cell office:value-type="string" table:style-name="ce31">
            <text:p>Assistenza Idrotermale</text:p>
          </table:table-cell>
          <table:table-cell table:number-columns-repeated="12" table:style-name="ce20"/>
          <table:table-cell office:value-type="float" office:value="0" table:formula="msoxl:=SUM(C49:N49)" table:style-name="ce20">
            <text:p><text:s/>-<text:s/></text:p>
          </table:table-cell>
          <table:table-cell table:number-columns-repeated="16369" table:style-name="ce7"/>
        </table:table-row>
        <table:table-row table:style-name="ro4">
          <table:table-cell office:value-type="float" office:value="29999" table:style-name="ce18">
            <text:p>29999</text:p>
          </table:table-cell>
          <table:table-cell office:value-type="string" table:style-name="ce26">
            <text:p>Totale</text:p>
          </table:table-cell>
          <table:table-cell office:value-type="float" office:value="12363" table:formula="msoxl:=C12+C13+C16+C17+C20+C21+C25+C26+C35+C42+C49" table:style-name="ce20">
            <text:p><text:s/>12.363<text:s/></text:p>
          </table:table-cell>
          <table:table-cell office:value-type="float" office:value="363" table:formula="msoxl:=D12+D13+D16+D17+D20+D21+D25+D26+D35+D42+D49" table:style-name="ce20">
            <text:p><text:s/>363<text:s/></text:p>
          </table:table-cell>
          <table:table-cell office:value-type="float" office:value="69" table:formula="msoxl:=E12+E13+E16+E17+E20+E21+E25+E26+E35+E42+E49" table:style-name="ce20">
            <text:p><text:s/>69<text:s/></text:p>
          </table:table-cell>
          <table:table-cell office:value-type="float" office:value="1562" table:formula="msoxl:=F12+F13+F16+F17+F20+F21+F25+F26+F35+F42+F49" table:style-name="ce20">
            <text:p><text:s/>1.562<text:s/></text:p>
          </table:table-cell>
          <table:table-cell office:value-type="float" office:value="5773" table:formula="msoxl:=G12+G13+G16+G17+G20+G21+G25+G26+G35+G42+G49" table:style-name="ce20">
            <text:p><text:s/>5.773<text:s/></text:p>
          </table:table-cell>
          <table:table-cell office:value-type="float" office:value="8772" table:formula="msoxl:=H12+H13+H16+H17+H20+H21+H25+H26+H35+H42+H49" table:style-name="ce20">
            <text:p><text:s/>8.772<text:s/></text:p>
          </table:table-cell>
          <table:table-cell office:value-type="float" office:value="71" table:formula="msoxl:=I12+I13+I16+I17+I20+I21+I25+I26+I35+I42+I49" table:style-name="ce20">
            <text:p><text:s/>71<text:s/></text:p>
          </table:table-cell>
          <table:table-cell office:value-type="float" office:value="1166" table:formula="msoxl:=J12+J13+J16+J17+J20+J21+J25+J26+J35+J42+J49" table:style-name="ce20">
            <text:p><text:s/>1.166<text:s/></text:p>
          </table:table-cell>
          <table:table-cell office:value-type="float" office:value="925" table:formula="msoxl:=K12+K13+K16+K17+K20+K21+K25+K26+K35+K42+K49" table:style-name="ce20">
            <text:p><text:s/>925<text:s/></text:p>
          </table:table-cell>
          <table:table-cell office:value-type="float" office:value="2862" table:formula="msoxl:=L12+L13+L16+L17+L20+L21+L25+L26+L35+L42+L49" table:style-name="ce20">
            <text:p><text:s/>2.862<text:s/></text:p>
          </table:table-cell>
          <table:table-cell office:value-type="float" office:value="6" table:formula="msoxl:=M12+M13+M16+M17+M20+M21+M25+M26+M35+M42+M49" table:style-name="ce20">
            <text:p><text:s/>6<text:s/></text:p>
          </table:table-cell>
          <table:table-cell office:value-type="float" office:value="3307" table:formula="msoxl:=N12+N13+N16+N17+N20+N21+N25+N26+N35+N42+N49" table:style-name="ce20">
            <text:p><text:s/>3.307<text:s/></text:p>
          </table:table-cell>
          <table:table-cell office:value-type="float" office:value="37239" table:formula="msoxl:=SUM(C50:N50)" table:style-name="ce20">
            <text:p><text:s/>37.239<text:s/></text:p>
          </table:table-cell>
          <table:table-cell table:number-columns-repeated="16369" table:style-name="ce2"/>
        </table:table-row>
        <table:table-row table:style-name="ro4">
          <table:table-cell table:style-name="ce18"/>
          <table:table-cell office:value-type="string" table:style-name="ce19">
            <text:p>Assistenza ospedaliera</text:p>
          </table:table-cell>
          <table:table-cell table:number-columns-repeated="12" table:style-name="ce23"/>
          <table:table-cell office:value-type="float" office:value="0" table:formula="msoxl:=SUM(C51:N51)" table:style-name="ce20">
            <text:p><text:s/>-<text:s/></text:p>
          </table:table-cell>
          <table:table-cell table:number-columns-repeated="16369" table:style-name="ce2"/>
        </table:table-row>
        <table:table-row table:style-name="ro4">
          <table:table-cell office:value-type="float" office:value="30100" table:style-name="ce21">
            <text:p>30100</text:p>
          </table:table-cell>
          <table:table-cell office:value-type="string" table:style-name="ce22">
            <text:p>Attività di pronto soccorso</text:p>
          </table:table-cell>
          <table:table-cell table:number-columns-repeated="12" table:style-name="ce23"/>
          <table:table-cell office:value-type="float" office:value="0" table:formula="msoxl:=SUM(C52:N52)" table:style-name="ce20">
            <text:p><text:s/>-<text:s/></text:p>
          </table:table-cell>
          <table:table-cell table:number-columns-repeated="16369" table:style-name="ce2"/>
        </table:table-row>
        <table:table-row table:style-name="ro4">
          <table:table-cell office:value-type="float" office:value="30200" table:style-name="ce18">
            <text:p>30200</text:p>
          </table:table-cell>
          <table:table-cell office:value-type="string" table:style-name="ce19">
            <text:p>Ass.ospedaliera per acuti</text:p>
          </table:table-cell>
          <table:table-cell office:value-type="float" office:value="14028" table:formula="msoxl:=SUM(C54:C55)" table:style-name="ce20">
            <text:p><text:s/>14.028<text:s/></text:p>
          </table:table-cell>
          <table:table-cell office:value-type="float" office:value="753" table:formula="msoxl:=SUM(D54:D55)" table:style-name="ce20">
            <text:p><text:s/>753<text:s/></text:p>
          </table:table-cell>
          <table:table-cell office:value-type="float" office:value="96" table:formula="msoxl:=SUM(E54:E55)" table:style-name="ce20">
            <text:p><text:s/>96<text:s/></text:p>
          </table:table-cell>
          <table:table-cell office:value-type="float" office:value="2652" table:formula="msoxl:=SUM(F54:F55)" table:style-name="ce20">
            <text:p><text:s/>2.652<text:s/></text:p>
          </table:table-cell>
          <table:table-cell office:value-type="float" office:value="6619" table:formula="msoxl:=SUM(G54:G55)" table:style-name="ce20">
            <text:p><text:s/>6.619<text:s/></text:p>
          </table:table-cell>
          <table:table-cell office:value-type="float" office:value="15051" table:formula="msoxl:=SUM(H54:H55)" table:style-name="ce20">
            <text:p><text:s/>15.051<text:s/></text:p>
          </table:table-cell>
          <table:table-cell office:value-type="float" office:value="130" table:formula="msoxl:=SUM(I54:I55)" table:style-name="ce20">
            <text:p><text:s/>130<text:s/></text:p>
          </table:table-cell>
          <table:table-cell office:value-type="float" office:value="3085" table:formula="msoxl:=SUM(J54:J55)" table:style-name="ce20">
            <text:p><text:s/>3.085<text:s/></text:p>
          </table:table-cell>
          <table:table-cell office:value-type="float" office:value="1496" table:formula="msoxl:=SUM(K54:K55)" table:style-name="ce20">
            <text:p><text:s/>1.496<text:s/></text:p>
          </table:table-cell>
          <table:table-cell office:value-type="float" office:value="1855" table:formula="msoxl:=SUM(L54:L55)" table:style-name="ce20">
            <text:p><text:s/>1.855<text:s/></text:p>
          </table:table-cell>
          <table:table-cell office:value-type="float" office:value="10" table:formula="msoxl:=SUM(M54:M55)" table:style-name="ce20">
            <text:p><text:s/>10<text:s/></text:p>
          </table:table-cell>
          <table:table-cell office:value-type="float" office:value="6033" table:formula="msoxl:=SUM(N54:N55)" table:style-name="ce20">
            <text:p><text:s/>6.033<text:s/></text:p>
          </table:table-cell>
          <table:table-cell office:value-type="float" office:value="51808" table:formula="msoxl:=SUM(C53:N53)" table:style-name="ce20">
            <text:p><text:s/>51.808<text:s/></text:p>
          </table:table-cell>
          <table:table-cell table:number-columns-repeated="16369" table:style-name="ce7"/>
        </table:table-row>
        <table:table-row table:style-name="ro4">
          <table:table-cell office:value-type="float" office:value="30201" table:style-name="ce21">
            <text:p>30201</text:p>
          </table:table-cell>
          <table:table-cell office:value-type="string" table:style-name="ce27">
            <text:p><text:s text:c="10"/>in Day Hospital e Day Surgery</text:p>
          </table:table-cell>
          <table:table-cell office:value-type="float" office:value="5325" table:style-name="ce25">
            <text:p>5.325</text:p>
          </table:table-cell>
          <table:table-cell office:value-type="float" office:value="243" table:style-name="ce25">
            <text:p>243</text:p>
          </table:table-cell>
          <table:table-cell office:value-type="float" office:value="25" table:style-name="ce25">
            <text:p>25</text:p>
          </table:table-cell>
          <table:table-cell office:value-type="float" office:value="929" table:style-name="ce25">
            <text:p>929</text:p>
          </table:table-cell>
          <table:table-cell office:value-type="float" office:value="2439" table:style-name="ce25">
            <text:p>2.439</text:p>
          </table:table-cell>
          <table:table-cell office:value-type="float" office:value="4491" table:style-name="ce25">
            <text:p>4.491</text:p>
          </table:table-cell>
          <table:table-cell office:value-type="float" office:value="39" table:style-name="ce25">
            <text:p>39</text:p>
          </table:table-cell>
          <table:table-cell office:value-type="float" office:value="886" table:style-name="ce25">
            <text:p>886</text:p>
          </table:table-cell>
          <table:table-cell office:value-type="float" office:value="464" table:style-name="ce25">
            <text:p>464</text:p>
          </table:table-cell>
          <table:table-cell office:value-type="float" office:value="665" table:style-name="ce25">
            <text:p>665</text:p>
          </table:table-cell>
          <table:table-cell office:value-type="float" office:value="3" table:style-name="ce25">
            <text:p>3</text:p>
          </table:table-cell>
          <table:table-cell office:value-type="float" office:value="2026" table:style-name="ce25">
            <text:p>2.026</text:p>
          </table:table-cell>
          <table:table-cell office:value-type="float" office:value="17535" table:formula="msoxl:=SUM(C54:N54)" table:style-name="ce20">
            <text:p><text:s/>17.535<text:s/></text:p>
          </table:table-cell>
          <table:table-cell table:number-columns-repeated="16369" table:style-name="ce2"/>
        </table:table-row>
        <table:table-row table:style-name="ro4">
          <table:table-cell office:value-type="float" office:value="30202" table:style-name="ce21">
            <text:p>30202</text:p>
          </table:table-cell>
          <table:table-cell office:value-type="string" table:style-name="ce27">
            <text:p><text:s text:c="10"/>in degenza ordinaria</text:p>
          </table:table-cell>
          <table:table-cell office:value-type="float" office:value="8703" table:style-name="ce25">
            <text:p>8.703</text:p>
          </table:table-cell>
          <table:table-cell office:value-type="float" office:value="510" table:style-name="ce25">
            <text:p>510</text:p>
          </table:table-cell>
          <table:table-cell office:value-type="float" office:value="71" table:style-name="ce25">
            <text:p>71</text:p>
          </table:table-cell>
          <table:table-cell office:value-type="float" office:value="1723" table:style-name="ce25">
            <text:p>1.723</text:p>
          </table:table-cell>
          <table:table-cell office:value-type="float" office:value="4180" table:style-name="ce25">
            <text:p>4.180</text:p>
          </table:table-cell>
          <table:table-cell office:value-type="float" office:value="10560" table:style-name="ce25">
            <text:p>10.560</text:p>
          </table:table-cell>
          <table:table-cell office:value-type="float" office:value="91" table:style-name="ce25">
            <text:p>91</text:p>
          </table:table-cell>
          <table:table-cell office:value-type="float" office:value="2199" table:style-name="ce25">
            <text:p>2.199</text:p>
          </table:table-cell>
          <table:table-cell office:value-type="float" office:value="1032" table:style-name="ce25">
            <text:p>1.032</text:p>
          </table:table-cell>
          <table:table-cell office:value-type="float" office:value="1190" table:style-name="ce25">
            <text:p>1.190</text:p>
          </table:table-cell>
          <table:table-cell office:value-type="float" office:value="7" table:style-name="ce25">
            <text:p>7</text:p>
          </table:table-cell>
          <table:table-cell office:value-type="float" office:value="4007" table:style-name="ce25">
            <text:p>4.007</text:p>
          </table:table-cell>
          <table:table-cell office:value-type="float" office:value="34273" table:formula="msoxl:=SUM(C55:N55)" table:style-name="ce20">
            <text:p><text:s/>34.273<text:s/></text:p>
          </table:table-cell>
          <table:table-cell table:number-columns-repeated="16369" table:style-name="ce2"/>
        </table:table-row>
        <table:table-row table:style-name="ro4">
          <table:table-cell office:value-type="float" office:value="30300" table:style-name="ce21">
            <text:p>30300</text:p>
          </table:table-cell>
          <table:table-cell office:value-type="string" table:style-name="ce27">
            <text:p>Interventi ospedalieri a domicilio</text:p>
          </table:table-cell>
          <table:table-cell table:number-columns-repeated="12" table:style-name="ce23"/>
          <table:table-cell office:value-type="float" office:value="0" table:formula="msoxl:=SUM(C56:N56)" table:style-name="ce20">
            <text:p><text:s/>-<text:s/></text:p>
          </table:table-cell>
          <table:table-cell table:number-columns-repeated="16369" table:style-name="ce2"/>
        </table:table-row>
        <table:table-row table:style-name="ro4">
          <table:table-cell office:value-type="float" office:value="30400" table:style-name="ce21">
            <text:p>30400</text:p>
          </table:table-cell>
          <table:table-cell office:value-type="string" table:style-name="ce22">
            <text:p>Ass.osped.per lungodegenti</text:p>
          </table:table-cell>
          <table:table-cell table:number-columns-repeated="12" table:style-name="ce23"/>
          <table:table-cell office:value-type="float" office:value="0" table:formula="msoxl:=SUM(C57:N57)" table:style-name="ce20">
            <text:p><text:s/>-<text:s/></text:p>
          </table:table-cell>
          <table:table-cell table:number-columns-repeated="16369" table:style-name="ce2"/>
        </table:table-row>
        <table:table-row table:style-name="ro4">
          <table:table-cell office:value-type="float" office:value="30500" table:style-name="ce21">
            <text:p>30500</text:p>
          </table:table-cell>
          <table:table-cell office:value-type="string" table:style-name="ce22">
            <text:p>Ass.osped.per riabilitazione</text:p>
          </table:table-cell>
          <table:table-cell table:number-columns-repeated="12" table:style-name="ce23"/>
          <table:table-cell office:value-type="float" office:value="0" table:formula="msoxl:=SUM(C58:N58)" table:style-name="ce20">
            <text:p><text:s/>-<text:s/></text:p>
          </table:table-cell>
          <table:table-cell table:number-columns-repeated="16369" table:style-name="ce2"/>
        </table:table-row>
        <table:table-row table:style-name="ro4">
          <table:table-cell office:value-type="float" office:value="30600" table:style-name="ce21">
            <text:p>30600</text:p>
          </table:table-cell>
          <table:table-cell office:value-type="string" table:style-name="ce22">
            <text:p>Emocomp.e servizi trasfus.</text:p>
          </table:table-cell>
          <table:table-cell table:number-columns-repeated="12" table:style-name="ce23"/>
          <table:table-cell office:value-type="float" office:value="0" table:formula="msoxl:=SUM(C59:N59)" table:style-name="ce20">
            <text:p><text:s/>-<text:s/></text:p>
          </table:table-cell>
          <table:table-cell table:number-columns-repeated="16369" table:style-name="ce2"/>
        </table:table-row>
        <table:table-row table:style-name="ro4">
          <table:table-cell office:value-type="float" office:value="30700" table:style-name="ce21">
            <text:p>30700</text:p>
          </table:table-cell>
          <table:table-cell office:value-type="string" table:style-name="ce22">
            <text:p>Trapianto organi e tessuti</text:p>
          </table:table-cell>
          <table:table-cell office:value-type="float" office:value="1590" table:style-name="ce23">
            <text:p><text:s/>1.590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22" table:style-name="ce23">
            <text:p><text:s/>422<text:s/></text:p>
          </table:table-cell>
          <table:table-cell office:value-type="float" office:value="592" table:style-name="ce23">
            <text:p><text:s/>592<text:s/></text:p>
          </table:table-cell>
          <table:table-cell office:value-type="float" office:value="1858" table:style-name="ce23">
            <text:p><text:s/>1.85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43" table:style-name="ce23">
            <text:p><text:s/>643<text:s/></text:p>
          </table:table-cell>
          <table:table-cell office:value-type="float" office:value="5600" table:formula="msoxl:=SUM(C60:N60)" table:style-name="ce20">
            <text:p><text:s/>5.600<text:s/></text:p>
          </table:table-cell>
          <table:table-cell table:number-columns-repeated="16369" table:style-name="ce2"/>
        </table:table-row>
        <table:table-row table:style-name="ro4">
          <table:table-cell office:value-type="float" office:value="39999" table:style-name="ce18">
            <text:p>39999</text:p>
          </table:table-cell>
          <table:table-cell office:value-type="string" table:style-name="ce26">
            <text:p>Totale</text:p>
          </table:table-cell>
          <table:table-cell office:value-type="float" office:value="15618" table:formula="msoxl:=C52+C53+C56+C57+C58+C59+C60" table:style-name="ce20">
            <text:p><text:s/>15.618<text:s/></text:p>
          </table:table-cell>
          <table:table-cell office:value-type="float" office:value="803" table:formula="msoxl:=D52+D53+D56+D57+D58+D59+D60" table:style-name="ce20">
            <text:p><text:s/>803<text:s/></text:p>
          </table:table-cell>
          <table:table-cell office:value-type="float" office:value="97" table:formula="msoxl:=E52+E53+E56+E57+E58+E59+E60" table:style-name="ce20">
            <text:p><text:s/>97<text:s/></text:p>
          </table:table-cell>
          <table:table-cell office:value-type="float" office:value="3074" table:formula="msoxl:=F52+F53+F56+F57+F58+F59+F60" table:style-name="ce20">
            <text:p><text:s/>3.074<text:s/></text:p>
          </table:table-cell>
          <table:table-cell office:value-type="float" office:value="7211" table:formula="msoxl:=G52+G53+G56+G57+G58+G59+G60" table:style-name="ce20">
            <text:p><text:s/>7.211<text:s/></text:p>
          </table:table-cell>
          <table:table-cell office:value-type="float" office:value="16909" table:formula="msoxl:=H52+H53+H56+H57+H58+H59+H60" table:style-name="ce20">
            <text:p><text:s/>16.909<text:s/></text:p>
          </table:table-cell>
          <table:table-cell office:value-type="float" office:value="144" table:formula="msoxl:=I52+I53+I56+I57+I58+I59+I60" table:style-name="ce20">
            <text:p><text:s/>144<text:s/></text:p>
          </table:table-cell>
          <table:table-cell office:value-type="float" office:value="3238" table:formula="msoxl:=J52+J53+J56+J57+J58+J59+J60" table:style-name="ce20">
            <text:p><text:s/>3.238<text:s/></text:p>
          </table:table-cell>
          <table:table-cell office:value-type="float" office:value="1661" table:formula="msoxl:=K52+K53+K56+K57+K58+K59+K60" table:style-name="ce20">
            <text:p><text:s/>1.661<text:s/></text:p>
          </table:table-cell>
          <table:table-cell office:value-type="float" office:value="1966" table:formula="msoxl:=L52+L53+L56+L57+L58+L59+L60" table:style-name="ce20">
            <text:p><text:s/>1.966<text:s/></text:p>
          </table:table-cell>
          <table:table-cell office:value-type="float" office:value="11" table:formula="msoxl:=M52+M53+M56+M57+M58+M59+M60" table:style-name="ce20">
            <text:p><text:s/>11<text:s/></text:p>
          </table:table-cell>
          <table:table-cell office:value-type="float" office:value="6676" table:formula="msoxl:=N52+N53+N56+N57+N58+N59+N60" table:style-name="ce20">
            <text:p><text:s/>6.676<text:s/></text:p>
          </table:table-cell>
          <table:table-cell office:value-type="float" office:value="57408" table:formula="msoxl:=SUM(C61:N61)" table:style-name="ce20">
            <text:p><text:s/>57.408<text:s/></text:p>
          </table:table-cell>
          <table:table-cell table:number-columns-repeated="16369" table:style-name="ce2"/>
        </table:table-row>
        <table:table-row table:style-name="ro4">
          <table:table-cell office:value-type="float" office:value="49999" table:style-name="ce18">
            <text:p>49999</text:p>
          </table:table-cell>
          <table:table-cell office:value-type="string" table:style-name="ce35">
            <text:p>TOTALE<text:s/></text:p>
          </table:table-cell>
          <table:table-cell office:value-type="float" office:value="28039" table:formula="msoxl:=C10+C50+C61" table:style-name="ce20">
            <text:p><text:s/>28.039<text:s/></text:p>
          </table:table-cell>
          <table:table-cell office:value-type="float" office:value="1172" table:formula="msoxl:=D10+D50+D61" table:style-name="ce20">
            <text:p><text:s/>1.172<text:s/></text:p>
          </table:table-cell>
          <table:table-cell office:value-type="float" office:value="166" table:formula="msoxl:=E10+E50+E61" table:style-name="ce20">
            <text:p><text:s/>166<text:s/></text:p>
          </table:table-cell>
          <table:table-cell office:value-type="float" office:value="4653" table:formula="msoxl:=F10+F50+F61" table:style-name="ce20">
            <text:p><text:s/>4.653<text:s/></text:p>
          </table:table-cell>
          <table:table-cell office:value-type="float" office:value="13074" table:formula="msoxl:=G10+G50+G61" table:style-name="ce20">
            <text:p><text:s/>13.074<text:s/></text:p>
          </table:table-cell>
          <table:table-cell office:value-type="float" office:value="25815" table:formula="msoxl:=H10+H50+H61" table:style-name="ce20">
            <text:p><text:s/>25.815<text:s/></text:p>
          </table:table-cell>
          <table:table-cell office:value-type="float" office:value="215" table:formula="msoxl:=I10+I50+I61" table:style-name="ce20">
            <text:p><text:s/>215<text:s/></text:p>
          </table:table-cell>
          <table:table-cell office:value-type="float" office:value="4424" table:formula="msoxl:=J10+J50+J61" table:style-name="ce20">
            <text:p><text:s/>4.424<text:s/></text:p>
          </table:table-cell>
          <table:table-cell office:value-type="float" office:value="2597" table:formula="msoxl:=K10+K50+K61" table:style-name="ce20">
            <text:p><text:s/>2.597<text:s/></text:p>
          </table:table-cell>
          <table:table-cell office:value-type="float" office:value="4877" table:formula="msoxl:=L10+L50+L61" table:style-name="ce20">
            <text:p><text:s/>4.877<text:s/></text:p>
          </table:table-cell>
          <table:table-cell office:value-type="float" office:value="17" table:formula="msoxl:=M10+M50+M61" table:style-name="ce20">
            <text:p><text:s/>17<text:s/></text:p>
          </table:table-cell>
          <table:table-cell office:value-type="float" office:value="10032" table:formula="msoxl:=N10+N50+N61" table:style-name="ce20">
            <text:p><text:s/>10.032<text:s/></text:p>
          </table:table-cell>
          <table:table-cell office:value-type="float" office:value="95081" table:formula="msoxl:=SUM(C62:N62)" table:style-name="ce20">
            <text:p><text:s/>95.081<text:s/></text:p>
          </table:table-cell>
          <table:table-cell table:number-columns-repeated="16369" table:style-name="ce7"/>
        </table:table-row>
        <table:table-row table:style-name="ro4">
          <table:table-cell table:style-name="ce1"/>
          <table:table-cell table:style-name="ce8"/>
          <table:table-cell table:number-columns-repeated="14" table:style-name="ce9"/>
          <table:table-cell table:number-columns-repeated="16368"/>
        </table:table-row>
        <table:table-row table:style-name="ro4">
          <table:table-cell table:style-name="ce1"/>
          <table:table-cell table:style-name="ce10"/>
          <table:table-cell table:number-columns-repeated="14" table:style-name="ce9"/>
          <table:table-cell table:number-columns-repeated="16368"/>
        </table:table-row>
        <table:table-row table:style-name="ro4">
          <table:table-cell/>
          <table:table-cell table:style-name="ce10"/>
          <table:table-cell table:number-columns-repeated="14" table:style-name="ce9"/>
          <table:table-cell table:number-columns-repeated="16368"/>
        </table:table-row>
        <table:table-row table:number-rows-repeated="2" table:style-name="ro4">
          <table:table-cell/>
          <table:table-cell table:style-name="ce8"/>
          <table:table-cell table:number-columns-repeated="14" table:style-name="ce9"/>
          <table:table-cell table:number-columns-repeated="16368"/>
        </table:table-row>
        <table:table-row table:number-rows-repeated="13" table:style-name="ro4">
          <table:table-cell/>
          <table:table-cell table:style-name="ce8"/>
          <table:table-cell table:number-columns-repeated="12" table:style-name="ce9"/>
          <table:table-cell table:style-name="ce11"/>
          <table:table-cell table:number-columns-repeated="16369" table:style-name="ce2"/>
        </table:table-row>
        <table:table-row table:number-rows-repeated="110" table:style-name="ro4">
          <table:table-cell/>
          <table:table-cell table:style-name="ce8"/>
          <table:table-cell table:number-columns-repeated="12" table:style-name="ce9"/>
          <table:table-cell table:style-name="ce11"/>
          <table:table-cell table:number-columns-repeated="16369"/>
        </table:table-row>
        <table:table-row table:number-rows-repeated="1048386" table:style-name="ro4">
          <table:table-cell table:number-columns-repeated="16384"/>
        </table:table-row>
      </table:table>
      <table:table table:name="'file:///S:/2014/CHIUSURA%202014/LA/Spedito/Documents%20and%20Settings/candreetta/Impostazioni%20locali/Temporary%20Internet%20Files/Content.IE5/214JD6P6/RAGIONER/BIL01/COSRIC.XLS'#Alimentazione_CE01" table:style-name="ta2">
        <table:table-source xlink:href="file:///S:/2014/CHIUSURA%202014/LA/Spedito/Documents%20and%20Settings/candreetta/Impostazioni%20locali/Temporary%20Internet%20Files/Content.IE5/214JD6P6/RAGIONER/BIL01/COSRIC.XLS" table:table-name="Alimentazione_C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2014/CHIUSURA%202014/LA/Spedito/Documents%20and%20Settings/candreetta/Impostazioni%20locali/Temporary%20Internet%20Files/Content.IE5/214JD6P6/99consolidato/agenzia-preventivo%2099.XLS'#Alimentazione" table:style-name="ta2">
        <table:table-source xlink:href="file:///S:/2014/CHIUSURA%202014/LA/Spedito/Documents%20and%20Settings/candreetta/Impostazioni%20locali/Temporary%20Internet%20Files/Content.IE5/214JD6P6/99consolidato/agenzia-preventivo%2099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2014/CHIUSURA%202014/LA/Spedito/Documents%20and%20Settings/candreetta/Impostazioni%20locali/Temporary%20Internet%20Files/Content.IE5/214JD6P6/COMUNE/BILANCI/2002/Preventivo%202002/Bilanci%20aziende/burlo/MASTER.XLS'#Alimentazione" table:style-name="ta2">
        <table:table-source xlink:href="file:///S:/2014/CHIUSURA%202014/LA/Spedito/Documents%20and%20Settings/candreetta/Impostazioni%20locali/Temporary%20Internet%20Files/Content.IE5/214JD6P6/COMUNE/BILANCI/2002/Preventivo%202002/Bilanci%20aziende/burlo/MASTER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S_P_" table:style-name="ta2">
        <table:table-source xlink:href="file:///D:/Azienda/MONICA/2001/CONSUNTIVO%202001/CHIUSURA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C_E_" table:style-name="ta2">
        <table:table-source xlink:href="file:///D:/Azienda/MONICA/2001/CONSUNTIVO%202001/CHIUSURA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CE" table:style-name="ta2">
        <table:table-source xlink:href="file:///D:/Azienda/MONICA/2001/CONSUNTIVO%202001/CHIUSURA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MOD_SP_" table:style-name="ta2">
        <table:table-source xlink:href="file:///D:/Azienda/MONICA/2001/CONSUNTIVO%202001/CHIUSURA.XLS" table:table-name="MOD_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C_E_" table:style-name="ta2">
        <table:table-source xlink:href="file:///D:/Azienda/MONICA/2001/CONSUNTIVO%202001/CHIUSURA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S_P_" table:style-name="ta2">
        <table:table-source xlink:href="file:///D:/Azienda/MONICA/2001/CONSUNTIVO%202001/CHIUSURA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FABB_COPERT_" table:style-name="ta2">
        <table:table-source xlink:href="file:///D:/Azienda/MONICA/2001/CONSUNTIVO%202001/CHIUSURA.XLS" table:table-name="FABB_COPER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pp_CE" table:style-name="ta2">
        <table:table-source xlink:href="file:///D:/Azienda/MONICA/2001/CONSUNTIVO%202001/CHIUSURA.XLS" table:table-name="App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pp_SP" table:style-name="ta2">
        <table:table-source xlink:href="file:///D:/Azienda/MONICA/2001/CONSUNTIVO%202001/CHIUSURA.XLS" table:table-name="App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S_P_" table:style-name="ta2">
        <table:table-source xlink:href="file:///D:/Azienda/MONICA/2000/PREPARAZIONE%20BILANCIO%202000/BIL20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C_E_" table:style-name="ta2">
        <table:table-source xlink:href="file:///D:/Azienda/MONICA/2000/PREPARAZIONE%20BILANCIO%202000/BIL20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" table:style-name="ta2">
        <table:table-source xlink:href="file:///D:/Azienda/MONICA/2000/PREPARAZIONE%20BILANCIO%202000/BIL20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_in_Euro" table:style-name="ta2">
        <table:table-source xlink:href="file:///D:/Azienda/MONICA/2000/PREPARAZIONE%20BILANCIO%202000/BIL2000.xls" table:table-name="Schema_C_E_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" table:style-name="ta2">
        <table:table-source xlink:href="file:///D:/Azienda/MONICA/2000/PREPARAZIONE%20BILANCIO%202000/BIL20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_in_Euro" table:style-name="ta2">
        <table:table-source xlink:href="file:///D:/Azienda/MONICA/2000/PREPARAZIONE%20BILANCIO%202000/BIL2000.xls" table:table-name="Schema_S_P_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" table:style-name="ta2">
        <table:table-source xlink:href="file:///D:/Azienda/MONICA/2000/PREPARAZIONE%20BILANCIO%202000/BIL20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manipolato" table:style-name="ta2">
        <table:table-source xlink:href="file:///D:/Azienda/MONICA/2000/PREPARAZIONE%20BILANCIO%202000/BIL2000.xls" table:table-name="FABB_COPERT_manipol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in_Euro" table:style-name="ta2">
        <table:table-source xlink:href="file:///D:/Azienda/MONICA/2000/PREPARAZIONE%20BILANCIO%202000/BIL2000.xls" table:table-name="FABB_COPERT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atei_e_risconti" table:style-name="ta2">
        <table:table-source xlink:href="file:///D:/Azienda/MONICA/2000/PREPARAZIONE%20BILANCIO%202000/BIL20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immobiliz_" table:style-name="ta2">
        <table:table-source xlink:href="file:///D:/Azienda/MONICA/2000/PREPARAZIONE%20BILANCIO%202000/BIL20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ondi" table:style-name="ta2">
        <table:table-source xlink:href="file:///D:/Azienda/MONICA/2000/PREPARAZIONE%20BILANCIO%202000/BIL20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patrim_netto" table:style-name="ta2">
        <table:table-source xlink:href="file:///D:/Azienda/MONICA/2000/PREPARAZIONE%20BILANCIO%202000/BIL20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ICmin" table:style-name="ta2">
        <table:table-source xlink:href="file:///D:/Azienda/MONICA/2000/PREPARAZIONE%20BILANCIO%202000/BIL2000.xls" table:table-name="RIC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ICmin_milioni" table:style-name="ta2">
        <table:table-source xlink:href="file:///D:/Azienda/MONICA/2000/PREPARAZIONE%20BILANCIO%202000/BIL2000.xls" table:table-name="RICmin_mil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" table:style-name="ta2">
        <table:table-source xlink:href="file:///D:/Azienda/MONICA/2000/PREPARAZIONE%20BILANCIO%202000/BIL2000.xls" table:table-name="COSTI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_milioni" table:style-name="ta2">
        <table:table-source xlink:href="file:///D:/Azienda/MONICA/2000/PREPARAZIONE%20BILANCIO%202000/BIL2000.xls" table:table-name="COSTI_min_mil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E_03" table:style-name="ta2">
        <table:table-source xlink:href="file:///D:/Azienda/MONICA/2000/PREPARAZIONE%20BILANCIO%202000/BIL2000.xls" table:table-name="CE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2014/CHIUSURA%202014/LA/Spedito/Documents%20and%20Settings/candreetta/Impostazioni%20locali/Temporary%20Internet%20Files/Content.IE5/214JD6P6/COMUNE/BILANCI/2000/AlimentazioneBil00.xls'#Alim_S_P_" table:style-name="ta2">
        <table:table-source xlink:href="file:///S:/2014/CHIUSURA%202014/LA/Spedito/Documents%20and%20Settings/candreetta/Impostazioni%20locali/Temporary%20Internet%20Files/Content.IE5/214JD6P6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2014/CHIUSURA%202014/LA/Spedito/Documents%20and%20Settings/candreetta/Impostazioni%20locali/Temporary%20Internet%20Files/Content.IE5/214JD6P6/DOCUMENTI/Bilanci/Consuntivi/Anno%202001/SCHEMI%20X%20CONSUNTIVO%202001%204.4.02.xls'#Alim_C_E_" table:style-name="ta2">
        <table:table-source xlink:href="file:///S:/2014/CHIUSURA%202014/LA/Spedito/Documents%20and%20Settings/candreetta/Impostazioni%20locali/Temporary%20Internet%20Files/Content.IE5/214JD6P6/DOCUMENTI/Bilanci/Consuntivi/Anno%202001/SCHEMI%20X%20CONSUNTIVO%202001%204.4.02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2014/CHIUSURA%202014/LA/Spedito/Documents%20and%20Settings/candreetta/Impostazioni%20locali/Temporary%20Internet%20Files/Content.IE5/214JD6P6/COMUNE/BILANCI/2001/Preventivo%202001/Bilanci%20aziende/ass%202/BILANCIO%201998.xls'#Alim_S_P_" table:style-name="ta2">
        <table:table-source xlink:href="file:///S:/2014/CHIUSURA%202014/LA/Spedito/Documents%20and%20Settings/candreetta/Impostazioni%20locali/Temporary%20Internet%20Files/Content.IE5/214JD6P6/COMUNE/BILANCI/2001/Preventivo%202001/Bilanci%20aziende/ass%202/BILANCIO%201998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2014/CHIUSURA%202014/LA/Spedito/Documents%20and%20Settings/candreetta/Impostazioni%20locali/Temporary%20Internet%20Files/Content.IE5/214JD6P6/COMUNE/BILANCI/1999/Preventivo%201999/Consolidato%20prev99/Conto%20economico/Consol%20CE99.xls'#AOTS" table:style-name="ta2">
        <table:table-source xlink:href="file:///S:/2014/CHIUSURA%202014/LA/Spedito/Documents%20and%20Settings/candreetta/Impostazioni%20locali/Temporary%20Internet%20Files/Content.IE5/214JD6P6/COMUNE/BILANCI/1999/Preventivo%201999/Consolidato%20prev99/Conto%20economico/Consol%20CE99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TS" table:style-name="ta2">
        <table:table-source xlink:href="file://PDC-ARS-UD/ECONOMIA/COMUNE/BILANCI/Preventivo%201999/Consolidato%20prev99/Conto%20economico/Consol%20CE99.xls" table:table-name="AOTS" table:mode="copy-results-only"/>
        <table:table-column/>
        <table:table-row>
          <table:table-cell/>
          <table:table-cell office:value-type="string" office:string-value="Conto economico preventivo  A.O. &quot;Ospedali Riuniti di Trieste&quot;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TIMA ESERCIZIO  IN CHIUSURA 1998"/>
          <table:table-cell office:value-type="string" office:string-value="BUDGET 1999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A)"/>
          <table:table-cell office:value-type="string" office:string-value="VALORE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Contributi d'esercizio"/>
          <table:table-cell table:number-columns-repeated="16382"/>
        </table:table-row>
        <table:table-row>
          <table:table-cell/>
          <table:table-cell office:value-type="string" office:string-value="   a) Contributi dalla Regione"/>
          <table:table-cell office:value-type="float" office:value="77830000000"/>
          <table:table-cell office:value-type="float" office:value="69536000000"/>
          <table:table-cell table:number-columns-repeated="16380"/>
        </table:table-row>
        <table:table-row>
          <table:table-cell/>
          <table:table-cell office:value-type="string" office:string-value="contributi finalizzati"/>
          <table:table-cell/>
          <table:table-cell office:value-type="float" office:value="3745000000"/>
          <table:table-cell table:number-columns-repeated="16380"/>
        </table:table-row>
        <table:table-row>
          <table:table-cell/>
          <table:table-cell office:value-type="string" office:string-value="   b) Altri contribu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Ricavi per prestazioni ad aziende del SSN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Prestazioni in regime di ricovero"/>
          <table:table-cell office:value-type="float" office:value="174000000000"/>
          <table:table-cell office:value-type="float" office:value="17571600000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18770000000"/>
          <table:table-cell office:value-type="float" office:value="22079000000"/>
          <table:table-cell table:number-columns-repeated="16380"/>
        </table:table-row>
        <table:table-row>
          <table:table-cell/>
          <table:table-cell office:value-type="string" office:string-value="   c)  Altre prestazioni"/>
          <table:table-cell office:value-type="float" office:value="7400000000"/>
          <table:table-cell office:value-type="float" office:value="9270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Ricavi per altre prestazioni 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Compartecipazione alla spesa per prestazioni sanitarie"/>
          <table:table-cell office:value-type="float" office:value="6000000000"/>
          <table:table-cell office:value-type="float" office:value="6158000000"/>
          <table:table-cell table:number-columns-repeated="16380"/>
        </table:table-row>
        <table:table-row>
          <table:table-cell/>
          <table:table-cell office:value-type="string" office:string-value="   b) Concorsi, recuperi, rimborsi per attività tipiche"/>
          <table:table-cell office:value-type="float" office:value="980000000"/>
          <table:table-cell office:value-type="float" office:value="1100000000"/>
          <table:table-cell table:number-columns-repeated="16380"/>
        </table:table-row>
        <table:table-row>
          <table:table-cell/>
          <table:table-cell office:value-type="string" office:string-value="   c) Altri ricavi propri operativi"/>
          <table:table-cell office:value-type="float" office:value="4500000000"/>
          <table:table-cell office:value-type="float" office:value="4790000000"/>
          <table:table-cell table:number-columns-repeated="16380"/>
        </table:table-row>
        <table:table-row>
          <table:table-cell/>
          <table:table-cell office:value-type="string" office:string-value="   d) Altri ricavi propri non operativi"/>
          <table:table-cell office:value-type="float" office:value="398000000"/>
          <table:table-cell office:value-type="float" office:value="65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capitalizza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VALORE DELLA PRODUZIONE "/>
          <table:table-cell office:value-type="float" office:value="289878000000"/>
          <table:table-cell office:value-type="float" office:value="29304400000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B)"/>
          <table:table-cell office:value-type="string" office:string-value="COSTI DELLA PRODUZION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1"/>
          <table:table-cell office:value-type="string" office:string-value="Acquisti di beni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   a) Sanitari"/>
          <table:table-cell office:value-type="float" office:value="-44500000000"/>
          <table:table-cell office:value-type="float" office:value="-44400000000"/>
          <table:table-cell table:number-columns-repeated="16380"/>
        </table:table-row>
        <table:table-row>
          <table:table-cell/>
          <table:table-cell office:value-type="string" office:string-value="   b) Non sanitari"/>
          <table:table-cell office:value-type="float" office:value="-5000000000"/>
          <table:table-cell office:value-type="float" office:value="-2000000000"/>
          <table:table-cell table:number-columns-repeated="16380"/>
        </table:table-row>
        <table:table-row>
          <table:table-cell office:value-type="float" office:value="2"/>
          <table:table-cell office:value-type="string" office:string-value="Acquisti di servizi"/>
          <table:table-cell table:number-columns-repeated="16382"/>
        </table:table-row>
        <table:table-row>
          <table:table-cell/>
          <table:table-cell office:value-type="string" office:string-value="   a) Prestazioni in regime di ricover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Farmaceutica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Medicina di bas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e) Altre convenzioni"/>
          <table:table-cell office:value-type="float" office:value="-6000000"/>
          <table:table-cell office:value-type="float" office:value="-6000000"/>
          <table:table-cell table:number-columns-repeated="16380"/>
        </table:table-row>
        <table:table-row>
          <table:table-cell/>
          <table:table-cell office:value-type="string" office:string-value="   f) Servizi appaltati"/>
          <table:table-cell office:value-type="float" office:value="-28520000000"/>
          <table:table-cell office:value-type="float" office:value="-29189000000"/>
          <table:table-cell table:number-columns-repeated="16380"/>
        </table:table-row>
        <table:table-row>
          <table:table-cell/>
          <table:table-cell office:value-type="string" office:string-value="   g) Manutenzioni"/>
          <table:table-cell office:value-type="float" office:value="-7800000000"/>
          <table:table-cell office:value-type="float" office:value="-8400000000"/>
          <table:table-cell table:number-columns-repeated="16380"/>
        </table:table-row>
        <table:table-row>
          <table:table-cell/>
          <table:table-cell office:value-type="string" office:string-value="   h) Utenze"/>
          <table:table-cell office:value-type="float" office:value="-5000000000"/>
          <table:table-cell office:value-type="float" office:value="-4750000000"/>
          <table:table-cell table:number-columns-repeated="16380"/>
        </table:table-row>
        <table:table-row>
          <table:table-cell/>
          <table:table-cell office:value-type="string" office:string-value="   i) Rimborsi-assegni, contributi e altri servizi"/>
          <table:table-cell office:value-type="float" office:value="-8000000"/>
          <table:table-cell office:value-type="float" office:value="-9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Godimento di beni di terzi"/>
          <table:table-cell office:value-type="float" office:value="-850000000"/>
          <table:table-cell office:value-type="float" office:value="-74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del personale"/>
          <table:table-cell table:number-columns-repeated="16382"/>
        </table:table-row>
        <table:table-row>
          <table:table-cell/>
          <table:table-cell office:value-type="string" office:string-value="   a) Personale sanitario"/>
          <table:table-cell office:value-type="float" office:value="-195900000000"/>
          <table:table-cell office:value-type="float" office:value="-148323000000"/>
          <table:table-cell table:number-columns-repeated="16380"/>
        </table:table-row>
        <table:table-row>
          <table:table-cell/>
          <table:table-cell office:value-type="string" office:string-value="   b) Personale professionale"/>
          <table:table-cell office:value-type="float" office:value="0"/>
          <table:table-cell office:value-type="float" office:value="-783000000"/>
          <table:table-cell table:number-columns-repeated="16380"/>
        </table:table-row>
        <table:table-row>
          <table:table-cell/>
          <table:table-cell office:value-type="string" office:string-value="   c) Personale tecnico"/>
          <table:table-cell office:value-type="float" office:value="0"/>
          <table:table-cell office:value-type="float" office:value="-36137000000"/>
          <table:table-cell table:number-columns-repeated="16380"/>
        </table:table-row>
        <table:table-row>
          <table:table-cell/>
          <table:table-cell office:value-type="string" office:string-value="   d) Personale amministrativo"/>
          <table:table-cell office:value-type="float" office:value="0"/>
          <table:table-cell office:value-type="float" office:value="-10879000000"/>
          <table:table-cell table:number-columns-repeated="16380"/>
        </table:table-row>
        <table:table-row>
          <table:table-cell/>
          <table:table-cell office:value-type="string" office:string-value="   e) Altri costi del personale"/>
          <table:table-cell office:value-type="float" office:value="0"/>
          <table:table-cell office:value-type="float" office:value="-1278000000"/>
          <table:table-cell table:number-columns-repeated="16380"/>
        </table:table-row>
        <table:table-row>
          <table:table-cell office:value-type="float" office:value="5"/>
          <table:table-cell office:value-type="string" office:string-value="Costi generali ed oneri diversi di gestione"/>
          <table:table-cell office:value-type="float" office:value="-2800000000"/>
          <table:table-cell office:value-type="float" office:value="-2550000000"/>
          <table:table-cell table:number-columns-repeated="16380"/>
        </table:table-row>
        <table:table-row>
          <table:table-cell office:value-type="float" office:value="6"/>
          <table:table-cell office:value-type="string" office:string-value="Ammortamenti e svalutazioni"/>
          <table:table-cell table:number-columns-repeated="16382"/>
        </table:table-row>
        <table:table-row>
          <table:table-cell/>
          <table:table-cell office:value-type="string" office:string-value="   a) Ammortamento delle immobilizzazioni im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Ammortamento delle immobilizzazioni 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Altre svalutazioni delle immobilizzazion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Svalutazione dei crediti e delle disponibilità liquid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7"/>
          <table:table-cell office:value-type="string" office:string-value="Variazione delle rimanenz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8"/>
          <table:table-cell office:value-type="string" office:string-value="Accantonamenti per rischi"/>
          <table:table-cell office:value-type="float" office:value="-3300000000"/>
          <table:table-cell office:value-type="float" office:value="-3600000000"/>
          <table:table-cell table:number-columns-repeated="16380"/>
        </table:table-row>
        <table:table-row>
          <table:table-cell office:value-type="float" office:value="9"/>
          <table:table-cell office:value-type="string" office:string-value="Altri accantonam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COSTI DELLA PRODUZIONE "/>
          <table:table-cell office:value-type="float" office:value="-293684000000"/>
          <table:table-cell office:value-type="float" office:value="-29304400000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FFERENZA TRA VALORE E COSTI DELLA PRODUZ."/>
          <table:table-cell office:value-type="float" office:value="-3806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)"/>
          <table:table-cell office:value-type="string" office:string-value="PROVENTI E ONERI FINANZIAR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Prov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One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PROVENTI E ONERI FINANZIA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TOTALE PARTITE STRAORDINARIE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SULTATO PRIMA DELLE IMPOSTE "/>
          <table:table-cell office:value-type="float" office:value="-395600000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Imposte sul reddito dell'esercizi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UTILE (PERDITA) DELL'ESERCIZIO"/>
          <table:table-cell office:value-type="float" office:value="-3956000000"/>
          <table:table-cell office:value-type="float" office:value="0"/>
          <table:table-cell table:number-columns-repeated="16380"/>
        </table:table-row>
        <table:table-row table:number-rows-repeated="1048501">
          <table:table-cell table:number-columns-repeated="16380"/>
        </table:table-row>
      </table:table>
      <table:table table:name="'file://PDC-ARS-UD/ECONOMIA/COMUNE/BILANCI/Preventivo%201999/Consolidato%20prev99/Conto%20economico/Consol%20CE99.xls'#Consolidato_1999" table:style-name="ta2">
        <table:table-source xlink:href="file://PDC-ARS-UD/ECONOMIA/COMUNE/BILANCI/Preventivo%201999/Consolidato%20prev99/Conto%20economico/Consol%20CE99.xls" table:table-name="Consolidato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" table:style-name="ta2">
        <table:table-source xlink:href="file://PDC-ARS-UD/ECONOMIA/COMUNE/BILANCI/Preventivo%201999/Consolidato%20prev99/Conto%20economico/Consol%20CE99.xls" table:table-name="BILANCIO_DEL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" table:style-name="ta2">
        <table:table-source xlink:href="file://PDC-ARS-UD/ECONOMIA/COMUNE/BILANCI/Preventivo%201999/Consolidato%20prev99/Conto%20economico/Consol%20CE99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" table:style-name="ta2">
        <table:table-source xlink:href="file://PDC-ARS-UD/ECONOMIA/COMUNE/BILANCI/Preventivo%201999/Consolidato%20prev99/Conto%20economico/Consol%20CE99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" table:style-name="ta2">
        <table:table-source xlink:href="file://PDC-ARS-UD/ECONOMIA/COMUNE/BILANCI/Preventivo%201999/Consolidato%20prev99/Conto%20economico/Consol%20CE99.xls" table:table-name="nuovi_tetti_ricoveroASS1_AO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" table:style-name="ta2">
        <table:table-source xlink:href="file://PDC-ARS-UD/ECONOMIA/COMUNE/BILANCI/Preventivo%201999/Consolidato%20prev99/Conto%20economico/Consol%20CE99.xls" table:table-name="quote_non_rip__e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" table:style-name="ta2">
        <table:table-source xlink:href="file://PDC-ARS-UD/ECONOMIA/COMUNE/BILANCI/Preventivo%201999/Consolidato%20prev99/Conto%20economico/Consol%20CE99.xls" table:table-name="nuovi_tetti_ricov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" table:style-name="ta2">
        <table:table-source xlink:href="file://PDC-ARS-UD/ECONOMIA/COMUNE/BILANCI/Preventivo%201999/Consolidato%20prev99/Conto%20economico/Consol%20CE99.xls" table:table-name="nuovi_tetti_ricover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" table:style-name="ta2">
        <table:table-source xlink:href="file://PDC-ARS-UD/ECONOMIA/COMUNE/BILANCI/Preventivo%201999/Consolidato%20prev99/Conto%20economico/Consol%20CE99.xls" table:table-name="nuovi_tetti_ambulator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" table:style-name="ta2">
        <table:table-source xlink:href="file://PDC-ARS-UD/ECONOMIA/COMUNE/BILANCI/Preventivo%201999/Consolidato%20prev99/Conto%20economico/Consol%20CE99.xls" table:table-name="nuovi_tetti_ambulatorial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" table:style-name="ta2">
        <table:table-source xlink:href="file://PDC-ARS-UD/ECONOMIA/COMUNE/BILANCI/Preventivo%201999/Consolidato%20prev99/Conto%20economico/Consol%20CE99.xls" table:table-name="rettifiche_di_eliminaz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" table:style-name="ta2">
        <table:table-source xlink:href="file://PDC-ARS-UD/ECONOMIA/COMUNE/BILANCI/Preventivo%201999/Consolidato%20prev99/Conto%20economico/Consol%20CE99.xls" table:table-name="variazioni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" table:style-name="ta2">
        <table:table-source xlink:href="file://PDC-ARS-UD/ECONOMIA/COMUNE/BILANCI/Preventivo%201999/Consolidato%20prev99/Conto%20economico/Consol%20CE99.xls" table:table-name="PREST__AMM&amp;GEST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ULENZE" table:style-name="ta2">
        <table:table-source xlink:href="file://PDC-ARS-UD/ECONOMIA/COMUNE/BILANCI/Preventivo%201999/Consolidato%20prev99/Conto%20economico/Consol%20CE99.xls" table:table-name="CONSUL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" table:style-name="ta2">
        <table:table-source xlink:href="file://PDC-ARS-UD/ECONOMIA/COMUNE/BILANCI/Preventivo%201999/Consolidato%20prev99/Conto%20economico/Consol%20CE99.xls" table:table-name="PERSONALE_CO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" table:style-name="ta2">
        <table:table-source xlink:href="file://PDC-ARS-UD/ECONOMIA/COMUNE/BILANCI/Preventivo%201999/Consolidato%20prev99/Conto%20economico/Consol%20CE99.xls" table:table-name="ALTRE_VO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" table:style-name="ta2">
        <table:table-source xlink:href="file://PDC-ARS-UD/ECONOMIA/COMUNE/BILANCI/Preventivo%201999/Consolidato%20prev99/Conto%20economico/Consol%20CE99.xls" table:table-name="MOBILITA'_EXTRAREG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" table:style-name="ta2">
        <table:table-source xlink:href="file://PDC-ARS-UD/ECONOMIA/COMUNE/BILANCI/Preventivo%201999/Consolidato%20prev99/Conto%20economico/Consol%20CE99.xls" table:table-name="RICONCILI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" table:style-name="ta2">
        <table:table-source xlink:href="file://PDC-ARS-UD/ECONOMIA/COMUNE/BILANCI/Preventivo%201999/Consolidato%20prev99/Conto%20economico/Consol%20CE99.xls" table:table-name="CONTRIB_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" table:style-name="ta2">
        <table:table-source xlink:href="file://PDC-ARS-UD/ECONOMIA/COMUNE/BILANCI/Preventivo%201999/Consolidato%20prev99/Conto%20economico/Consol%20CE99.xls" table:table-name="erogazioni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" table:style-name="ta2">
        <table:table-source xlink:href="file://PDC-ARS-UD/ECONOMIA/COMUNE/BILANCI/Preventivo%201999/Consolidato%20prev99/Conto%20economico/Consol%20CE99.xls" table:table-name="erogazione_mobiltà_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" table:style-name="ta2">
        <table:table-source xlink:href="file://PDC-ARS-UD/ECONOMIA/COMUNE/BILANCI/Preventivo%201999/Consolidato%20prev99/Conto%20economico/Consol%20CE99.xls" table:table-name="erogazione_mobilità_prosp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OTOCOLLI" table:style-name="ta2">
        <table:table-source xlink:href="file://PDC-ARS-UD/ECONOMIA/COMUNE/BILANCI/Preventivo%201999/Consolidato%20prev99/Conto%20economico/Consol%20CE99.xls" table:table-name="PROTOC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1" table:style-name="ta2">
        <table:table-source xlink:href="file://PDC-ARS-UD/ECONOMIA/COMUNE/BILANCI/Preventivo%201999/Consolidato%20prev99/Conto%20economico/Consol%20CE99.xls" table:table-name="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2" table:style-name="ta2">
        <table:table-source xlink:href="file://PDC-ARS-UD/ECONOMIA/COMUNE/BILANCI/Preventivo%201999/Consolidato%20prev99/Conto%20economico/Consol%20CE99.xls" table:table-name="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3" table:style-name="ta2">
        <table:table-source xlink:href="file://PDC-ARS-UD/ECONOMIA/COMUNE/BILANCI/Preventivo%201999/Consolidato%20prev99/Conto%20economico/Consol%20CE99.xls" table:table-name="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4" table:style-name="ta2">
        <table:table-source xlink:href="file://PDC-ARS-UD/ECONOMIA/COMUNE/BILANCI/Preventivo%201999/Consolidato%20prev99/Conto%20economico/Consol%20CE99.xls" table:table-name="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5" table:style-name="ta2">
        <table:table-source xlink:href="file://PDC-ARS-UD/ECONOMIA/COMUNE/BILANCI/Preventivo%201999/Consolidato%20prev99/Conto%20economico/Consol%20CE99.xls" table:table-name="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6" table:style-name="ta2">
        <table:table-source xlink:href="file://PDC-ARS-UD/ECONOMIA/COMUNE/BILANCI/Preventivo%201999/Consolidato%20prev99/Conto%20economico/Consol%20CE99.xls" table:table-name="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UD" table:style-name="ta2">
        <table:table-source xlink:href="file://PDC-ARS-UD/ECONOMIA/COMUNE/BILANCI/Preventivo%201999/Consolidato%20prev99/Conto%20economico/Consol%20CE99.xls" table:table-name="AO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PN" table:style-name="ta2">
        <table:table-source xlink:href="file://PDC-ARS-UD/ECONOMIA/COMUNE/BILANCI/Preventivo%201999/Consolidato%20prev99/Conto%20economico/Consol%20CE99.xls" table:table-name="AO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RS" table:style-name="ta2">
        <table:table-source xlink:href="file://PDC-ARS-UD/ECONOMIA/COMUNE/BILANCI/Preventivo%201999/Consolidato%20prev99/Conto%20economico/Consol%20CE99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Foglio1" table:style-name="ta2">
        <table:table-source xlink:href="file://PDC-ARS-UD/ECONOMIA/COMUNE/BILANCI/Preventivo%201999/Consolidato%20prev99/Conto%20economico/Consol%20CE99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tab1" table:cell-range-address="'file:///S:/2014/CHIUSURA%202014/LA/Spedito/Documents%20and%20Settings/candreetta/Impostazioni%20locali/Temporary%20Internet%20Files/Content.IE5/214JD6P6/RAGIONER/BIL01/COSRIC.XLS'#Alimentazione_CE01.$E$30:Alimentazione_CE01.$E$35" table:base-cell-address="Mod_LA.$A$1"/>
        <table:named-range table:name="ciao" table:cell-range-address="'file:///S:/2014/CHIUSURA%202014/LA/Spedito/Documents%20and%20Settings/candreetta/Impostazioni%20locali/Temporary%20Internet%20Files/Content.IE5/214JD6P6/99consolidato/agenzia-preventivo%2099.XLS'#Alimentazione.$E$29:Alimentazione.$E$34" table:base-cell-address="Mod_LA.$A$1"/>
        <table:named-range table:name="cont1" table:cell-range-address="'file:///S:/2014/CHIUSURA%202014/LA/Spedito/Documents%20and%20Settings/candreetta/Impostazioni%20locali/Temporary%20Internet%20Files/Content.IE5/214JD6P6/COMUNE/BILANCI/2002/Preventivo%202002/Bilanci%20aziende/burlo/MASTER.XLS'#Alimentazione.$E$29:Aliment." table:base-cell-address="Mod_LA.$A$1"/>
        <table:named-range table:name="FF" table:cell-range-address="'file:///S:/2014/CHIUSURA%202014/LA/Spedito/Documents%20and%20Settings/candreetta/Impostazioni%20locali/Temporary%20Internet%20Files/Content.IE5/214JD6P6/DOCUMENTI/Bilanci/Consuntivi/Anno%202001/SCHEMI%20X%20CONSUNTIVO%202001%204.4.02.xls'#Alim_C_E_.$D$29." table:base-cell-address="Mod_LA.$A$1"/>
        <table:named-range table:name="rewe" table:cell-range-address="'file:///S:/2014/CHIUSURA%202014/LA/Spedito/Documents%20and%20Settings/candreetta/Impostazioni%20locali/Temporary%20Internet%20Files/Content.IE5/214JD6P6/COMUNE/BILANCI/1999/Preventivo%201999/Consolidato%20prev99/Conto%20economico/Consol%20CE99.xls'#AOTS.." table:base-cell-address="Mod_LA.$A$1"/>
        <table:named-range table:name="stampa" table:cell-range-address="'file://PDC-ARS-UD/ECONOMIA/COMUNE/BILANCI/Preventivo%201999/Consolidato%20prev99/Conto%20economico/Consol%20CE99.xls'#AOTS.$A$1:AOTS.$IV$65536" table:base-cell-address="Mod_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New Century Schlbk" svg:font-family="&quot;New Century Schlb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0" number:grouping="true"/>
    </number:number-style>
    <number:number-style style:name="N3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6"/>
    <style:style style:name="Migliaia_32__40_0_41___37__32_Attrezzature_32_ed_32_Edilizia" style:display-name="Migliaia (0)_% Attrezzature ed Edilizia" style:family="table-cell" style:data-style-name="N37"/>
    <style:style style:name="Normal_all7_pdc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od_32_LA" style:display-name="Normale_Mod LA" style:family="table-cell" style:data-style-name="N0">
      <style:table-cell-properties style:vertical-align="automatic" fo:background-color="transparent"/>
    </style:style>
    <style:style style:name="Titolo" style:family="table-cel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 style:font-family-generic="roman"/>
    </style:style>
    <style:style style:name="Valuta_32__40_0_41___37__32_Attrezzature_32_ed_32_Edilizia" style:display-name="Valuta (0)_% Attrezzature ed Edilizia" style:family="table-cell" style:data-style-name="N39"/>
  </office:styles>
  <office:automatic-styles>
    <style:page-layout style:name="pm1">
      <style:page-layout-properties fo:margin-top="0.15748031496063in" fo:margin-bottom="0.236220472440945in" fo:margin-left="0.15748031496063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entro di Riferimento Oncologico</text:p>
        </style:region-left>
        <style:region-center>
          <text:p>ANNO 2015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dc:creator>Informatico</dc:creator>
    <meta:creation-date>2014-05-29T16:56:05Z</meta:creation-date>
    <dc:date>2017-01-04T15:07:53Z</dc:date>
    <meta:print-date>2017-01-04T15:07:27Z</meta:print-date>
  </office:meta>
</office:document-meta>
</file>