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Percentuale_32_3" style:data-style-name="N14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Percentuale_32_3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6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Percentuale_32_3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igliaia_32_3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Migliaia_32_3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="thin solid #000000" style:vertical-align="top" fo:wrap-option="wrap" fo:background-color="#8DB4E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Normale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8DB4E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e_32_3" style:data-style-name="N3">
      <style:table-cell-properties fo:border="thin solid #000000" style:vertical-align="middle" fo:wrap-option="wrap" fo:background-color="#8DB4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8DB4E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1.722291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7.593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nuovo_LA_2019" table:style-name="ta1" table:print-ranges="modello_nuovo_LA_2019.A1:modello_nuovo_LA_2019.R12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6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" table:number-columns-repeated="16363" table:default-cell-style-name="ce8"/>
        <table:table-row table:style-name="ro1">
          <table:table-cell office:value-type="string" table:number-columns-spanned="18" table:number-rows-spanned="1" table:style-name="ce93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3" table:style-name="ce9"/>
          <table:table-cell office:value-type="string" table:number-columns-spanned="5" table:number-rows-spanned="1" table:style-name="ce103">
            <text:p>STRUTTURA RILEVATA</text:p>
          </table:table-cell>
          <table:covered-table-cell table:number-columns-repeated="4"/>
          <table:table-cell table:style-name="ce10"/>
          <table:table-cell office:value-type="string" table:number-columns-spanned="6" table:number-rows-spanned="1" table:style-name="ce104">
            <text:p>OGGETTO DELLA RILEVAZIONE</text:p>
          </table:table-cell>
          <table:covered-table-cell table:number-columns-repeated="5"/>
          <table:table-cell table:number-columns-repeated="2" table:style-name="ce10"/>
          <table:table-cell table:style-name="ce11"/>
          <table:table-cell table:number-columns-repeated="16366"/>
        </table:table-row>
        <table:table-row table:style-name="ro3">
          <table:table-cell table:number-columns-repeated="3" table:style-name="ce9"/>
          <table:table-cell table:style-name="ce12"/>
          <table:table-cell table:number-columns-repeated="3" table:style-name="ce10"/>
          <table:table-cell table:style-name="ce13"/>
          <table:table-cell table:style-name="ce10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0"/>
          <table:table-cell table:style-name="ce11"/>
          <table:table-cell table:number-columns-repeated="16366"/>
        </table:table-row>
        <table:table-row table:style-name="ro4">
          <table:table-cell table:number-columns-repeated="3" table:style-name="ce9"/>
          <table:table-cell office:value-type="string" table:style-name="ce18">
            <text:p>REGIONE<text:s/></text:p>
          </table:table-cell>
          <table:table-cell office:value-type="string" table:style-name="ce19">
            <text:p>IRCCS CRO</text:p>
          </table:table-cell>
          <table:table-cell table:style-name="ce10"/>
          <table:table-cell office:value-type="string" table:style-name="ce20">
            <text:p><text:s/>CODICE ENTE</text:p>
          </table:table-cell>
          <table:table-cell office:value-type="float" office:value="902" table:style-name="ce19">
            <text:p>902</text:p>
          </table:table-cell>
          <table:table-cell table:style-name="ce10"/>
          <table:table-cell office:value-type="string" table:style-name="ce71">
            <text:p>CONSUNTIVO ANNO</text:p>
          </table:table-cell>
          <table:table-cell table:style-name="ce21"/>
          <table:table-cell table:number-columns-repeated="2" table:style-name="ce10"/>
          <table:table-cell office:value-type="float" office:value="2019" table:style-name="ce22">
            <text:p>2019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66"/>
        </table:table-row>
        <table:table-row table:style-name="ro3">
          <table:table-cell table:number-columns-repeated="3" table:style-name="ce9"/>
          <table:table-cell office:value-type="string" table:style-name="ce23">
            <text:p>FRIULI VENEZIA GIULIA</text:p>
          </table:table-cell>
          <table:table-cell table:number-columns-repeated="3" table:style-name="ce24"/>
          <table:table-cell table:style-name="ce25"/>
          <table:table-cell table:style-name="ce10"/>
          <table:table-cell table:style-name="ce26"/>
          <table:table-cell table:style-name="ce27"/>
          <table:table-cell table:number-columns-repeated="3" table:style-name="ce24"/>
          <table:table-cell table:style-name="ce25"/>
          <table:table-cell table:number-columns-repeated="2" table:style-name="ce10"/>
          <table:table-cell table:style-name="ce11"/>
          <table:table-cell table:number-columns-repeated="16366"/>
        </table:table-row>
        <table:table-row table:style-name="ro2">
          <table:table-cell office:value-type="string" table:style-name="ce70">
            <text:p>valori espressi in unità di euro</text:p>
          </table:table-cell>
          <table:table-cell table:number-columns-repeated="2" table:style-name="ce29"/>
          <table:table-cell table:style-name="ce28"/>
          <table:table-cell table:number-columns-repeated="14" table:style-name="ce10"/>
          <table:table-cell table:number-columns-repeated="16366"/>
        </table:table-row>
        <table:table-row table:style-name="ro5">
          <table:table-cell table:number-columns-spanned="3" table:number-rows-spanned="2" table:style-name="ce101"/>
          <table:covered-table-cell table:number-columns-repeated="2"/>
          <table:table-cell office:value-type="string" table:number-columns-spanned="1" table:number-rows-spanned="2" table:style-name="ce102">
            <text:p>Macrovoci economiche</text:p>
          </table:table-cell>
          <table:table-cell office:value-type="string" table:number-columns-spanned="2" table:number-rows-spanned="1" table:style-name="ce100">
            <text:p>Consumi di esercizio</text:p>
          </table:table-cell>
          <table:covered-table-cell/>
          <table:table-cell office:value-type="string" table:number-columns-spanned="3" table:number-rows-spanned="1" table:style-name="ce10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00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100">
            <text:p>Ammortamenti</text:p>
          </table:table-cell>
          <table:table-cell office:value-type="string" table:number-columns-spanned="1" table:number-rows-spanned="2" table:style-name="ce100">
            <text:p>Sopravvenienze</text:p>
            <text:p>Insussistenze</text:p>
          </table:table-cell>
          <table:table-cell office:value-type="string" table:number-columns-spanned="1" table:number-rows-spanned="2" table:style-name="ce100">
            <text:p>Altri costi</text:p>
          </table:table-cell>
          <table:table-cell office:value-type="string" table:number-columns-spanned="1" table:number-rows-spanned="2" table:style-name="ce100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100">
            <text:p>Totale</text:p>
          </table:table-cell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1">
            <text:p>Beni sanitari</text:p>
          </table:table-cell>
          <table:table-cell office:value-type="string" table:style-name="ce32">
            <text:p>Beni non sanitari</text:p>
          </table:table-cell>
          <table:table-cell office:value-type="string" table:style-name="ce33">
            <text:p>prestazioni sanitarie</text:p>
          </table:table-cell>
          <table:table-cell office:value-type="string" table:style-name="ce32">
            <text:p>servizi sanitari per erogazione di prestazioni</text:p>
          </table:table-cell>
          <table:table-cell office:value-type="string" table:style-name="ce33">
            <text:p>servizi non sanitari</text:p>
          </table:table-cell>
          <table:table-cell office:value-type="string" table:style-name="ce30">
            <text:p>Ruolo<text:span text:style-name="T2"><text:s/></text:span>sanitario</text:p>
          </table:table-cell>
          <table:table-cell office:value-type="string" table:style-name="ce30">
            <text:p>Ruolo<text:span text:style-name="T2"><text:s/></text:span>professionale</text:p>
          </table:table-cell>
          <table:table-cell office:value-type="string" table:style-name="ce30">
            <text:p>Ruolo<text:span text:style-name="T2"><text:s/></text:span>tecnico</text:p>
          </table:table-cell>
          <table:table-cell office:value-type="string" table:style-name="ce30">
            <text:p>Ruolo<text:span text:style-name="T2"><text:s/></text:span>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5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45">
            <text:p>1A100</text:p>
          </table:table-cell>
          <table:table-cell table:number-columns-repeated="2" table:style-name="ce45"/>
          <table:table-cell office:value-type="string" table:style-name="ce46">
            <text:p>Sorveglianza, prevenzione e controllo delle malattie infettive e parassitarie, inclusi i programmi vaccinali</text:p>
          </table:table-cell>
          <table:table-cell table:number-columns-repeated="14" table:style-name="ce47"/>
          <table:table-cell table:number-columns-repeated="16366" table:style-name="ce34"/>
        </table:table-row>
        <table:table-row table:style-name="ro9">
          <table:table-cell table:style-name="ce45"/>
          <table:table-cell office:value-type="string" table:style-name="ce48">
            <text:p>1A110</text:p>
          </table:table-cell>
          <table:table-cell table:style-name="ce45"/>
          <table:table-cell office:value-type="string" table:style-name="ce49">
            <text:p>Vaccinazioni<text:s/></text:p>
          </table:table-cell>
          <table:table-cell table:number-columns-repeated="14" table:style-name="ce47"/>
          <table:table-cell table:number-columns-repeated="16366" table:style-name="ce34"/>
        </table:table-row>
        <table:table-row table:style-name="ro8">
          <table:table-cell table:style-name="ce45"/>
          <table:table-cell office:value-type="string" table:style-name="ce48">
            <text:p>1A120</text:p>
          </table:table-cell>
          <table:table-cell table:style-name="ce45"/>
          <table:table-cell office:value-type="string" table:style-name="ce49">
            <text:p>Altri interventi per la sorveglianza, prevenzione e controllo delle malattie infettive e parassitarie</text:p>
          </table:table-cell>
          <table:table-cell table:number-columns-repeated="14" table:style-name="ce47"/>
          <table:table-cell table:number-columns-repeated="16366" table:style-name="ce34"/>
        </table:table-row>
        <table:table-row table:style-name="ro10">
          <table:table-cell office:value-type="string" table:style-name="ce45">
            <text:p>1B100</text:p>
          </table:table-cell>
          <table:table-cell table:number-columns-repeated="2" table:style-name="ce45"/>
          <table:table-cell office:value-type="string" table:style-name="ce46">
            <text:p>Tutela della salute e della sicurezza degli ambienti aperti e confinati</text:p>
          </table:table-cell>
          <table:table-cell table:number-columns-repeated="14" table:style-name="ce47"/>
          <table:table-cell table:number-columns-repeated="16366" table:style-name="ce34"/>
        </table:table-row>
        <table:table-row table:style-name="ro11">
          <table:table-cell office:value-type="string" table:style-name="ce45">
            <text:p>1C100</text:p>
          </table:table-cell>
          <table:table-cell table:number-columns-repeated="2" table:style-name="ce45"/>
          <table:table-cell office:value-type="string" table:style-name="ce46">
            <text:p>Sorveglianza, prevenzione e tutela della salute e sicurezza nei luoghi di lavoro</text:p>
          </table:table-cell>
          <table:table-cell table:number-columns-repeated="14" table:style-name="ce47"/>
          <table:table-cell table:number-columns-repeated="16366" table:style-name="ce34"/>
        </table:table-row>
        <table:table-row table:style-name="ro7">
          <table:table-cell office:value-type="string" table:style-name="ce45">
            <text:p>1D100</text:p>
          </table:table-cell>
          <table:table-cell table:number-columns-repeated="2" table:style-name="ce45"/>
          <table:table-cell office:value-type="string" table:style-name="ce46">
            <text:p>Salute animale e igiene urbana veterinaria</text:p>
          </table:table-cell>
          <table:table-cell table:number-columns-repeated="14" table:style-name="ce47"/>
          <table:table-cell table:number-columns-repeated="16366" table:style-name="ce34"/>
        </table:table-row>
        <table:table-row table:style-name="ro7">
          <table:table-cell office:value-type="string" table:style-name="ce50">
            <text:p>1E100</text:p>
          </table:table-cell>
          <table:table-cell table:number-columns-repeated="2" table:style-name="ce45"/>
          <table:table-cell office:value-type="string" table:style-name="ce46">
            <text:p>Sicurezza alimentare - Tutela della salute dei consumatori</text:p>
          </table:table-cell>
          <table:table-cell table:number-columns-repeated="14" table:style-name="ce47"/>
          <table:table-cell table:number-columns-repeated="16366" table:style-name="ce34"/>
        </table:table-row>
        <table:table-row table:style-name="ro12">
          <table:table-cell office:value-type="string" table:style-name="ce50">
            <text:p>1F100</text:p>
          </table:table-cell>
          <table:table-cell table:number-columns-repeated="2" table:style-name="ce45"/>
          <table:table-cell office:value-type="string" table:style-name="ce4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0824" table:style-name="ce44">
            <text:p>50.824</text:p>
          </table:table-cell>
          <table:table-cell office:value-type="float" office:value="5041" table:style-name="ce44">
            <text:p>5.041</text:p>
          </table:table-cell>
          <table:table-cell office:value-type="float" office:value="1075" table:style-name="ce44">
            <text:p>1.075</text:p>
          </table:table-cell>
          <table:table-cell office:value-type="float" office:value="48139" table:style-name="ce44">
            <text:p>48.139</text:p>
          </table:table-cell>
          <table:table-cell office:value-type="float" office:value="32199" table:style-name="ce44">
            <text:p>32.199</text:p>
          </table:table-cell>
          <table:table-cell office:value-type="float" office:value="141236" table:style-name="ce44">
            <text:p>141.236</text:p>
          </table:table-cell>
          <table:table-cell office:value-type="float" office:value="0" table:style-name="ce44">
            <text:p>0</text:p>
          </table:table-cell>
          <table:table-cell office:value-type="float" office:value="18869" table:style-name="ce44">
            <text:p>18.869</text:p>
          </table:table-cell>
          <table:table-cell office:value-type="float" office:value="12476" table:style-name="ce44">
            <text:p>12.476</text:p>
          </table:table-cell>
          <table:table-cell office:value-type="float" office:value="38424" table:style-name="ce44">
            <text:p>38.424</text:p>
          </table:table-cell>
          <table:table-cell office:value-type="float" office:value="0" table:style-name="ce44">
            <text:p>0</text:p>
          </table:table-cell>
          <table:table-cell office:value-type="float" office:value="14827" table:style-name="ce44">
            <text:p>14.827</text:p>
          </table:table-cell>
          <table:table-cell office:value-type="float" office:value="0" table:style-name="ce44">
            <text:p>0</text:p>
          </table:table-cell>
          <table:table-cell office:value-type="float" office:value="363110" table:style-name="ce44">
            <text:p>363.110</text:p>
          </table:table-cell>
          <table:table-cell table:number-columns-repeated="16366" table:style-name="ce34"/>
        </table:table-row>
        <table:table-row table:style-name="ro8">
          <table:table-cell table:style-name="ce50"/>
          <table:table-cell office:value-type="string" table:style-name="ce48">
            <text:p>1F110</text:p>
          </table:table-cell>
          <table:table-cell table:style-name="ce51"/>
          <table:table-cell office:value-type="string" table:style-name="ce49">
            <text:p>Screening oncologici</text:p>
          </table:table-cell>
          <table:table-cell office:value-type="float" office:value="50824" table:style-name="ce44">
            <text:p>50.824</text:p>
          </table:table-cell>
          <table:table-cell office:value-type="float" office:value="5041" table:style-name="ce44">
            <text:p>5.041</text:p>
          </table:table-cell>
          <table:table-cell office:value-type="float" office:value="1075" table:style-name="ce44">
            <text:p>1.075</text:p>
          </table:table-cell>
          <table:table-cell office:value-type="float" office:value="48139" table:style-name="ce44">
            <text:p>48.139</text:p>
          </table:table-cell>
          <table:table-cell office:value-type="float" office:value="32199" table:style-name="ce44">
            <text:p>32.199</text:p>
          </table:table-cell>
          <table:table-cell office:value-type="float" office:value="141236" table:style-name="ce44">
            <text:p>141.236</text:p>
          </table:table-cell>
          <table:table-cell office:value-type="float" office:value="0" table:style-name="ce44">
            <text:p>0</text:p>
          </table:table-cell>
          <table:table-cell office:value-type="float" office:value="18869" table:style-name="ce44">
            <text:p>18.869</text:p>
          </table:table-cell>
          <table:table-cell office:value-type="float" office:value="12476" table:style-name="ce44">
            <text:p>12.476</text:p>
          </table:table-cell>
          <table:table-cell office:value-type="float" office:value="38424" table:style-name="ce44">
            <text:p>38.424</text:p>
          </table:table-cell>
          <table:table-cell office:value-type="float" office:value="0" table:style-name="ce44">
            <text:p>0</text:p>
          </table:table-cell>
          <table:table-cell office:value-type="float" office:value="14827" table:style-name="ce44">
            <text:p>14.827</text:p>
          </table:table-cell>
          <table:table-cell office:value-type="float" office:value="0" table:style-name="ce44">
            <text:p>0</text:p>
          </table:table-cell>
          <table:table-cell office:value-type="float" office:value="363110" table:style-name="ce44">
            <text:p>363.110</text:p>
          </table:table-cell>
          <table:table-cell table:number-columns-repeated="16366" table:style-name="ce34"/>
        </table:table-row>
        <table:table-row table:style-name="ro8">
          <table:table-cell table:style-name="ce50"/>
          <table:table-cell table:style-name="ce45"/>
          <table:table-cell office:value-type="string" table:style-name="ce51">
            <text:p>1F111</text:p>
          </table:table-cell>
          <table:table-cell office:value-type="string" table:style-name="ce52">
            <text:p>Programmi organizzati svolti in apposita Unità operativa/Centro di costo</text:p>
          </table:table-cell>
          <table:table-cell table:number-columns-repeated="12" table:style-name="ce43"/>
          <table:table-cell table:number-columns-repeated="2" table:style-name="ce44"/>
          <table:table-cell table:number-columns-repeated="16366" table:style-name="ce34"/>
        </table:table-row>
        <table:table-row table:style-name="ro8">
          <table:table-cell table:style-name="ce50"/>
          <table:table-cell table:style-name="ce45"/>
          <table:table-cell office:value-type="string" table:style-name="ce53">
            <text:p>1F112</text:p>
          </table:table-cell>
          <table:table-cell office:value-type="string" table:style-name="ce52">
            <text:p>Programmi organizzati svolti in ambito consultoriale/ambulatoriale territoriale</text:p>
          </table:table-cell>
          <table:table-cell table:number-columns-repeated="12" table:style-name="ce43"/>
          <table:table-cell table:number-columns-repeated="2" table:style-name="ce44"/>
          <table:table-cell table:number-columns-repeated="16366" table:style-name="ce34"/>
        </table:table-row>
        <table:table-row table:style-name="ro8">
          <table:table-cell table:style-name="ce50"/>
          <table:table-cell table:style-name="ce45"/>
          <table:table-cell office:value-type="string" table:style-name="ce53">
            <text:p>1F113</text:p>
          </table:table-cell>
          <table:table-cell office:value-type="string" table:style-name="ce52">
            <text:p>Programmi organizzati svolti in ambito ospedaliero</text:p>
          </table:table-cell>
          <table:table-cell office:value-type="float" office:value="50824" table:style-name="ce43">
            <text:p>50.824</text:p>
          </table:table-cell>
          <table:table-cell office:value-type="float" office:value="5041" table:style-name="ce43">
            <text:p>5.041</text:p>
          </table:table-cell>
          <table:table-cell office:value-type="float" office:value="1075" table:style-name="ce43">
            <text:p>1.075</text:p>
          </table:table-cell>
          <table:table-cell office:value-type="float" office:value="48139" table:style-name="ce43">
            <text:p>48.139</text:p>
          </table:table-cell>
          <table:table-cell office:value-type="float" office:value="32199" table:style-name="ce43">
            <text:p>32.199</text:p>
          </table:table-cell>
          <table:table-cell office:value-type="float" office:value="141236" table:style-name="ce43">
            <text:p>141.236</text:p>
          </table:table-cell>
          <table:table-cell office:value-type="float" office:value="0" table:style-name="ce43">
            <text:p>0</text:p>
          </table:table-cell>
          <table:table-cell office:value-type="float" office:value="18869" table:style-name="ce43">
            <text:p>18.869</text:p>
          </table:table-cell>
          <table:table-cell office:value-type="float" office:value="12476" table:style-name="ce43">
            <text:p>12.476</text:p>
          </table:table-cell>
          <table:table-cell office:value-type="float" office:value="38424" table:style-name="ce43">
            <text:p>38.424</text:p>
          </table:table-cell>
          <table:table-cell office:value-type="float" office:value="0" table:style-name="ce43">
            <text:p>0</text:p>
          </table:table-cell>
          <table:table-cell office:value-type="float" office:value="14827" table:style-name="ce43">
            <text:p>14.827</text:p>
          </table:table-cell>
          <table:table-cell office:value-type="float" office:value="0" table:style-name="ce43">
            <text:p>0</text:p>
          </table:table-cell>
          <table:table-cell office:value-type="float" office:value="363110" table:style-name="ce44">
            <text:p>363.110</text:p>
          </table:table-cell>
          <table:table-cell table:number-columns-repeated="16366" table:style-name="ce34"/>
        </table:table-row>
        <table:table-row table:style-name="ro13">
          <table:table-cell table:style-name="ce50"/>
          <table:table-cell office:value-type="string" table:style-name="ce48">
            <text:p>1F120</text:p>
          </table:table-cell>
          <table:table-cell table:style-name="ce45"/>
          <table:table-cell office:value-type="string" table:style-name="ce49">
            <text:p>Altre attività di Sorveglianza e prevenzione delle malattie croniche, inclusi la promozione di stili di vita sani e prevenzione nutrizionale</text:p>
          </table:table-cell>
          <table:table-cell table:number-columns-repeated="12" table:style-name="ce54"/>
          <table:table-cell table:number-columns-repeated="2" table:style-name="ce47"/>
          <table:table-cell table:number-columns-repeated="16366" table:style-name="ce34"/>
        </table:table-row>
        <table:table-row table:style-name="ro14">
          <table:table-cell table:number-columns-repeated="2" table:style-name="ce53"/>
          <table:table-cell office:value-type="string" table:style-name="ce53">
            <text:p>1F121</text:p>
          </table:table-cell>
          <table:table-cell office:value-type="string" table:style-name="ce52">
            <text:p>Altre attività svolte in ambito extra-ospedaliero</text:p>
          </table:table-cell>
          <table:table-cell table:number-columns-repeated="12" table:style-name="ce54"/>
          <table:table-cell table:number-columns-repeated="2" table:style-name="ce47"/>
          <table:table-cell table:number-columns-repeated="16366" table:style-name="ce34"/>
        </table:table-row>
        <table:table-row table:style-name="ro14">
          <table:table-cell table:number-columns-repeated="2" table:style-name="ce53"/>
          <table:table-cell office:value-type="string" table:style-name="ce53">
            <text:p>1F122</text:p>
          </table:table-cell>
          <table:table-cell office:value-type="string" table:style-name="ce52">
            <text:p>Altre attività svolte in ambito ospedaliero</text:p>
          </table:table-cell>
          <table:table-cell table:number-columns-repeated="14" table:style-name="ce47"/>
          <table:table-cell table:number-columns-repeated="16366" table:style-name="ce34"/>
        </table:table-row>
        <table:table-row table:style-name="ro7">
          <table:table-cell office:value-type="string" table:style-name="ce50">
            <text:p>1G100</text:p>
          </table:table-cell>
          <table:table-cell table:number-columns-repeated="2" table:style-name="ce45"/>
          <table:table-cell office:value-type="string" table:style-name="ce46">
            <text:p>Attività medico legali per finalità pubblich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1H100</text:p>
          </table:table-cell>
          <table:table-cell table:number-columns-repeated="2" table:style-name="ce45"/>
          <table:table-cell office:value-type="string" table:style-name="ce46">
            <text:p>Contributo Legge 210/92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float" office:value="19999" table:style-name="ce45">
            <text:p>19999</text:p>
          </table:table-cell>
          <table:table-cell table:number-columns-repeated="2" table:style-name="ce45"/>
          <table:table-cell office:value-type="string" table:style-name="ce46">
            <text:p>TOTALE PREVENZIONE COLLETTIVA E SANITA' PUBBLICA</text:p>
          </table:table-cell>
          <table:table-cell office:value-type="float" office:value="50824" table:formula="msoxl:=+E17" table:style-name="ce55">
            <text:p>50.824</text:p>
          </table:table-cell>
          <table:table-cell office:value-type="float" office:value="5041" table:formula="msoxl:=+F17" table:style-name="ce55">
            <text:p>5.041</text:p>
          </table:table-cell>
          <table:table-cell office:value-type="float" office:value="1075" table:formula="msoxl:=+G17" table:style-name="ce55">
            <text:p>1.075</text:p>
          </table:table-cell>
          <table:table-cell office:value-type="float" office:value="48139" table:formula="msoxl:=+H17" table:style-name="ce55">
            <text:p>48.139</text:p>
          </table:table-cell>
          <table:table-cell office:value-type="float" office:value="32199" table:formula="msoxl:=+I17" table:style-name="ce55">
            <text:p>32.199</text:p>
          </table:table-cell>
          <table:table-cell office:value-type="float" office:value="141236" table:formula="msoxl:=+J17" table:style-name="ce55">
            <text:p>141.236</text:p>
          </table:table-cell>
          <table:table-cell office:value-type="float" office:value="0" table:formula="msoxl:=+K17" table:style-name="ce55">
            <text:p>0</text:p>
          </table:table-cell>
          <table:table-cell office:value-type="float" office:value="18869" table:formula="msoxl:=+L17" table:style-name="ce55">
            <text:p>18.869</text:p>
          </table:table-cell>
          <table:table-cell office:value-type="float" office:value="12476" table:formula="msoxl:=+M17" table:style-name="ce55">
            <text:p>12.476</text:p>
          </table:table-cell>
          <table:table-cell office:value-type="float" office:value="38424" table:formula="msoxl:=+N17" table:style-name="ce55">
            <text:p>38.424</text:p>
          </table:table-cell>
          <table:table-cell office:value-type="float" office:value="0" table:formula="msoxl:=+O17" table:style-name="ce55">
            <text:p>0</text:p>
          </table:table-cell>
          <table:table-cell office:value-type="float" office:value="14827" table:formula="msoxl:=+P17" table:style-name="ce55">
            <text:p>14.827</text:p>
          </table:table-cell>
          <table:table-cell office:value-type="float" office:value="0" table:formula="msoxl:=+Q17" table:style-name="ce55">
            <text:p>0</text:p>
          </table:table-cell>
          <table:table-cell office:value-type="float" office:value="363110" table:formula="msoxl:=+R17" table:style-name="ce55">
            <text:p>363.110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72">
            <text:p>ASSISTENZA DISTRETTUALE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45">
            <text:p>2A100</text:p>
          </table:table-cell>
          <table:table-cell table:number-columns-repeated="2" table:style-name="ce45"/>
          <table:table-cell office:value-type="string" table:style-name="ce46">
            <text:p>Assistenza sanitaria di base<text:s text:c="2"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6"/>
          <table:table-cell office:value-type="string" table:style-name="ce48">
            <text:p>2A110</text:p>
          </table:table-cell>
          <table:table-cell table:style-name="ce53"/>
          <table:table-cell office:value-type="string" table:style-name="ce57">
            <text:p>Medicina general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11</text:p>
          </table:table-cell>
          <table:table-cell office:value-type="string" table:style-name="ce52">
            <text:p>Medicina generale - Attività in convenzion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12</text:p>
          </table:table-cell>
          <table:table-cell office:value-type="string" table:style-name="ce52">
            <text:p>Medicina generale - Prestazioni erogate nelle cure domiciliar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13</text:p>
          </table:table-cell>
          <table:table-cell office:value-type="string" table:style-name="ce52">
            <text:p>Medicina generale - Prestazioni erogate presso strutture residenziali e semiresidenzial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14</text:p>
          </table:table-cell>
          <table:table-cell office:value-type="string" table:style-name="ce52">
            <text:p>Medicina generale - Programmi vaccinal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15</text:p>
          </table:table-cell>
          <table:table-cell office:value-type="string" table:style-name="ce58">
            <text:p>Medicina generale - Attività presso UCCP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16</text:p>
          </table:table-cell>
          <table:table-cell office:value-type="string" table:style-name="ce52">
            <text:p>Medicina generale - Attività <text:s/>presso - Ospedali di Comunità<text:s text:c="3"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6"/>
          <table:table-cell office:value-type="string" table:style-name="ce48">
            <text:p>2A120</text:p>
          </table:table-cell>
          <table:table-cell table:style-name="ce53"/>
          <table:table-cell office:value-type="string" table:style-name="ce57">
            <text:p>Pediatria di libera scelta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21</text:p>
          </table:table-cell>
          <table:table-cell office:value-type="string" table:style-name="ce52">
            <text:p>Pediatria di libera scelta - Attività in convenzion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22</text:p>
          </table:table-cell>
          <table:table-cell office:value-type="string" table:style-name="ce52">
            <text:p>Pediatria di libera scelta - Prestazioni erogate nelle cure domiciliar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23</text:p>
          </table:table-cell>
          <table:table-cell office:value-type="string" table:style-name="ce52">
            <text:p>Pediatria di libera scelta - Programmi vaccinal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24</text:p>
          </table:table-cell>
          <table:table-cell office:value-type="string" table:style-name="ce58">
            <text:p>Pediatria di libera scelta - Attività presso UCCP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25</text:p>
          </table:table-cell>
          <table:table-cell office:value-type="string" table:style-name="ce52">
            <text:p>Pediatria di libera scelta - Attività <text:s/>presso Ospedali di Comunità<text:s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6"/>
          <table:table-cell office:value-type="string" table:style-name="ce48">
            <text:p>2A130</text:p>
          </table:table-cell>
          <table:table-cell table:style-name="ce53"/>
          <table:table-cell office:value-type="string" table:style-name="ce49">
            <text:p>Altra assistenza sanitaria di bas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3"/>
          <table:table-cell office:value-type="string" table:style-name="ce53">
            <text:p>2A131</text:p>
          </table:table-cell>
          <table:table-cell office:value-type="string" table:style-name="ce58">
            <text:p>Altra assistenza sanitaria di base : Assistenza distrettuale e <text:s/>UCCP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45"/>
          <table:table-cell table:style-name="ce53"/>
          <table:table-cell office:value-type="string" table:style-name="ce53">
            <text:p>2A132</text:p>
          </table:table-cell>
          <table:table-cell office:value-type="string" table:style-name="ce52">
            <text:p>Altra assistenza sanitaria di base - Ospedali di Comunità<text:s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45">
            <text:p>2B100</text:p>
          </table:table-cell>
          <table:table-cell table:style-name="ce56"/>
          <table:table-cell table:style-name="ce53"/>
          <table:table-cell office:value-type="string" table:style-name="ce46">
            <text:p>Continuità assistenzial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45">
            <text:p>2C100</text:p>
          </table:table-cell>
          <table:table-cell table:number-columns-repeated="2" table:style-name="ce53"/>
          <table:table-cell office:value-type="string" table:style-name="ce46">
            <text:p>Assistenza ai turist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45">
            <text:p>2D100</text:p>
          </table:table-cell>
          <table:table-cell table:number-columns-repeated="2" table:style-name="ce53"/>
          <table:table-cell office:value-type="string" table:style-name="ce46">
            <text:p>Emergenza sanitaria territoriale<text:s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2E100</text:p>
          </table:table-cell>
          <table:table-cell table:number-columns-repeated="2" table:style-name="ce50"/>
          <table:table-cell office:value-type="string" table:style-name="ce46">
            <text:p>Assistenza farmaceutica<text:s/></text:p>
          </table:table-cell>
          <table:table-cell office:value-type="float" office:value="15012385" table:style-name="ce44">
            <text:p>15.012.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5854" table:style-name="ce44">
            <text:p>95.85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108239" table:style-name="ce44">
            <text:p>15.108.239</text:p>
          </table:table-cell>
          <table:table-cell table:number-columns-repeated="16366"/>
        </table:table-row>
        <table:table-row table:style-name="ro7">
          <table:table-cell table:style-name="ce59"/>
          <table:table-cell office:value-type="string" table:style-name="ce60">
            <text:p>2E110</text:p>
          </table:table-cell>
          <table:table-cell table:style-name="ce51"/>
          <table:table-cell office:value-type="string" table:style-name="ce49">
            <text:p>Assistenza farmaceutica erogata in regime di convenzion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9"/>
          <table:table-cell office:value-type="string" table:style-name="ce60">
            <text:p>2E120</text:p>
          </table:table-cell>
          <table:table-cell table:style-name="ce51"/>
          <table:table-cell office:value-type="string" table:style-name="ce49">
            <text:p>Assistenza farmaceutica - erogazione diretta a livello territoriale<text:s/></text:p>
          </table:table-cell>
          <table:table-cell table:number-columns-repeated="14" table:style-name="ce44"/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2E121</text:p>
          </table:table-cell>
          <table:table-cell office:value-type="string" table:style-name="ce52">
            <text:p>Assistenza farmaceutica - erogazione diretta a livello territoriale - Distribuzione Diretta</text:p>
          </table:table-cell>
          <table:table-cell table:number-columns-repeated="14" table:style-name="ce44"/>
          <table:table-cell table:number-columns-repeated="16366"/>
        </table:table-row>
        <table:table-row table:style-name="ro15">
          <table:table-cell table:number-columns-repeated="2" table:style-name="ce51"/>
          <table:table-cell office:value-type="string" table:style-name="ce51">
            <text:p>2E122</text:p>
          </table:table-cell>
          <table:table-cell office:value-type="string" table:style-name="ce52">
            <text:p>Assistenza farmaceutica - erogazione diretta a livello territoriale - Distribuzione Per Conto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1"/>
          <table:table-cell office:value-type="string" table:style-name="ce60">
            <text:p>2E130</text:p>
          </table:table-cell>
          <table:table-cell table:style-name="ce51"/>
          <table:table-cell office:value-type="string" table:style-name="ce49">
            <text:p>Assistenza farmaceutica - erogazione diretta a livello ospedaliero<text:s/></text:p>
          </table:table-cell>
          <table:table-cell office:value-type="float" office:value="15012385" table:style-name="ce44">
            <text:p>15.012.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5854" table:style-name="ce44">
            <text:p>95.85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108239" table:style-name="ce44">
            <text:p>15.108.239</text:p>
          </table:table-cell>
          <table:table-cell table:number-columns-repeated="16366"/>
        </table:table-row>
        <table:table-row table:style-name="ro7">
          <table:table-cell office:value-type="string" table:style-name="ce50">
            <text:p>2F100</text:p>
          </table:table-cell>
          <table:table-cell table:number-columns-repeated="2" table:style-name="ce50"/>
          <table:table-cell office:value-type="string" table:style-name="ce46">
            <text:p>Assistenza integrativa e protesica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9"/>
          <table:table-cell office:value-type="string" table:style-name="ce60">
            <text:p>2F110</text:p>
          </table:table-cell>
          <table:table-cell table:style-name="ce50"/>
          <table:table-cell office:value-type="string" table:style-name="ce49">
            <text:p>Assistenza integrativa-Totale</text:p>
          </table:table-cell>
          <table:table-cell table:number-columns-repeated="14" table:style-name="ce44"/>
          <table:table-cell table:number-columns-repeated="16366"/>
        </table:table-row>
        <table:table-row table:style-name="ro16">
          <table:table-cell table:style-name="ce59"/>
          <table:table-cell table:style-name="ce60"/>
          <table:table-cell office:value-type="string" table:style-name="ce51">
            <text:p>2F111</text:p>
          </table:table-cell>
          <table:table-cell office:value-type="string" table:style-name="ce49">
            <text:p>Assistenza integrativa - Presidi per persone affette da malattia diabetica o da malattie rar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61"/>
          <table:table-cell table:style-name="ce60"/>
          <table:table-cell office:value-type="string" table:style-name="ce51">
            <text:p>2F112</text:p>
          </table:table-cell>
          <table:table-cell office:value-type="string" table:style-name="ce49">
            <text:p>Assistenza integrativa - Prodotti destinati a un’alimentazione particolar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61"/>
          <table:table-cell table:style-name="ce60"/>
          <table:table-cell office:value-type="string" table:style-name="ce51">
            <text:p>2F113</text:p>
          </table:table-cell>
          <table:table-cell office:value-type="string" table:style-name="ce49">
            <text:p>Assistenza integrativa - Dispositivi monouso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61"/>
          <table:table-cell office:value-type="string" table:style-name="ce60">
            <text:p>2F120</text:p>
          </table:table-cell>
          <table:table-cell table:style-name="ce50"/>
          <table:table-cell office:value-type="string" table:style-name="ce49">
            <text:p>Assistenza protesica</text:p>
          </table:table-cell>
          <table:table-cell table:number-columns-repeated="14" table:style-name="ce44"/>
          <table:table-cell table:number-columns-repeated="16366"/>
        </table:table-row>
        <table:table-row table:style-name="ro17">
          <table:table-cell office:value-type="string" table:style-name="ce50">
            <text:p>2G100</text:p>
          </table:table-cell>
          <table:table-cell table:number-columns-repeated="2" table:style-name="ce50"/>
          <table:table-cell office:value-type="string" table:style-name="ce46">
            <text:p>Assistenza specialistica ambulatoriale</text:p>
          </table:table-cell>
          <table:table-cell office:value-type="float" office:value="12493299" table:style-name="ce44">
            <text:p>12.493.299</text:p>
          </table:table-cell>
          <table:table-cell office:value-type="float" office:value="485138" table:style-name="ce44">
            <text:p>485.138</text:p>
          </table:table-cell>
          <table:table-cell office:value-type="float" office:value="315824" table:style-name="ce44">
            <text:p>315.824</text:p>
          </table:table-cell>
          <table:table-cell office:value-type="float" office:value="2828871" table:style-name="ce44">
            <text:p>2.828.871</text:p>
          </table:table-cell>
          <table:table-cell office:value-type="float" office:value="3760948" table:style-name="ce44">
            <text:p>3.760.948</text:p>
          </table:table-cell>
          <table:table-cell office:value-type="float" office:value="12653782" table:style-name="ce44">
            <text:p>12.653.782</text:p>
          </table:table-cell>
          <table:table-cell office:value-type="float" office:value="46737" table:style-name="ce44">
            <text:p>46.737</text:p>
          </table:table-cell>
          <table:table-cell office:value-type="float" office:value="2126965" table:style-name="ce44">
            <text:p>2.126.965</text:p>
          </table:table-cell>
          <table:table-cell office:value-type="float" office:value="1388230" table:style-name="ce44">
            <text:p>1.388.230</text:p>
          </table:table-cell>
          <table:table-cell office:value-type="float" office:value="2364402" table:style-name="ce44">
            <text:p>2.364.402</text:p>
          </table:table-cell>
          <table:table-cell office:value-type="float" office:value="16841" table:style-name="ce44">
            <text:p>16.841</text:p>
          </table:table-cell>
          <table:table-cell office:value-type="float" office:value="2399704" table:style-name="ce44">
            <text:p>2.399.704</text:p>
          </table:table-cell>
          <table:table-cell office:value-type="float" office:value="121899" table:style-name="ce44">
            <text:p>121.899</text:p>
          </table:table-cell>
          <table:table-cell office:value-type="float" office:value="41002640" table:style-name="ce44">
            <text:p>41.002.640</text:p>
          </table:table-cell>
          <table:table-cell table:number-columns-repeated="16366"/>
        </table:table-row>
        <table:table-row table:style-name="ro4">
          <table:table-cell table:style-name="ce59"/>
          <table:table-cell office:value-type="string" table:style-name="ce60">
            <text:p>2G110</text:p>
          </table:table-cell>
          <table:table-cell table:style-name="ce51"/>
          <table:table-cell office:value-type="string" table:style-name="ce49">
            <text:p>Assistenza specialistica ambulatoriale - Attività prodotta in ambito ospedaliero</text:p>
          </table:table-cell>
          <table:table-cell office:value-type="float" office:value="12493299" table:style-name="ce44">
            <text:p>12.493.299</text:p>
          </table:table-cell>
          <table:table-cell office:value-type="float" office:value="485138" table:style-name="ce44">
            <text:p>485.138</text:p>
          </table:table-cell>
          <table:table-cell office:value-type="float" office:value="315824" table:style-name="ce44">
            <text:p>315.824</text:p>
          </table:table-cell>
          <table:table-cell office:value-type="float" office:value="2828871" table:style-name="ce44">
            <text:p>2.828.871</text:p>
          </table:table-cell>
          <table:table-cell office:value-type="float" office:value="3760948" table:style-name="ce44">
            <text:p>3.760.948</text:p>
          </table:table-cell>
          <table:table-cell office:value-type="float" office:value="12653782" table:style-name="ce44">
            <text:p>12.653.782</text:p>
          </table:table-cell>
          <table:table-cell office:value-type="float" office:value="46737" table:style-name="ce44">
            <text:p>46.737</text:p>
          </table:table-cell>
          <table:table-cell office:value-type="float" office:value="2126965" table:style-name="ce44">
            <text:p>2.126.965</text:p>
          </table:table-cell>
          <table:table-cell office:value-type="float" office:value="1388230" table:style-name="ce44">
            <text:p>1.388.230</text:p>
          </table:table-cell>
          <table:table-cell office:value-type="float" office:value="2364402" table:style-name="ce44">
            <text:p>2.364.402</text:p>
          </table:table-cell>
          <table:table-cell office:value-type="float" office:value="16841" table:style-name="ce44">
            <text:p>16.841</text:p>
          </table:table-cell>
          <table:table-cell office:value-type="float" office:value="2399704" table:style-name="ce44">
            <text:p>2.399.704</text:p>
          </table:table-cell>
          <table:table-cell office:value-type="float" office:value="121899" table:style-name="ce44">
            <text:p>121.899</text:p>
          </table:table-cell>
          <table:table-cell office:value-type="float" office:value="41002640" table:style-name="ce44">
            <text:p>41.002.640</text:p>
          </table:table-cell>
          <table:table-cell table:number-columns-repeated="16366"/>
        </table:table-row>
        <table:table-row table:style-name="ro8">
          <table:table-cell table:number-columns-repeated="2" table:style-name="ce51"/>
          <table:table-cell office:value-type="string" table:style-name="ce51">
            <text:p>2G111</text:p>
          </table:table-cell>
          <table:table-cell office:value-type="string" table:style-name="ce52">
            <text:p>Assistenza specialistica ambulatoriale - Attività prodotta in ambito ospedaliero - Attività di laboratorio<text:s/></text:p>
          </table:table-cell>
          <table:table-cell office:value-type="float" office:value="1249401" table:style-name="ce44">
            <text:p>1.249.401</text:p>
          </table:table-cell>
          <table:table-cell office:value-type="float" office:value="54368" table:style-name="ce44">
            <text:p>54.368</text:p>
          </table:table-cell>
          <table:table-cell office:value-type="float" office:value="238246" table:style-name="ce44">
            <text:p>238.246</text:p>
          </table:table-cell>
          <table:table-cell office:value-type="float" office:value="241131" table:style-name="ce44">
            <text:p>241.131</text:p>
          </table:table-cell>
          <table:table-cell office:value-type="float" office:value="474151" table:style-name="ce44">
            <text:p>474.151</text:p>
          </table:table-cell>
          <table:table-cell office:value-type="float" office:value="2254989" table:style-name="ce44">
            <text:p>2.254.989</text:p>
          </table:table-cell>
          <table:table-cell office:value-type="float" office:value="7467" table:style-name="ce44">
            <text:p>7.467</text:p>
          </table:table-cell>
          <table:table-cell office:value-type="float" office:value="291420" table:style-name="ce44">
            <text:p>291.420</text:p>
          </table:table-cell>
          <table:table-cell office:value-type="float" office:value="243155" table:style-name="ce44">
            <text:p>243.155</text:p>
          </table:table-cell>
          <table:table-cell office:value-type="float" office:value="138434" table:style-name="ce44">
            <text:p>138.434</text:p>
          </table:table-cell>
          <table:table-cell office:value-type="float" office:value="2214" table:style-name="ce44">
            <text:p>2.214</text:p>
          </table:table-cell>
          <table:table-cell office:value-type="float" office:value="245267" table:style-name="ce44">
            <text:p>245.267</text:p>
          </table:table-cell>
          <table:table-cell office:value-type="float" office:value="15915" table:style-name="ce44">
            <text:p>15.915</text:p>
          </table:table-cell>
          <table:table-cell office:value-type="float" office:value="5456158" table:style-name="ce44">
            <text:p>5.456.158</text:p>
          </table:table-cell>
          <table:table-cell table:number-columns-repeated="16366"/>
        </table:table-row>
        <table:table-row table:style-name="ro8">
          <table:table-cell table:number-columns-repeated="2" table:style-name="ce51"/>
          <table:table-cell office:value-type="string" table:style-name="ce51">
            <text:p>2G112</text:p>
          </table:table-cell>
          <table:table-cell office:value-type="string" table:style-name="ce52">
            <text:p>Assistenza specialistica ambulatoriale - Attività prodotta in ambito ospedaliero – Diagnostica strumentale</text:p>
          </table:table-cell>
          <table:table-cell office:value-type="float" office:value="1659776" table:style-name="ce44">
            <text:p>1.659.776</text:p>
          </table:table-cell>
          <table:table-cell office:value-type="float" office:value="79815" table:style-name="ce44">
            <text:p>79.815</text:p>
          </table:table-cell>
          <table:table-cell office:value-type="float" office:value="0" table:style-name="ce44">
            <text:p>0</text:p>
          </table:table-cell>
          <table:table-cell office:value-type="float" office:value="851170" table:style-name="ce44">
            <text:p>851.170</text:p>
          </table:table-cell>
          <table:table-cell office:value-type="float" office:value="639095" table:style-name="ce44">
            <text:p>639.095</text:p>
          </table:table-cell>
          <table:table-cell office:value-type="float" office:value="1910036" table:style-name="ce44">
            <text:p>1.910.036</text:p>
          </table:table-cell>
          <table:table-cell office:value-type="float" office:value="6929" table:style-name="ce44">
            <text:p>6.929</text:p>
          </table:table-cell>
          <table:table-cell office:value-type="float" office:value="257345" table:style-name="ce44">
            <text:p>257.345</text:p>
          </table:table-cell>
          <table:table-cell office:value-type="float" office:value="223773" table:style-name="ce44">
            <text:p>223.773</text:p>
          </table:table-cell>
          <table:table-cell office:value-type="float" office:value="1029495" table:style-name="ce44">
            <text:p>1.029.495</text:p>
          </table:table-cell>
          <table:table-cell office:value-type="float" office:value="2612" table:style-name="ce44">
            <text:p>2.612</text:p>
          </table:table-cell>
          <table:table-cell office:value-type="float" office:value="267837" table:style-name="ce44">
            <text:p>267.837</text:p>
          </table:table-cell>
          <table:table-cell office:value-type="float" office:value="18638" table:style-name="ce44">
            <text:p>18.638</text:p>
          </table:table-cell>
          <table:table-cell office:value-type="float" office:value="6946521" table:style-name="ce44">
            <text:p>6.946.521</text:p>
          </table:table-cell>
          <table:table-cell table:number-columns-repeated="16366"/>
        </table:table-row>
        <table:table-row table:style-name="ro8">
          <table:table-cell table:number-columns-repeated="2" table:style-name="ce51"/>
          <table:table-cell office:value-type="string" table:style-name="ce51">
            <text:p>2G113</text:p>
          </table:table-cell>
          <table:table-cell office:value-type="string" table:style-name="ce52">
            <text:p>Assistenza specialistica ambulatoriale - Attività prodotta in ambito ospedaliero – Attività clinica</text:p>
          </table:table-cell>
          <table:table-cell office:value-type="float" office:value="9584122" table:style-name="ce44">
            <text:p>9.584.122</text:p>
          </table:table-cell>
          <table:table-cell office:value-type="float" office:value="350955" table:style-name="ce44">
            <text:p>350.955</text:p>
          </table:table-cell>
          <table:table-cell office:value-type="float" office:value="77578" table:style-name="ce44">
            <text:p>77.578</text:p>
          </table:table-cell>
          <table:table-cell office:value-type="float" office:value="1736570" table:style-name="ce44">
            <text:p>1.736.570</text:p>
          </table:table-cell>
          <table:table-cell office:value-type="float" office:value="2647702" table:style-name="ce44">
            <text:p>2.647.702</text:p>
          </table:table-cell>
          <table:table-cell office:value-type="float" office:value="8488757" table:style-name="ce44">
            <text:p>8.488.757</text:p>
          </table:table-cell>
          <table:table-cell office:value-type="float" office:value="32341" table:style-name="ce44">
            <text:p>32.341</text:p>
          </table:table-cell>
          <table:table-cell office:value-type="float" office:value="1578200" table:style-name="ce44">
            <text:p>1.578.200</text:p>
          </table:table-cell>
          <table:table-cell office:value-type="float" office:value="921302" table:style-name="ce44">
            <text:p>921.302</text:p>
          </table:table-cell>
          <table:table-cell office:value-type="float" office:value="1196473" table:style-name="ce44">
            <text:p>1.196.473</text:p>
          </table:table-cell>
          <table:table-cell office:value-type="float" office:value="12015" table:style-name="ce44">
            <text:p>12.015</text:p>
          </table:table-cell>
          <table:table-cell office:value-type="float" office:value="1886600" table:style-name="ce44">
            <text:p>1.886.600</text:p>
          </table:table-cell>
          <table:table-cell office:value-type="float" office:value="87346" table:style-name="ce44">
            <text:p>87.346</text:p>
          </table:table-cell>
          <table:table-cell office:value-type="float" office:value="28599961" table:style-name="ce44">
            <text:p>28.599.961</text:p>
          </table:table-cell>
          <table:table-cell table:number-columns-repeated="16366"/>
        </table:table-row>
        <table:table-row table:style-name="ro8">
          <table:table-cell table:number-columns-repeated="2" table:style-name="ce51"/>
          <table:table-cell office:value-type="string" table:style-name="ce51">
            <text:p>2G114</text:p>
          </table:table-cell>
          <table:table-cell office:value-type="string" table:style-name="ce52">
            <text:p>Assistenza specialistica ambulatoriale - Attività prodotta in ambito ospedaliero - Farmaci ad alto costo rimborsati extra tariffa</text:p>
          </table:table-cell>
          <table:table-cell table:number-columns-repeated="14" table:style-name="ce44"/>
          <table:table-cell table:number-columns-repeated="16366"/>
        </table:table-row>
        <table:table-row table:style-name="ro8">
          <table:table-cell table:number-columns-repeated="2" table:style-name="ce51"/>
          <table:table-cell office:value-type="string" table:style-name="ce51">
            <text:p>2G115</text:p>
          </table:table-cell>
          <table:table-cell office:value-type="string" table:style-name="ce52">
            <text:p>Assistenza specialistica ambulatoriale - Attività prodotta in ambito ospedaliero - Dispositivi ad alto costo rimborsati extra tariffa</text:p>
          </table:table-cell>
          <table:table-cell table:number-columns-repeated="14" table:style-name="ce44"/>
          <table:table-cell table:number-columns-repeated="16366"/>
        </table:table-row>
        <table:table-row table:style-name="ro8">
          <table:table-cell table:style-name="ce59"/>
          <table:table-cell office:value-type="string" table:style-name="ce60">
            <text:p>2G120</text:p>
          </table:table-cell>
          <table:table-cell table:style-name="ce51"/>
          <table:table-cell office:value-type="string" table:style-name="ce49">
            <text:p>Assistenza specialistica ambulatoriale - Attività prodotta in ambito distrettuale e da terzi</text:p>
          </table:table-cell>
          <table:table-cell table:number-columns-repeated="14" table:style-name="ce44"/>
          <table:table-cell table:number-columns-repeated="16366"/>
        </table:table-row>
        <table:table-row table:style-name="ro8">
          <table:table-cell table:number-columns-repeated="2" table:style-name="ce51"/>
          <table:table-cell office:value-type="string" table:style-name="ce51">
            <text:p>2G121</text:p>
          </table:table-cell>
          <table:table-cell office:value-type="string" table:style-name="ce52">
            <text:p>Assistenza specialistica ambulatoriale - Attività prodotta in ambito distrettuale e da terzi - Attività di laboratorio<text:s/></text:p>
          </table:table-cell>
          <table:table-cell table:number-columns-repeated="14" table:style-name="ce44"/>
          <table:table-cell table:number-columns-repeated="16366"/>
        </table:table-row>
        <table:table-row table:style-name="ro8">
          <table:table-cell table:number-columns-repeated="2" table:style-name="ce51"/>
          <table:table-cell office:value-type="string" table:style-name="ce51">
            <text:p>2G122</text:p>
          </table:table-cell>
          <table:table-cell office:value-type="string" table:style-name="ce52">
            <text:p>Assistenza specialistica ambulatoriale Attività prodotta in ambito distrettuale e da terzi – Diagnostica strumentale</text:p>
          </table:table-cell>
          <table:table-cell table:number-columns-repeated="14" table:style-name="ce44"/>
          <table:table-cell table:number-columns-repeated="16366"/>
        </table:table-row>
        <table:table-row table:style-name="ro8">
          <table:table-cell table:number-columns-repeated="2" table:style-name="ce51"/>
          <table:table-cell office:value-type="string" table:style-name="ce51">
            <text:p>2G123</text:p>
          </table:table-cell>
          <table:table-cell office:value-type="string" table:style-name="ce52">
            <text:p>Assistenza specialistica ambulatoriale - Attività prodotta in ambito distrettuale e da terzi - Attività clinica</text:p>
          </table:table-cell>
          <table:table-cell table:number-columns-repeated="14" table:style-name="ce44"/>
          <table:table-cell table:number-columns-repeated="16366"/>
        </table:table-row>
        <table:table-row table:style-name="ro18">
          <table:table-cell table:number-columns-repeated="2" table:style-name="ce51"/>
          <table:table-cell office:value-type="string" table:style-name="ce51">
            <text:p>2G124</text:p>
          </table:table-cell>
          <table:table-cell office:value-type="string" table:style-name="ce52">
            <text:p>Assistenza specialistica ambulatoriale - Attività prodotta in ambito distrettuale e da terzi – Farmaci ad alto costo rimborsati extra – tariffa</text:p>
          </table:table-cell>
          <table:table-cell table:number-columns-repeated="14" table:style-name="ce44"/>
          <table:table-cell table:number-columns-repeated="16366"/>
        </table:table-row>
        <table:table-row table:style-name="ro18">
          <table:table-cell table:number-columns-repeated="2" table:style-name="ce51"/>
          <table:table-cell office:value-type="string" table:style-name="ce51">
            <text:p>2G125</text:p>
          </table:table-cell>
          <table:table-cell office:value-type="string" table:style-name="ce52">
            <text:p>Assistenza specialistica ambulatoriale - Attività prodotta in ambito distrettuale e da terzi – Dispositivi ad alto costo rimborsati extra – tariffa</text:p>
          </table:table-cell>
          <table:table-cell table:number-columns-repeated="14" table:style-name="ce44"/>
          <table:table-cell table:number-columns-repeated="16366"/>
        </table:table-row>
        <table:table-row table:style-name="ro4">
          <table:table-cell table:style-name="ce51"/>
          <table:table-cell office:value-type="string" table:style-name="ce60">
            <text:p>2G130</text:p>
          </table:table-cell>
          <table:table-cell table:style-name="ce51"/>
          <table:table-cell office:value-type="string" table:style-name="ce49">
            <text:p>Assistenza specialistica ambulatoriale – Trasporto utenti<text:s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2H100</text:p>
          </table:table-cell>
          <table:table-cell table:number-columns-repeated="2" table:style-name="ce50"/>
          <table:table-cell office:value-type="string" table:style-name="ce46">
            <text:p>Assistenza <text:s/>sociosanitaria distrettuale, domiciliare e territoriale<text:s text:c="2"/></text:p>
          </table:table-cell>
          <table:table-cell table:number-columns-repeated="14" table:style-name="ce44"/>
          <table:table-cell table:number-columns-repeated="16366"/>
        </table:table-row>
        <table:table-row table:style-name="ro4">
          <table:table-cell table:style-name="ce59"/>
          <table:table-cell office:value-type="string" table:style-name="ce60">
            <text:p>2H110</text:p>
          </table:table-cell>
          <table:table-cell table:style-name="ce51"/>
          <table:table-cell office:value-type="string" table:style-name="ce49">
            <text:p>Assistenza sociosanitaria distrettuale, domiciliare e territoriale <text:s/>– Cure domiciliari<text:s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1"/>
          <table:table-cell office:value-type="string" table:style-name="ce51">
            <text:p>2H111</text:p>
          </table:table-cell>
          <table:table-cell office:value-type="string" table:style-name="ce52">
            <text:p>Cure domiciliar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number-columns-repeated="2" table:style-name="ce51"/>
          <table:table-cell office:value-type="string" table:style-name="ce51">
            <text:p>2H112</text:p>
          </table:table-cell>
          <table:table-cell office:value-type="string" table:style-name="ce52">
            <text:p>Cure palliative domiciliari</text:p>
          </table:table-cell>
          <table:table-cell table:number-columns-repeated="14" table:style-name="ce44"/>
          <table:table-cell table:number-columns-repeated="16366"/>
        </table:table-row>
        <table:table-row table:style-name="ro10">
          <table:table-cell table:style-name="ce51"/>
          <table:table-cell office:value-type="string" table:style-name="ce60">
            <text:p>2H120</text:p>
          </table:table-cell>
          <table:table-cell table:style-name="ce51"/>
          <table:table-cell office:value-type="string" table:style-name="ce49">
            <text:p>Assistenza sociosanitaria distrettuale, domiciliare e territoriale - Assistenza a minori, donne, <text:s/>coppie, famiglia (consultori)</text:p>
          </table:table-cell>
          <table:table-cell table:number-columns-repeated="14" table:style-name="ce44"/>
          <table:table-cell table:number-columns-repeated="16366"/>
        </table:table-row>
        <table:table-row table:style-name="ro19">
          <table:table-cell table:style-name="ce59"/>
          <table:table-cell office:value-type="string" table:style-name="ce60">
            <text:p>2H130</text:p>
          </table:table-cell>
          <table:table-cell table:style-name="ce51"/>
          <table:table-cell office:value-type="string" table:style-name="ce49">
            <text:p>Assistenza sociosanitaria distrettuale, domiciliare e territoriale - Assistenza ai minori con disturbi in ambito neuropsichiatrico e del neurosviluppo</text:p>
          </table:table-cell>
          <table:table-cell table:number-columns-repeated="14" table:style-name="ce44"/>
          <table:table-cell table:number-columns-repeated="16366"/>
        </table:table-row>
        <table:table-row table:style-name="ro20">
          <table:table-cell table:style-name="ce59"/>
          <table:table-cell office:value-type="string" table:style-name="ce60">
            <text:p>2H140</text:p>
          </table:table-cell>
          <table:table-cell table:style-name="ce51"/>
          <table:table-cell office:value-type="string" table:style-name="ce49">
            <text:p>Assistenza sociosanitaria distrettuale, domiciliare e territoriale - Assistenza alle persone con disturbi mentali</text:p>
          </table:table-cell>
          <table:table-cell table:number-columns-repeated="14" table:style-name="ce44"/>
          <table:table-cell table:number-columns-repeated="16366"/>
        </table:table-row>
        <table:table-row table:style-name="ro4">
          <table:table-cell table:style-name="ce59"/>
          <table:table-cell office:value-type="string" table:style-name="ce60">
            <text:p>2H150</text:p>
          </table:table-cell>
          <table:table-cell table:style-name="ce51"/>
          <table:table-cell office:value-type="string" table:style-name="ce49">
            <text:p>Assistenza sociosanitaria distrettuale, domiciliare e territoriale - Assistenza alle persone con disabilità</text:p>
          </table:table-cell>
          <table:table-cell table:number-columns-repeated="14" table:style-name="ce44"/>
          <table:table-cell table:number-columns-repeated="16366"/>
        </table:table-row>
        <table:table-row table:style-name="ro21">
          <table:table-cell table:style-name="ce59"/>
          <table:table-cell office:value-type="string" table:style-name="ce60">
            <text:p>2H160</text:p>
          </table:table-cell>
          <table:table-cell table:style-name="ce51"/>
          <table:table-cell office:value-type="string" table:style-name="ce49">
            <text:p>Assistenza sociosanitaria distrettuale, domiciliare e territoriale <text:s/>- Assistenza alle persone con dipendenze patologich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2I100</text:p>
          </table:table-cell>
          <table:table-cell table:number-columns-repeated="2" table:style-name="ce50"/>
          <table:table-cell office:value-type="string" table:style-name="ce46">
            <text:p>Assistenza sociosanitaria semi-residenziale</text:p>
          </table:table-cell>
          <table:table-cell table:number-columns-repeated="14" table:style-name="ce44"/>
          <table:table-cell table:number-columns-repeated="16366"/>
        </table:table-row>
        <table:table-row table:style-name="ro9">
          <table:table-cell table:style-name="ce59"/>
          <table:table-cell office:value-type="string" table:style-name="ce60">
            <text:p>2I110</text:p>
          </table:table-cell>
          <table:table-cell table:style-name="ce51"/>
          <table:table-cell office:value-type="string" table:style-name="ce49">
            <text:p>Assistenza sociosanitaria semi-residenziale - Assistenza alle persone con disturbi mental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9"/>
          <table:table-cell office:value-type="string" table:style-name="ce60">
            <text:p>2I120</text:p>
          </table:table-cell>
          <table:table-cell table:style-name="ce51"/>
          <table:table-cell office:value-type="string" table:style-name="ce49">
            <text:p>Assistenza sociosanitaria semi-residenziale - Assistenza alle persone con disabilità</text:p>
          </table:table-cell>
          <table:table-cell table:number-columns-repeated="14" table:style-name="ce44"/>
          <table:table-cell table:number-columns-repeated="16366"/>
        </table:table-row>
        <table:table-row table:style-name="ro19">
          <table:table-cell table:style-name="ce59"/>
          <table:table-cell office:value-type="string" table:style-name="ce60">
            <text:p>2I130</text:p>
          </table:table-cell>
          <table:table-cell table:style-name="ce51"/>
          <table:table-cell office:value-type="string" table:style-name="ce49">
            <text:p>Assistenza sociosanitaria semi-residenziale - Assistenza alle persone con dipendenze patologiche</text:p>
          </table:table-cell>
          <table:table-cell table:number-columns-repeated="14" table:style-name="ce44"/>
          <table:table-cell table:number-columns-repeated="16366"/>
        </table:table-row>
        <table:table-row table:style-name="ro17">
          <table:table-cell table:style-name="ce59"/>
          <table:table-cell office:value-type="string" table:style-name="ce60">
            <text:p>2I140</text:p>
          </table:table-cell>
          <table:table-cell table:style-name="ce51"/>
          <table:table-cell office:value-type="string" table:style-name="ce49">
            <text:p>Assistenza sociosanitaria semi-residenziale - Assistenza alle persone non autosufficienti</text:p>
          </table:table-cell>
          <table:table-cell table:number-columns-repeated="14" table:style-name="ce44"/>
          <table:table-cell table:number-columns-repeated="16366"/>
        </table:table-row>
        <table:table-row table:style-name="ro19">
          <table:table-cell table:style-name="ce59"/>
          <table:table-cell office:value-type="string" table:style-name="ce60">
            <text:p>2I150</text:p>
          </table:table-cell>
          <table:table-cell table:style-name="ce51"/>
          <table:table-cell office:value-type="string" table:style-name="ce49">
            <text:p>Assistenza sociosanitaria semi-residenziale - assistenza ai minori con disturbi in ambito neuropsichiatrico e del neurosviluppo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2J100</text:p>
          </table:table-cell>
          <table:table-cell table:number-columns-repeated="2" table:style-name="ce50"/>
          <table:table-cell office:value-type="string" table:style-name="ce46">
            <text:p>Assistenza sociosanitaria residenzial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1"/>
          <table:table-cell office:value-type="string" table:style-name="ce60">
            <text:p>2J110</text:p>
          </table:table-cell>
          <table:table-cell table:style-name="ce51"/>
          <table:table-cell office:value-type="string" table:style-name="ce49">
            <text:p>Assistenza sociosanitaria residenziale - Assistenza alle persone con disturbi mental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1"/>
          <table:table-cell office:value-type="string" table:style-name="ce60">
            <text:p>2J120</text:p>
          </table:table-cell>
          <table:table-cell table:style-name="ce51"/>
          <table:table-cell office:value-type="string" table:style-name="ce49">
            <text:p>Assistenza sociosanitaria residenziale - Assistenza alle persone con disabilità<text:s/></text:p>
          </table:table-cell>
          <table:table-cell table:number-columns-repeated="14" table:style-name="ce44"/>
          <table:table-cell table:number-columns-repeated="16366"/>
        </table:table-row>
        <table:table-row table:style-name="ro4">
          <table:table-cell table:style-name="ce51"/>
          <table:table-cell office:value-type="string" table:style-name="ce60">
            <text:p>2J130</text:p>
          </table:table-cell>
          <table:table-cell table:style-name="ce51"/>
          <table:table-cell office:value-type="string" table:style-name="ce49">
            <text:p>Assistenza sociosanitaria residenziale - Assistenza alle persone con dipendenze patologiche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51"/>
          <table:table-cell office:value-type="string" table:style-name="ce60">
            <text:p>2J140</text:p>
          </table:table-cell>
          <table:table-cell table:style-name="ce51"/>
          <table:table-cell office:value-type="string" table:style-name="ce49">
            <text:p>Assistenza sociosanitaria residenziale - Assistenza alle persone non autosufficienti</text:p>
          </table:table-cell>
          <table:table-cell table:number-columns-repeated="14" table:style-name="ce44"/>
          <table:table-cell table:number-columns-repeated="16366"/>
        </table:table-row>
        <table:table-row table:style-name="ro22">
          <table:table-cell table:style-name="ce51"/>
          <table:table-cell office:value-type="string" table:style-name="ce60">
            <text:p>2J150</text:p>
          </table:table-cell>
          <table:table-cell table:style-name="ce51"/>
          <table:table-cell office:value-type="string" table:style-name="ce49">
            <text:p>Assistenza sociosanitaria residenziale - Assistenza alle persone nella fase terminale della vita</text:p>
          </table:table-cell>
          <table:table-cell table:number-columns-repeated="14" table:style-name="ce44"/>
          <table:table-cell table:number-columns-repeated="16366"/>
        </table:table-row>
        <table:table-row table:style-name="ro4">
          <table:table-cell table:style-name="ce51"/>
          <table:table-cell office:value-type="string" table:style-name="ce60">
            <text:p>2J160</text:p>
          </table:table-cell>
          <table:table-cell table:style-name="ce51"/>
          <table:table-cell office:value-type="string" table:style-name="ce49">
            <text:p>Assistenza sociosanitaria residenziale - Assistenza ai minori con disturbi in ambito neuropsichiatrico e del neurosviluppo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2K100</text:p>
          </table:table-cell>
          <table:table-cell table:number-columns-repeated="2" table:style-name="ce50"/>
          <table:table-cell office:value-type="string" table:style-name="ce46">
            <text:p>Assistenza termale<text:s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2L100</text:p>
          </table:table-cell>
          <table:table-cell table:number-columns-repeated="2" table:style-name="ce50"/>
          <table:table-cell office:value-type="string" table:style-name="ce46">
            <text:p>Assistenza presso strutture sanitarie interne alle carcer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float" office:value="29999" table:style-name="ce50">
            <text:p>29999</text:p>
          </table:table-cell>
          <table:table-cell table:number-columns-repeated="2" table:style-name="ce50"/>
          <table:table-cell office:value-type="string" table:style-name="ce46">
            <text:p>TOTALE ASSISTENZA DISTRETTUALE</text:p>
          </table:table-cell>
          <table:table-cell office:value-type="float" office:value="27505684" table:formula="msoxl:=E49+E61" table:style-name="ce55">
            <text:p>27.505.684</text:p>
          </table:table-cell>
          <table:table-cell office:value-type="float" office:value="485138" table:formula="msoxl:=F49+F61" table:style-name="ce55">
            <text:p>485.138</text:p>
          </table:table-cell>
          <table:table-cell office:value-type="float" office:value="315824" table:formula="msoxl:=G49+G61" table:style-name="ce55">
            <text:p>315.824</text:p>
          </table:table-cell>
          <table:table-cell office:value-type="float" office:value="2828871" table:formula="msoxl:=H49+H61" table:style-name="ce55">
            <text:p>2.828.871</text:p>
          </table:table-cell>
          <table:table-cell office:value-type="float" office:value="3760948" table:formula="msoxl:=I49+I61" table:style-name="ce55">
            <text:p>3.760.948</text:p>
          </table:table-cell>
          <table:table-cell office:value-type="float" office:value="12749636" table:formula="msoxl:=J49+J61" table:style-name="ce55">
            <text:p>12.749.636</text:p>
          </table:table-cell>
          <table:table-cell office:value-type="float" office:value="46737" table:formula="msoxl:=K49+K61" table:style-name="ce55">
            <text:p>46.737</text:p>
          </table:table-cell>
          <table:table-cell office:value-type="float" office:value="2126965" table:formula="msoxl:=L49+L61" table:style-name="ce55">
            <text:p>2.126.965</text:p>
          </table:table-cell>
          <table:table-cell office:value-type="float" office:value="1388230" table:formula="msoxl:=M49+M61" table:style-name="ce55">
            <text:p>1.388.230</text:p>
          </table:table-cell>
          <table:table-cell office:value-type="float" office:value="2364402" table:formula="msoxl:=N49+N61" table:style-name="ce55">
            <text:p>2.364.402</text:p>
          </table:table-cell>
          <table:table-cell office:value-type="float" office:value="16841" table:formula="msoxl:=O49+O61" table:style-name="ce55">
            <text:p>16.841</text:p>
          </table:table-cell>
          <table:table-cell office:value-type="float" office:value="2399704" table:formula="msoxl:=P49+P61" table:style-name="ce55">
            <text:p>2.399.704</text:p>
          </table:table-cell>
          <table:table-cell office:value-type="float" office:value="121899" table:formula="msoxl:=Q49+Q61" table:style-name="ce55">
            <text:p>121.899</text:p>
          </table:table-cell>
          <table:table-cell office:value-type="float" office:value="56110879" table:formula="msoxl:=R49+R61" table:style-name="ce55">
            <text:p>56.110.879</text:p>
          </table:table-cell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72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50">
            <text:p>3A100</text:p>
          </table:table-cell>
          <table:table-cell table:number-columns-repeated="2" table:style-name="ce50"/>
          <table:table-cell office:value-type="string" table:style-name="ce46">
            <text:p>Attività di Pronto soccorso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61"/>
          <table:table-cell office:value-type="string" table:style-name="ce60">
            <text:p>3A110</text:p>
          </table:table-cell>
          <table:table-cell table:style-name="ce51"/>
          <table:table-cell office:value-type="string" table:style-name="ce49">
            <text:p>Attività diretta di Pronto soccorso e OB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61"/>
          <table:table-cell table:style-name="ce60"/>
          <table:table-cell office:value-type="string" table:style-name="ce51">
            <text:p>3A111<text:s/></text:p>
          </table:table-cell>
          <table:table-cell office:value-type="string" table:style-name="ce49">
            <text:p>Attività diretta di PS e OBI per accessi non seguiti da ricovero<text:s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61"/>
          <table:table-cell table:style-name="ce60"/>
          <table:table-cell office:value-type="string" table:style-name="ce51">
            <text:p>3A112</text:p>
          </table:table-cell>
          <table:table-cell office:value-type="string" table:style-name="ce49">
            <text:p>Attività diretta di PS e OBI per accessi seguiti da ricovero</text:p>
          </table:table-cell>
          <table:table-cell table:number-columns-repeated="14" table:style-name="ce44"/>
          <table:table-cell table:number-columns-repeated="16366"/>
        </table:table-row>
        <table:table-row table:style-name="ro8">
          <table:table-cell table:style-name="ce61"/>
          <table:table-cell office:value-type="string" table:style-name="ce60">
            <text:p>3A120</text:p>
          </table:table-cell>
          <table:table-cell table:style-name="ce51"/>
          <table:table-cell office:value-type="string" table:style-name="ce49">
            <text:p>Accertamenti diagnostici strumentali e consulenze in Pronto Soccorso per accessi non seguiti da ricovero<text:s/>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3B100</text:p>
          </table:table-cell>
          <table:table-cell table:number-columns-repeated="2" table:style-name="ce50"/>
          <table:table-cell office:value-type="string" table:style-name="ce46">
            <text:p>Assistenza ospedaliera per acuti</text:p>
          </table:table-cell>
          <table:table-cell office:value-type="float" office:value="14747371" table:style-name="ce44">
            <text:p>14.747.371</text:p>
          </table:table-cell>
          <table:table-cell office:value-type="float" office:value="594379" table:style-name="ce44">
            <text:p>594.379</text:p>
          </table:table-cell>
          <table:table-cell office:value-type="float" office:value="349131" table:style-name="ce44">
            <text:p>349.131</text:p>
          </table:table-cell>
          <table:table-cell office:value-type="float" office:value="1696392" table:style-name="ce44">
            <text:p>1.696.392</text:p>
          </table:table-cell>
          <table:table-cell office:value-type="float" office:value="4943901" table:style-name="ce44">
            <text:p>4.943.901</text:p>
          </table:table-cell>
          <table:table-cell office:value-type="float" office:value="14856327" table:style-name="ce44">
            <text:p>14.856.327</text:p>
          </table:table-cell>
          <table:table-cell office:value-type="float" office:value="55862" table:style-name="ce44">
            <text:p>55.862</text:p>
          </table:table-cell>
          <table:table-cell office:value-type="float" office:value="2961610" table:style-name="ce44">
            <text:p>2.961.610</text:p>
          </table:table-cell>
          <table:table-cell office:value-type="float" office:value="1582144" table:style-name="ce44">
            <text:p>1.582.144</text:p>
          </table:table-cell>
          <table:table-cell office:value-type="float" office:value="1193758" table:style-name="ce44">
            <text:p>1.193.758</text:p>
          </table:table-cell>
          <table:table-cell office:value-type="float" office:value="19613" table:style-name="ce44">
            <text:p>19.613</text:p>
          </table:table-cell>
          <table:table-cell office:value-type="float" office:value="2731214" table:style-name="ce44">
            <text:p>2.731.214</text:p>
          </table:table-cell>
          <table:table-cell office:value-type="float" office:value="141954" table:style-name="ce44">
            <text:p>141.954</text:p>
          </table:table-cell>
          <table:table-cell office:value-type="float" office:value="45873656" table:style-name="ce44">
            <text:p>45.873.656</text:p>
          </table:table-cell>
          <table:table-cell table:number-columns-repeated="16366"/>
        </table:table-row>
        <table:table-row table:style-name="ro7">
          <table:table-cell table:style-name="ce61"/>
          <table:table-cell office:value-type="string" table:style-name="ce60">
            <text:p>3B110</text:p>
          </table:table-cell>
          <table:table-cell table:style-name="ce51"/>
          <table:table-cell office:value-type="string" table:style-name="ce49">
            <text:p>Assistenza ospedaliera per acuti - In Day Hospital<text:s/></text:p>
          </table:table-cell>
          <table:table-cell office:value-type="float" office:value="888173" table:style-name="ce44">
            <text:p>888.173</text:p>
          </table:table-cell>
          <table:table-cell office:value-type="float" office:value="63956" table:style-name="ce44">
            <text:p>63.956</text:p>
          </table:table-cell>
          <table:table-cell office:value-type="float" office:value="40910" table:style-name="ce44">
            <text:p>40.910</text:p>
          </table:table-cell>
          <table:table-cell office:value-type="float" office:value="478778" table:style-name="ce44">
            <text:p>478.778</text:p>
          </table:table-cell>
          <table:table-cell office:value-type="float" office:value="477293" table:style-name="ce44">
            <text:p>477.293</text:p>
          </table:table-cell>
          <table:table-cell office:value-type="float" office:value="2083861" table:style-name="ce44">
            <text:p>2.083.861</text:p>
          </table:table-cell>
          <table:table-cell office:value-type="float" office:value="7570" table:style-name="ce44">
            <text:p>7.570</text:p>
          </table:table-cell>
          <table:table-cell office:value-type="float" office:value="313536" table:style-name="ce44">
            <text:p>313.536</text:p>
          </table:table-cell>
          <table:table-cell office:value-type="float" office:value="233918" table:style-name="ce44">
            <text:p>233.918</text:p>
          </table:table-cell>
          <table:table-cell office:value-type="float" office:value="363060" table:style-name="ce44">
            <text:p>363.060</text:p>
          </table:table-cell>
          <table:table-cell office:value-type="float" office:value="2002" table:style-name="ce44">
            <text:p>2.002</text:p>
          </table:table-cell>
          <table:table-cell office:value-type="float" office:value="233520" table:style-name="ce44">
            <text:p>233.520</text:p>
          </table:table-cell>
          <table:table-cell office:value-type="float" office:value="14492" table:style-name="ce44">
            <text:p>14.492</text:p>
          </table:table-cell>
          <table:table-cell office:value-type="float" office:value="5201069" table:style-name="ce44">
            <text:p>5.201.069</text:p>
          </table:table-cell>
          <table:table-cell table:number-columns-repeated="16366"/>
        </table:table-row>
        <table:table-row table:style-name="ro7">
          <table:table-cell table:style-name="ce61"/>
          <table:table-cell office:value-type="string" table:style-name="ce60">
            <text:p>3B120</text:p>
          </table:table-cell>
          <table:table-cell table:style-name="ce51"/>
          <table:table-cell office:value-type="string" table:style-name="ce49">
            <text:p>Assistenza ospedaliera per acuti - In Day Surgery</text:p>
          </table:table-cell>
          <table:table-cell office:value-type="float" office:value="289398" table:style-name="ce44">
            <text:p>289.398</text:p>
          </table:table-cell>
          <table:table-cell office:value-type="float" office:value="26377" table:style-name="ce44">
            <text:p>26.377</text:p>
          </table:table-cell>
          <table:table-cell office:value-type="float" office:value="10736" table:style-name="ce44">
            <text:p>10.736</text:p>
          </table:table-cell>
          <table:table-cell office:value-type="float" office:value="55759" table:style-name="ce44">
            <text:p>55.759</text:p>
          </table:table-cell>
          <table:table-cell office:value-type="float" office:value="241630" table:style-name="ce44">
            <text:p>241.630</text:p>
          </table:table-cell>
          <table:table-cell office:value-type="float" office:value="795666" table:style-name="ce44">
            <text:p>795.666</text:p>
          </table:table-cell>
          <table:table-cell office:value-type="float" office:value="3108" table:style-name="ce44">
            <text:p>3.108</text:p>
          </table:table-cell>
          <table:table-cell office:value-type="float" office:value="190075" table:style-name="ce44">
            <text:p>190.075</text:p>
          </table:table-cell>
          <table:table-cell office:value-type="float" office:value="86598" table:style-name="ce44">
            <text:p>86.598</text:p>
          </table:table-cell>
          <table:table-cell office:value-type="float" office:value="48205" table:style-name="ce44">
            <text:p>48.205</text:p>
          </table:table-cell>
          <table:table-cell office:value-type="float" office:value="773" table:style-name="ce44">
            <text:p>773</text:p>
          </table:table-cell>
          <table:table-cell office:value-type="float" office:value="87901" table:style-name="ce44">
            <text:p>87.901</text:p>
          </table:table-cell>
          <table:table-cell office:value-type="float" office:value="5593" table:style-name="ce44">
            <text:p>5.593</text:p>
          </table:table-cell>
          <table:table-cell office:value-type="float" office:value="1841819" table:style-name="ce44">
            <text:p>1.841.819</text:p>
          </table:table-cell>
          <table:table-cell table:number-columns-repeated="16366"/>
        </table:table-row>
        <table:table-row table:style-name="ro7">
          <table:table-cell table:style-name="ce61"/>
          <table:table-cell office:value-type="string" table:style-name="ce60">
            <text:p>3B130</text:p>
          </table:table-cell>
          <table:table-cell table:style-name="ce51"/>
          <table:table-cell office:value-type="string" table:style-name="ce49">
            <text:p>Assistenza ospedaliera per acuti - In degenza ordinaria<text:s/></text:p>
          </table:table-cell>
          <table:table-cell office:value-type="float" office:value="13569800" table:style-name="ce44">
            <text:p>13.569.800</text:p>
          </table:table-cell>
          <table:table-cell office:value-type="float" office:value="504046" table:style-name="ce44">
            <text:p>504.046</text:p>
          </table:table-cell>
          <table:table-cell office:value-type="float" office:value="297485" table:style-name="ce44">
            <text:p>297.485</text:p>
          </table:table-cell>
          <table:table-cell office:value-type="float" office:value="1161855" table:style-name="ce44">
            <text:p>1.161.855</text:p>
          </table:table-cell>
          <table:table-cell office:value-type="float" office:value="4224978" table:style-name="ce44">
            <text:p>4.224.978</text:p>
          </table:table-cell>
          <table:table-cell office:value-type="float" office:value="11976800" table:style-name="ce44">
            <text:p>11.976.800</text:p>
          </table:table-cell>
          <table:table-cell office:value-type="float" office:value="45184" table:style-name="ce44">
            <text:p>45.184</text:p>
          </table:table-cell>
          <table:table-cell office:value-type="float" office:value="2457999" table:style-name="ce44">
            <text:p>2.457.999</text:p>
          </table:table-cell>
          <table:table-cell office:value-type="float" office:value="1261628" table:style-name="ce44">
            <text:p>1.261.628</text:p>
          </table:table-cell>
          <table:table-cell office:value-type="float" office:value="782493" table:style-name="ce44">
            <text:p>782.493</text:p>
          </table:table-cell>
          <table:table-cell office:value-type="float" office:value="16838" table:style-name="ce44">
            <text:p>16.838</text:p>
          </table:table-cell>
          <table:table-cell office:value-type="float" office:value="2409793" table:style-name="ce44">
            <text:p>2.409.793</text:p>
          </table:table-cell>
          <table:table-cell office:value-type="float" office:value="121869" table:style-name="ce44">
            <text:p>121.869</text:p>
          </table:table-cell>
          <table:table-cell office:value-type="float" office:value="38830768" table:style-name="ce44">
            <text:p>38.830.768</text:p>
          </table:table-cell>
          <table:table-cell table:number-columns-repeated="16366"/>
        </table:table-row>
        <table:table-row table:style-name="ro7">
          <table:table-cell table:style-name="ce62"/>
          <table:table-cell office:value-type="string" table:style-name="ce63">
            <text:p>3B140</text:p>
          </table:table-cell>
          <table:table-cell table:style-name="ce64"/>
          <table:table-cell office:value-type="string" table:style-name="ce65">
            <text:p>Assistenza ospedaliera per acuti - Farmaci ad alto costo rimborsati extra-tariffa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table:style-name="ce61"/>
          <table:table-cell office:value-type="string" table:style-name="ce60">
            <text:p>3B150</text:p>
          </table:table-cell>
          <table:table-cell table:style-name="ce51"/>
          <table:table-cell office:value-type="string" table:style-name="ce49">
            <text:p>Assistenza ospedaliera per acuti - Dispositivi ad alto costo rimborsati extra-tariffa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3C100</text:p>
          </table:table-cell>
          <table:table-cell table:number-columns-repeated="2" table:style-name="ce50"/>
          <table:table-cell office:value-type="string" table:style-name="ce46">
            <text:p>Assistenza ospedaliera per lungodegenti</text:p>
          </table:table-cell>
          <table:table-cell table:number-columns-repeated="14" table:style-name="ce44"/>
          <table:table-cell table:number-columns-repeated="16366"/>
        </table:table-row>
        <table:table-row table:style-name="ro7">
          <table:table-cell office:value-type="string" table:style-name="ce50">
            <text:p>3D100</text:p>
          </table:table-cell>
          <table:table-cell table:number-columns-repeated="2" table:style-name="ce50"/>
          <table:table-cell office:value-type="string" table:style-name="ce46">
            <text:p>Assistenza ospedaliera per riabilitazione</text:p>
          </table:table-cell>
          <table:table-cell table:number-columns-repeated="14" table:style-name="ce44"/>
          <table:table-cell table:number-columns-repeated="16366" table:style-name="ce8"/>
        </table:table-row>
        <table:table-row table:style-name="ro7">
          <table:table-cell office:value-type="string" table:style-name="ce50">
            <text:p>3E100</text:p>
          </table:table-cell>
          <table:table-cell table:number-columns-repeated="2" table:style-name="ce50"/>
          <table:table-cell office:value-type="string" table:style-name="ce46">
            <text:p>Trasporto sanitario assistito</text:p>
          </table:table-cell>
          <table:table-cell table:number-columns-repeated="14" table:style-name="ce44"/>
          <table:table-cell table:number-columns-repeated="16366" table:style-name="ce8"/>
        </table:table-row>
        <table:table-row table:style-name="ro7">
          <table:table-cell office:value-type="string" table:style-name="ce50">
            <text:p>3F100</text:p>
          </table:table-cell>
          <table:table-cell table:number-columns-repeated="2" table:style-name="ce50"/>
          <table:table-cell office:value-type="string" table:style-name="ce46">
            <text:p>Attività trasfusionale</text:p>
          </table:table-cell>
          <table:table-cell table:number-columns-repeated="14" table:style-name="ce44"/>
          <table:table-cell table:number-columns-repeated="16366" table:style-name="ce8"/>
        </table:table-row>
        <table:table-row table:style-name="ro7">
          <table:table-cell office:value-type="string" table:style-name="ce50">
            <text:p>3G100</text:p>
          </table:table-cell>
          <table:table-cell table:number-columns-repeated="2" table:style-name="ce50"/>
          <table:table-cell office:value-type="string" table:style-name="ce46">
            <text:p>Attività a supporto dei trapianti di cellule, organi e tessuti</text:p>
          </table:table-cell>
          <table:table-cell table:number-columns-repeated="14" table:style-name="ce44"/>
          <table:table-cell table:number-columns-repeated="16366" table:style-name="ce8"/>
        </table:table-row>
        <table:table-row table:style-name="ro8">
          <table:table-cell office:value-type="string" table:style-name="ce50">
            <text:p>3H100</text:p>
          </table:table-cell>
          <table:table-cell table:number-columns-repeated="2" table:style-name="ce50"/>
          <table:table-cell office:value-type="string" table:style-name="ce46">
            <text:p>Attività a supporto della donazione di cellule riproduttive</text:p>
          </table:table-cell>
          <table:table-cell table:number-columns-repeated="14" table:style-name="ce66"/>
          <table:table-cell table:number-columns-repeated="6" table:style-name="ce8"/>
          <table:table-cell table:style-name="ce35"/>
          <table:table-cell table:style-name="ce2"/>
          <table:table-cell table:number-columns-repeated="16358"/>
        </table:table-row>
        <table:table-row table:style-name="ro8">
          <table:table-cell office:value-type="float" office:value="39999" table:style-name="ce50">
            <text:p>39999</text:p>
          </table:table-cell>
          <table:table-cell table:number-columns-repeated="2" table:style-name="ce50"/>
          <table:table-cell office:value-type="string" table:style-name="ce46">
            <text:p>TOTALE ASSISTENZA OSPEDALIERA</text:p>
          </table:table-cell>
          <table:table-cell office:value-type="float" office:value="14747371" table:formula="msoxl:=+E106" table:style-name="ce67">
            <text:p>14.747.371</text:p>
          </table:table-cell>
          <table:table-cell office:value-type="float" office:value="594379" table:formula="msoxl:=+F106" table:style-name="ce67">
            <text:p>594.379</text:p>
          </table:table-cell>
          <table:table-cell office:value-type="float" office:value="349131" table:formula="msoxl:=+G106" table:style-name="ce67">
            <text:p>349.131</text:p>
          </table:table-cell>
          <table:table-cell office:value-type="float" office:value="1696392" table:formula="msoxl:=+H106" table:style-name="ce67">
            <text:p>1.696.392</text:p>
          </table:table-cell>
          <table:table-cell office:value-type="float" office:value="4943901" table:formula="msoxl:=+I106" table:style-name="ce67">
            <text:p>4.943.901</text:p>
          </table:table-cell>
          <table:table-cell office:value-type="float" office:value="14856327" table:formula="msoxl:=+J106" table:style-name="ce67">
            <text:p>14.856.327</text:p>
          </table:table-cell>
          <table:table-cell office:value-type="float" office:value="55862" table:formula="msoxl:=+K106" table:style-name="ce67">
            <text:p>55.862</text:p>
          </table:table-cell>
          <table:table-cell office:value-type="float" office:value="2961610" table:formula="msoxl:=+L106" table:style-name="ce67">
            <text:p>2.961.610</text:p>
          </table:table-cell>
          <table:table-cell office:value-type="float" office:value="1582144" table:formula="msoxl:=+M106" table:style-name="ce67">
            <text:p>1.582.144</text:p>
          </table:table-cell>
          <table:table-cell office:value-type="float" office:value="1193758" table:formula="msoxl:=+N106" table:style-name="ce67">
            <text:p>1.193.758</text:p>
          </table:table-cell>
          <table:table-cell office:value-type="float" office:value="19613" table:formula="msoxl:=+O106" table:style-name="ce67">
            <text:p>19.613</text:p>
          </table:table-cell>
          <table:table-cell office:value-type="float" office:value="2731214" table:formula="msoxl:=+P106" table:style-name="ce67">
            <text:p>2.731.214</text:p>
          </table:table-cell>
          <table:table-cell office:value-type="float" office:value="141954" table:formula="msoxl:=+Q106" table:style-name="ce67">
            <text:p>141.954</text:p>
          </table:table-cell>
          <table:table-cell office:value-type="float" office:value="45873656" table:formula="msoxl:=+R106" table:style-name="ce67">
            <text:p>45.873.656</text:p>
          </table:table-cell>
          <table:table-cell table:number-columns-repeated="6" table:style-name="ce8"/>
          <table:table-cell table:style-name="ce35"/>
          <table:table-cell table:style-name="ce2"/>
          <table:table-cell table:number-columns-repeated="16358"/>
        </table:table-row>
        <table:table-row table:style-name="ro8">
          <table:table-cell office:value-type="string" table:style-name="ce50">
            <text:p>48888</text:p>
          </table:table-cell>
          <table:table-cell table:number-columns-repeated="2" table:style-name="ce50"/>
          <table:table-cell office:value-type="string" table:style-name="ce46">
            <text:p>TOTALE COSTI PER ATTIVITA' DI RICERCA</text:p>
          </table:table-cell>
          <table:table-cell office:value-type="float" office:value="1865613" table:style-name="ce68">
            <text:p>1.865.613</text:p>
          </table:table-cell>
          <table:table-cell office:value-type="float" office:value="15947" table:style-name="ce68">
            <text:p>15.947</text:p>
          </table:table-cell>
          <table:table-cell office:value-type="float" office:value="0" table:style-name="ce68">
            <text:p>0</text:p>
          </table:table-cell>
          <table:table-cell office:value-type="float" office:value="5157187" table:style-name="ce68">
            <text:p>5.157.187</text:p>
          </table:table-cell>
          <table:table-cell office:value-type="float" office:value="1048557" table:style-name="ce68">
            <text:p>1.048.557</text:p>
          </table:table-cell>
          <table:table-cell office:value-type="float" office:value="230581" table:style-name="ce68">
            <text:p>230.581</text:p>
          </table:table-cell>
          <table:table-cell office:value-type="float" office:value="2944" table:style-name="ce68">
            <text:p>2.944</text:p>
          </table:table-cell>
          <table:table-cell office:value-type="float" office:value="5444" table:style-name="ce68">
            <text:p>5.444</text:p>
          </table:table-cell>
          <table:table-cell office:value-type="float" office:value="2017" table:style-name="ce68">
            <text:p>2.017</text:p>
          </table:table-cell>
          <table:table-cell office:value-type="float" office:value="1185356" table:style-name="ce68">
            <text:p>1.185.356</text:p>
          </table:table-cell>
          <table:table-cell office:value-type="float" office:value="0" table:style-name="ce68">
            <text:p>0</text:p>
          </table:table-cell>
          <table:table-cell office:value-type="float" office:value="273348" table:style-name="ce68">
            <text:p>273.348</text:p>
          </table:table-cell>
          <table:table-cell office:value-type="float" office:value="8992" table:style-name="ce68">
            <text:p>8.992</text:p>
          </table:table-cell>
          <table:table-cell office:value-type="float" office:value="9795986" table:style-name="ce68">
            <text:p>9.795.986</text:p>
          </table:table-cell>
          <table:table-cell table:number-columns-repeated="6" table:style-name="ce8"/>
          <table:table-cell table:style-name="ce35"/>
          <table:table-cell table:style-name="ce3"/>
          <table:table-cell table:number-columns-repeated="16358"/>
        </table:table-row>
        <table:table-row table:style-name="ro8">
          <table:table-cell office:value-type="float" office:value="49999" table:style-name="ce50">
            <text:p>49999</text:p>
          </table:table-cell>
          <table:table-cell table:number-columns-repeated="2" table:style-name="ce50"/>
          <table:table-cell office:value-type="string" table:style-name="ce45">
            <text:p>TOTALE GENERALE</text:p>
          </table:table-cell>
          <table:table-cell office:value-type="float" office:value="44169492" table:formula="msoxl:=+E27+E99+E118+E119" table:style-name="ce69">
            <text:p>44.169.492</text:p>
          </table:table-cell>
          <table:table-cell office:value-type="float" office:value="1100505" table:formula="msoxl:=+F27+F99+F118+F119" table:style-name="ce69">
            <text:p>1.100.505</text:p>
          </table:table-cell>
          <table:table-cell office:value-type="float" office:value="666030" table:formula="msoxl:=+G27+G99+G118+G119" table:style-name="ce69">
            <text:p>666.030</text:p>
          </table:table-cell>
          <table:table-cell office:value-type="float" office:value="9730589" table:formula="msoxl:=+H27+H99+H118+H119" table:style-name="ce69">
            <text:p>9.730.589</text:p>
          </table:table-cell>
          <table:table-cell office:value-type="float" office:value="9785605" table:formula="msoxl:=+I27+I99+I118+I119" table:style-name="ce69">
            <text:p>9.785.605</text:p>
          </table:table-cell>
          <table:table-cell office:value-type="float" office:value="27977780" table:formula="msoxl:=+J27+J99+J118+J119" table:style-name="ce69">
            <text:p>27.977.780</text:p>
          </table:table-cell>
          <table:table-cell office:value-type="float" office:value="105543" table:formula="msoxl:=+K27+K99+K118+K119" table:style-name="ce69">
            <text:p>105.543</text:p>
          </table:table-cell>
          <table:table-cell office:value-type="float" office:value="5112888" table:formula="msoxl:=+L27+L99+L118+L119" table:style-name="ce69">
            <text:p>5.112.888</text:p>
          </table:table-cell>
          <table:table-cell office:value-type="float" office:value="2984867" table:formula="msoxl:=+M27+M99+M118+M119" table:style-name="ce69">
            <text:p>2.984.867</text:p>
          </table:table-cell>
          <table:table-cell office:value-type="float" office:value="4781940" table:formula="msoxl:=+N27+N99+N118+N119" table:style-name="ce69">
            <text:p>4.781.940</text:p>
          </table:table-cell>
          <table:table-cell office:value-type="float" office:value="36454" table:formula="msoxl:=+O27+O99+O118+O119" table:style-name="ce69">
            <text:p>36.454</text:p>
          </table:table-cell>
          <table:table-cell office:value-type="float" office:value="5419093" table:formula="msoxl:=+P27+P99+P118+P119" table:style-name="ce69">
            <text:p>5.419.093</text:p>
          </table:table-cell>
          <table:table-cell office:value-type="float" office:value="272845" table:formula="msoxl:=+Q27+Q99+Q118+Q119" table:style-name="ce69">
            <text:p>272.845</text:p>
          </table:table-cell>
          <table:table-cell office:value-type="float" office:value="112143631" table:formula="msoxl:=+R27+R99+R118+R119" table:style-name="ce69">
            <text:p>112.143.631</text:p>
          </table:table-cell>
          <table:table-cell table:number-columns-repeated="6" table:style-name="ce8"/>
          <table:table-cell table:style-name="ce35"/>
          <table:table-cell table:style-name="ce3"/>
          <table:table-cell table:number-columns-repeated="16358"/>
        </table:table-row>
        <table:table-row table:number-rows-repeated="2" table:style-name="ro23">
          <table:table-cell table:number-columns-repeated="3" table:style-name="ce9"/>
          <table:table-cell table:style-name="ce36"/>
          <table:table-cell table:number-columns-repeated="14" table:style-name="ce37"/>
          <table:table-cell table:number-columns-repeated="6" table:style-name="ce8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3" table:style-name="ce9"/>
          <table:table-cell table:style-name="ce36"/>
          <table:table-cell table:number-columns-repeated="13" table:style-name="ce37"/>
          <table:table-cell table:style-name="ce38"/>
          <table:table-cell table:number-columns-repeated="6" table:style-name="ce8"/>
          <table:table-cell table:style-name="ce35"/>
          <table:table-cell table:style-name="ce3"/>
          <table:table-cell table:number-columns-repeated="16358"/>
        </table:table-row>
        <table:table-row table:style-name="ro23">
          <table:table-cell table:number-columns-repeated="3" table:style-name="ce9"/>
          <table:table-cell table:style-name="ce39"/>
          <table:table-cell table:number-columns-repeated="13" table:style-name="ce37"/>
          <table:table-cell table:style-name="ce40"/>
          <table:table-cell table:style-name="ce8"/>
          <table:table-cell table:style-name="ce35"/>
          <table:table-cell table:style-name="ce4"/>
          <table:table-cell table:number-columns-repeated="3" table:style-name="ce8"/>
          <table:table-cell table:style-name="ce35"/>
          <table:table-cell table:style-name="ce3"/>
          <table:table-cell table:number-columns-repeated="16358"/>
        </table:table-row>
        <table:table-row table:style-name="ro23">
          <table:table-cell table:number-columns-repeated="3" table:style-name="ce9"/>
          <table:table-cell table:style-name="ce39"/>
          <table:table-cell table:number-columns-repeated="13" table:style-name="ce37"/>
          <table:table-cell table:style-name="ce40"/>
          <table:table-cell table:style-name="ce8"/>
          <table:table-cell table:style-name="ce35"/>
          <table:table-cell table:style-name="ce5"/>
          <table:table-cell table:number-columns-repeated="3" table:style-name="ce8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3" table:style-name="ce9"/>
          <table:table-cell table:style-name="ce39"/>
          <table:table-cell table:number-columns-repeated="13" table:style-name="ce37"/>
          <table:table-cell table:style-name="ce40"/>
          <table:table-cell table:style-name="ce8"/>
          <table:table-cell table:style-name="ce35"/>
          <table:table-cell table:style-name="ce4"/>
          <table:table-cell table:number-columns-repeated="16363" table:style-name="ce8"/>
        </table:table-row>
        <table:table-row table:style-name="ro23">
          <table:table-cell table:number-columns-repeated="3" table:style-name="ce9"/>
          <table:table-cell table:style-name="ce39"/>
          <table:table-cell table:number-columns-repeated="13" table:style-name="ce37"/>
          <table:table-cell table:style-name="ce40"/>
          <table:table-cell table:style-name="ce8"/>
          <table:table-cell table:style-name="ce35"/>
          <table:table-cell table:style-name="ce7"/>
          <table:table-cell table:number-columns-repeated="3" table:style-name="ce8"/>
          <table:table-cell table:style-name="ce35"/>
          <table:table-cell table:style-name="ce3"/>
          <table:table-cell table:number-columns-repeated="16358"/>
        </table:table-row>
        <table:table-row table:style-name="ro23">
          <table:table-cell table:number-columns-repeated="3" table:style-name="ce9"/>
          <table:table-cell table:style-name="ce39"/>
          <table:table-cell table:number-columns-repeated="13" table:style-name="ce37"/>
          <table:table-cell table:style-name="ce40"/>
          <table:table-cell table:style-name="ce8"/>
          <table:table-cell table:style-name="ce35"/>
          <table:table-cell table:style-name="ce6"/>
          <table:table-cell table:number-columns-repeated="3" table:style-name="ce8"/>
          <table:table-cell table:style-name="ce35"/>
          <table:table-cell table:style-name="ce3"/>
          <table:table-cell table:number-columns-repeated="16358"/>
        </table:table-row>
        <table:table-row table:style-name="ro23">
          <table:table-cell table:number-columns-repeated="3"/>
          <table:table-cell table:style-name="ce39"/>
          <table:table-cell table:number-columns-repeated="13" table:style-name="ce37"/>
          <table:table-cell table:style-name="ce40"/>
          <table:table-cell table:style-name="ce8"/>
          <table:table-cell table:style-name="ce35"/>
          <table:table-cell table:style-name="ce5"/>
          <table:table-cell table:number-columns-repeated="16363" table:style-name="ce8"/>
        </table:table-row>
        <table:table-row table:style-name="ro23">
          <table:table-cell table:number-columns-repeated="3"/>
          <table:table-cell table:style-name="ce39"/>
          <table:table-cell table:number-columns-repeated="13" table:style-name="ce37"/>
          <table:table-cell table:style-name="ce40"/>
          <table:table-cell table:number-columns-repeated="16366" table:style-name="ce8"/>
        </table:table-row>
        <table:table-row table:style-name="ro23">
          <table:table-cell table:number-columns-repeated="3"/>
          <table:table-cell table:style-name="ce39"/>
          <table:table-cell table:number-columns-repeated="13" table:style-name="ce37"/>
          <table:table-cell table:style-name="ce40"/>
          <table:table-cell table:style-name="ce8"/>
          <table:table-cell table:style-name="ce35"/>
          <table:table-cell table:style-name="ce5"/>
          <table:table-cell table:number-columns-repeated="16363" table:style-name="ce8"/>
        </table:table-row>
        <table:table-row table:style-name="ro23">
          <table:table-cell table:number-columns-repeated="3"/>
          <table:table-cell table:style-name="ce36"/>
          <table:table-cell table:number-columns-repeated="14" table:style-name="ce37"/>
          <table:table-cell table:number-columns-repeated="6" table:style-name="ce8"/>
          <table:table-cell table:style-name="ce35"/>
          <table:table-cell table:style-name="ce3"/>
          <table:table-cell table:number-columns-repeated="16358"/>
        </table:table-row>
        <table:table-row table:style-name="ro23">
          <table:table-cell table:number-columns-repeated="3"/>
          <table:table-cell table:style-name="ce36"/>
          <table:table-cell table:number-columns-repeated="13" table:style-name="ce37"/>
          <table:table-cell table:style-name="ce38"/>
          <table:table-cell table:style-name="ce8"/>
          <table:table-cell table:style-name="ce35"/>
          <table:table-cell table:style-name="ce4"/>
          <table:table-cell table:number-columns-repeated="3" table:style-name="ce8"/>
          <table:table-cell table:style-name="ce35"/>
          <table:table-cell table:style-name="ce3"/>
          <table:table-cell table:number-columns-repeated="16358"/>
        </table:table-row>
        <table:table-row table:style-name="ro23">
          <table:table-cell table:number-columns-repeated="3"/>
          <table:table-cell table:style-name="ce36"/>
          <table:table-cell table:number-columns-repeated="14" table:style-name="ce37"/>
          <table:table-cell table:number-columns-repeated="6" table:style-name="ce8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3"/>
          <table:table-cell table:style-name="ce36"/>
          <table:table-cell table:number-columns-repeated="14" table:style-name="ce37"/>
          <table:table-cell table:style-name="ce41"/>
          <table:table-cell table:style-name="ce42"/>
          <table:table-cell table:number-columns-repeated="4" table:style-name="ce8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3"/>
          <table:table-cell table:style-name="ce36"/>
          <table:table-cell table:number-columns-repeated="14" table:style-name="ce37"/>
          <table:table-cell table:number-columns-repeated="6" table:style-name="ce8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3"/>
          <table:table-cell table:style-name="ce36"/>
          <table:table-cell table:number-columns-repeated="13" table:style-name="ce37"/>
          <table:table-cell table:style-name="ce40"/>
          <table:table-cell table:number-columns-repeated="6" table:style-name="ce8"/>
          <table:table-cell table:style-name="ce35"/>
          <table:table-cell table:style-name="ce2"/>
          <table:table-cell table:number-columns-repeated="16358"/>
        </table:table-row>
        <table:table-row table:number-rows-repeated="4" table:style-name="ro23">
          <table:table-cell table:number-columns-repeated="3"/>
          <table:table-cell table:style-name="ce36"/>
          <table:table-cell table:number-columns-repeated="14" table:style-name="ce37"/>
          <table:table-cell table:number-columns-repeated="6" table:style-name="ce8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3"/>
          <table:table-cell table:style-name="ce36"/>
          <table:table-cell table:number-columns-repeated="14" table:style-name="ce37"/>
          <table:table-cell table:number-columns-repeated="6" table:style-name="ce8"/>
          <table:table-cell table:style-name="ce35"/>
          <table:table-cell table:style-name="ce3"/>
          <table:table-cell table:number-columns-repeated="16358"/>
        </table:table-row>
        <table:table-row table:number-rows-repeated="2" table:style-name="ro23">
          <table:table-cell table:number-columns-repeated="3"/>
          <table:table-cell table:style-name="ce36"/>
          <table:table-cell table:number-columns-repeated="14" table:style-name="ce37"/>
          <table:table-cell table:number-columns-repeated="6" table:style-name="ce8"/>
          <table:table-cell table:style-name="ce35"/>
          <table:table-cell table:style-name="ce2"/>
          <table:table-cell table:number-columns-repeated="16358"/>
        </table:table-row>
        <table:table-row table:number-rows-repeated="4" table:style-name="ro23">
          <table:table-cell table:number-columns-repeated="24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24"/>
          <table:table-cell table:style-name="ce35"/>
          <table:table-cell table:style-name="ce3"/>
          <table:table-cell table:number-columns-repeated="16358"/>
        </table:table-row>
        <table:table-row table:number-rows-repeated="6" table:style-name="ro23">
          <table:table-cell table:number-columns-repeated="24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24"/>
          <table:table-cell table:style-name="ce35"/>
          <table:table-cell table:style-name="ce3"/>
          <table:table-cell table:number-columns-repeated="16358"/>
        </table:table-row>
        <table:table-row table:number-rows-repeated="3" table:style-name="ro23">
          <table:table-cell table:number-columns-repeated="24"/>
          <table:table-cell table:style-name="ce35"/>
          <table:table-cell table:style-name="ce2"/>
          <table:table-cell table:number-columns-repeated="16358"/>
        </table:table-row>
        <table:table-row table:style-name="ro23">
          <table:table-cell table:number-columns-repeated="24"/>
          <table:table-cell table:style-name="ce35"/>
          <table:table-cell table:style-name="ce3"/>
          <table:table-cell table:number-columns-repeated="16358"/>
        </table:table-row>
        <table:table-row table:number-rows-repeated="2" table:style-name="ro23">
          <table:table-cell table:number-columns-repeated="16384"/>
        </table:table-row>
        <table:table-row table:number-rows-repeated="4" table:style-name="ro23">
          <table:table-cell table:number-columns-repeated="24"/>
          <table:table-cell table:style-name="ce35"/>
          <table:table-cell table:style-name="ce2"/>
          <table:table-cell table:number-columns-repeated="16358"/>
        </table:table-row>
        <table:table-row table:number-rows-repeated="1048410" table:style-name="ro2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RAGIONER/BIL01/COSRIC.XLS'#Alimentazione_CE01" table:style-name="ta3">
        <table:table-source xlink:href="file:///Z:/2014/CHIUSURA%202014/LA/Spedito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99consolidato/agenzia-preventivo%2099.XLS'#Alimentazione" table:style-name="ta3">
        <table:table-source xlink:href="file:///Z:/2014/CHIUSURA%202014/LA/Spedito/Documents%20and%20Settings/candreetta/Impostazioni%20locali/Temporary%20Internet%20Files/Content.IE5/214JD6P6/99consolidato/agenzia-preventivo%20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COMUNE/BILANCI/2002/Preventivo%202002/Bilanci%20aziende/burlo/MASTER.XLS'#Alimentazione" table:style-name="ta3">
        <table:table-source xlink:href="file:///Z:/2014/CHIUSURA%202014/LA/Spedito/Documents%20and%20Settings/candreetta/Impostazioni%20locali/Temporary%20Internet%20Files/Content.IE5/214JD6P6/COMUNE/BILANCI/2002/Preventivo%202002/Bilanci%20aziende/burlo/MASTER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1" table:style-name="ta3">
        <table:table-source xlink:href="file:///D:/Azienda/MONICA/2001/CONSUNTIVO%202001/CHIUSURA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1" table:style-name="ta3">
        <table:table-source xlink:href="file:///D:/Azienda/MONICA/2001/CONSUNTIVO%202001/CHIUSURA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CE" table:style-name="ta3">
        <table:table-source xlink:href="file:///D:/Azienda/MONICA/2001/CONSUNTIVO%202001/CHIUSURA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1" table:style-name="ta3">
        <table:table-source xlink:href="file:///D:/Azienda/MONICA/2001/CONSUNTIVO%202001/CHIUSURA.XLS" table:table-name="MOD_S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1" table:style-name="ta3">
        <table:table-source xlink:href="file:///D:/Azienda/MONICA/2001/CONSUNTIVO%202001/CHIUSURA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1" table:style-name="ta3">
        <table:table-source xlink:href="file:///D:/Azienda/MONICA/2001/CONSUNTIVO%202001/CHIUSURA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1" table:style-name="ta3">
        <table:table-source xlink:href="file:///D:/Azienda/MONICA/2001/CONSUNTIVO%202001/CHIUSURA.XLS" table:table-name="FABB_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CE" table:style-name="ta3">
        <table:table-source xlink:href="file:///D:/Azienda/MONICA/2001/CONSUNTIVO%202001/CHIUSURA.XLS" table:table-name="App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SP" table:style-name="ta3">
        <table:table-source xlink:href="file:///D:/Azienda/MONICA/2001/CONSUNTIVO%202001/CHIUSURA.XLS" table:table-name="App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" table:style-name="ta3">
        <table:table-source xlink:href="file:///D:/Azienda/MONICA/2001/CONSUNTIVO%202001/CHIUSURA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" table:style-name="ta3">
        <table:table-source xlink:href="file:///D:/Azienda/MONICA/2001/CONSUNTIVO%202001/CHIUSURA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" table:style-name="ta3">
        <table:table-source xlink:href="file:///D:/Azienda/MONICA/2001/CONSUNTIVO%202001/CHIUSURA.XLS" table:table-name="MOD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" table:style-name="ta3">
        <table:table-source xlink:href="file:///D:/Azienda/MONICA/2001/CONSUNTIVO%202001/CHIUSURA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" table:style-name="ta3">
        <table:table-source xlink:href="file:///D:/Azienda/MONICA/2001/CONSUNTIVO%202001/CHIUSURA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" table:style-name="ta3">
        <table:table-source xlink:href="file:///D:/Azienda/MONICA/2001/CONSUNTIVO%202001/CHIUSURA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1" table:style-name="ta3">
        <table:table-source xlink:href="file:///D:/Azienda/MONICA/2000/PREPARAZIONE%20BILANCIO%202000/BIL20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1" table:style-name="ta3">
        <table:table-source xlink:href="file:///D:/Azienda/MONICA/2000/PREPARAZIONE%20BILANCIO%202000/BIL20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1" table:style-name="ta3">
        <table:table-source xlink:href="file:///D:/Azienda/MONICA/2000/PREPARAZIONE%20BILANCIO%202000/BIL20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1" table:style-name="ta3">
        <table:table-source xlink:href="file:///D:/Azienda/MONICA/2000/PREPARAZIONE%20BILANCIO%202000/BIL2000.xls" table:table-name="Schema_C_E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1" table:style-name="ta3">
        <table:table-source xlink:href="file:///D:/Azienda/MONICA/2000/PREPARAZIONE%20BILANCIO%202000/BIL20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1" table:style-name="ta3">
        <table:table-source xlink:href="file:///D:/Azienda/MONICA/2000/PREPARAZIONE%20BILANCIO%202000/BIL2000.xls" table:table-name="Schema_S_P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" table:style-name="ta3">
        <table:table-source xlink:href="file:///D:/Azienda/MONICA/2000/PREPARAZIONE%20BILANCIO%202000/BIL20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1" table:style-name="ta3">
        <table:table-source xlink:href="file:///D:/Azienda/MONICA/2000/PREPARAZIONE%20BILANCIO%202000/BIL2000.xls" table:table-name="FABB_COPERT_manipol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1" table:style-name="ta3">
        <table:table-source xlink:href="file:///D:/Azienda/MONICA/2000/PREPARAZIONE%20BILANCIO%202000/BIL2000.xls" table:table-name="FABB_COPERT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1" table:style-name="ta3">
        <table:table-source xlink:href="file:///D:/Azienda/MONICA/2000/PREPARAZIONE%20BILANCIO%202000/BIL20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1" table:style-name="ta3">
        <table:table-source xlink:href="file:///D:/Azienda/MONICA/2000/PREPARAZIONE%20BILANCIO%202000/BIL20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ondi" table:style-name="ta3">
        <table:table-source xlink:href="file:///D:/Azienda/MONICA/2000/PREPARAZIONE%20BILANCIO%202000/BIL20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1" table:style-name="ta3">
        <table:table-source xlink:href="file:///D:/Azienda/MONICA/2000/PREPARAZIONE%20BILANCIO%202000/BIL20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" table:style-name="ta3">
        <table:table-source xlink:href="file:///D:/Azienda/MONICA/2000/PREPARAZIONE%20BILANCIO%202000/BIL2000.xls" table:table-name="RIC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1" table:style-name="ta3">
        <table:table-source xlink:href="file:///D:/Azienda/MONICA/2000/PREPARAZIONE%20BILANCIO%202000/BIL2000.xls" table:table-name="RIC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1" table:style-name="ta3">
        <table:table-source xlink:href="file:///D:/Azienda/MONICA/2000/PREPARAZIONE%20BILANCIO%202000/BIL2000.xls" table:table-name="COSTI_m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1" table:style-name="ta3">
        <table:table-source xlink:href="file:///D:/Azienda/MONICA/2000/PREPARAZIONE%20BILANCIO%202000/BIL2000.xls" table:table-name="COSTI_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1" table:style-name="ta3">
        <table:table-source xlink:href="file:///D:/Azienda/MONICA/2000/PREPARAZIONE%20BILANCIO%202000/BIL2000.xls" table:table-name="CE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" table:style-name="ta3">
        <table:table-source xlink:href="file:///D:/Azienda/MONICA/2000/PREPARAZIONE%20BILANCIO%202000/BIL20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" table:style-name="ta3">
        <table:table-source xlink:href="file:///D:/Azienda/MONICA/2000/PREPARAZIONE%20BILANCIO%202000/BIL20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" table:style-name="ta3">
        <table:table-source xlink:href="file:///D:/Azienda/MONICA/2000/PREPARAZIONE%20BILANCIO%202000/BIL20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" table:style-name="ta3">
        <table:table-source xlink:href="file:///D:/Azienda/MONICA/2000/PREPARAZIONE%20BILANCIO%202000/BIL2000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" table:style-name="ta3">
        <table:table-source xlink:href="file:///D:/Azienda/MONICA/2000/PREPARAZIONE%20BILANCIO%202000/BIL20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" table:style-name="ta3">
        <table:table-source xlink:href="file:///D:/Azienda/MONICA/2000/PREPARAZIONE%20BILANCIO%202000/BIL2000.xls" table:table-name="Schema_S_P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" table:style-name="ta3">
        <table:table-source xlink:href="file:///D:/Azienda/MONICA/2000/PREPARAZIONE%20BILANCIO%202000/BIL2000.xls" table:table-name="FABB_COPERT_manipol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" table:style-name="ta3">
        <table:table-source xlink:href="file:///D:/Azienda/MONICA/2000/PREPARAZIONE%20BILANCIO%202000/BIL2000.xls" table:table-name="FABB_COPERT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" table:style-name="ta3">
        <table:table-source xlink:href="file:///D:/Azienda/MONICA/2000/PREPARAZIONE%20BILANCIO%202000/BIL20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" table:style-name="ta3">
        <table:table-source xlink:href="file:///D:/Azienda/MONICA/2000/PREPARAZIONE%20BILANCIO%202000/BIL20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" table:style-name="ta3">
        <table:table-source xlink:href="file:///D:/Azienda/MONICA/2000/PREPARAZIONE%20BILANCIO%202000/BIL20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" table:style-name="ta3">
        <table:table-source xlink:href="file:///D:/Azienda/MONICA/2000/PREPARAZIONE%20BILANCIO%202000/BIL2000.xls" table:table-name="RIC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" table:style-name="ta3">
        <table:table-source xlink:href="file:///D:/Azienda/MONICA/2000/PREPARAZIONE%20BILANCIO%202000/BIL2000.xls" table:table-name="COSTI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" table:style-name="ta3">
        <table:table-source xlink:href="file:///D:/Azienda/MONICA/2000/PREPARAZIONE%20BILANCIO%202000/BIL2000.xls" table:table-name="COSTI_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" table:style-name="ta3">
        <table:table-source xlink:href="file:///D:/Azienda/MONICA/2000/PREPARAZIONE%20BILANCIO%202000/BIL2000.xls" table:table-name="CE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COMUNE/BILANCI/2000/AlimentazioneBil00.xls'#Alim_S_P_" table:style-name="ta3">
        <table:table-source xlink:href="file:///Z:/2014/CHIUSURA%202014/LA/Spedito/Documents%20and%20Settings/candreetta/Impostazioni%20locali/Temporary%20Internet%20Files/Content.IE5/214JD6P6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DOCUMENTI/Bilanci/Consuntivi/Anno%202001/SCHEMI%20X%20CONSUNTIVO%202001%204.4.02.xls'#Alim_C_E_" table:style-name="ta3">
        <table:table-source xlink:href="file:///Z:/2014/CHIUSURA%202014/LA/Spedito/Documents%20and%20Settings/candreetta/Impostazioni%20locali/Temporary%20Internet%20Files/Content.IE5/214JD6P6/DOCUMENTI/Bilanci/Consuntivi/Anno%202001/SCHEMI%20X%20CONSUNTIVO%202001%204.4.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COMUNE/BILANCI/2001/Preventivo%202001/Bilanci%20aziende/ass%202/BILANCIO%201998.xls'#Alim_S_P_" table:style-name="ta3">
        <table:table-source xlink:href="file:///Z:/2014/CHIUSURA%202014/LA/Spedito/Documents%20and%20Settings/candreetta/Impostazioni%20locali/Temporary%20Internet%20Files/Content.IE5/214JD6P6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COMUNE/BILANCI/1999/Preventivo%201999/Consolidato%20prev99/Conto%20economico/Consol%20CE99.xls'#AOTS" table:style-name="ta3">
        <table:table-source xlink:href="file:///Z:/2014/CHIUSURA%202014/LA/Spedito/Documents%20and%20Settings/candreetta/Impostazioni%20locali/Temporary%20Internet%20Files/Content.IE5/214JD6P6/COMUNE/BILANCI/1999/Preventivo%201999/Consolidato%20prev99/Conto%20economico/Consol%20CE99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8" table:style-name="ta3">
        <table:table-source xlink:href="file://PDC-ARS-UD/ECONOMIA/COMUNE/BILANCI/Preventivo%201999/Consolidato%20prev99/Conto%20economico/Consol%20CE99.xls" table:table-name="Consolidato_19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8" table:style-name="ta3">
        <table:table-source xlink:href="file://PDC-ARS-UD/ECONOMIA/COMUNE/BILANCI/Preventivo%201999/Consolidato%20prev99/Conto%20economico/Consol%20CE99.xls" table:table-name="BILANCIO_DEL_SS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8" table:style-name="ta3">
        <table:table-source xlink:href="file://PDC-ARS-UD/ECONOMIA/COMUNE/BILANCI/Preventivo%201999/Consolidato%20prev99/Conto%20economico/Consol%20CE99.xls" table:table-name="RICOVERI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8" table:style-name="ta3">
        <table:table-source xlink:href="file://PDC-ARS-UD/ECONOMIA/COMUNE/BILANCI/Preventivo%201999/Consolidato%20prev99/Conto%20economico/Consol%20CE99.xls" table:table-name="PREST__AMBULAT__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8" table:style-name="ta3">
        <table:table-source xlink:href="file://PDC-ARS-UD/ECONOMIA/COMUNE/BILANCI/Preventivo%201999/Consolidato%20prev99/Conto%20economico/Consol%20CE99.xls" table:table-name="nuovi_tetti_ricoveroASS1_AO_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8" table:style-name="ta3">
        <table:table-source xlink:href="file://PDC-ARS-UD/ECONOMIA/COMUNE/BILANCI/Preventivo%201999/Consolidato%20prev99/Conto%20economico/Consol%20CE99.xls" table:table-name="quote_non_rip__e_integ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8" table:style-name="ta3">
        <table:table-source xlink:href="file://PDC-ARS-UD/ECONOMIA/COMUNE/BILANCI/Preventivo%201999/Consolidato%20prev99/Conto%20economico/Consol%20CE99.xls" table:table-name="nuovi_tetti_ricover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8" table:style-name="ta3">
        <table:table-source xlink:href="file://PDC-ARS-UD/ECONOMIA/COMUNE/BILANCI/Preventivo%201999/Consolidato%20prev99/Conto%20economico/Consol%20CE99.xls" table:table-name="nuovi_tetti_ricovero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8" table:style-name="ta3">
        <table:table-source xlink:href="file://PDC-ARS-UD/ECONOMIA/COMUNE/BILANCI/Preventivo%201999/Consolidato%20prev99/Conto%20economico/Consol%20CE99.xls" table:table-name="nuovi_tetti_ambulatori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8" table:style-name="ta3">
        <table:table-source xlink:href="file://PDC-ARS-UD/ECONOMIA/COMUNE/BILANCI/Preventivo%201999/Consolidato%20prev99/Conto%20economico/Consol%20CE99.xls" table:table-name="nuovi_tetti_ambulatorial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8" table:style-name="ta3">
        <table:table-source xlink:href="file://PDC-ARS-UD/ECONOMIA/COMUNE/BILANCI/Preventivo%201999/Consolidato%20prev99/Conto%20economico/Consol%20CE99.xls" table:table-name="rettifiche_di_eliminaz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8" table:style-name="ta3">
        <table:table-source xlink:href="file://PDC-ARS-UD/ECONOMIA/COMUNE/BILANCI/Preventivo%201999/Consolidato%20prev99/Conto%20economico/Consol%20CE99.xls" table:table-name="variazioni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8" table:style-name="ta3">
        <table:table-source xlink:href="file://PDC-ARS-UD/ECONOMIA/COMUNE/BILANCI/Preventivo%201999/Consolidato%20prev99/Conto%20economico/Consol%20CE99.xls" table:table-name="PREST__AMM&amp;GEST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3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8" table:style-name="ta3">
        <table:table-source xlink:href="file://PDC-ARS-UD/ECONOMIA/COMUNE/BILANCI/Preventivo%201999/Consolidato%20prev99/Conto%20economico/Consol%20CE99.xls" table:table-name="PERSONALE_CO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8" table:style-name="ta3">
        <table:table-source xlink:href="file://PDC-ARS-UD/ECONOMIA/COMUNE/BILANCI/Preventivo%201999/Consolidato%20prev99/Conto%20economico/Consol%20CE99.xls" table:table-name="ALTRE_VOC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8" table:style-name="ta3">
        <table:table-source xlink:href="file://PDC-ARS-UD/ECONOMIA/COMUNE/BILANCI/Preventivo%201999/Consolidato%20prev99/Conto%20economico/Consol%20CE99.xls" table:table-name="MOBILITA'_EXTRAREGION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8" table:style-name="ta3">
        <table:table-source xlink:href="file://PDC-ARS-UD/ECONOMIA/COMUNE/BILANCI/Preventivo%201999/Consolidato%20prev99/Conto%20economico/Consol%20CE99.xls" table:table-name="RICONCILIAZ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8" table:style-name="ta3">
        <table:table-source xlink:href="file://PDC-ARS-UD/ECONOMIA/COMUNE/BILANCI/Preventivo%201999/Consolidato%20prev99/Conto%20economico/Consol%20CE99.xls" table:table-name="CONTRIB_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8" table:style-name="ta3">
        <table:table-source xlink:href="file://PDC-ARS-UD/ECONOMIA/COMUNE/BILANCI/Preventivo%201999/Consolidato%20prev99/Conto%20economico/Consol%20CE99.xls" table:table-name="erogazioni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8" table:style-name="ta3">
        <table:table-source xlink:href="file://PDC-ARS-UD/ECONOMIA/COMUNE/BILANCI/Preventivo%201999/Consolidato%20prev99/Conto%20economico/Consol%20CE99.xls" table:table-name="erogazione_mobiltà_calco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8" table:style-name="ta3">
        <table:table-source xlink:href="file://PDC-ARS-UD/ECONOMIA/COMUNE/BILANCI/Preventivo%201999/Consolidato%20prev99/Conto%20economico/Consol%20CE99.xls" table:table-name="erogazione_mobilità_prospet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3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3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3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3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3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3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3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3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3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3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3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3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" table:style-name="ta3">
        <table:table-source xlink:href="file://PDC-ARS-UD/ECONOMIA/COMUNE/BILANCI/Preventivo%201999/Consolidato%20prev99/Conto%20economico/Consol%20CE99.xls" table:table-name="Consolidato_19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" table:style-name="ta3">
        <table:table-source xlink:href="file://PDC-ARS-UD/ECONOMIA/COMUNE/BILANCI/Preventivo%201999/Consolidato%20prev99/Conto%20economico/Consol%20CE99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" table:style-name="ta3">
        <table:table-source xlink:href="file://PDC-ARS-UD/ECONOMIA/COMUNE/BILANCI/Preventivo%201999/Consolidato%20prev99/Conto%20economico/Consol%20CE99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" table:style-name="ta3">
        <table:table-source xlink:href="file://PDC-ARS-UD/ECONOMIA/COMUNE/BILANCI/Preventivo%201999/Consolidato%20prev99/Conto%20economico/Consol%20CE99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1" table:style-name="ta3">
        <table:table-source xlink:href="file://PDC-ARS-UD/ECONOMIA/COMUNE/BILANCI/Preventivo%201999/Consolidato%20prev99/Conto%20economico/Consol%20CE99.xls" table:table-name="nuovi_tetti_ricoveroASS1_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" table:style-name="ta3">
        <table:table-source xlink:href="file://PDC-ARS-UD/ECONOMIA/COMUNE/BILANCI/Preventivo%201999/Consolidato%20prev99/Conto%20economico/Consol%20CE99.xls" table:table-name="quote_non_rip__e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" table:style-name="ta3">
        <table:table-source xlink:href="file://PDC-ARS-UD/ECONOMIA/COMUNE/BILANCI/Preventivo%201999/Consolidato%20prev99/Conto%20economico/Consol%20CE99.xls" table:table-name="nuovi_tetti_ricov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" table:style-name="ta3">
        <table:table-source xlink:href="file://PDC-ARS-UD/ECONOMIA/COMUNE/BILANCI/Preventivo%201999/Consolidato%20prev99/Conto%20economico/Consol%20CE99.xls" table:table-name="nuovi_tetti_ricover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" table:style-name="ta3">
        <table:table-source xlink:href="file://PDC-ARS-UD/ECONOMIA/COMUNE/BILANCI/Preventivo%201999/Consolidato%20prev99/Conto%20economico/Consol%20CE99.xls" table:table-name="nuovi_tetti_ambulatori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" table:style-name="ta3">
        <table:table-source xlink:href="file://PDC-ARS-UD/ECONOMIA/COMUNE/BILANCI/Preventivo%201999/Consolidato%20prev99/Conto%20economico/Consol%20CE99.xls" table:table-name="nuovi_tetti_ambulatori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" table:style-name="ta3">
        <table:table-source xlink:href="file://PDC-ARS-UD/ECONOMIA/COMUNE/BILANCI/Preventivo%201999/Consolidato%20prev99/Conto%20economico/Consol%20CE99.xls" table:table-name="rettifiche_di_eliminaz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" table:style-name="ta3">
        <table:table-source xlink:href="file://PDC-ARS-UD/ECONOMIA/COMUNE/BILANCI/Preventivo%201999/Consolidato%20prev99/Conto%20economico/Consol%20CE99.xls" table:table-name="variazioni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" table:style-name="ta3">
        <table:table-source xlink:href="file://PDC-ARS-UD/ECONOMIA/COMUNE/BILANCI/Preventivo%201999/Consolidato%20prev99/Conto%20economico/Consol%20CE99.xls" table:table-name="PREST__AMM&amp;GEST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" table:style-name="ta3">
        <table:table-source xlink:href="file://PDC-ARS-UD/ECONOMIA/COMUNE/BILANCI/Preventivo%201999/Consolidato%20prev99/Conto%20economico/Consol%20CE99.xls" table:table-name="PERSONALE_C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" table:style-name="ta3">
        <table:table-source xlink:href="file://PDC-ARS-UD/ECONOMIA/COMUNE/BILANCI/Preventivo%201999/Consolidato%20prev99/Conto%20economico/Consol%20CE99.xls" table:table-name="ALTRE_VO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" table:style-name="ta3">
        <table:table-source xlink:href="file://PDC-ARS-UD/ECONOMIA/COMUNE/BILANCI/Preventivo%201999/Consolidato%20prev99/Conto%20economico/Consol%20CE99.xls" table:table-name="MOBILITA'_EXTRAREG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" table:style-name="ta3">
        <table:table-source xlink:href="file://PDC-ARS-UD/ECONOMIA/COMUNE/BILANCI/Preventivo%201999/Consolidato%20prev99/Conto%20economico/Consol%20CE99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" table:style-name="ta3">
        <table:table-source xlink:href="file://PDC-ARS-UD/ECONOMIA/COMUNE/BILANCI/Preventivo%201999/Consolidato%20prev99/Conto%20economico/Consol%20CE99.xls" table:table-name="CONTRIB_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" table:style-name="ta3">
        <table:table-source xlink:href="file://PDC-ARS-UD/ECONOMIA/COMUNE/BILANCI/Preventivo%201999/Consolidato%20prev99/Conto%20economico/Consol%20CE99.xls" table:table-name="erogazioni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" table:style-name="ta3">
        <table:table-source xlink:href="file://PDC-ARS-UD/ECONOMIA/COMUNE/BILANCI/Preventivo%201999/Consolidato%20prev99/Conto%20economico/Consol%20CE99.xls" table:table-name="erogazione_mobiltà_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" table:style-name="ta3">
        <table:table-source xlink:href="file://PDC-ARS-UD/ECONOMIA/COMUNE/BILANCI/Preventivo%201999/Consolidato%20prev99/Conto%20economico/Consol%20CE99.xls" table:table-name="erogazione_mobilità_prosp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3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3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3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3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3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3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3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3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3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3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3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3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3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3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3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3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3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3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3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3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3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2" table:style-name="ta3">
        <table:table-source xlink:href="file://PDC-ARS-UD/ECONOMIA/COMUNE/BILANCI/Preventivo%201999/Consolidato%20prev99/Conto%20economico/Consol%20CE99.xls" table:table-name="Consolidato_19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2" table:style-name="ta3">
        <table:table-source xlink:href="file://PDC-ARS-UD/ECONOMIA/COMUNE/BILANCI/Preventivo%201999/Consolidato%20prev99/Conto%20economico/Consol%20CE99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2" table:style-name="ta3">
        <table:table-source xlink:href="file://PDC-ARS-UD/ECONOMIA/COMUNE/BILANCI/Preventivo%201999/Consolidato%20prev99/Conto%20economico/Consol%20CE99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2" table:style-name="ta3">
        <table:table-source xlink:href="file://PDC-ARS-UD/ECONOMIA/COMUNE/BILANCI/Preventivo%201999/Consolidato%20prev99/Conto%20economico/Consol%20CE99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2" table:style-name="ta3">
        <table:table-source xlink:href="file://PDC-ARS-UD/ECONOMIA/COMUNE/BILANCI/Preventivo%201999/Consolidato%20prev99/Conto%20economico/Consol%20CE99.xls" table:table-name="nuovi_tetti_ricoveroASS1_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2" table:style-name="ta3">
        <table:table-source xlink:href="file://PDC-ARS-UD/ECONOMIA/COMUNE/BILANCI/Preventivo%201999/Consolidato%20prev99/Conto%20economico/Consol%20CE99.xls" table:table-name="quote_non_rip__e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2" table:style-name="ta3">
        <table:table-source xlink:href="file://PDC-ARS-UD/ECONOMIA/COMUNE/BILANCI/Preventivo%201999/Consolidato%20prev99/Conto%20economico/Consol%20CE99.xls" table:table-name="nuovi_tetti_ricov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2" table:style-name="ta3">
        <table:table-source xlink:href="file://PDC-ARS-UD/ECONOMIA/COMUNE/BILANCI/Preventivo%201999/Consolidato%20prev99/Conto%20economico/Consol%20CE99.xls" table:table-name="nuovi_tetti_ricovero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2" table:style-name="ta3">
        <table:table-source xlink:href="file://PDC-ARS-UD/ECONOMIA/COMUNE/BILANCI/Preventivo%201999/Consolidato%20prev99/Conto%20economico/Consol%20CE99.xls" table:table-name="nuovi_tetti_ambulatori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2" table:style-name="ta3">
        <table:table-source xlink:href="file://PDC-ARS-UD/ECONOMIA/COMUNE/BILANCI/Preventivo%201999/Consolidato%20prev99/Conto%20economico/Consol%20CE99.xls" table:table-name="nuovi_tetti_ambulatorial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2" table:style-name="ta3">
        <table:table-source xlink:href="file://PDC-ARS-UD/ECONOMIA/COMUNE/BILANCI/Preventivo%201999/Consolidato%20prev99/Conto%20economico/Consol%20CE99.xls" table:table-name="rettifiche_di_eliminaz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2" table:style-name="ta3">
        <table:table-source xlink:href="file://PDC-ARS-UD/ECONOMIA/COMUNE/BILANCI/Preventivo%201999/Consolidato%20prev99/Conto%20economico/Consol%20CE99.xls" table:table-name="variazioni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2" table:style-name="ta3">
        <table:table-source xlink:href="file://PDC-ARS-UD/ECONOMIA/COMUNE/BILANCI/Preventivo%201999/Consolidato%20prev99/Conto%20economico/Consol%20CE99.xls" table:table-name="PREST__AMM&amp;GEST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2" table:style-name="ta3">
        <table:table-source xlink:href="file://PDC-ARS-UD/ECONOMIA/COMUNE/BILANCI/Preventivo%201999/Consolidato%20prev99/Conto%20economico/Consol%20CE99.xls" table:table-name="PERSONALE_C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2" table:style-name="ta3">
        <table:table-source xlink:href="file://PDC-ARS-UD/ECONOMIA/COMUNE/BILANCI/Preventivo%201999/Consolidato%20prev99/Conto%20economico/Consol%20CE99.xls" table:table-name="ALTRE_VOC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2" table:style-name="ta3">
        <table:table-source xlink:href="file://PDC-ARS-UD/ECONOMIA/COMUNE/BILANCI/Preventivo%201999/Consolidato%20prev99/Conto%20economico/Consol%20CE99.xls" table:table-name="MOBILITA'_EXTRAREGI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2" table:style-name="ta3">
        <table:table-source xlink:href="file://PDC-ARS-UD/ECONOMIA/COMUNE/BILANCI/Preventivo%201999/Consolidato%20prev99/Conto%20economico/Consol%20CE99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2" table:style-name="ta3">
        <table:table-source xlink:href="file://PDC-ARS-UD/ECONOMIA/COMUNE/BILANCI/Preventivo%201999/Consolidato%20prev99/Conto%20economico/Consol%20CE99.xls" table:table-name="CONTRIB_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2" table:style-name="ta3">
        <table:table-source xlink:href="file://PDC-ARS-UD/ECONOMIA/COMUNE/BILANCI/Preventivo%201999/Consolidato%20prev99/Conto%20economico/Consol%20CE99.xls" table:table-name="erogazioni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2" table:style-name="ta3">
        <table:table-source xlink:href="file://PDC-ARS-UD/ECONOMIA/COMUNE/BILANCI/Preventivo%201999/Consolidato%20prev99/Conto%20economico/Consol%20CE99.xls" table:table-name="erogazione_mobiltà_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2" table:style-name="ta3">
        <table:table-source xlink:href="file://PDC-ARS-UD/ECONOMIA/COMUNE/BILANCI/Preventivo%201999/Consolidato%20prev99/Conto%20economico/Consol%20CE99.xls" table:table-name="erogazione_mobilità_prosp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3" table:style-name="ta3">
        <table:table-source xlink:href="file://PDC-ARS-UD/ECONOMIA/COMUNE/BILANCI/Preventivo%201999/Consolidato%20prev99/Conto%20economico/Consol%20CE99.xls" table:table-name="Consolidato_19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3" table:style-name="ta3">
        <table:table-source xlink:href="file://PDC-ARS-UD/ECONOMIA/COMUNE/BILANCI/Preventivo%201999/Consolidato%20prev99/Conto%20economico/Consol%20CE99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3" table:style-name="ta3">
        <table:table-source xlink:href="file://PDC-ARS-UD/ECONOMIA/COMUNE/BILANCI/Preventivo%201999/Consolidato%20prev99/Conto%20economico/Consol%20CE99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3" table:style-name="ta3">
        <table:table-source xlink:href="file://PDC-ARS-UD/ECONOMIA/COMUNE/BILANCI/Preventivo%201999/Consolidato%20prev99/Conto%20economico/Consol%20CE99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3" table:style-name="ta3">
        <table:table-source xlink:href="file://PDC-ARS-UD/ECONOMIA/COMUNE/BILANCI/Preventivo%201999/Consolidato%20prev99/Conto%20economico/Consol%20CE99.xls" table:table-name="nuovi_tetti_ricoveroASS1_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3" table:style-name="ta3">
        <table:table-source xlink:href="file://PDC-ARS-UD/ECONOMIA/COMUNE/BILANCI/Preventivo%201999/Consolidato%20prev99/Conto%20economico/Consol%20CE99.xls" table:table-name="quote_non_rip__e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3" table:style-name="ta3">
        <table:table-source xlink:href="file://PDC-ARS-UD/ECONOMIA/COMUNE/BILANCI/Preventivo%201999/Consolidato%20prev99/Conto%20economico/Consol%20CE99.xls" table:table-name="nuovi_tetti_ricove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3" table:style-name="ta3">
        <table:table-source xlink:href="file://PDC-ARS-UD/ECONOMIA/COMUNE/BILANCI/Preventivo%201999/Consolidato%20prev99/Conto%20economico/Consol%20CE99.xls" table:table-name="nuovi_tetti_ricovero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3" table:style-name="ta3">
        <table:table-source xlink:href="file://PDC-ARS-UD/ECONOMIA/COMUNE/BILANCI/Preventivo%201999/Consolidato%20prev99/Conto%20economico/Consol%20CE99.xls" table:table-name="nuovi_tetti_ambulatori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3" table:style-name="ta3">
        <table:table-source xlink:href="file://PDC-ARS-UD/ECONOMIA/COMUNE/BILANCI/Preventivo%201999/Consolidato%20prev99/Conto%20economico/Consol%20CE99.xls" table:table-name="nuovi_tetti_ambulatorial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3" table:style-name="ta3">
        <table:table-source xlink:href="file://PDC-ARS-UD/ECONOMIA/COMUNE/BILANCI/Preventivo%201999/Consolidato%20prev99/Conto%20economico/Consol%20CE99.xls" table:table-name="rettifiche_di_eliminaz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3" table:style-name="ta3">
        <table:table-source xlink:href="file://PDC-ARS-UD/ECONOMIA/COMUNE/BILANCI/Preventivo%201999/Consolidato%20prev99/Conto%20economico/Consol%20CE99.xls" table:table-name="variazioni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3" table:style-name="ta3">
        <table:table-source xlink:href="file://PDC-ARS-UD/ECONOMIA/COMUNE/BILANCI/Preventivo%201999/Consolidato%20prev99/Conto%20economico/Consol%20CE99.xls" table:table-name="PREST__AMM&amp;GEST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3" table:style-name="ta3">
        <table:table-source xlink:href="file://PDC-ARS-UD/ECONOMIA/COMUNE/BILANCI/Preventivo%201999/Consolidato%20prev99/Conto%20economico/Consol%20CE99.xls" table:table-name="PERSONALE_C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3" table:style-name="ta3">
        <table:table-source xlink:href="file://PDC-ARS-UD/ECONOMIA/COMUNE/BILANCI/Preventivo%201999/Consolidato%20prev99/Conto%20economico/Consol%20CE99.xls" table:table-name="ALTRE_VOC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3" table:style-name="ta3">
        <table:table-source xlink:href="file://PDC-ARS-UD/ECONOMIA/COMUNE/BILANCI/Preventivo%201999/Consolidato%20prev99/Conto%20economico/Consol%20CE99.xls" table:table-name="MOBILITA'_EXTRAREGI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3" table:style-name="ta3">
        <table:table-source xlink:href="file://PDC-ARS-UD/ECONOMIA/COMUNE/BILANCI/Preventivo%201999/Consolidato%20prev99/Conto%20economico/Consol%20CE99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3" table:style-name="ta3">
        <table:table-source xlink:href="file://PDC-ARS-UD/ECONOMIA/COMUNE/BILANCI/Preventivo%201999/Consolidato%20prev99/Conto%20economico/Consol%20CE99.xls" table:table-name="CONTRIB_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3" table:style-name="ta3">
        <table:table-source xlink:href="file://PDC-ARS-UD/ECONOMIA/COMUNE/BILANCI/Preventivo%201999/Consolidato%20prev99/Conto%20economico/Consol%20CE99.xls" table:table-name="erogazioni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3" table:style-name="ta3">
        <table:table-source xlink:href="file://PDC-ARS-UD/ECONOMIA/COMUNE/BILANCI/Preventivo%201999/Consolidato%20prev99/Conto%20economico/Consol%20CE99.xls" table:table-name="erogazione_mobiltà_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3" table:style-name="ta3">
        <table:table-source xlink:href="file://PDC-ARS-UD/ECONOMIA/COMUNE/BILANCI/Preventivo%201999/Consolidato%20prev99/Conto%20economico/Consol%20CE99.xls" table:table-name="erogazione_mobilità_prosp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4" table:style-name="ta3">
        <table:table-source xlink:href="file://PDC-ARS-UD/ECONOMIA/COMUNE/BILANCI/Preventivo%201999/Consolidato%20prev99/Conto%20economico/Consol%20CE99.xls" table:table-name="Consolidato_19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4" table:style-name="ta3">
        <table:table-source xlink:href="file://PDC-ARS-UD/ECONOMIA/COMUNE/BILANCI/Preventivo%201999/Consolidato%20prev99/Conto%20economico/Consol%20CE99.xls" table:table-name="BILANCIO_DEL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4" table:style-name="ta3">
        <table:table-source xlink:href="file://PDC-ARS-UD/ECONOMIA/COMUNE/BILANCI/Preventivo%201999/Consolidato%20prev99/Conto%20economico/Consol%20CE99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4" table:style-name="ta3">
        <table:table-source xlink:href="file://PDC-ARS-UD/ECONOMIA/COMUNE/BILANCI/Preventivo%201999/Consolidato%20prev99/Conto%20economico/Consol%20CE99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4" table:style-name="ta3">
        <table:table-source xlink:href="file://PDC-ARS-UD/ECONOMIA/COMUNE/BILANCI/Preventivo%201999/Consolidato%20prev99/Conto%20economico/Consol%20CE99.xls" table:table-name="nuovi_tetti_ricoveroASS1_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4" table:style-name="ta3">
        <table:table-source xlink:href="file://PDC-ARS-UD/ECONOMIA/COMUNE/BILANCI/Preventivo%201999/Consolidato%20prev99/Conto%20economico/Consol%20CE99.xls" table:table-name="quote_non_rip__e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4" table:style-name="ta3">
        <table:table-source xlink:href="file://PDC-ARS-UD/ECONOMIA/COMUNE/BILANCI/Preventivo%201999/Consolidato%20prev99/Conto%20economico/Consol%20CE99.xls" table:table-name="nuovi_tetti_ricove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4" table:style-name="ta3">
        <table:table-source xlink:href="file://PDC-ARS-UD/ECONOMIA/COMUNE/BILANCI/Preventivo%201999/Consolidato%20prev99/Conto%20economico/Consol%20CE99.xls" table:table-name="nuovi_tetti_ricovero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4" table:style-name="ta3">
        <table:table-source xlink:href="file://PDC-ARS-UD/ECONOMIA/COMUNE/BILANCI/Preventivo%201999/Consolidato%20prev99/Conto%20economico/Consol%20CE99.xls" table:table-name="nuovi_tetti_ambulatori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4" table:style-name="ta3">
        <table:table-source xlink:href="file://PDC-ARS-UD/ECONOMIA/COMUNE/BILANCI/Preventivo%201999/Consolidato%20prev99/Conto%20economico/Consol%20CE99.xls" table:table-name="nuovi_tetti_ambulatorial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4" table:style-name="ta3">
        <table:table-source xlink:href="file://PDC-ARS-UD/ECONOMIA/COMUNE/BILANCI/Preventivo%201999/Consolidato%20prev99/Conto%20economico/Consol%20CE99.xls" table:table-name="rettifiche_di_eliminaz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4" table:style-name="ta3">
        <table:table-source xlink:href="file://PDC-ARS-UD/ECONOMIA/COMUNE/BILANCI/Preventivo%201999/Consolidato%20prev99/Conto%20economico/Consol%20CE99.xls" table:table-name="variazioni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4" table:style-name="ta3">
        <table:table-source xlink:href="file://PDC-ARS-UD/ECONOMIA/COMUNE/BILANCI/Preventivo%201999/Consolidato%20prev99/Conto%20economico/Consol%20CE99.xls" table:table-name="PREST__AMM&amp;GEST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4" table:style-name="ta3">
        <table:table-source xlink:href="file://PDC-ARS-UD/ECONOMIA/COMUNE/BILANCI/Preventivo%201999/Consolidato%20prev99/Conto%20economico/Consol%20CE99.xls" table:table-name="PERSONALE_C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4" table:style-name="ta3">
        <table:table-source xlink:href="file://PDC-ARS-UD/ECONOMIA/COMUNE/BILANCI/Preventivo%201999/Consolidato%20prev99/Conto%20economico/Consol%20CE99.xls" table:table-name="ALTRE_VOC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4" table:style-name="ta3">
        <table:table-source xlink:href="file://PDC-ARS-UD/ECONOMIA/COMUNE/BILANCI/Preventivo%201999/Consolidato%20prev99/Conto%20economico/Consol%20CE99.xls" table:table-name="MOBILITA'_EXTRAREGI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4" table:style-name="ta3">
        <table:table-source xlink:href="file://PDC-ARS-UD/ECONOMIA/COMUNE/BILANCI/Preventivo%201999/Consolidato%20prev99/Conto%20economico/Consol%20CE99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4" table:style-name="ta3">
        <table:table-source xlink:href="file://PDC-ARS-UD/ECONOMIA/COMUNE/BILANCI/Preventivo%201999/Consolidato%20prev99/Conto%20economico/Consol%20CE99.xls" table:table-name="CONTRIB_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4" table:style-name="ta3">
        <table:table-source xlink:href="file://PDC-ARS-UD/ECONOMIA/COMUNE/BILANCI/Preventivo%201999/Consolidato%20prev99/Conto%20economico/Consol%20CE99.xls" table:table-name="erogazioni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4" table:style-name="ta3">
        <table:table-source xlink:href="file://PDC-ARS-UD/ECONOMIA/COMUNE/BILANCI/Preventivo%201999/Consolidato%20prev99/Conto%20economico/Consol%20CE99.xls" table:table-name="erogazione_mobiltà_calco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4" table:style-name="ta3">
        <table:table-source xlink:href="file://PDC-ARS-UD/ECONOMIA/COMUNE/BILANCI/Preventivo%201999/Consolidato%20prev99/Conto%20economico/Consol%20CE99.xls" table:table-name="erogazione_mobilità_prosp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5" table:style-name="ta3">
        <table:table-source xlink:href="file://PDC-ARS-UD/ECONOMIA/COMUNE/BILANCI/Preventivo%201999/Consolidato%20prev99/Conto%20economico/Consol%20CE99.xls" table:table-name="Consolidato_19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5" table:style-name="ta3">
        <table:table-source xlink:href="file://PDC-ARS-UD/ECONOMIA/COMUNE/BILANCI/Preventivo%201999/Consolidato%20prev99/Conto%20economico/Consol%20CE99.xls" table:table-name="BILANCIO_DEL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5" table:style-name="ta3">
        <table:table-source xlink:href="file://PDC-ARS-UD/ECONOMIA/COMUNE/BILANCI/Preventivo%201999/Consolidato%20prev99/Conto%20economico/Consol%20CE99.xls" table:table-name="RICOVERI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5" table:style-name="ta3">
        <table:table-source xlink:href="file://PDC-ARS-UD/ECONOMIA/COMUNE/BILANCI/Preventivo%201999/Consolidato%20prev99/Conto%20economico/Consol%20CE99.xls" table:table-name="PREST__AMBULAT__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5" table:style-name="ta3">
        <table:table-source xlink:href="file://PDC-ARS-UD/ECONOMIA/COMUNE/BILANCI/Preventivo%201999/Consolidato%20prev99/Conto%20economico/Consol%20CE99.xls" table:table-name="nuovi_tetti_ricoveroASS1_AO_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5" table:style-name="ta3">
        <table:table-source xlink:href="file://PDC-ARS-UD/ECONOMIA/COMUNE/BILANCI/Preventivo%201999/Consolidato%20prev99/Conto%20economico/Consol%20CE99.xls" table:table-name="quote_non_rip__e_integ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5" table:style-name="ta3">
        <table:table-source xlink:href="file://PDC-ARS-UD/ECONOMIA/COMUNE/BILANCI/Preventivo%201999/Consolidato%20prev99/Conto%20economico/Consol%20CE99.xls" table:table-name="nuovi_tetti_ricove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5" table:style-name="ta3">
        <table:table-source xlink:href="file://PDC-ARS-UD/ECONOMIA/COMUNE/BILANCI/Preventivo%201999/Consolidato%20prev99/Conto%20economico/Consol%20CE99.xls" table:table-name="nuovi_tetti_ricovero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5" table:style-name="ta3">
        <table:table-source xlink:href="file://PDC-ARS-UD/ECONOMIA/COMUNE/BILANCI/Preventivo%201999/Consolidato%20prev99/Conto%20economico/Consol%20CE99.xls" table:table-name="nuovi_tetti_ambulatori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5" table:style-name="ta3">
        <table:table-source xlink:href="file://PDC-ARS-UD/ECONOMIA/COMUNE/BILANCI/Preventivo%201999/Consolidato%20prev99/Conto%20economico/Consol%20CE99.xls" table:table-name="nuovi_tetti_ambulatorial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5" table:style-name="ta3">
        <table:table-source xlink:href="file://PDC-ARS-UD/ECONOMIA/COMUNE/BILANCI/Preventivo%201999/Consolidato%20prev99/Conto%20economico/Consol%20CE99.xls" table:table-name="rettifiche_di_eliminaz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5" table:style-name="ta3">
        <table:table-source xlink:href="file://PDC-ARS-UD/ECONOMIA/COMUNE/BILANCI/Preventivo%201999/Consolidato%20prev99/Conto%20economico/Consol%20CE99.xls" table:table-name="variazioni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5" table:style-name="ta3">
        <table:table-source xlink:href="file://PDC-ARS-UD/ECONOMIA/COMUNE/BILANCI/Preventivo%201999/Consolidato%20prev99/Conto%20economico/Consol%20CE99.xls" table:table-name="PREST__AMM&amp;GEST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5" table:style-name="ta3">
        <table:table-source xlink:href="file://PDC-ARS-UD/ECONOMIA/COMUNE/BILANCI/Preventivo%201999/Consolidato%20prev99/Conto%20economico/Consol%20CE99.xls" table:table-name="PERSONALE_CO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5" table:style-name="ta3">
        <table:table-source xlink:href="file://PDC-ARS-UD/ECONOMIA/COMUNE/BILANCI/Preventivo%201999/Consolidato%20prev99/Conto%20economico/Consol%20CE99.xls" table:table-name="ALTRE_VOC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5" table:style-name="ta3">
        <table:table-source xlink:href="file://PDC-ARS-UD/ECONOMIA/COMUNE/BILANCI/Preventivo%201999/Consolidato%20prev99/Conto%20economico/Consol%20CE99.xls" table:table-name="MOBILITA'_EXTRAREGI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5" table:style-name="ta3">
        <table:table-source xlink:href="file://PDC-ARS-UD/ECONOMIA/COMUNE/BILANCI/Preventivo%201999/Consolidato%20prev99/Conto%20economico/Consol%20CE99.xls" table:table-name="RICONCILIA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5" table:style-name="ta3">
        <table:table-source xlink:href="file://PDC-ARS-UD/ECONOMIA/COMUNE/BILANCI/Preventivo%201999/Consolidato%20prev99/Conto%20economico/Consol%20CE99.xls" table:table-name="CONTRIB_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5" table:style-name="ta3">
        <table:table-source xlink:href="file://PDC-ARS-UD/ECONOMIA/COMUNE/BILANCI/Preventivo%201999/Consolidato%20prev99/Conto%20economico/Consol%20CE99.xls" table:table-name="erogazioni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5" table:style-name="ta3">
        <table:table-source xlink:href="file://PDC-ARS-UD/ECONOMIA/COMUNE/BILANCI/Preventivo%201999/Consolidato%20prev99/Conto%20economico/Consol%20CE99.xls" table:table-name="erogazione_mobiltà_calco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5" table:style-name="ta3">
        <table:table-source xlink:href="file://PDC-ARS-UD/ECONOMIA/COMUNE/BILANCI/Preventivo%201999/Consolidato%20prev99/Conto%20economico/Consol%20CE99.xls" table:table-name="erogazione_mobilità_prosp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6" table:style-name="ta3">
        <table:table-source xlink:href="file://PDC-ARS-UD/ECONOMIA/COMUNE/BILANCI/Preventivo%201999/Consolidato%20prev99/Conto%20economico/Consol%20CE99.xls" table:table-name="Consolidato_19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6" table:style-name="ta3">
        <table:table-source xlink:href="file://PDC-ARS-UD/ECONOMIA/COMUNE/BILANCI/Preventivo%201999/Consolidato%20prev99/Conto%20economico/Consol%20CE99.xls" table:table-name="BILANCIO_DEL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6" table:style-name="ta3">
        <table:table-source xlink:href="file://PDC-ARS-UD/ECONOMIA/COMUNE/BILANCI/Preventivo%201999/Consolidato%20prev99/Conto%20economico/Consol%20CE99.xls" table:table-name="RICOVERI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6" table:style-name="ta3">
        <table:table-source xlink:href="file://PDC-ARS-UD/ECONOMIA/COMUNE/BILANCI/Preventivo%201999/Consolidato%20prev99/Conto%20economico/Consol%20CE99.xls" table:table-name="PREST__AMBULAT__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6" table:style-name="ta3">
        <table:table-source xlink:href="file://PDC-ARS-UD/ECONOMIA/COMUNE/BILANCI/Preventivo%201999/Consolidato%20prev99/Conto%20economico/Consol%20CE99.xls" table:table-name="nuovi_tetti_ricoveroASS1_AO_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6" table:style-name="ta3">
        <table:table-source xlink:href="file://PDC-ARS-UD/ECONOMIA/COMUNE/BILANCI/Preventivo%201999/Consolidato%20prev99/Conto%20economico/Consol%20CE99.xls" table:table-name="quote_non_rip__e_integ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6" table:style-name="ta3">
        <table:table-source xlink:href="file://PDC-ARS-UD/ECONOMIA/COMUNE/BILANCI/Preventivo%201999/Consolidato%20prev99/Conto%20economico/Consol%20CE99.xls" table:table-name="nuovi_tetti_ricove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6" table:style-name="ta3">
        <table:table-source xlink:href="file://PDC-ARS-UD/ECONOMIA/COMUNE/BILANCI/Preventivo%201999/Consolidato%20prev99/Conto%20economico/Consol%20CE99.xls" table:table-name="nuovi_tetti_ricovero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6" table:style-name="ta3">
        <table:table-source xlink:href="file://PDC-ARS-UD/ECONOMIA/COMUNE/BILANCI/Preventivo%201999/Consolidato%20prev99/Conto%20economico/Consol%20CE99.xls" table:table-name="nuovi_tetti_ambulatori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6" table:style-name="ta3">
        <table:table-source xlink:href="file://PDC-ARS-UD/ECONOMIA/COMUNE/BILANCI/Preventivo%201999/Consolidato%20prev99/Conto%20economico/Consol%20CE99.xls" table:table-name="nuovi_tetti_ambulatorial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6" table:style-name="ta3">
        <table:table-source xlink:href="file://PDC-ARS-UD/ECONOMIA/COMUNE/BILANCI/Preventivo%201999/Consolidato%20prev99/Conto%20economico/Consol%20CE99.xls" table:table-name="rettifiche_di_eliminaz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6" table:style-name="ta3">
        <table:table-source xlink:href="file://PDC-ARS-UD/ECONOMIA/COMUNE/BILANCI/Preventivo%201999/Consolidato%20prev99/Conto%20economico/Consol%20CE99.xls" table:table-name="variazioni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6" table:style-name="ta3">
        <table:table-source xlink:href="file://PDC-ARS-UD/ECONOMIA/COMUNE/BILANCI/Preventivo%201999/Consolidato%20prev99/Conto%20economico/Consol%20CE99.xls" table:table-name="PREST__AMM&amp;GEST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6" table:style-name="ta3">
        <table:table-source xlink:href="file://PDC-ARS-UD/ECONOMIA/COMUNE/BILANCI/Preventivo%201999/Consolidato%20prev99/Conto%20economico/Consol%20CE99.xls" table:table-name="PERSONALE_CO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6" table:style-name="ta3">
        <table:table-source xlink:href="file://PDC-ARS-UD/ECONOMIA/COMUNE/BILANCI/Preventivo%201999/Consolidato%20prev99/Conto%20economico/Consol%20CE99.xls" table:table-name="ALTRE_VOC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6" table:style-name="ta3">
        <table:table-source xlink:href="file://PDC-ARS-UD/ECONOMIA/COMUNE/BILANCI/Preventivo%201999/Consolidato%20prev99/Conto%20economico/Consol%20CE99.xls" table:table-name="MOBILITA'_EXTRAREGI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6" table:style-name="ta3">
        <table:table-source xlink:href="file://PDC-ARS-UD/ECONOMIA/COMUNE/BILANCI/Preventivo%201999/Consolidato%20prev99/Conto%20economico/Consol%20CE99.xls" table:table-name="RICONCILIA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6" table:style-name="ta3">
        <table:table-source xlink:href="file://PDC-ARS-UD/ECONOMIA/COMUNE/BILANCI/Preventivo%201999/Consolidato%20prev99/Conto%20economico/Consol%20CE99.xls" table:table-name="CONTRIB_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6" table:style-name="ta3">
        <table:table-source xlink:href="file://PDC-ARS-UD/ECONOMIA/COMUNE/BILANCI/Preventivo%201999/Consolidato%20prev99/Conto%20economico/Consol%20CE99.xls" table:table-name="erogazioni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6" table:style-name="ta3">
        <table:table-source xlink:href="file://PDC-ARS-UD/ECONOMIA/COMUNE/BILANCI/Preventivo%201999/Consolidato%20prev99/Conto%20economico/Consol%20CE99.xls" table:table-name="erogazione_mobiltà_calco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6" table:style-name="ta3">
        <table:table-source xlink:href="file://PDC-ARS-UD/ECONOMIA/COMUNE/BILANCI/Preventivo%201999/Consolidato%20prev99/Conto%20economico/Consol%20CE99.xls" table:table-name="erogazione_mobilità_prospe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7" table:style-name="ta3">
        <table:table-source xlink:href="file://PDC-ARS-UD/ECONOMIA/COMUNE/BILANCI/Preventivo%201999/Consolidato%20prev99/Conto%20economico/Consol%20CE99.xls" table:table-name="Consolidato_19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7" table:style-name="ta3">
        <table:table-source xlink:href="file://PDC-ARS-UD/ECONOMIA/COMUNE/BILANCI/Preventivo%201999/Consolidato%20prev99/Conto%20economico/Consol%20CE99.xls" table:table-name="BILANCIO_DEL_SS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7" table:style-name="ta3">
        <table:table-source xlink:href="file://PDC-ARS-UD/ECONOMIA/COMUNE/BILANCI/Preventivo%201999/Consolidato%20prev99/Conto%20economico/Consol%20CE99.xls" table:table-name="RICOVERI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7" table:style-name="ta3">
        <table:table-source xlink:href="file://PDC-ARS-UD/ECONOMIA/COMUNE/BILANCI/Preventivo%201999/Consolidato%20prev99/Conto%20economico/Consol%20CE99.xls" table:table-name="PREST__AMBULAT__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7" table:style-name="ta3">
        <table:table-source xlink:href="file://PDC-ARS-UD/ECONOMIA/COMUNE/BILANCI/Preventivo%201999/Consolidato%20prev99/Conto%20economico/Consol%20CE99.xls" table:table-name="nuovi_tetti_ricoveroASS1_AO_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7" table:style-name="ta3">
        <table:table-source xlink:href="file://PDC-ARS-UD/ECONOMIA/COMUNE/BILANCI/Preventivo%201999/Consolidato%20prev99/Conto%20economico/Consol%20CE99.xls" table:table-name="quote_non_rip__e_integ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7" table:style-name="ta3">
        <table:table-source xlink:href="file://PDC-ARS-UD/ECONOMIA/COMUNE/BILANCI/Preventivo%201999/Consolidato%20prev99/Conto%20economico/Consol%20CE99.xls" table:table-name="nuovi_tetti_ricove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7" table:style-name="ta3">
        <table:table-source xlink:href="file://PDC-ARS-UD/ECONOMIA/COMUNE/BILANCI/Preventivo%201999/Consolidato%20prev99/Conto%20economico/Consol%20CE99.xls" table:table-name="nuovi_tetti_ricovero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7" table:style-name="ta3">
        <table:table-source xlink:href="file://PDC-ARS-UD/ECONOMIA/COMUNE/BILANCI/Preventivo%201999/Consolidato%20prev99/Conto%20economico/Consol%20CE99.xls" table:table-name="nuovi_tetti_ambulatori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7" table:style-name="ta3">
        <table:table-source xlink:href="file://PDC-ARS-UD/ECONOMIA/COMUNE/BILANCI/Preventivo%201999/Consolidato%20prev99/Conto%20economico/Consol%20CE99.xls" table:table-name="nuovi_tetti_ambulatorial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7" table:style-name="ta3">
        <table:table-source xlink:href="file://PDC-ARS-UD/ECONOMIA/COMUNE/BILANCI/Preventivo%201999/Consolidato%20prev99/Conto%20economico/Consol%20CE99.xls" table:table-name="rettifiche_di_eliminaz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7" table:style-name="ta3">
        <table:table-source xlink:href="file://PDC-ARS-UD/ECONOMIA/COMUNE/BILANCI/Preventivo%201999/Consolidato%20prev99/Conto%20economico/Consol%20CE99.xls" table:table-name="variazioni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7" table:style-name="ta3">
        <table:table-source xlink:href="file://PDC-ARS-UD/ECONOMIA/COMUNE/BILANCI/Preventivo%201999/Consolidato%20prev99/Conto%20economico/Consol%20CE99.xls" table:table-name="PREST__AMM&amp;GEST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7" table:style-name="ta3">
        <table:table-source xlink:href="file://PDC-ARS-UD/ECONOMIA/COMUNE/BILANCI/Preventivo%201999/Consolidato%20prev99/Conto%20economico/Consol%20CE99.xls" table:table-name="PERSONALE_CO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7" table:style-name="ta3">
        <table:table-source xlink:href="file://PDC-ARS-UD/ECONOMIA/COMUNE/BILANCI/Preventivo%201999/Consolidato%20prev99/Conto%20economico/Consol%20CE99.xls" table:table-name="ALTRE_VOC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7" table:style-name="ta3">
        <table:table-source xlink:href="file://PDC-ARS-UD/ECONOMIA/COMUNE/BILANCI/Preventivo%201999/Consolidato%20prev99/Conto%20economico/Consol%20CE99.xls" table:table-name="MOBILITA'_EXTRAREGI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7" table:style-name="ta3">
        <table:table-source xlink:href="file://PDC-ARS-UD/ECONOMIA/COMUNE/BILANCI/Preventivo%201999/Consolidato%20prev99/Conto%20economico/Consol%20CE99.xls" table:table-name="RICONCILIA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7" table:style-name="ta3">
        <table:table-source xlink:href="file://PDC-ARS-UD/ECONOMIA/COMUNE/BILANCI/Preventivo%201999/Consolidato%20prev99/Conto%20economico/Consol%20CE99.xls" table:table-name="CONTRIB_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7" table:style-name="ta3">
        <table:table-source xlink:href="file://PDC-ARS-UD/ECONOMIA/COMUNE/BILANCI/Preventivo%201999/Consolidato%20prev99/Conto%20economico/Consol%20CE99.xls" table:table-name="erogazioni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7" table:style-name="ta3">
        <table:table-source xlink:href="file://PDC-ARS-UD/ECONOMIA/COMUNE/BILANCI/Preventivo%201999/Consolidato%20prev99/Conto%20economico/Consol%20CE99.xls" table:table-name="erogazione_mobiltà_calco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7" table:style-name="ta3">
        <table:table-source xlink:href="file://PDC-ARS-UD/ECONOMIA/COMUNE/BILANCI/Preventivo%201999/Consolidato%20prev99/Conto%20economico/Consol%20CE99.xls" table:table-name="erogazione_mobilità_prospet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RAGIONER/BIL01/COSRIC.XLS'#Alimentazione_CE01" table:style-name="ta3">
        <table:table-source xlink:href="file:///C: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99consolidato/agenzia-preventivo%2099.XLS'#Alimentazione" table:style-name="ta3">
        <table:table-source xlink:href="file:///C:/Documents%20and%20Settings/candreetta/Impostazioni%20locali/Temporary%20Internet%20Files/Content.IE5/214JD6P6/99consolidato/agenzia-preventivo%20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3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4" table:style-name="ta3">
        <table:table-source xlink:href="file://PDC-ARS-UD/ECONOMIA/ARS%20-%20Doc.%20cont.%2099/UTENTI/ECONOMIA/COMUNE/COOPERS/CONSOLID/CONSOL98.XLS" table:table-name="RIEPILOGO_contribu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4" table:style-name="ta3">
        <table:table-source xlink:href="file://PDC-ARS-UD/ECONOMIA/ARS%20-%20Doc.%20cont.%2099/UTENTI/ECONOMIA/COMUNE/COOPERS/CONSOLID/CONSOL98.XLS" table:table-name="RIEPILOG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4" table:style-name="ta3">
        <table:table-source xlink:href="file://PDC-ARS-UD/ECONOMIA/ARS%20-%20Doc.%20cont.%2099/UTENTI/ECONOMIA/COMUNE/COOPERS/CONSOLID/CONSOL98.XLS" table:table-name="RIEPILOG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4" table:style-name="ta3">
        <table:table-source xlink:href="file://PDC-ARS-UD/ECONOMIA/ARS%20-%20Doc.%20cont.%2099/UTENTI/ECONOMIA/COMUNE/COOPERS/CONSOLID/CONSOL98.XLS" table:table-name="as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4" table:style-name="ta3">
        <table:table-source xlink:href="file://PDC-ARS-UD/ECONOMIA/ARS%20-%20Doc.%20cont.%2099/UTENTI/ECONOMIA/COMUNE/COOPERS/CONSOLID/CONSOL98.XLS" table:table-name="as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4" table:style-name="ta3">
        <table:table-source xlink:href="file://PDC-ARS-UD/ECONOMIA/ARS%20-%20Doc.%20cont.%2099/UTENTI/ECONOMIA/COMUNE/COOPERS/CONSOLID/CONSOL98.XLS" table:table-name="ass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4" table:style-name="ta3">
        <table:table-source xlink:href="file://PDC-ARS-UD/ECONOMIA/ARS%20-%20Doc.%20cont.%2099/UTENTI/ECONOMIA/COMUNE/COOPERS/CONSOLID/CONSOL98.XLS" table:table-name="ass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4" table:style-name="ta3">
        <table:table-source xlink:href="file://PDC-ARS-UD/ECONOMIA/ARS%20-%20Doc.%20cont.%2099/UTENTI/ECONOMIA/COMUNE/COOPERS/CONSOLID/CONSOL98.XLS" table:table-name="ass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4" table:style-name="ta3">
        <table:table-source xlink:href="file://PDC-ARS-UD/ECONOMIA/ARS%20-%20Doc.%20cont.%2099/UTENTI/ECONOMIA/COMUNE/COOPERS/CONSOLID/CONSOL98.XLS" table:table-name="ass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4" table:style-name="ta3">
        <table:table-source xlink:href="file://PDC-ARS-UD/ECONOMIA/ARS%20-%20Doc.%20cont.%2099/UTENTI/ECONOMIA/COMUNE/COOPERS/CONSOLID/CONSOL98.XLS" table:table-name="ao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4" table:style-name="ta3">
        <table:table-source xlink:href="file://PDC-ARS-UD/ECONOMIA/ARS%20-%20Doc.%20cont.%2099/UTENTI/ECONOMIA/COMUNE/COOPERS/CONSOLID/CONSOL98.XLS" table:table-name="ao_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4" table:style-name="ta3">
        <table:table-source xlink:href="file://PDC-ARS-UD/ECONOMIA/ARS%20-%20Doc.%20cont.%2099/UTENTI/ECONOMIA/COMUNE/COOPERS/CONSOLID/CONSOL98.XLS" table:table-name="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3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4" table:style-name="ta3">
        <table:table-source xlink:href="file://PDC-ARS-UD/ECONOMIA/ARS%20-%20Doc.%20cont.%2099/UTENTI/ECONOMIA/COMUNE/COOPERS/CONSOLID/CONSOL98.XLS" table:table-name="BILANCIO_DEL_SSR4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4" table:style-name="ta3">
        <table:table-source xlink:href="file://PDC-ARS-UD/ECONOMIA/ARS%20-%20Doc.%20cont.%2099/UTENTI/ECONOMIA/COMUNE/COOPERS/CONSOLID/CONSOL98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4" table:style-name="ta3">
        <table:table-source xlink:href="file://PDC-ARS-UD/ECONOMIA/ARS%20-%20Doc.%20cont.%2099/UTENTI/ECONOMIA/COMUNE/COOPERS/CONSOLID/CONSOL98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4" table:style-name="ta3">
        <table:table-source xlink:href="file://PDC-ARS-UD/ECONOMIA/ARS%20-%20Doc.%20cont.%2099/UTENTI/ECONOMIA/COMUNE/COOPERS/CONSOLID/CONSOL98.XLS" table:table-name="rettifiche_di_eliminaz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4" table:style-name="ta3">
        <table:table-source xlink:href="file://PDC-ARS-UD/ECONOMIA/ARS%20-%20Doc.%20cont.%2099/UTENTI/ECONOMIA/COMUNE/COOPERS/CONSOLID/CONSOL98.XLS" table:table-name="variazioni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4" table:style-name="ta3">
        <table:table-source xlink:href="file://PDC-ARS-UD/ECONOMIA/ARS%20-%20Doc.%20cont.%2099/UTENTI/ECONOMIA/COMUNE/COOPERS/CONSOLID/CONSOL98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4" table:style-name="ta3">
        <table:table-source xlink:href="file://PDC-ARS-UD/ECONOMIA/ARS%20-%20Doc.%20cont.%2099/UTENTI/ECONOMIA/COMUNE/COOPERS/CONSOLID/CONSOL98.XLS" table:table-name="CONTRIBUTI_D'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3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4" table:style-name="ta3">
        <table:table-source xlink:href="file://PDC-ARS-UD/ECONOMIA/ARS%20-%20Doc.%20cont.%2099/UTENTI/ECONOMIA/COMUNE/COOPERS/CONSOLID/CONSOL98.XLS" table:table-name="PROTOCOLLI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4" table:style-name="ta3">
        <table:table-source xlink:href="file://PDC-ARS-UD/ECONOMIA/ARS%20-%20Doc.%20cont.%2099/UTENTI/ECONOMIA/COMUNE/COOPERS/CONSOLID/CONSOL98.XLS" table:table-name="PROTOCOLLI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3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3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3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3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3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3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3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3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3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3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3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3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3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3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3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3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3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3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3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3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3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3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3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3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3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3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3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3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3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3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3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3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3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3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3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3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3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3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3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3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3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3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3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3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3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3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3">
        <table:table-source xlink:href="file://PDC-ARS-UD/ECONOMIA/ARS%20-%20Doc.%20cont.%2099/UTENTI/ECONOMIA/COMUNE/COOPERS/CONSOLID/CONSOL98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1" table:style-name="ta3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3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3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3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3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3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3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3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2" table:style-name="ta3">
        <table:table-source xlink:href="file://PDC-ARS-UD/ECONOMIA/ARS%20-%20Doc.%20cont.%2099/UTENTI/ECONOMIA/COMUNE/COOPERS/CONSOLID/CONSOL98.XLS" table:table-name="RIEPILOGO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2" table:style-name="ta3">
        <table:table-source xlink:href="file://PDC-ARS-UD/ECONOMIA/ARS%20-%20Doc.%20cont.%2099/UTENTI/ECONOMIA/COMUNE/COOPERS/CONSOLID/CONSOL98.XLS" table:table-name="RIEPILOG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2" table:style-name="ta3">
        <table:table-source xlink:href="file://PDC-ARS-UD/ECONOMIA/ARS%20-%20Doc.%20cont.%2099/UTENTI/ECONOMIA/COMUNE/COOPERS/CONSOLID/CONSOL98.XLS" table:table-name="RIEPILOG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2" table:style-name="ta3">
        <table:table-source xlink:href="file://PDC-ARS-UD/ECONOMIA/ARS%20-%20Doc.%20cont.%2099/UTENTI/ECONOMIA/COMUNE/COOPERS/CONSOLID/CONSOL98.XLS" table:table-name="as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2" table:style-name="ta3">
        <table:table-source xlink:href="file://PDC-ARS-UD/ECONOMIA/ARS%20-%20Doc.%20cont.%2099/UTENTI/ECONOMIA/COMUNE/COOPERS/CONSOLID/CONSOL98.XLS" table:table-name="as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2" table:style-name="ta3">
        <table:table-source xlink:href="file://PDC-ARS-UD/ECONOMIA/ARS%20-%20Doc.%20cont.%2099/UTENTI/ECONOMIA/COMUNE/COOPERS/CONSOLID/CONSOL98.XLS" table:table-name="ass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2" table:style-name="ta3">
        <table:table-source xlink:href="file://PDC-ARS-UD/ECONOMIA/ARS%20-%20Doc.%20cont.%2099/UTENTI/ECONOMIA/COMUNE/COOPERS/CONSOLID/CONSOL98.XLS" table:table-name="ass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2" table:style-name="ta3">
        <table:table-source xlink:href="file://PDC-ARS-UD/ECONOMIA/ARS%20-%20Doc.%20cont.%2099/UTENTI/ECONOMIA/COMUNE/COOPERS/CONSOLID/CONSOL98.XLS" table:table-name="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2" table:style-name="ta3">
        <table:table-source xlink:href="file://PDC-ARS-UD/ECONOMIA/ARS%20-%20Doc.%20cont.%2099/UTENTI/ECONOMIA/COMUNE/COOPERS/CONSOLID/CONSOL98.XLS" table:table-name="ass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2" table:style-name="ta3">
        <table:table-source xlink:href="file://PDC-ARS-UD/ECONOMIA/ARS%20-%20Doc.%20cont.%2099/UTENTI/ECONOMIA/COMUNE/COOPERS/CONSOLID/CONSOL98.XLS" table:table-name="ao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2" table:style-name="ta3">
        <table:table-source xlink:href="file://PDC-ARS-UD/ECONOMIA/ARS%20-%20Doc.%20cont.%2099/UTENTI/ECONOMIA/COMUNE/COOPERS/CONSOLID/CONSOL98.XLS" table:table-name="ao_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2" table:style-name="ta3">
        <table:table-source xlink:href="file://PDC-ARS-UD/ECONOMIA/ARS%20-%20Doc.%20cont.%2099/UTENTI/ECONOMIA/COMUNE/COOPERS/CONSOLID/CONSOL98.XLS" table:table-name="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2" table:style-name="ta3">
        <table:table-source xlink:href="file://PDC-ARS-UD/ECONOMIA/ARS%20-%20Doc.%20cont.%2099/UTENTI/ECONOMIA/COMUNE/COOPERS/CONSOLID/CONSOL98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2" table:style-name="ta3">
        <table:table-source xlink:href="file://PDC-ARS-UD/ECONOMIA/ARS%20-%20Doc.%20cont.%2099/UTENTI/ECONOMIA/COMUNE/COOPERS/CONSOLID/CONSOL98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2" table:style-name="ta3">
        <table:table-source xlink:href="file://PDC-ARS-UD/ECONOMIA/ARS%20-%20Doc.%20cont.%2099/UTENTI/ECONOMIA/COMUNE/COOPERS/CONSOLID/CONSOL98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2" table:style-name="ta3">
        <table:table-source xlink:href="file://PDC-ARS-UD/ECONOMIA/ARS%20-%20Doc.%20cont.%2099/UTENTI/ECONOMIA/COMUNE/COOPERS/CONSOLID/CONSOL98.XLS" table:table-name="rettifiche_di_eliminaz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2" table:style-name="ta3">
        <table:table-source xlink:href="file://PDC-ARS-UD/ECONOMIA/ARS%20-%20Doc.%20cont.%2099/UTENTI/ECONOMIA/COMUNE/COOPERS/CONSOLID/CONSOL98.XLS" table:table-name="variazioni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2" table:style-name="ta3">
        <table:table-source xlink:href="file://PDC-ARS-UD/ECONOMIA/ARS%20-%20Doc.%20cont.%2099/UTENTI/ECONOMIA/COMUNE/COOPERS/CONSOLID/CONSOL98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2" table:style-name="ta3">
        <table:table-source xlink:href="file://PDC-ARS-UD/ECONOMIA/ARS%20-%20Doc.%20cont.%2099/UTENTI/ECONOMIA/COMUNE/COOPERS/CONSOLID/CONSOL98.XLS" table:table-name="CONTRIBUTI_D'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2" table:style-name="ta3">
        <table:table-source xlink:href="file://PDC-ARS-UD/ECONOMIA/ARS%20-%20Doc.%20cont.%2099/UTENTI/ECONOMIA/COMUNE/COOPERS/CONSOLID/CONSOL98.XLS" table:table-name="PROTOCOLLI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2" table:style-name="ta3">
        <table:table-source xlink:href="file://PDC-ARS-UD/ECONOMIA/ARS%20-%20Doc.%20cont.%2099/UTENTI/ECONOMIA/COMUNE/COOPERS/CONSOLID/CONSOL98.XLS" table:table-name="PROTOCOLLI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3" table:style-name="ta3">
        <table:table-source xlink:href="file://PDC-ARS-UD/ECONOMIA/ARS%20-%20Doc.%20cont.%2099/UTENTI/ECONOMIA/COMUNE/COOPERS/CONSOLID/CONSOL98.XLS" table:table-name="RIEPILOGO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3" table:style-name="ta3">
        <table:table-source xlink:href="file://PDC-ARS-UD/ECONOMIA/ARS%20-%20Doc.%20cont.%2099/UTENTI/ECONOMIA/COMUNE/COOPERS/CONSOLID/CONSOL98.XLS" table:table-name="RIEPILOG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3" table:style-name="ta3">
        <table:table-source xlink:href="file://PDC-ARS-UD/ECONOMIA/ARS%20-%20Doc.%20cont.%2099/UTENTI/ECONOMIA/COMUNE/COOPERS/CONSOLID/CONSOL98.XLS" table:table-name="RIEPILOG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3" table:style-name="ta3">
        <table:table-source xlink:href="file://PDC-ARS-UD/ECONOMIA/ARS%20-%20Doc.%20cont.%2099/UTENTI/ECONOMIA/COMUNE/COOPERS/CONSOLID/CONSOL98.XLS" table:table-name="as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3" table:style-name="ta3">
        <table:table-source xlink:href="file://PDC-ARS-UD/ECONOMIA/ARS%20-%20Doc.%20cont.%2099/UTENTI/ECONOMIA/COMUNE/COOPERS/CONSOLID/CONSOL98.XLS" table:table-name="as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3" table:style-name="ta3">
        <table:table-source xlink:href="file://PDC-ARS-UD/ECONOMIA/ARS%20-%20Doc.%20cont.%2099/UTENTI/ECONOMIA/COMUNE/COOPERS/CONSOLID/CONSOL98.XLS" table:table-name="ass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3" table:style-name="ta3">
        <table:table-source xlink:href="file://PDC-ARS-UD/ECONOMIA/ARS%20-%20Doc.%20cont.%2099/UTENTI/ECONOMIA/COMUNE/COOPERS/CONSOLID/CONSOL98.XLS" table:table-name="ass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3" table:style-name="ta3">
        <table:table-source xlink:href="file://PDC-ARS-UD/ECONOMIA/ARS%20-%20Doc.%20cont.%2099/UTENTI/ECONOMIA/COMUNE/COOPERS/CONSOLID/CONSOL98.XLS" table:table-name="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3" table:style-name="ta3">
        <table:table-source xlink:href="file://PDC-ARS-UD/ECONOMIA/ARS%20-%20Doc.%20cont.%2099/UTENTI/ECONOMIA/COMUNE/COOPERS/CONSOLID/CONSOL98.XLS" table:table-name="ass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3" table:style-name="ta3">
        <table:table-source xlink:href="file://PDC-ARS-UD/ECONOMIA/ARS%20-%20Doc.%20cont.%2099/UTENTI/ECONOMIA/COMUNE/COOPERS/CONSOLID/CONSOL98.XLS" table:table-name="ao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3" table:style-name="ta3">
        <table:table-source xlink:href="file://PDC-ARS-UD/ECONOMIA/ARS%20-%20Doc.%20cont.%2099/UTENTI/ECONOMIA/COMUNE/COOPERS/CONSOLID/CONSOL98.XLS" table:table-name="ao_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3" table:style-name="ta3">
        <table:table-source xlink:href="file://PDC-ARS-UD/ECONOMIA/ARS%20-%20Doc.%20cont.%2099/UTENTI/ECONOMIA/COMUNE/COOPERS/CONSOLID/CONSOL98.XLS" table:table-name="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3" table:style-name="ta3">
        <table:table-source xlink:href="file://PDC-ARS-UD/ECONOMIA/ARS%20-%20Doc.%20cont.%2099/UTENTI/ECONOMIA/COMUNE/COOPERS/CONSOLID/CONSOL98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3" table:style-name="ta3">
        <table:table-source xlink:href="file://PDC-ARS-UD/ECONOMIA/ARS%20-%20Doc.%20cont.%2099/UTENTI/ECONOMIA/COMUNE/COOPERS/CONSOLID/CONSOL98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3" table:style-name="ta3">
        <table:table-source xlink:href="file://PDC-ARS-UD/ECONOMIA/ARS%20-%20Doc.%20cont.%2099/UTENTI/ECONOMIA/COMUNE/COOPERS/CONSOLID/CONSOL98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3" table:style-name="ta3">
        <table:table-source xlink:href="file://PDC-ARS-UD/ECONOMIA/ARS%20-%20Doc.%20cont.%2099/UTENTI/ECONOMIA/COMUNE/COOPERS/CONSOLID/CONSOL98.XLS" table:table-name="rettifiche_di_eliminaz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3" table:style-name="ta3">
        <table:table-source xlink:href="file://PDC-ARS-UD/ECONOMIA/ARS%20-%20Doc.%20cont.%2099/UTENTI/ECONOMIA/COMUNE/COOPERS/CONSOLID/CONSOL98.XLS" table:table-name="variazioni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3" table:style-name="ta3">
        <table:table-source xlink:href="file://PDC-ARS-UD/ECONOMIA/ARS%20-%20Doc.%20cont.%2099/UTENTI/ECONOMIA/COMUNE/COOPERS/CONSOLID/CONSOL98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3" table:style-name="ta3">
        <table:table-source xlink:href="file://PDC-ARS-UD/ECONOMIA/ARS%20-%20Doc.%20cont.%2099/UTENTI/ECONOMIA/COMUNE/COOPERS/CONSOLID/CONSOL98.XLS" table:table-name="CONTRIBUTI_D'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3" table:style-name="ta3">
        <table:table-source xlink:href="file://PDC-ARS-UD/ECONOMIA/ARS%20-%20Doc.%20cont.%2099/UTENTI/ECONOMIA/COMUNE/COOPERS/CONSOLID/CONSOL98.XLS" table:table-name="PROTOCOLLI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3" table:style-name="ta3">
        <table:table-source xlink:href="file://PDC-ARS-UD/ECONOMIA/ARS%20-%20Doc.%20cont.%2099/UTENTI/ECONOMIA/COMUNE/COOPERS/CONSOLID/CONSOL98.XLS" table:table-name="PROTOCOLLI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2/Preventivo%202002/Bilanci%20aziende/burlo/MASTER.XLS'#Alimentazione" table:style-name="ta3">
        <table:table-source xlink:href="file:///C:/Documents%20and%20Settings/candreetta/Impostazioni%20locali/Temporary%20Internet%20Files/Content.IE5/214JD6P6/COMUNE/BILANCI/2002/Preventivo%202002/Bilanci%20aziende/burlo/MASTER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" table:style-name="ta3">
        <table:table-source xlink:href="file:///C:/Documents%20and%20Settings/candreetta/Impostazioni%20locali/Temporary%20Internet%20Files/Content.IE5/214JD6P6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" table:style-name="ta3">
        <table:table-source xlink:href="file:///C:/Documents%20and%20Settings/candreetta/Impostazioni%20locali/Temporary%20Internet%20Files/Content.IE5/214JD6P6/DOCUMENTI/Bilanci/Consuntivi/Anno%202001/SCHEMI%20X%20CONSUNTIVO%202001%204.4.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" table:style-name="ta3">
        <table:table-source xlink:href="file:///C:/Documents%20and%20Settings/candreetta/Impostazioni%20locali/Temporary%20Internet%20Files/Content.IE5/214JD6P6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RIPARTIZIONEPERSONALERUOLI" table:style-name="ta3">
        <table:table-source xlink:href="file:///L:/controllodigestione/ReportisticaDirezionale/Direzionale%202019/modello%20LA/2019%20RibaltamentoCostiDagnostici-Clinica-Degenze%20nuova%20elaborazione%20FINALE.xls" table:table-name="RIPARTIZIONEPERSONALERU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modello_nuovo_LA_bilancio" table:style-name="ta3">
        <table:table-source xlink:href="file:///L:/controllodigestione/ReportisticaDirezionale/Direzionale%202019/modello%20LA/2019%20RibaltamentoCostiDagnostici-Clinica-Degenze%20nuova%20elaborazione%20FINALE.xls" table:table-name="modello_nuovo_LA_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Mod_LA" table:style-name="ta3">
        <table:table-source xlink:href="file:///L:/controllodigestione/ReportisticaDirezionale/Direzionale%202019/modello%20LA/2019%20RibaltamentoCostiDagnostici-Clinica-Degenze%20nuova%20elaborazione%20FINALE.xls" table:table-name="Mod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limentazione_mod_la" table:style-name="ta3">
        <table:table-source xlink:href="file:///L:/controllodigestione/ReportisticaDirezionale/Direzionale%202019/modello%20LA/2019%20RibaltamentoCostiDagnostici-Clinica-Degenze%20nuova%20elaborazione%20FINALE.xls" table:table-name="alimentazione_mod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llegato_1formazione" table:style-name="ta3">
        <table:table-source xlink:href="file:///L:/controllodigestione/ReportisticaDirezionale/Direzionale%202019/modello%20LA/2019%20RibaltamentoCostiDagnostici-Clinica-Degenze%20nuova%20elaborazione%20FINALE.xls" table:table-name="allegato_1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llegat1_sistemi_informativi" table:style-name="ta3">
        <table:table-source xlink:href="file:///L:/controllodigestione/ReportisticaDirezionale/Direzionale%202019/modello%20LA/2019%20RibaltamentoCostiDagnostici-Clinica-Degenze%20nuova%20elaborazione%20FINALE.xls" table:table-name="allegat1_sistemi_inform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Foglio3" table:style-name="ta3">
        <table:table-source xlink:href="file:///L:/controllodigestione/ReportisticaDirezionale/Direzionale%202019/modello%20LA/2019%20RibaltamentoCostiDagnostici-Clinica-Degenze%20nuova%20elaborazione%20FINALE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Foglio2" table:style-name="ta3">
        <table:table-source xlink:href="file:///L:/controllodigestione/ReportisticaDirezionale/Direzionale%202019/modello%20LA/2019%20RibaltamentoCostiDagnostici-Clinica-Degenze%20nuova%20elaborazione%20FINALE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llegato1oneri_di_gestione" table:style-name="ta3">
        <table:table-source xlink:href="file:///L:/controllodigestione/ReportisticaDirezionale/Direzionale%202019/modello%20LA/2019%20RibaltamentoCostiDagnostici-Clinica-Degenze%20nuova%20elaborazione%20FINALE.xls" table:table-name="allegato1oner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A_ribaltamento_personale_gener" table:style-name="ta3">
        <table:table-source xlink:href="file:///L:/controllodigestione/ReportisticaDirezionale/Direzionale%202019/modello%20LA/2019%20RibaltamentoCostiDagnostici-Clinica-Degenze%20nuova%20elaborazione%20FINALE.xls" table:table-name="AA_ribaltamento_personale_gen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ribaltamento_prod_sanitari_gen" table:style-name="ta3">
        <table:table-source xlink:href="file:///L:/controllodigestione/ReportisticaDirezionale/Direzionale%202019/modello%20LA/2019%20RibaltamentoCostiDagnostici-Clinica-Degenze%20nuova%20elaborazione%20FINALE.xls" table:table-name="Aribaltamento_prod_sanitari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_ribaltamento_prod_non_san_gen" table:style-name="ta3">
        <table:table-source xlink:href="file:///L:/controllodigestione/ReportisticaDirezionale/Direzionale%202019/modello%20LA/2019%20RibaltamentoCostiDagnostici-Clinica-Degenze%20nuova%20elaborazione%20FINALE.xls" table:table-name="A_ribaltamento_prod_non_san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ribalt_servizi_non_sanitari_gen" table:style-name="ta3">
        <table:table-source xlink:href="file:///L:/controllodigestione/ReportisticaDirezionale/Direzionale%202019/modello%20LA/2019%20RibaltamentoCostiDagnostici-Clinica-Degenze%20nuova%20elaborazione%20FINALE.xls" table:table-name="ribalt_servizi_non_sanitari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_prestazioni_sanitarie" table:style-name="ta3">
        <table:table-source xlink:href="file:///L:/controllodigestione/ReportisticaDirezionale/Direzionale%202019/modello%20LA/2019%20RibaltamentoCostiDagnostici-Clinica-Degenze%20nuova%20elaborazione%20FINALE.xls" table:table-name="A_prestazioni_sanit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SIASA_prest__fatte_da_altro_osp" table:style-name="ta3">
        <table:table-source xlink:href="file:///L:/controllodigestione/ReportisticaDirezionale/Direzionale%202019/modello%20LA/2019%20RibaltamentoCostiDagnostici-Clinica-Degenze%20nuova%20elaborazione%20FINALE.xls" table:table-name="SIASA_prest__fatte_da_altro_o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ribaltamento_esami_&lt;&gt;_laborator" table:style-name="ta3">
        <table:table-source xlink:href="file:///L:/controllodigestione/ReportisticaDirezionale/Direzionale%202019/modello%20LA/2019%20RibaltamentoCostiDagnostici-Clinica-Degenze%20nuova%20elaborazione%20FINALE.xls" table:table-name="ribaltamento_esami_&lt;&gt;_labora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_ribalt_costservizi_sani_gen" table:style-name="ta3">
        <table:table-source xlink:href="file:///L:/controllodigestione/ReportisticaDirezionale/Direzionale%202019/modello%20LA/2019%20RibaltamentoCostiDagnostici-Clinica-Degenze%20nuova%20elaborazione%20FINALE.xls" table:table-name="A_ribalt_costservizi_sani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ribaltamento_altri_costi" table:style-name="ta3">
        <table:table-source xlink:href="file:///L:/controllodigestione/ReportisticaDirezionale/Direzionale%202019/modello%20LA/2019%20RibaltamentoCostiDagnostici-Clinica-Degenze%20nuova%20elaborazione%20FINALE.xls" table:table-name="ribaltamento_altri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ribaltamento_sopravv" table:style-name="ta3">
        <table:table-source xlink:href="file:///L:/controllodigestione/ReportisticaDirezionale/Direzionale%202019/modello%20LA/2019%20RibaltamentoCostiDagnostici-Clinica-Degenze%20nuova%20elaborazione%20FINALE.xls" table:table-name="ribaltamento_soprav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A_BORSISTI_CORR_FIN_2017" table:style-name="ta3">
        <table:table-source xlink:href="file:///L:/controllodigestione/ReportisticaDirezionale/Direzionale%202019/modello%20LA/2019%20RibaltamentoCostiDagnostici-Clinica-Degenze%20nuova%20elaborazione%20FINALE.xls" table:table-name="AA_BORSISTI_CORR_FIN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A_fatture_dottorandi" table:style-name="ta3">
        <table:table-source xlink:href="file:///L:/controllodigestione/ReportisticaDirezionale/Direzionale%202019/modello%20LA/2019%20RibaltamentoCostiDagnostici-Clinica-Degenze%20nuova%20elaborazione%20FINALE.xls" table:table-name="AA_fatture_dottor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CONTRATTI_RIC_FIN" table:style-name="ta3">
        <table:table-source xlink:href="file:///L:/controllodigestione/ReportisticaDirezionale/Direzionale%202019/modello%20LA/2019%20RibaltamentoCostiDagnostici-Clinica-Degenze%20nuova%20elaborazione%20FINALE.xls" table:table-name="CONTRATTI_RIC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base_dati_prest_x_interni" table:style-name="ta3">
        <table:table-source xlink:href="file:///L:/controllodigestione/ReportisticaDirezionale/Direzionale%202019/modello%20LA/2019%20RibaltamentoCostiDagnostici-Clinica-Degenze%20nuova%20elaborazione%20FINALE.xls" table:table-name="base_dati_prest_x_inter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base_dati_prest_ambul_esterni" table:style-name="ta3">
        <table:table-source xlink:href="file:///L:/controllodigestione/ReportisticaDirezionale/Direzionale%202019/modello%20LA/2019%20RibaltamentoCostiDagnostici-Clinica-Degenze%20nuova%20elaborazione%20FINALE.xls" table:table-name="base_dati_prest_ambul_ester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prestazioni_x_interni_rt_e_fisi" table:style-name="ta3">
        <table:table-source xlink:href="file:///L:/controllodigestione/ReportisticaDirezionale/Direzionale%202019/modello%20LA/2019%20RibaltamentoCostiDagnostici-Clinica-Degenze%20nuova%20elaborazione%20FINALE.xls" table:table-name="prestazioni_x_interni_rt_e_f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DRG" table:style-name="ta3">
        <table:table-source xlink:href="file:///L:/controllodigestione/ReportisticaDirezionale/Direzionale%202019/modello%20LA/2019%20RibaltamentoCostiDagnostici-Clinica-Degenze%20nuova%20elaborazione%20FINALE.xls" table:table-name="D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personale" table:style-name="ta3">
        <table:table-source xlink:href="file:///L:/controllodigestione/ReportisticaDirezionale/Direzionale%202019/modello%20LA/2019%20RibaltamentoCostiDagnostici-Clinica-Degenze%20nuova%20elaborazione%20FINALE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mmortamenti" table:style-name="ta3">
        <table:table-source xlink:href="file:///L:/controllodigestione/ReportisticaDirezionale/Direzionale%202019/modello%20LA/2019%20RibaltamentoCostiDagnostici-Clinica-Degenze%20nuova%20elaborazione%20FINALE.xls" table:table-name="ammor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prestazioni_non_sanitarie_ascot" table:style-name="ta3">
        <table:table-source xlink:href="file:///L:/controllodigestione/ReportisticaDirezionale/Direzionale%202019/modello%20LA/2019%20RibaltamentoCostiDagnostici-Clinica-Degenze%20nuova%20elaborazione%20FINALE.xls" table:table-name="prestazioni_non_sanitarie_a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costi_coan" table:style-name="ta3">
        <table:table-source xlink:href="file:///L:/controllodigestione/ReportisticaDirezionale/Direzionale%202019/modello%20LA/2019%20RibaltamentoCostiDagnostici-Clinica-Degenze%20nuova%20elaborazione%20FINALE.xls" table:table-name="costi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A_consumi_non_sanitari_ascot" table:style-name="ta3">
        <table:table-source xlink:href="file:///L:/controllodigestione/ReportisticaDirezionale/Direzionale%202019/modello%20LA/2019%20RibaltamentoCostiDagnostici-Clinica-Degenze%20nuova%20elaborazione%20FINALE.xls" table:table-name="AA_consumi_non_sanitari_a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A_consumi_sanitari_da_ascot" table:style-name="ta3">
        <table:table-source xlink:href="file:///L:/controllodigestione/ReportisticaDirezionale/Direzionale%202019/modello%20LA/2019%20RibaltamentoCostiDagnostici-Clinica-Degenze%20nuova%20elaborazione%20FINALE.xls" table:table-name="AA_consumi_sanitari_da_a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chirurgie" table:style-name="ta3">
        <table:table-source xlink:href="file:///L:/controllodigestione/ReportisticaDirezionale/Direzionale%202019/modello%20LA/2019%20RibaltamentoCostiDagnostici-Clinica-Degenze%20nuova%20elaborazione%20FINALE.xls" table:table-name="chirurg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oncologie_mediche" table:style-name="ta3">
        <table:table-source xlink:href="file:///L:/controllodigestione/ReportisticaDirezionale/Direzionale%202019/modello%20LA/2019%20RibaltamentoCostiDagnostici-Clinica-Degenze%20nuova%20elaborazione%20FINALE.xls" table:table-name="oncologie_med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trapianti" table:style-name="ta3">
        <table:table-source xlink:href="file:///L:/controllodigestione/ReportisticaDirezionale/Direzionale%202019/modello%20LA/2019%20RibaltamentoCostiDagnostici-Clinica-Degenze%20nuova%20elaborazione%20FINALE.xls" table:table-name="trapi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anatomia" table:style-name="ta3">
        <table:table-source xlink:href="file:///L:/controllodigestione/ReportisticaDirezionale/Direzionale%202019/modello%20LA/2019%20RibaltamentoCostiDagnostici-Clinica-Degenze%20nuova%20elaborazione%20FINALE.xls" table:table-name="anatom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patologiaOncologica" table:style-name="ta3">
        <table:table-source xlink:href="file:///L:/controllodigestione/ReportisticaDirezionale/Direzionale%202019/modello%20LA/2019%20RibaltamentoCostiDagnostici-Clinica-Degenze%20nuova%20elaborazione%20FINALE.xls" table:table-name="patologiaOncolo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oncoematologia" table:style-name="ta3">
        <table:table-source xlink:href="file:///L:/controllodigestione/ReportisticaDirezionale/Direzionale%202019/modello%20LA/2019%20RibaltamentoCostiDagnostici-Clinica-Degenze%20nuova%20elaborazione%20FINALE.xls" table:table-name="oncoemat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microbiologia" table:style-name="ta3">
        <table:table-source xlink:href="file:///L:/controllodigestione/ReportisticaDirezionale/Direzionale%202019/modello%20LA/2019%20RibaltamentoCostiDagnostici-Clinica-Degenze%20nuova%20elaborazione%20FINALE.xls" table:table-name="microbi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medicina" table:style-name="ta3">
        <table:table-source xlink:href="file:///L:/controllodigestione/ReportisticaDirezionale/Direzionale%202019/modello%20LA/2019%20RibaltamentoCostiDagnostici-Clinica-Degenze%20nuova%20elaborazione%20FINALE.xls" table:table-name="medic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radiologia" table:style-name="ta3">
        <table:table-source xlink:href="file:///L:/controllodigestione/ReportisticaDirezionale/Direzionale%202019/modello%20LA/2019%20RibaltamentoCostiDagnostici-Clinica-Degenze%20nuova%20elaborazione%20FINALE.xls" table:table-name="radi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radioterapia" table:style-name="ta3">
        <table:table-source xlink:href="file:///L:/controllodigestione/ReportisticaDirezionale/Direzionale%202019/modello%20LA/2019%20RibaltamentoCostiDagnostici-Clinica-Degenze%20nuova%20elaborazione%20FINALE.xls" table:table-name="radioterap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gastroenterologia" table:style-name="ta3">
        <table:table-source xlink:href="file:///L:/controllodigestione/ReportisticaDirezionale/Direzionale%202019/modello%20LA/2019%20RibaltamentoCostiDagnostici-Clinica-Degenze%20nuova%20elaborazione%20FINALE.xls" table:table-name="gastroenter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cardiologia" table:style-name="ta3">
        <table:table-source xlink:href="file:///L:/controllodigestione/ReportisticaDirezionale/Direzionale%202019/modello%20LA/2019%20RibaltamentoCostiDagnostici-Clinica-Degenze%20nuova%20elaborazione%20FINALE.xls" table:table-name="cardi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piscologia" table:style-name="ta3">
        <table:table-source xlink:href="file:///L:/controllodigestione/ReportisticaDirezionale/Direzionale%202019/modello%20LA/2019%20RibaltamentoCostiDagnostici-Clinica-Degenze%20nuova%20elaborazione%20FINALE.xls" table:table-name="pisc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controllodigestione/ReportisticaDirezionale/Direzionale%202019/modello%20LA/2019%20RibaltamentoCostiDagnostici-Clinica-Degenze%20nuova%20elaborazione%20FINALE.xls'#Foglio1" table:style-name="ta3">
        <table:table-source xlink:href="file:///L:/controllodigestione/ReportisticaDirezionale/Direzionale%202019/modello%20LA/2019%20RibaltamentoCostiDagnostici-Clinica-Degenze%20nuova%20elaborazione%20FINAL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1999/Preventivo%201999/Consolidato%20prev99/Conto%20economico/Consol%20CE99.xls'#AOTS" table:style-name="ta3">
        <table:table-source xlink:href="file:///C:/Documents%20and%20Settings/candreetta/Impostazioni%20locali/Temporary%20Internet%20Files/Content.IE5/214JD6P6/COMUNE/BILANCI/1999/Preventivo%201999/Consolidato%20prev99/Conto%20economico/Consol%20CE99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tab1" table:cell-range-address="'file:///Z:/2014/CHIUSURA%202014/LA/Spedito/Documents%20and%20Settings/candreetta/Impostazioni%20locali/Temporary%20Internet%20Files/Content.IE5/214JD6P6/RAGIONER/BIL01/COSRIC.XLS'#Alimentazione_CE01.$E$30:Alimentazione_CE01.$E$35" table:base-cell-address="modello_nuovo_LA_2019.$A$1"/>
        <table:named-range table:name="ciao" table:cell-range-address="'file:///Z:/2014/CHIUSURA%202014/LA/Spedito/Documents%20and%20Settings/candreetta/Impostazioni%20locali/Temporary%20Internet%20Files/Content.IE5/214JD6P6/99consolidato/agenzia-preventivo%2099.XLS'#Alimentazione.$E$29:Alimentazione.$E$34" table:base-cell-address="modello_nuovo_LA_2019.$A$1"/>
        <table:named-range table:name="cont1" table:cell-range-address="'file:///Z:/2014/CHIUSURA%202014/LA/Spedito/Documents%20and%20Settings/candreetta/Impostazioni%20locali/Temporary%20Internet%20Files/Content.IE5/214JD6P6/COMUNE/BILANCI/2002/Preventivo%202002/Bilanci%20aziende/burlo/MASTER.XLS'#Alimentazione.$E$29:Aliment." table:base-cell-address="modello_nuovo_LA_2019.$A$1"/>
        <table:named-range table:name="FF" table:cell-range-address="'file:///Z:/2014/CHIUSURA%202014/LA/Spedito/Documents%20and%20Settings/candreetta/Impostazioni%20locali/Temporary%20Internet%20Files/Content.IE5/214JD6P6/DOCUMENTI/Bilanci/Consuntivi/Anno%202001/SCHEMI%20X%20CONSUNTIVO%202001%204.4.02.xls'#Alim_C_E_.$D$29." table:base-cell-address="modello_nuovo_LA_2019.$A$1"/>
        <table:named-range table:name="rewe" table:cell-range-address="'file:///Z:/2014/CHIUSURA%202014/LA/Spedito/Documents%20and%20Settings/candreetta/Impostazioni%20locali/Temporary%20Internet%20Files/Content.IE5/214JD6P6/COMUNE/BILANCI/1999/Preventivo%201999/Consolidato%20prev99/Conto%20economico/Consol%20CE99.xls'#AOTS.." table:base-cell-address="modello_nuovo_LA_2019.$A$1"/>
        <table:named-range table:name="stampa" table:cell-range-address="'file://PDC-ARS-UD/ECONOMIA/COMUNE/BILANCI/Preventivo%201999/Consolidato%20prev99/Conto%20economico/Consol%20CE99.xls'#AOTS.$A$1:AOTS.$IV$65536" table:base-cell-address="modello_nuovo_LA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 number:grouping="true"/>
    </number:number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 $(</number:text>
      <number:number number:decimal-places="2" number:min-integer-digits="1" number:grouping="true"/>
      <number:text>)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percentage-style style:name="N61">
      <number:number number:decimal-places="1" number:min-integer-digits="1"/>
      <number:text>%</number:text>
    </number:percentage-style>
    <style:style style:name="Comma_32__91_0_93__drg_1999_1_176_trim_32__40_grafici_32_fatturato_32_DRG_32_1_176__32_Trim._32_99_41_" style:display-name="Comma [0]_drg_1999_1°trim (grafici fatturato DRG 1° Trim. 99)" style:family="table-cell" style:data-style-name="N0"/>
    <style:style style:name="Comma_drg_1999_1_176_trim_32__40_grafici_32_fatturato_32_DRG_32_1_176__32_Trim._32_99_41_" style:display-name="Comma_drg_1999_1°trim (grafici fatturato DRG 1° Trim. 99)" style:family="table-cell" style:data-style-name="N43"/>
    <style:style style:name="Currency_32__91_0_93__drg_1999_1_176_trim_32__40_grafici_32_fatturato_32_DRG_32_1_176__32_Trim._32_99_41_" style:display-name="Currency [0]_drg_1999_1°trim (grafici fatturato DRG 1° Trim. 99)" style:family="table-cell" style:data-style-name="N54"/>
    <style:style style:name="Currency_drg_1999_1_176_trim_32__40_grafici_32_fatturato_32_DRG_32_1_176__32_Trim._32_99_41_" style:display-name="Currency_drg_1999_1°trim (grafici fatturato DRG 1° Trim. 99)" style:family="table-cell" style:data-style-name="N53"/>
    <style:style style:name="Euro" style:family="table-cell" style:data-style-name="N44"/>
    <style:style style:name="Migliaia_32__40_0_41___37__32_Attrezzature_32_ed_32_Edilizia" style:display-name="Migliaia (0)_% Attrezzature ed Edilizia" style:family="table-cell" style:data-style-name="N45"/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43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itolo" style:family="table-cell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 style:font-family-generic="roman"/>
    </style:style>
    <style:style style:name="Valuta_32__40_0_41___37__32_Attrezzature_32_ed_32_Edilizia" style:display-name="Valuta (0)_% Attrezzature ed Edilizia" style:family="table-cell" style:data-style-name="N47"/>
    <style:style style:name="Valuta_32_10" style:display-name="Valuta 10" style:family="table-cell" style:data-style-name="N34"/>
    <style:style style:name="Valuta_32_11" style:display-name="Valuta 11" style:family="table-cell" style:data-style-name="N34"/>
    <style:style style:name="Valuta_32_12" style:display-name="Valuta 12" style:family="table-cell" style:data-style-name="N34"/>
    <style:style style:name="Valuta_32_13" style:display-name="Valuta 13" style:family="table-cell" style:data-style-name="N34"/>
    <style:style style:name="Valuta_32_14" style:display-name="Valuta 14" style:family="table-cell" style:data-style-name="N34"/>
    <style:style style:name="Valuta_32_15" style:display-name="Valuta 15" style:family="table-cell" style:data-style-name="N34"/>
    <style:style style:name="Valuta_32_16" style:display-name="Valuta 16" style:family="table-cell" style:data-style-name="N34"/>
    <style:style style:name="Valuta_32_17" style:display-name="Valuta 17" style:family="table-cell" style:data-style-name="N34"/>
    <style:style style:name="Valuta_32_18" style:display-name="Valuta 18" style:family="table-cell" style:data-style-name="N34"/>
    <style:style style:name="Valuta_32_19" style:display-name="Valuta 19" style:family="table-cell" style:data-style-name="N34"/>
    <style:style style:name="Valuta_32_2" style:display-name="Valuta 2" style:family="table-cell" style:data-style-name="N34"/>
    <style:style style:name="Valuta_32_3" style:display-name="Valuta 3" style:family="table-cell" style:data-style-name="N34"/>
    <style:style style:name="Valuta_32_4" style:display-name="Valuta 4" style:family="table-cell" style:data-style-name="N34"/>
    <style:style style:name="Valuta_32_5" style:display-name="Valuta 5" style:family="table-cell" style:data-style-name="N34"/>
    <style:style style:name="Valuta_32_6" style:display-name="Valuta 6" style:family="table-cell" style:data-style-name="N34"/>
    <style:style style:name="Valuta_32_7" style:display-name="Valuta 7" style:family="table-cell" style:data-style-name="N34"/>
    <style:style style:name="Valuta_32_8" style:display-name="Valuta 8" style:family="table-cell" style:data-style-name="N34"/>
    <style:style style:name="Valuta_32_9" style:display-name="Valuta 9" style:family="table-cell" style:data-style-name="N34"/>
  </office:styles>
  <office:automatic-styles>
    <style:page-layout style:name="pm1">
      <style:page-layout-properties fo:margin-top="0.15748031496063in" fo:margin-bottom="0.15748031496063in" fo:margin-left="0.31496062992126in" fo:margin-right="0.19685039370078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na Andreetta</meta:initial-creator>
    <dc:creator>informatico</dc:creator>
    <meta:creation-date>2014-05-29T16:56:05Z</meta:creation-date>
    <dc:date>2020-08-11T12:42:46Z</dc:date>
    <meta:print-date>2020-08-11T12:41:01Z</meta:print-date>
  </office:meta>
</office:document-meta>
</file>