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New Century Schlbk" svg:font-family="&quot;New Century Schlbk&quot;"/>
    <style:font-face style:name="DecimaWE Rg" svg:font-family="&quot;DecimaWE Rg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7" style:family="table-cell" style:parent-style-name="Normale_Mattone_32_CE_Budget_32_2008_32__40_v._32_0.5_32_del_32_12.02.2008_41_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Normale_Mattone_32_CE_Budget_32_2008_32__40_v._32_0.5_32_del_32_12.02.2008_41__32_2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e_Mattone_32_CE_Budget_32_2008_32__40_v._32_0.5_32_del_32_12.02.2008_41__32_2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Normale_Mattone_32_CE_Budget_32_2008_32__40_v._32_0.5_32_del_32_12.02.2008_41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Normale_Mod_32_LA" style:data-style-name="N3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1.412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Normale_LA_32_MIN_32_2011_32_-_32_finale" style:data-style-name="N0">
      <style:table-cell-properties style:vertical-align="middle" fo:wrap-option="wrap" fo:background-color="#99CCFF" style:repeat-content="false"/>
      <style:paragraph-properties fo:text-align="center"/>
      <style:text-properties style:font-name="DecimaWE Rg" style:font-name-asian="DecimaWE Rg" style:font-name-complex="DecimaWE Rg" fo:font-size="13pt" style:font-size-asian="13pt" style:font-size-complex="13pt" fo:font-weight="bold" style:font-weight-asian="bold" style:font-weight-complex="bold"/>
    </style:style>
    <style:style style:name="ce52" style:family="table-cell" style:parent-style-name="Normale_Mattone_32_CE_Budget_32_2008_32__40_v._32_0.5_32_del_32_12.02.2008_41_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e_Mattone_32_CE_Budget_32_2008_32__40_v._32_0.5_32_del_32_12.02.2008_41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1.2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od_LA" table:style-name="ta1" table:print-ranges="Mod_LA.A1:Mod_LA.O70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5"/>
        <table:table-column table:style-name="co12" table:number-columns-repeated="16369" table:default-cell-style-name="ce3"/>
        <table:table-row table:style-name="ro1">
          <table:table-cell table:style-name="ce2"/>
          <table:table-cell table:style-name="ce3"/>
          <table:table-cell table:number-columns-repeated="12" table:style-name="ce4"/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5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table-cell table:style-name="ce2"/>
          <table:table-cell table:style-name="ce3"/>
          <table:table-cell table:number-columns-repeated="12" table:style-name="ce4"/>
          <table:table-cell table:style-name="ce5"/>
          <table:table-cell table:number-columns-repeated="16369" table:style-name="ce3"/>
        </table:table-row>
        <table:table-row table:style-name="ro3">
          <table:table-cell table:style-name="ce6"/>
          <table:table-cell office:value-type="string" table:number-columns-spanned="2" table:number-rows-spanned="1" table:style-name="ce52">
            <text:p>STRUTTURA RILEVATA</text:p>
          </table:table-cell>
          <table:covered-table-cell/>
          <table:table-cell table:number-columns-repeated="2" table:style-name="ce8"/>
          <table:table-cell office:value-type="string" table:style-name="ce9">
            <text:p>PERIODO DI RILEVAZIONE</text:p>
          </table:table-cell>
          <table:table-cell table:style-name="ce10"/>
          <table:table-cell table:style-name="ce7"/>
          <table:table-cell table:number-columns-repeated="6" table:style-name="ce8"/>
          <table:table-cell table:style-name="ce11"/>
          <table:table-cell table:number-columns-repeated="16369" table:style-name="ce12"/>
        </table:table-row>
        <table:table-row table:style-name="ro1">
          <table:table-cell table:style-name="ce2"/>
          <table:table-cell office:value-type="string" table:style-name="ce13">
            <text:p>CODICE <text:s/>REGIONE</text:p>
          </table:table-cell>
          <table:table-cell office:value-type="string" table:style-name="ce14">
            <text:p>060</text:p>
          </table:table-cell>
          <table:table-cell table:number-columns-repeated="2" table:style-name="ce4"/>
          <table:table-cell office:value-type="string" table:number-columns-spanned="2" table:number-rows-spanned="1" table:style-name="ce53">
            <text:p>CONSUNTIVO ANNO</text:p>
          </table:table-cell>
          <table:covered-table-cell/>
          <table:table-cell office:value-type="string" table:style-name="ce14">
            <text:p>2013</text:p>
          </table:table-cell>
          <table:table-cell table:number-columns-repeated="6" table:style-name="ce4"/>
          <table:table-cell table:style-name="ce5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13">
            <text:p>CODICE AZIENDA / ISTITUTO</text:p>
          </table:table-cell>
          <table:table-cell office:value-type="string" table:style-name="ce14">
            <text:p>902</text:p>
          </table:table-cell>
          <table:table-cell table:number-columns-repeated="11" table:style-name="ce4"/>
          <table:table-cell table:style-name="ce5"/>
          <table:table-cell table:number-columns-repeated="16369" table:style-name="ce3"/>
        </table:table-row>
        <table:table-row table:style-name="ro1">
          <table:table-cell table:number-columns-repeated="2" table:style-name="ce3"/>
          <table:table-cell table:number-columns-repeated="12" table:style-name="ce4"/>
          <table:table-cell table:style-name="ce5"/>
          <table:table-cell table:number-columns-repeated="16369" table:style-name="ce3"/>
        </table:table-row>
        <table:table-row table:style-name="ro1">
          <table:table-cell table:style-name="ce2"/>
          <table:table-cell table:style-name="ce3"/>
          <table:table-cell table:number-columns-repeated="12" table:style-name="ce4"/>
          <table:table-cell table:style-name="ce5"/>
          <table:table-cell table:number-columns-repeated="16369" table:style-name="ce3"/>
        </table:table-row>
        <table:table-row table:style-name="ro4">
          <table:table-cell table:style-name="ce15"/>
          <table:table-cell office:value-type="string" table:style-name="ce16">
            <text:p>Macrovoci economiche</text:p>
          </table:table-cell>
          <table:table-cell office:value-type="string" table:number-columns-spanned="2" table:number-rows-spanned="1" table:style-name="ce54">
            <text:p>Consumi e manutenzioni</text:p>
            <text:p>di esercizio</text:p>
          </table:table-cell>
          <table:covered-table-cell/>
          <table:table-cell office:value-type="string" table:number-columns-spanned="3" table:number-rows-spanned="1" table:style-name="ce54">
            <text:p>Costi per acquisti di servizi</text:p>
          </table:table-cell>
          <table:covered-table-cell table:number-columns-repeated="2"/>
          <table:table-cell office:value-type="string" table:number-columns-spanned="1" table:number-rows-spanned="2" table:style-name="ce54">
            <text:p>Personale r.sanitario</text:p>
          </table:table-cell>
          <table:table-cell office:value-type="string" table:number-columns-spanned="1" table:number-rows-spanned="2" table:style-name="ce54">
            <text:p>Personale r.profess.</text:p>
          </table:table-cell>
          <table:table-cell office:value-type="string" table:number-columns-spanned="1" table:number-rows-spanned="2" table:style-name="ce54">
            <text:p>Personale r. tecnico</text:p>
          </table:table-cell>
          <table:table-cell office:value-type="string" table:number-columns-spanned="1" table:number-rows-spanned="2" table:style-name="ce54">
            <text:p>Personale r.ammin.</text:p>
          </table:table-cell>
          <table:table-cell office:value-type="string" table:number-columns-spanned="1" table:number-rows-spanned="2" table:style-name="ce54">
            <text:p>Ammortam.</text:p>
          </table:table-cell>
          <table:table-cell office:value-type="string" table:number-columns-spanned="1" table:number-rows-spanned="2" table:style-name="ce54">
            <text:p>Sopravv./ Insussist.</text:p>
          </table:table-cell>
          <table:table-cell office:value-type="string" table:number-columns-spanned="1" table:number-rows-spanned="2" table:style-name="ce54">
            <text:p>Altri costi</text:p>
          </table:table-cell>
          <table:table-cell office:value-type="string" table:number-columns-spanned="1" table:number-rows-spanned="2" table:style-name="ce54">
            <text:p>Totale</text:p>
          </table:table-cell>
          <table:table-cell table:number-columns-repeated="16369" table:style-name="ce18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sanitari</text:p>
          </table:table-cell>
          <table:table-cell office:value-type="string" table:style-name="ce21">
            <text:p>non san.</text:p>
          </table:table-cell>
          <table:table-cell office:value-type="string" table:style-name="ce21">
            <text:p>prestazioni</text:p>
            <text:p>sanitarie</text:p>
          </table:table-cell>
          <table:table-cell office:value-type="string" table:style-name="ce21">
            <text:p>Servizi sanitari</text:p>
            <text:p>per erogazione</text:p>
            <text:p>di prestazioni</text:p>
          </table:table-cell>
          <table:table-cell office:value-type="string" table:style-name="ce17">
            <text:p>servizi non</text:p>
            <text:p>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2"/>
        </table:table-row>
        <table:table-row table:style-name="ro6">
          <table:table-cell table:style-name="ce23"/>
          <table:table-cell office:value-type="string" table:style-name="ce24">
            <text:p>Assistenza sanitaria collettiva in ambiente di vita e di lavoro</text:p>
          </table:table-cell>
          <table:table-cell table:number-columns-repeated="5" table:style-name="ce25"/>
          <table:table-cell table:number-columns-repeated="7" table:style-name="ce26"/>
          <table:table-cell table:style-name="ce27"/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10100" table:style-name="ce28">
            <text:p>10100</text:p>
          </table:table-cell>
          <table:table-cell office:value-type="string" table:style-name="ce29">
            <text:p>Igiene e sanità pubblica</text:p>
          </table:table-cell>
          <table:table-cell table:number-columns-repeated="12" table:style-name="ce30"/>
          <table:table-cell office:value-type="float" office:value="0" table:formula="msoxl:=SUM(C12:N12)" table:style-name="ce31">
            <text:p><text:s/>-<text:s/></text:p>
          </table:table-cell>
          <table:table-cell table:style-name="ce4"/>
          <table:table-cell table:number-columns-repeated="239" table:style-name="ce3"/>
          <table:table-cell table:number-columns-repeated="16129" table:style-name="ce1"/>
        </table:table-row>
        <table:table-row table:style-name="ro7">
          <table:table-cell office:value-type="float" office:value="10200" table:style-name="ce28">
            <text:p>10200</text:p>
          </table:table-cell>
          <table:table-cell office:value-type="string" table:style-name="ce32">
            <text:p>Igiene degli alimenti e della nutrizione</text:p>
          </table:table-cell>
          <table:table-cell table:number-columns-repeated="12" table:style-name="ce30"/>
          <table:table-cell office:value-type="float" office:value="0" table:formula="msoxl:=SUM(C13:N13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7">
          <table:table-cell office:value-type="float" office:value="10300" table:style-name="ce28">
            <text:p>10300</text:p>
          </table:table-cell>
          <table:table-cell office:value-type="string" table:style-name="ce32">
            <text:p>Prevenz.e sicurezza ambienti di lavoro</text:p>
          </table:table-cell>
          <table:table-cell table:number-columns-repeated="12" table:style-name="ce30"/>
          <table:table-cell office:value-type="float" office:value="0" table:formula="msoxl:=SUM(C14:N14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10400" table:style-name="ce28">
            <text:p>10400</text:p>
          </table:table-cell>
          <table:table-cell office:value-type="string" table:style-name="ce29">
            <text:p>Sanità pubblica veterinaria</text:p>
          </table:table-cell>
          <table:table-cell table:number-columns-repeated="12" table:style-name="ce30"/>
          <table:table-cell office:value-type="float" office:value="0" table:formula="msoxl:=SUM(C15:N15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10500" table:style-name="ce28">
            <text:p>10500</text:p>
          </table:table-cell>
          <table:table-cell office:value-type="string" table:style-name="ce29">
            <text:p>Attività di prevenzione rivolta alle persone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5" table:style-name="ce30">
            <text:p><text:s/>5<text:s/></text:p>
          </table:table-cell>
          <table:table-cell table:style-name="ce30"/>
          <table:table-cell office:value-type="float" office:value="12" table:style-name="ce30">
            <text:p><text:s/>12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101" table:style-name="ce30">
            <text:p><text:s/>101<text:s/></text:p>
          </table:table-cell>
          <table:table-cell table:style-name="ce30"/>
          <table:table-cell office:value-type="float" office:value="18" table:style-name="ce30">
            <text:p><text:s/>1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02" table:formula="msoxl:=SUM(C16:N16)" table:style-name="ce31">
            <text:p><text:s/>302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10600" table:style-name="ce28">
            <text:p>10600</text:p>
          </table:table-cell>
          <table:table-cell office:value-type="string" table:style-name="ce29">
            <text:p>Servizio medico legale</text:p>
          </table:table-cell>
          <table:table-cell table:number-columns-repeated="12" table:style-name="ce30"/>
          <table:table-cell office:value-type="float" office:value="0" table:formula="msoxl:=SUM(C17:N17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19999" table:style-name="ce33">
            <text:p>19999</text:p>
          </table:table-cell>
          <table:table-cell office:value-type="string" table:style-name="ce34">
            <text:p>Totale</text:p>
          </table:table-cell>
          <table:table-cell office:value-type="float" office:value="49" table:formula="msoxl:=SUM(C12:C17)" table:style-name="ce31">
            <text:p><text:s/>49<text:s/></text:p>
          </table:table-cell>
          <table:table-cell office:value-type="float" office:value="5" table:formula="msoxl:=SUM(D12:D17)" table:style-name="ce31">
            <text:p><text:s/>5<text:s/></text:p>
          </table:table-cell>
          <table:table-cell office:value-type="float" office:value="0" table:formula="msoxl:=SUM(E12:E17)" table:style-name="ce31">
            <text:p><text:s/>-<text:s/></text:p>
          </table:table-cell>
          <table:table-cell office:value-type="float" office:value="12" table:formula="msoxl:=SUM(F12:F17)" table:style-name="ce31">
            <text:p><text:s/>12<text:s/></text:p>
          </table:table-cell>
          <table:table-cell office:value-type="float" office:value="73" table:formula="msoxl:=SUM(G12:G17)" table:style-name="ce31">
            <text:p><text:s/>73<text:s/></text:p>
          </table:table-cell>
          <table:table-cell office:value-type="float" office:value="101" table:formula="msoxl:=SUM(H12:H17)" table:style-name="ce31">
            <text:p><text:s/>101<text:s/></text:p>
          </table:table-cell>
          <table:table-cell office:value-type="float" office:value="0" table:formula="msoxl:=SUM(I12:I17)" table:style-name="ce31">
            <text:p><text:s/>-<text:s/></text:p>
          </table:table-cell>
          <table:table-cell office:value-type="float" office:value="18" table:formula="msoxl:=SUM(J12:J17)" table:style-name="ce31">
            <text:p><text:s/>18<text:s/></text:p>
          </table:table-cell>
          <table:table-cell office:value-type="float" office:value="8" table:formula="msoxl:=SUM(K12:K17)" table:style-name="ce31">
            <text:p><text:s/>8<text:s/></text:p>
          </table:table-cell>
          <table:table-cell office:value-type="float" office:value="28" table:formula="msoxl:=SUM(L12:L17)" table:style-name="ce31">
            <text:p><text:s/>28<text:s/></text:p>
          </table:table-cell>
          <table:table-cell office:value-type="float" office:value="0" table:formula="msoxl:=SUM(M12:M17)" table:style-name="ce31">
            <text:p><text:s/>-<text:s/></text:p>
          </table:table-cell>
          <table:table-cell office:value-type="float" office:value="8" table:formula="msoxl:=SUM(N12:N17)" table:style-name="ce31">
            <text:p><text:s/>8<text:s/></text:p>
          </table:table-cell>
          <table:table-cell office:value-type="float" office:value="302" table:formula="msoxl:=SUM(C18:N18)" table:style-name="ce31">
            <text:p><text:s/>302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table:style-name="ce28"/>
          <table:table-cell office:value-type="string" table:style-name="ce35">
            <text:p>Assistenza distrettuale</text:p>
          </table:table-cell>
          <table:table-cell table:number-columns-repeated="12" table:style-name="ce31"/>
          <table:table-cell office:value-type="float" office:value="0" table:formula="msoxl:=SUM(C19:N19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0100" table:style-name="ce33">
            <text:p>20100</text:p>
          </table:table-cell>
          <table:table-cell office:value-type="string" table:style-name="ce35">
            <text:p>Guardia medica<text:s/></text:p>
          </table:table-cell>
          <table:table-cell table:number-columns-repeated="12" table:style-name="ce31"/>
          <table:table-cell office:value-type="float" office:value="0" table:formula="msoxl:=SUM(C20:N20)" table:style-name="ce31">
            <text:p><text:s/>-<text:s/></text:p>
          </table:table-cell>
          <table:table-cell table:number-columns-repeated="16369" table:style-name="ce36"/>
        </table:table-row>
        <table:table-row table:style-name="ro1">
          <table:table-cell office:value-type="float" office:value="20200" table:style-name="ce28">
            <text:p>20200</text:p>
          </table:table-cell>
          <table:table-cell office:value-type="string" table:style-name="ce29">
            <text:p>Medicina generale</text:p>
          </table:table-cell>
          <table:table-cell office:value-type="float" office:value="0" table:formula="msoxl:=SUM(C22:C23)" table:style-name="ce30">
            <text:p><text:s/>-<text:s/></text:p>
          </table:table-cell>
          <table:table-cell office:value-type="float" office:value="0" table:formula="msoxl:=SUM(D22:D23)" table:style-name="ce30">
            <text:p><text:s/>-<text:s/></text:p>
          </table:table-cell>
          <table:table-cell office:value-type="float" office:value="0" table:formula="msoxl:=SUM(E22:E23)" table:style-name="ce30">
            <text:p><text:s/>-<text:s/></text:p>
          </table:table-cell>
          <table:table-cell office:value-type="float" office:value="0" table:formula="msoxl:=SUM(F22:F23)" table:style-name="ce30">
            <text:p><text:s/>-<text:s/></text:p>
          </table:table-cell>
          <table:table-cell office:value-type="float" office:value="0" table:formula="msoxl:=SUM(G22:G23)" table:style-name="ce30">
            <text:p><text:s/>-<text:s/></text:p>
          </table:table-cell>
          <table:table-cell office:value-type="float" office:value="0" table:formula="msoxl:=SUM(H22:H23)" table:style-name="ce30">
            <text:p><text:s/>-<text:s/></text:p>
          </table:table-cell>
          <table:table-cell office:value-type="float" office:value="0" table:formula="msoxl:=SUM(I22:I23)" table:style-name="ce30">
            <text:p><text:s/>-<text:s/></text:p>
          </table:table-cell>
          <table:table-cell office:value-type="float" office:value="0" table:formula="msoxl:=SUM(J22:J23)" table:style-name="ce30">
            <text:p><text:s/>-<text:s/></text:p>
          </table:table-cell>
          <table:table-cell office:value-type="float" office:value="0" table:formula="msoxl:=SUM(K22:K23)" table:style-name="ce30">
            <text:p><text:s/>-<text:s/></text:p>
          </table:table-cell>
          <table:table-cell office:value-type="float" office:value="0" table:formula="msoxl:=SUM(L22:L23)" table:style-name="ce30">
            <text:p><text:s/>-<text:s/></text:p>
          </table:table-cell>
          <table:table-cell office:value-type="float" office:value="0" table:formula="msoxl:=SUM(M22:M23)" table:style-name="ce30">
            <text:p><text:s/>-<text:s/></text:p>
          </table:table-cell>
          <table:table-cell office:value-type="float" office:value="0" table:formula="msoxl:=SUM(N22:N23)" table:style-name="ce30">
            <text:p><text:s/>-<text:s/></text:p>
          </table:table-cell>
          <table:table-cell office:value-type="float" office:value="0" table:formula="msoxl:=SUM(C21:N21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0201" table:style-name="ce28">
            <text:p>20201</text:p>
          </table:table-cell>
          <table:table-cell office:value-type="string" table:style-name="ce37">
            <text:p><text:s text:c="10"/>Medicina generica</text:p>
          </table:table-cell>
          <table:table-cell table:number-columns-repeated="12" table:style-name="ce30"/>
          <table:table-cell office:value-type="float" office:value="0" table:formula="msoxl:=SUM(C22:N22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0202" table:style-name="ce28">
            <text:p>20202</text:p>
          </table:table-cell>
          <table:table-cell office:value-type="string" table:style-name="ce37">
            <text:p><text:s text:c="10"/>Pediatria libera scelta</text:p>
          </table:table-cell>
          <table:table-cell table:number-columns-repeated="12" table:style-name="ce30"/>
          <table:table-cell office:value-type="float" office:value="0" table:formula="msoxl:=SUM(C23:N23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0300" table:style-name="ce33">
            <text:p>20300</text:p>
          </table:table-cell>
          <table:table-cell office:value-type="string" table:style-name="ce34">
            <text:p>Emergenza sanitaria territoriale</text:p>
          </table:table-cell>
          <table:table-cell table:number-columns-repeated="12" table:style-name="ce31"/>
          <table:table-cell office:value-type="float" office:value="0" table:formula="msoxl:=SUM(C24:N24)" table:style-name="ce31">
            <text:p><text:s/>-<text:s/></text:p>
          </table:table-cell>
          <table:table-cell table:number-columns-repeated="16369" table:style-name="ce36"/>
        </table:table-row>
        <table:table-row table:style-name="ro1">
          <table:table-cell office:value-type="float" office:value="20400" table:style-name="ce33">
            <text:p>20400</text:p>
          </table:table-cell>
          <table:table-cell office:value-type="string" table:style-name="ce34">
            <text:p>Assistenza farmaceutica</text:p>
          </table:table-cell>
          <table:table-cell office:value-type="float" office:value="8215" table:formula="msoxl:=SUM(C26:C27)" table:style-name="ce31">
            <text:p><text:s/>8.215<text:s/></text:p>
          </table:table-cell>
          <table:table-cell office:value-type="float" office:value="0" table:formula="msoxl:=SUM(D26:D27)" table:style-name="ce31">
            <text:p><text:s/>-<text:s/></text:p>
          </table:table-cell>
          <table:table-cell office:value-type="float" office:value="0" table:formula="msoxl:=SUM(E26:E27)" table:style-name="ce31">
            <text:p><text:s/>-<text:s/></text:p>
          </table:table-cell>
          <table:table-cell office:value-type="float" office:value="0" table:formula="msoxl:=SUM(F26:F27)" table:style-name="ce31">
            <text:p><text:s/>-<text:s/></text:p>
          </table:table-cell>
          <table:table-cell office:value-type="float" office:value="0" table:formula="msoxl:=SUM(G26:G27)" table:style-name="ce31">
            <text:p><text:s/>-<text:s/></text:p>
          </table:table-cell>
          <table:table-cell office:value-type="float" office:value="100" table:formula="msoxl:=SUM(H26:H27)" table:style-name="ce31">
            <text:p><text:s/>100<text:s/></text:p>
          </table:table-cell>
          <table:table-cell office:value-type="float" office:value="0" table:formula="msoxl:=SUM(I26:I27)" table:style-name="ce31">
            <text:p><text:s/>-<text:s/></text:p>
          </table:table-cell>
          <table:table-cell office:value-type="float" office:value="0" table:formula="msoxl:=SUM(J26:J27)" table:style-name="ce31">
            <text:p><text:s/>-<text:s/></text:p>
          </table:table-cell>
          <table:table-cell office:value-type="float" office:value="0" table:formula="msoxl:=SUM(K26:K27)" table:style-name="ce31">
            <text:p><text:s/>-<text:s/></text:p>
          </table:table-cell>
          <table:table-cell office:value-type="float" office:value="0" table:formula="msoxl:=SUM(L26:L27)" table:style-name="ce31">
            <text:p><text:s/>-<text:s/></text:p>
          </table:table-cell>
          <table:table-cell office:value-type="float" office:value="0" table:formula="msoxl:=SUM(M26:M27)" table:style-name="ce31">
            <text:p><text:s/>-<text:s/></text:p>
          </table:table-cell>
          <table:table-cell office:value-type="float" office:value="0" table:formula="msoxl:=SUM(N26:N27)" table:style-name="ce31">
            <text:p><text:s/>-<text:s/></text:p>
          </table:table-cell>
          <table:table-cell office:value-type="float" office:value="8315" table:formula="msoxl:=SUM(C25:N25)" table:style-name="ce31">
            <text:p><text:s/>8.315<text:s/></text:p>
          </table:table-cell>
          <table:table-cell table:number-columns-repeated="16369" table:style-name="ce36"/>
        </table:table-row>
        <table:table-row table:style-name="ro1">
          <table:table-cell office:value-type="float" office:value="20401" table:style-name="ce28">
            <text:p>20401</text:p>
          </table:table-cell>
          <table:table-cell office:value-type="string" table:style-name="ce37">
            <text:p><text:s text:c="10"/>erogata tramite farmacie convenz.</text:p>
          </table:table-cell>
          <table:table-cell table:number-columns-repeated="12" table:style-name="ce30"/>
          <table:table-cell office:value-type="float" office:value="0" table:formula="msoxl:=SUM(C26:N26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0402" table:style-name="ce28">
            <text:p>20402</text:p>
          </table:table-cell>
          <table:table-cell office:value-type="string" table:style-name="ce37">
            <text:p><text:s text:c="10"/>altre forme di erogazione</text:p>
          </table:table-cell>
          <table:table-cell office:value-type="float" office:value="8215" table:style-name="ce38">
            <text:p>8.21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15" table:formula="msoxl:=SUM(C27:N27)" table:style-name="ce31">
            <text:p><text:s/>8.315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0500" table:style-name="ce33">
            <text:p>20500</text:p>
          </table:table-cell>
          <table:table-cell office:value-type="string" table:style-name="ce34">
            <text:p>Assistenza Integrativa</text:p>
          </table:table-cell>
          <table:table-cell table:number-columns-repeated="12" table:style-name="ce31"/>
          <table:table-cell office:value-type="float" office:value="0" table:formula="msoxl:=SUM(C28:N28)" table:style-name="ce31">
            <text:p><text:s/>-<text:s/></text:p>
          </table:table-cell>
          <table:table-cell table:number-columns-repeated="16369" table:style-name="ce36"/>
        </table:table-row>
        <table:table-row table:style-name="ro1">
          <table:table-cell office:value-type="float" office:value="20600" table:style-name="ce33">
            <text:p>20600</text:p>
          </table:table-cell>
          <table:table-cell office:value-type="string" table:style-name="ce35">
            <text:p>Assistenza specialistica<text:s/></text:p>
          </table:table-cell>
          <table:table-cell office:value-type="float" office:value="4016" table:formula="msoxl:=SUM(C30:C32)" table:style-name="ce31">
            <text:p><text:s/>4.016<text:s/></text:p>
          </table:table-cell>
          <table:table-cell office:value-type="float" office:value="337" table:formula="msoxl:=SUM(D30:D32)" table:style-name="ce31">
            <text:p><text:s/>337<text:s/></text:p>
          </table:table-cell>
          <table:table-cell office:value-type="float" office:value="68" table:formula="msoxl:=SUM(E30:E32)" table:style-name="ce31">
            <text:p><text:s/>68<text:s/></text:p>
          </table:table-cell>
          <table:table-cell office:value-type="float" office:value="1594" table:formula="msoxl:=SUM(F30:F32)" table:style-name="ce31">
            <text:p><text:s/>1.594<text:s/></text:p>
          </table:table-cell>
          <table:table-cell office:value-type="float" office:value="5866" table:formula="msoxl:=SUM(G30:G32)" table:style-name="ce31">
            <text:p><text:s/>5.866<text:s/></text:p>
          </table:table-cell>
          <table:table-cell office:value-type="float" office:value="9237" table:formula="msoxl:=SUM(H30:H32)" table:style-name="ce31">
            <text:p><text:s/>9.237<text:s/></text:p>
          </table:table-cell>
          <table:table-cell office:value-type="float" office:value="75" table:formula="msoxl:=SUM(I30:I32)" table:style-name="ce31">
            <text:p><text:s/>75<text:s/></text:p>
          </table:table-cell>
          <table:table-cell office:value-type="float" office:value="1236" table:formula="msoxl:=SUM(J30:J32)" table:style-name="ce31">
            <text:p><text:s/>1.236<text:s/></text:p>
          </table:table-cell>
          <table:table-cell office:value-type="float" office:value="924" table:formula="msoxl:=SUM(K30:K32)" table:style-name="ce31">
            <text:p><text:s/>924<text:s/></text:p>
          </table:table-cell>
          <table:table-cell office:value-type="float" office:value="2880" table:formula="msoxl:=SUM(L30:L32)" table:style-name="ce31">
            <text:p><text:s/>2.880<text:s/></text:p>
          </table:table-cell>
          <table:table-cell office:value-type="float" office:value="83" table:formula="msoxl:=SUM(M30:M32)" table:style-name="ce31">
            <text:p><text:s/>83<text:s/></text:p>
          </table:table-cell>
          <table:table-cell office:value-type="float" office:value="721" table:formula="msoxl:=SUM(N30:N32)" table:style-name="ce31">
            <text:p><text:s/>721<text:s/></text:p>
          </table:table-cell>
          <table:table-cell office:value-type="float" office:value="27037" table:formula="msoxl:=SUM(C29:N29)" table:style-name="ce31">
            <text:p><text:s/>27.037<text:s/></text:p>
          </table:table-cell>
          <table:table-cell table:number-columns-repeated="16369" table:style-name="ce36"/>
        </table:table-row>
        <table:table-row table:style-name="ro1">
          <table:table-cell office:value-type="float" office:value="20601" table:style-name="ce28">
            <text:p>20601</text:p>
          </table:table-cell>
          <table:table-cell office:value-type="string" table:style-name="ce39">
            <text:p><text:s text:c="10"/>Attiv.clinica</text:p>
          </table:table-cell>
          <table:table-cell office:value-type="float" office:value="1187" table:style-name="ce30">
            <text:p><text:s/>1.187<text:s/>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8" table:style-name="ce30">
            <text:p><text:s/>758<text:s/></text:p>
          </table:table-cell>
          <table:table-cell office:value-type="float" office:value="3257" table:style-name="ce30">
            <text:p><text:s/>3.257<text:s/></text:p>
          </table:table-cell>
          <table:table-cell office:value-type="float" office:value="5418" table:style-name="ce30">
            <text:p><text:s/>5.418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689" table:style-name="ce30">
            <text:p><text:s/>689<text:s/></text:p>
          </table:table-cell>
          <table:table-cell office:value-type="float" office:value="536" table:style-name="ce30">
            <text:p><text:s/>536<text:s/></text:p>
          </table:table-cell>
          <table:table-cell office:value-type="float" office:value="1799" table:style-name="ce30">
            <text:p><text:s/>1.799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420" table:style-name="ce30">
            <text:p><text:s/>420<text:s/></text:p>
          </table:table-cell>
          <table:table-cell office:value-type="float" office:value="14348" table:formula="msoxl:=SUM(C30:N30)" table:style-name="ce31">
            <text:p><text:s/>14.348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0602" table:style-name="ce28">
            <text:p>20602</text:p>
          </table:table-cell>
          <table:table-cell office:value-type="string" table:style-name="ce29">
            <text:p><text:s text:c="10"/>Attiv.laboratorio</text:p>
          </table:table-cell>
          <table:table-cell office:value-type="float" office:value="1446" table:style-name="ce30">
            <text:p><text:s/>1.446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571" table:style-name="ce30">
            <text:p><text:s/>571<text:s/></text:p>
          </table:table-cell>
          <table:table-cell office:value-type="float" office:value="1224" table:style-name="ce30">
            <text:p><text:s/>1.224<text:s/></text:p>
          </table:table-cell>
          <table:table-cell office:value-type="float" office:value="2171" table:style-name="ce30">
            <text:p><text:s/>2.17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82" table:style-name="ce30">
            <text:p><text:s/>282<text:s/></text:p>
          </table:table-cell>
          <table:table-cell office:value-type="float" office:value="198" table:style-name="ce30">
            <text:p><text:s/>198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63" table:style-name="ce30">
            <text:p><text:s/>163<text:s/></text:p>
          </table:table-cell>
          <table:table-cell office:value-type="float" office:value="6474" table:formula="msoxl:=SUM(C31:N31)" table:style-name="ce31">
            <text:p><text:s/>6.474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8">
          <table:table-cell office:value-type="float" office:value="20603" table:style-name="ce28">
            <text:p>20603</text:p>
          </table:table-cell>
          <table:table-cell office:value-type="string" table:style-name="ce40">
            <text:p><text:s text:c="10"/>Attiv.di diagnost.strum. e x<text:s/></text:p>
            <text:p><text:s text:c="10"/>immagini</text:p>
          </table:table-cell>
          <table:table-cell office:value-type="float" office:value="1383" table:style-name="ce30">
            <text:p><text:s/>1.383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5" table:style-name="ce41">
            <text:p><text:s/>265<text:s/></text:p>
          </table:table-cell>
          <table:table-cell office:value-type="float" office:value="1385" table:style-name="ce30">
            <text:p><text:s/>1.385<text:s/></text:p>
          </table:table-cell>
          <table:table-cell office:value-type="float" office:value="1648" table:style-name="ce30">
            <text:p><text:s/>1.64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65" table:style-name="ce30">
            <text:p><text:s/>265<text:s/></text:p>
          </table:table-cell>
          <table:table-cell office:value-type="float" office:value="190" table:style-name="ce30">
            <text:p><text:s/>190<text:s/></text:p>
          </table:table-cell>
          <table:table-cell office:value-type="float" office:value="841" table:style-name="ce30">
            <text:p><text:s/>84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38" table:style-name="ce30">
            <text:p><text:s/>138<text:s/></text:p>
          </table:table-cell>
          <table:table-cell office:value-type="float" office:value="6215" table:formula="msoxl:=SUM(C32:N32)" table:style-name="ce31">
            <text:p><text:s/>6.215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0700" table:style-name="ce33">
            <text:p>20700</text:p>
          </table:table-cell>
          <table:table-cell office:value-type="string" table:style-name="ce42">
            <text:p>Assistenza Protesica</text:p>
          </table:table-cell>
          <table:table-cell table:number-columns-repeated="12" table:style-name="ce31"/>
          <table:table-cell office:value-type="float" office:value="0" table:formula="msoxl:=SUM(C33:N33)" table:style-name="ce31">
            <text:p><text:s/>-<text:s/></text:p>
          </table:table-cell>
          <table:table-cell table:number-columns-repeated="16369" table:style-name="ce36"/>
        </table:table-row>
        <table:table-row table:style-name="ro7">
          <table:table-cell office:value-type="float" office:value="20800" table:style-name="ce33">
            <text:p>20800</text:p>
          </table:table-cell>
          <table:table-cell office:value-type="string" table:style-name="ce42">
            <text:p>Assist.territor. ambul. e domiciliare</text:p>
          </table:table-cell>
          <table:table-cell office:value-type="float" office:value="0" table:formula="msoxl:=SUM(C35:C42)" table:style-name="ce31">
            <text:p><text:s/>-<text:s/></text:p>
          </table:table-cell>
          <table:table-cell office:value-type="float" office:value="0" table:formula="msoxl:=SUM(D35:D42)" table:style-name="ce31">
            <text:p><text:s/>-<text:s/></text:p>
          </table:table-cell>
          <table:table-cell office:value-type="float" office:value="0" table:formula="msoxl:=SUM(E35:E42)" table:style-name="ce31">
            <text:p><text:s/>-<text:s/></text:p>
          </table:table-cell>
          <table:table-cell office:value-type="float" office:value="0" table:formula="msoxl:=SUM(F35:F42)" table:style-name="ce31">
            <text:p><text:s/>-<text:s/></text:p>
          </table:table-cell>
          <table:table-cell office:value-type="float" office:value="0" table:formula="msoxl:=SUM(G35:G42)" table:style-name="ce31">
            <text:p><text:s/>-<text:s/></text:p>
          </table:table-cell>
          <table:table-cell office:value-type="float" office:value="0" table:formula="msoxl:=SUM(H35:H42)" table:style-name="ce31">
            <text:p><text:s/>-<text:s/></text:p>
          </table:table-cell>
          <table:table-cell office:value-type="float" office:value="0" table:formula="msoxl:=SUM(I35:I42)" table:style-name="ce31">
            <text:p><text:s/>-<text:s/></text:p>
          </table:table-cell>
          <table:table-cell office:value-type="float" office:value="0" table:formula="msoxl:=SUM(J35:J42)" table:style-name="ce31">
            <text:p><text:s/>-<text:s/></text:p>
          </table:table-cell>
          <table:table-cell office:value-type="float" office:value="0" table:formula="msoxl:=SUM(K35:K42)" table:style-name="ce31">
            <text:p><text:s/>-<text:s/></text:p>
          </table:table-cell>
          <table:table-cell office:value-type="float" office:value="0" table:formula="msoxl:=SUM(L35:L42)" table:style-name="ce31">
            <text:p><text:s/>-<text:s/></text:p>
          </table:table-cell>
          <table:table-cell office:value-type="float" office:value="0" table:formula="msoxl:=SUM(M35:M42)" table:style-name="ce31">
            <text:p><text:s/>-<text:s/></text:p>
          </table:table-cell>
          <table:table-cell office:value-type="float" office:value="0" table:formula="msoxl:=SUM(N35:N42)" table:style-name="ce31">
            <text:p><text:s/>-<text:s/></text:p>
          </table:table-cell>
          <table:table-cell office:value-type="float" office:value="0" table:formula="msoxl:=SUM(C34:N34)" table:style-name="ce31">
            <text:p><text:s/>-<text:s/></text:p>
          </table:table-cell>
          <table:table-cell table:number-columns-repeated="16369" table:style-name="ce36"/>
        </table:table-row>
        <table:table-row table:style-name="ro7">
          <table:table-cell office:value-type="float" office:value="20801" table:style-name="ce28">
            <text:p>20801</text:p>
          </table:table-cell>
          <table:table-cell office:value-type="string" table:style-name="ce40">
            <text:p><text:s text:c="10"/>Ass.programm.a domicilio (ADI)</text:p>
          </table:table-cell>
          <table:table-cell table:number-columns-repeated="12" table:style-name="ce30"/>
          <table:table-cell office:value-type="float" office:value="0" table:formula="msoxl:=SUM(C35:N35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9">
          <table:table-cell office:value-type="float" office:value="20802" table:style-name="ce28">
            <text:p>20802</text:p>
          </table:table-cell>
          <table:table-cell office:value-type="string" table:style-name="ce40">
            <text:p><text:s text:c="10"/>Ass.a donne, fam,coppie (consultori)</text:p>
          </table:table-cell>
          <table:table-cell table:number-columns-repeated="12" table:style-name="ce30"/>
          <table:table-cell office:value-type="float" office:value="0" table:formula="msoxl:=SUM(C36:N36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0803" table:style-name="ce28">
            <text:p>20803</text:p>
          </table:table-cell>
          <table:table-cell office:value-type="string" table:style-name="ce40">
            <text:p><text:s text:c="10"/>Assistenza psichiatrica</text:p>
          </table:table-cell>
          <table:table-cell table:number-columns-repeated="12" table:style-name="ce30"/>
          <table:table-cell office:value-type="float" office:value="0" table:formula="msoxl:=SUM(C37:N37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7">
          <table:table-cell office:value-type="float" office:value="20804" table:style-name="ce28">
            <text:p>20804</text:p>
          </table:table-cell>
          <table:table-cell office:value-type="string" table:style-name="ce40">
            <text:p><text:s text:c="10"/>Assistenza riabilitativa <text:s/>ai disabili</text:p>
          </table:table-cell>
          <table:table-cell table:number-columns-repeated="12" table:style-name="ce30"/>
          <table:table-cell office:value-type="float" office:value="0" table:formula="msoxl:=SUM(C38:N38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0">
          <table:table-cell office:value-type="float" office:value="20805" table:style-name="ce28">
            <text:p>20805</text:p>
          </table:table-cell>
          <table:table-cell office:value-type="string" table:style-name="ce43">
            <text:p><text:s text:c="10"/>Assistenza ai tossicodipendenti<text:s/></text:p>
            <text:p/>
          </table:table-cell>
          <table:table-cell table:number-columns-repeated="12" table:style-name="ce30"/>
          <table:table-cell office:value-type="float" office:value="0" table:formula="msoxl:=SUM(C39:N39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0806" table:style-name="ce28">
            <text:p>20806</text:p>
          </table:table-cell>
          <table:table-cell office:value-type="string" table:style-name="ce29">
            <text:p><text:s text:c="10"/>Assistenza agli anziani</text:p>
          </table:table-cell>
          <table:table-cell table:number-columns-repeated="12" table:style-name="ce30"/>
          <table:table-cell office:value-type="float" office:value="0" table:formula="msoxl:=SUM(C40:N40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7">
          <table:table-cell office:value-type="float" office:value="20807" table:style-name="ce28">
            <text:p>20807</text:p>
          </table:table-cell>
          <table:table-cell office:value-type="string" table:style-name="ce40">
            <text:p><text:s text:c="10"/>Assistenza ai malati terminali</text:p>
          </table:table-cell>
          <table:table-cell table:number-columns-repeated="12" table:style-name="ce31"/>
          <table:table-cell office:value-type="float" office:value="0" table:formula="msoxl:=SUM(C41:N41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0808" table:style-name="ce28">
            <text:p>20808</text:p>
          </table:table-cell>
          <table:table-cell office:value-type="string" table:style-name="ce37">
            <text:p><text:s text:c="10"/>Assistenza a persone affette da HIV</text:p>
          </table:table-cell>
          <table:table-cell table:number-columns-repeated="12" table:style-name="ce30"/>
          <table:table-cell office:value-type="float" office:value="0" table:formula="msoxl:=SUM(C42:N42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0900" table:style-name="ce33">
            <text:p>20900</text:p>
          </table:table-cell>
          <table:table-cell office:value-type="string" table:style-name="ce34">
            <text:p>Assistenza territoriale semiresidenziale</text:p>
          </table:table-cell>
          <table:table-cell table:number-columns-repeated="12" table:style-name="ce31"/>
          <table:table-cell office:value-type="float" office:value="0" table:formula="msoxl:=SUM(C43:N43)" table:style-name="ce31">
            <text:p><text:s/>-<text:s/></text:p>
          </table:table-cell>
          <table:table-cell table:number-columns-repeated="16369" table:style-name="ce36"/>
        </table:table-row>
        <table:table-row table:style-name="ro1">
          <table:table-cell office:value-type="float" office:value="20901" table:style-name="ce28">
            <text:p>20901</text:p>
          </table:table-cell>
          <table:table-cell office:value-type="string" table:style-name="ce37">
            <text:p><text:s text:c="10"/>Assistenza psichiatrica</text:p>
          </table:table-cell>
          <table:table-cell table:number-columns-repeated="12" table:style-name="ce30"/>
          <table:table-cell office:value-type="float" office:value="0" table:formula="msoxl:=SUM(C44:N44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7">
          <table:table-cell office:value-type="float" office:value="20902" table:style-name="ce28">
            <text:p>20902</text:p>
          </table:table-cell>
          <table:table-cell office:value-type="string" table:style-name="ce40">
            <text:p><text:s text:c="10"/>Assistenza riabilitativa <text:s/>ai disabili</text:p>
          </table:table-cell>
          <table:table-cell table:number-columns-repeated="12" table:style-name="ce30"/>
          <table:table-cell office:value-type="float" office:value="0" table:formula="msoxl:=SUM(C45:N45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1">
          <table:table-cell office:value-type="float" office:value="20903" table:style-name="ce28">
            <text:p>20903</text:p>
          </table:table-cell>
          <table:table-cell office:value-type="string" table:style-name="ce43">
            <text:p><text:s text:c="10"/>Assistenza ai tossicodipendenti<text:s/></text:p>
            <text:p/>
          </table:table-cell>
          <table:table-cell table:number-columns-repeated="12" table:style-name="ce30"/>
          <table:table-cell office:value-type="float" office:value="0" table:formula="msoxl:=SUM(C46:N46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0904" table:style-name="ce28">
            <text:p>20904</text:p>
          </table:table-cell>
          <table:table-cell office:value-type="string" table:style-name="ce29">
            <text:p><text:s text:c="10"/>Assistenza agli anziani</text:p>
          </table:table-cell>
          <table:table-cell table:number-columns-repeated="12" table:style-name="ce30"/>
          <table:table-cell office:value-type="float" office:value="0" table:formula="msoxl:=SUM(C47:N47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0905" table:style-name="ce28">
            <text:p>20905</text:p>
          </table:table-cell>
          <table:table-cell office:value-type="string" table:style-name="ce37">
            <text:p><text:s text:c="10"/>Assistenza a persone affette da HIV</text:p>
          </table:table-cell>
          <table:table-cell table:number-columns-repeated="2" table:style-name="ce30"/>
          <table:table-cell table:style-name="ce31"/>
          <table:table-cell table:number-columns-repeated="9" table:style-name="ce30"/>
          <table:table-cell office:value-type="float" office:value="0" table:formula="msoxl:=SUM(C48:N48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0906" table:style-name="ce28">
            <text:p>20906</text:p>
          </table:table-cell>
          <table:table-cell office:value-type="string" table:style-name="ce37">
            <text:p><text:s text:c="10"/>Assistenza ai malati terminali</text:p>
          </table:table-cell>
          <table:table-cell table:number-columns-repeated="2" table:style-name="ce30"/>
          <table:table-cell table:style-name="ce31"/>
          <table:table-cell table:number-columns-repeated="9" table:style-name="ce30"/>
          <table:table-cell office:value-type="float" office:value="0" table:formula="msoxl:=SUM(C49:N49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2">
          <table:table-cell office:value-type="float" office:value="21000" table:style-name="ce33">
            <text:p>21000</text:p>
          </table:table-cell>
          <table:table-cell office:value-type="string" table:style-name="ce44">
            <text:p>Assistenza territoriale residenziale</text:p>
          </table:table-cell>
          <table:table-cell table:number-columns-repeated="12" table:style-name="ce31"/>
          <table:table-cell office:value-type="float" office:value="0" table:formula="msoxl:=SUM(C50:N50)" table:style-name="ce31">
            <text:p><text:s/>-<text:s/></text:p>
          </table:table-cell>
          <table:table-cell table:number-columns-repeated="16369" table:style-name="ce36"/>
        </table:table-row>
        <table:table-row table:style-name="ro1">
          <table:table-cell office:value-type="float" office:value="21001" table:style-name="ce28">
            <text:p>21001</text:p>
          </table:table-cell>
          <table:table-cell office:value-type="string" table:style-name="ce45">
            <text:p>Assistenza psichiatrica</text:p>
          </table:table-cell>
          <table:table-cell table:number-columns-repeated="12" table:style-name="ce30"/>
          <table:table-cell office:value-type="float" office:value="0" table:formula="msoxl:=SUM(C51:N51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7">
          <table:table-cell office:value-type="float" office:value="21002" table:style-name="ce28">
            <text:p>21002</text:p>
          </table:table-cell>
          <table:table-cell office:value-type="string" table:style-name="ce45">
            <text:p>Assistenza riabilitativa ai disabili</text:p>
          </table:table-cell>
          <table:table-cell table:number-columns-repeated="12" table:style-name="ce30"/>
          <table:table-cell office:value-type="float" office:value="0" table:formula="msoxl:=SUM(C52:N52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7">
          <table:table-cell office:value-type="float" office:value="21003" table:style-name="ce28">
            <text:p>21003</text:p>
          </table:table-cell>
          <table:table-cell office:value-type="string" table:style-name="ce45">
            <text:p>Assistenza ai tossicodipendenti</text:p>
          </table:table-cell>
          <table:table-cell table:number-columns-repeated="12" table:style-name="ce30"/>
          <table:table-cell office:value-type="float" office:value="0" table:formula="msoxl:=SUM(C53:N53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1004" table:style-name="ce28">
            <text:p>21004</text:p>
          </table:table-cell>
          <table:table-cell office:value-type="string" table:style-name="ce45">
            <text:p>Assistenza agli anziani</text:p>
          </table:table-cell>
          <table:table-cell table:number-columns-repeated="12" table:style-name="ce30"/>
          <table:table-cell office:value-type="float" office:value="0" table:formula="msoxl:=SUM(C54:N54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7">
          <table:table-cell office:value-type="float" office:value="21005" table:style-name="ce28">
            <text:p>21005</text:p>
          </table:table-cell>
          <table:table-cell office:value-type="string" table:style-name="ce45">
            <text:p>Assist. a persone affette da HIV</text:p>
          </table:table-cell>
          <table:table-cell table:number-columns-repeated="2" table:style-name="ce30"/>
          <table:table-cell table:style-name="ce31"/>
          <table:table-cell table:number-columns-repeated="9" table:style-name="ce30"/>
          <table:table-cell office:value-type="float" office:value="0" table:formula="msoxl:=SUM(C55:N55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1006" table:style-name="ce46">
            <text:p>21006</text:p>
          </table:table-cell>
          <table:table-cell office:value-type="string" table:style-name="ce45">
            <text:p>Assist.ai malati terminali</text:p>
          </table:table-cell>
          <table:table-cell table:number-columns-repeated="2" table:style-name="ce30"/>
          <table:table-cell table:style-name="ce31"/>
          <table:table-cell table:number-columns-repeated="9" table:style-name="ce30"/>
          <table:table-cell office:value-type="float" office:value="0" table:formula="msoxl:=SUM(C56:N56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21100" table:style-name="ce33">
            <text:p>21100</text:p>
          </table:table-cell>
          <table:table-cell office:value-type="string" table:style-name="ce42">
            <text:p>Assistenza Idrotermale</text:p>
          </table:table-cell>
          <table:table-cell table:number-columns-repeated="12" table:style-name="ce31"/>
          <table:table-cell office:value-type="float" office:value="0" table:formula="msoxl:=SUM(C57:N57)" table:style-name="ce31">
            <text:p><text:s/>-<text:s/></text:p>
          </table:table-cell>
          <table:table-cell table:number-columns-repeated="16369" table:style-name="ce36"/>
        </table:table-row>
        <table:table-row table:style-name="ro1">
          <table:table-cell office:value-type="float" office:value="29999" table:style-name="ce47">
            <text:p>29999</text:p>
          </table:table-cell>
          <table:table-cell office:value-type="string" table:style-name="ce34">
            <text:p>Totale</text:p>
          </table:table-cell>
          <table:table-cell office:value-type="float" office:value="12231" table:formula="msoxl:=C20+C21+C24+C25+C28+C29+C33+C34+C43+C50+C57" table:style-name="ce31">
            <text:p><text:s/>12.231<text:s/></text:p>
          </table:table-cell>
          <table:table-cell office:value-type="float" office:value="337" table:formula="msoxl:=D20+D21+D24+D25+D28+D29+D33+D34+D43+D50+D57" table:style-name="ce31">
            <text:p><text:s/>337<text:s/></text:p>
          </table:table-cell>
          <table:table-cell office:value-type="float" office:value="68" table:formula="msoxl:=E20+E21+E24+E25+E28+E29+E33+E34+E43+E50+E57" table:style-name="ce31">
            <text:p><text:s/>68<text:s/></text:p>
          </table:table-cell>
          <table:table-cell office:value-type="float" office:value="1594" table:formula="msoxl:=F20+F21+F24+F25+F28+F29+F33+F34+F43+F50+F57" table:style-name="ce31">
            <text:p><text:s/>1.594<text:s/></text:p>
          </table:table-cell>
          <table:table-cell office:value-type="float" office:value="5866" table:formula="msoxl:=G20+G21+G24+G25+G28+G29+G33+G34+G43+G50+G57" table:style-name="ce31">
            <text:p><text:s/>5.866<text:s/></text:p>
          </table:table-cell>
          <table:table-cell office:value-type="float" office:value="9337" table:formula="msoxl:=H20+H21+H24+H25+H28+H29+H33+H34+H43+H50+H57" table:style-name="ce31">
            <text:p><text:s/>9.337<text:s/></text:p>
          </table:table-cell>
          <table:table-cell office:value-type="float" office:value="75" table:formula="msoxl:=I20+I21+I24+I25+I28+I29+I33+I34+I43+I50+I57" table:style-name="ce31">
            <text:p><text:s/>75<text:s/></text:p>
          </table:table-cell>
          <table:table-cell office:value-type="float" office:value="1236" table:formula="msoxl:=J20+J21+J24+J25+J28+J29+J33+J34+J43+J50+J57" table:style-name="ce31">
            <text:p><text:s/>1.236<text:s/></text:p>
          </table:table-cell>
          <table:table-cell office:value-type="float" office:value="924" table:formula="msoxl:=K20+K21+K24+K25+K28+K29+K33+K34+K43+K50+K57" table:style-name="ce31">
            <text:p><text:s/>924<text:s/></text:p>
          </table:table-cell>
          <table:table-cell office:value-type="float" office:value="2880" table:formula="msoxl:=L20+L21+L24+L25+L28+L29+L33+L34+L43+L50+L57" table:style-name="ce31">
            <text:p><text:s/>2.880<text:s/></text:p>
          </table:table-cell>
          <table:table-cell office:value-type="float" office:value="83" table:formula="msoxl:=M20+M21+M24+M25+M28+M29+M33+M34+M43+M50+M57" table:style-name="ce31">
            <text:p><text:s/>83<text:s/></text:p>
          </table:table-cell>
          <table:table-cell office:value-type="float" office:value="721" table:formula="msoxl:=N20+N21+N24+N25+N28+N29+N33+N34+N43+N50+N57" table:style-name="ce31">
            <text:p><text:s/>721<text:s/></text:p>
          </table:table-cell>
          <table:table-cell office:value-type="float" office:value="35352" table:formula="msoxl:=SUM(C58:N58)" table:style-name="ce31">
            <text:p><text:s/>35.352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table:style-name="ce33"/>
          <table:table-cell office:value-type="string" table:style-name="ce35">
            <text:p>Assistenza ospedaliera</text:p>
          </table:table-cell>
          <table:table-cell table:number-columns-repeated="12" table:style-name="ce30"/>
          <table:table-cell office:value-type="float" office:value="0" table:formula="msoxl:=SUM(C59:N59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30100" table:style-name="ce28">
            <text:p>30100</text:p>
          </table:table-cell>
          <table:table-cell office:value-type="string" table:style-name="ce29">
            <text:p>Attività di pronto soccorso</text:p>
          </table:table-cell>
          <table:table-cell table:number-columns-repeated="12" table:style-name="ce30"/>
          <table:table-cell office:value-type="float" office:value="0" table:formula="msoxl:=SUM(C60:N60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30200" table:style-name="ce28">
            <text:p>30200</text:p>
          </table:table-cell>
          <table:table-cell office:value-type="string" table:style-name="ce37">
            <text:p>Ass.ospedaliera per acuti</text:p>
          </table:table-cell>
          <table:table-cell office:value-type="float" office:value="14754" table:formula="msoxl:=SUM(C62:C63)" table:style-name="ce30">
            <text:p><text:s/>14.754<text:s/></text:p>
          </table:table-cell>
          <table:table-cell office:value-type="float" office:value="905" table:formula="msoxl:=SUM(D62:D63)" table:style-name="ce30">
            <text:p><text:s/>905<text:s/></text:p>
          </table:table-cell>
          <table:table-cell office:value-type="float" office:value="93" table:formula="msoxl:=SUM(E62:E63)" table:style-name="ce30">
            <text:p><text:s/>93<text:s/></text:p>
          </table:table-cell>
          <table:table-cell office:value-type="float" office:value="3027" table:formula="msoxl:=SUM(F62:F63)" table:style-name="ce30">
            <text:p><text:s/>3.027<text:s/></text:p>
          </table:table-cell>
          <table:table-cell office:value-type="float" office:value="7553" table:formula="msoxl:=SUM(G62:G63)" table:style-name="ce30">
            <text:p><text:s/>7.553<text:s/></text:p>
          </table:table-cell>
          <table:table-cell office:value-type="float" office:value="16269" table:formula="msoxl:=SUM(H62:H63)" table:style-name="ce30">
            <text:p><text:s/>16.269<text:s/></text:p>
          </table:table-cell>
          <table:table-cell office:value-type="float" office:value="138" table:formula="msoxl:=SUM(I62:I63)" table:style-name="ce30">
            <text:p><text:s/>138<text:s/></text:p>
          </table:table-cell>
          <table:table-cell office:value-type="float" office:value="3149" table:formula="msoxl:=SUM(J62:J63)" table:style-name="ce30">
            <text:p><text:s/>3.149<text:s/></text:p>
          </table:table-cell>
          <table:table-cell office:value-type="float" office:value="1480" table:formula="msoxl:=SUM(K62:K63)" table:style-name="ce30">
            <text:p><text:s/>1.480<text:s/></text:p>
          </table:table-cell>
          <table:table-cell office:value-type="float" office:value="1517" table:formula="msoxl:=SUM(L62:L63)" table:style-name="ce30">
            <text:p><text:s/>1.517<text:s/></text:p>
          </table:table-cell>
          <table:table-cell office:value-type="float" office:value="1046" table:formula="msoxl:=SUM(M62:M63)" table:style-name="ce30">
            <text:p><text:s/>1.046<text:s/></text:p>
          </table:table-cell>
          <table:table-cell office:value-type="float" office:value="2507" table:formula="msoxl:=SUM(N62:N63)" table:style-name="ce30">
            <text:p><text:s/>2.507<text:s/></text:p>
          </table:table-cell>
          <table:table-cell office:value-type="float" office:value="52438" table:formula="msoxl:=SUM(C61:N61)" table:style-name="ce31">
            <text:p><text:s/>52.438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30201" table:style-name="ce28">
            <text:p>30201</text:p>
          </table:table-cell>
          <table:table-cell office:value-type="string" table:style-name="ce37">
            <text:p><text:s text:c="10"/>in Day Hospital e Day Surgery</text:p>
          </table:table-cell>
          <table:table-cell office:value-type="float" office:value="5751" table:style-name="ce30">
            <text:p><text:s/>5.751<text:s/></text:p>
          </table:table-cell>
          <table:table-cell office:value-type="float" office:value="263" table:style-name="ce30">
            <text:p><text:s/>263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980" table:style-name="ce30">
            <text:p><text:s/>980<text:s/></text:p>
          </table:table-cell>
          <table:table-cell office:value-type="float" office:value="2563" table:style-name="ce30">
            <text:p><text:s/>2.563<text:s/></text:p>
          </table:table-cell>
          <table:table-cell office:value-type="float" office:value="4640" table:style-name="ce30">
            <text:p><text:s/>4.640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863" table:style-name="ce30">
            <text:p><text:s/>863<text:s/></text:p>
          </table:table-cell>
          <table:table-cell office:value-type="float" office:value="446" table:style-name="ce30">
            <text:p><text:s/>446<text:s/></text:p>
          </table:table-cell>
          <table:table-cell office:value-type="float" office:value="574" table:style-name="ce30">
            <text:p><text:s/>574<text:s/></text:p>
          </table:table-cell>
          <table:table-cell office:value-type="float" office:value="995" table:style-name="ce30">
            <text:p><text:s/>995<text:s/></text:p>
          </table:table-cell>
          <table:table-cell office:value-type="float" office:value="1596" table:style-name="ce30">
            <text:p><text:s/>1.596<text:s/></text:p>
          </table:table-cell>
          <table:table-cell office:value-type="float" office:value="18733" table:formula="msoxl:=SUM(C62:N62)" table:style-name="ce31">
            <text:p><text:s/>18.733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30202" table:style-name="ce28">
            <text:p>30202</text:p>
          </table:table-cell>
          <table:table-cell office:value-type="string" table:style-name="ce37">
            <text:p><text:s text:c="10"/>in degenza ordinaria</text:p>
          </table:table-cell>
          <table:table-cell office:value-type="float" office:value="9003" table:style-name="ce30">
            <text:p><text:s/>9.003<text:s/></text:p>
          </table:table-cell>
          <table:table-cell office:value-type="float" office:value="642" table:style-name="ce30">
            <text:p><text:s/>642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2047" table:style-name="ce30">
            <text:p><text:s/>2.047<text:s/></text:p>
          </table:table-cell>
          <table:table-cell office:value-type="float" office:value="4990" table:style-name="ce30">
            <text:p><text:s/>4.990<text:s/></text:p>
          </table:table-cell>
          <table:table-cell office:value-type="float" office:value="11629" table:style-name="ce30">
            <text:p><text:s/>11.629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2286" table:style-name="ce30">
            <text:p><text:s/>2.286<text:s/></text:p>
          </table:table-cell>
          <table:table-cell office:value-type="float" office:value="1034" table:style-name="ce30">
            <text:p><text:s/>1.034<text:s/></text:p>
          </table:table-cell>
          <table:table-cell office:value-type="float" office:value="943" table:style-name="ce30">
            <text:p><text:s/>943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911" table:style-name="ce30">
            <text:p><text:s/>911<text:s/></text:p>
          </table:table-cell>
          <table:table-cell office:value-type="float" office:value="33705" table:formula="msoxl:=SUM(C63:N63)" table:style-name="ce31">
            <text:p><text:s/>33.705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30300" table:style-name="ce28">
            <text:p>30300</text:p>
          </table:table-cell>
          <table:table-cell office:value-type="string" table:style-name="ce37">
            <text:p>Interventi ospedalieri a domicilio</text:p>
          </table:table-cell>
          <table:table-cell table:number-columns-repeated="12" table:style-name="ce30"/>
          <table:table-cell office:value-type="float" office:value="0" table:formula="msoxl:=SUM(C64:N64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30400" table:style-name="ce28">
            <text:p>30400</text:p>
          </table:table-cell>
          <table:table-cell office:value-type="string" table:style-name="ce29">
            <text:p>Ass.osped.per lungodegenti</text:p>
          </table:table-cell>
          <table:table-cell table:number-columns-repeated="12" table:style-name="ce30"/>
          <table:table-cell office:value-type="float" office:value="0" table:formula="msoxl:=SUM(C65:N65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30500" table:style-name="ce28">
            <text:p>30500</text:p>
          </table:table-cell>
          <table:table-cell office:value-type="string" table:style-name="ce29">
            <text:p>Ass.osped.per riabilitazione</text:p>
          </table:table-cell>
          <table:table-cell table:number-columns-repeated="12" table:style-name="ce30"/>
          <table:table-cell office:value-type="float" office:value="0" table:formula="msoxl:=SUM(C66:N66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30600" table:style-name="ce28">
            <text:p>30600</text:p>
          </table:table-cell>
          <table:table-cell office:value-type="string" table:style-name="ce29">
            <text:p>Emocomp.e servizi trasfus.</text:p>
          </table:table-cell>
          <table:table-cell table:number-columns-repeated="12" table:style-name="ce30"/>
          <table:table-cell office:value-type="float" office:value="0" table:formula="msoxl:=SUM(C67:N67)" table:style-name="ce31">
            <text:p><text:s/>-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30700" table:style-name="ce28">
            <text:p>30700</text:p>
          </table:table-cell>
          <table:table-cell office:value-type="string" table:style-name="ce29">
            <text:p>Trapianto organi e tessuti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08" table:style-name="ce30">
            <text:p><text:s/>308<text:s/></text:p>
          </table:table-cell>
          <table:table-cell office:value-type="float" office:value="403" table:style-name="ce30">
            <text:p><text:s/>403<text:s/></text:p>
          </table:table-cell>
          <table:table-cell office:value-type="float" office:value="1516" table:style-name="ce30">
            <text:p><text:s/>1.51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130" table:style-name="ce30">
            <text:p><text:s/>13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2971" table:formula="msoxl:=SUM(C68:N68)" table:style-name="ce31">
            <text:p><text:s/>2.971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39999" table:style-name="ce33">
            <text:p>39999</text:p>
          </table:table-cell>
          <table:table-cell office:value-type="string" table:style-name="ce34">
            <text:p>Totale</text:p>
          </table:table-cell>
          <table:table-cell office:value-type="float" office:value="14967" table:formula="msoxl:=C60+C61+C64+C65+C66+C67+C68" table:style-name="ce31">
            <text:p><text:s/>14.967<text:s/></text:p>
          </table:table-cell>
          <table:table-cell office:value-type="float" office:value="944" table:formula="msoxl:=D60+D61+D64+D65+D66+D67+D68" table:style-name="ce31">
            <text:p><text:s/>944<text:s/></text:p>
          </table:table-cell>
          <table:table-cell office:value-type="float" office:value="101" table:formula="msoxl:=E60+E61+E64+E65+E66+E67+E68" table:style-name="ce31">
            <text:p><text:s/>101<text:s/></text:p>
          </table:table-cell>
          <table:table-cell office:value-type="float" office:value="3335" table:formula="msoxl:=F60+F61+F64+F65+F66+F67+F68" table:style-name="ce31">
            <text:p><text:s/>3.335<text:s/></text:p>
          </table:table-cell>
          <table:table-cell office:value-type="float" office:value="7956" table:formula="msoxl:=G60+G61+G64+G65+G66+G67+G68" table:style-name="ce31">
            <text:p><text:s/>7.956<text:s/></text:p>
          </table:table-cell>
          <table:table-cell office:value-type="float" office:value="17785" table:formula="msoxl:=H60+H61+H64+H65+H66+H67+H68" table:style-name="ce31">
            <text:p><text:s/>17.785<text:s/></text:p>
          </table:table-cell>
          <table:table-cell office:value-type="float" office:value="150" table:formula="msoxl:=I60+I61+I64+I65+I66+I67+I68" table:style-name="ce31">
            <text:p><text:s/>150<text:s/></text:p>
          </table:table-cell>
          <table:table-cell office:value-type="float" office:value="3295" table:formula="msoxl:=J60+J61+J64+J65+J66+J67+J68" table:style-name="ce31">
            <text:p><text:s/>3.295<text:s/></text:p>
          </table:table-cell>
          <table:table-cell office:value-type="float" office:value="1580" table:formula="msoxl:=K60+K61+K64+K65+K66+K67+K68" table:style-name="ce31">
            <text:p><text:s/>1.580<text:s/></text:p>
          </table:table-cell>
          <table:table-cell office:value-type="float" office:value="1647" table:formula="msoxl:=L60+L61+L64+L65+L66+L67+L68" table:style-name="ce31">
            <text:p><text:s/>1.647<text:s/></text:p>
          </table:table-cell>
          <table:table-cell office:value-type="float" office:value="1050" table:formula="msoxl:=M60+M61+M64+M65+M66+M67+M68" table:style-name="ce31">
            <text:p><text:s/>1.050<text:s/></text:p>
          </table:table-cell>
          <table:table-cell office:value-type="float" office:value="2599" table:formula="msoxl:=N60+N61+N64+N65+N66+N67+N68" table:style-name="ce31">
            <text:p><text:s/>2.599<text:s/></text:p>
          </table:table-cell>
          <table:table-cell office:value-type="float" office:value="55409" table:formula="msoxl:=SUM(C69:N69)" table:style-name="ce31">
            <text:p><text:s/>55.409<text:s/></text:p>
          </table:table-cell>
          <table:table-cell table:number-columns-repeated="240" table:style-name="ce3"/>
          <table:table-cell table:number-columns-repeated="16129" table:style-name="ce1"/>
        </table:table-row>
        <table:table-row table:style-name="ro1">
          <table:table-cell office:value-type="float" office:value="49999" table:style-name="ce33">
            <text:p>49999</text:p>
          </table:table-cell>
          <table:table-cell office:value-type="string" table:style-name="ce34">
            <text:p>TOTALE<text:s/></text:p>
          </table:table-cell>
          <table:table-cell office:value-type="float" office:value="27247" table:formula="msoxl:=C18+C58+C69" table:style-name="ce31">
            <text:p><text:s/>27.247<text:s/></text:p>
          </table:table-cell>
          <table:table-cell office:value-type="float" office:value="1286" table:formula="msoxl:=D18+D58+D69" table:style-name="ce31">
            <text:p><text:s/>1.286<text:s/></text:p>
          </table:table-cell>
          <table:table-cell office:value-type="float" office:value="169" table:formula="msoxl:=E18+E58+E69" table:style-name="ce31">
            <text:p><text:s/>169<text:s/></text:p>
          </table:table-cell>
          <table:table-cell office:value-type="float" office:value="4941" table:formula="msoxl:=F18+F58+F69" table:style-name="ce31">
            <text:p><text:s/>4.941<text:s/></text:p>
          </table:table-cell>
          <table:table-cell office:value-type="float" office:value="13895" table:formula="msoxl:=G18+G58+G69" table:style-name="ce31">
            <text:p><text:s/>13.895<text:s/></text:p>
          </table:table-cell>
          <table:table-cell office:value-type="float" office:value="27223" table:formula="msoxl:=H18+H58+H69" table:style-name="ce31">
            <text:p><text:s/>27.223<text:s/></text:p>
          </table:table-cell>
          <table:table-cell office:value-type="float" office:value="225" table:formula="msoxl:=I18+I58+I69" table:style-name="ce31">
            <text:p><text:s/>225<text:s/></text:p>
          </table:table-cell>
          <table:table-cell office:value-type="float" office:value="4549" table:formula="msoxl:=J18+J58+J69" table:style-name="ce31">
            <text:p><text:s/>4.549<text:s/></text:p>
          </table:table-cell>
          <table:table-cell office:value-type="float" office:value="2512" table:formula="msoxl:=K18+K58+K69" table:style-name="ce31">
            <text:p><text:s/>2.512<text:s/></text:p>
          </table:table-cell>
          <table:table-cell office:value-type="float" office:value="4555" table:formula="msoxl:=L18+L58+L69" table:style-name="ce31">
            <text:p><text:s/>4.555<text:s/></text:p>
          </table:table-cell>
          <table:table-cell office:value-type="float" office:value="1133" table:formula="msoxl:=M18+M58+M69" table:style-name="ce31">
            <text:p><text:s/>1.133<text:s/></text:p>
          </table:table-cell>
          <table:table-cell office:value-type="float" office:value="3328" table:formula="msoxl:=N18+N58+N69" table:style-name="ce31">
            <text:p><text:s/>3.328<text:s/></text:p>
          </table:table-cell>
          <table:table-cell office:value-type="float" office:value="91063" table:formula="msoxl:=SUM(C70:N70)" table:style-name="ce31">
            <text:p><text:s/>91.063<text:s/></text:p>
          </table:table-cell>
          <table:table-cell table:number-columns-repeated="16369" table:style-name="ce36"/>
        </table:table-row>
        <table:table-row table:style-name="ro1">
          <table:table-cell table:style-name="ce2"/>
          <table:table-cell table:style-name="ce48"/>
          <table:table-cell table:number-columns-repeated="14" table:style-name="ce49"/>
          <table:table-cell table:number-columns-repeated="239" table:style-name="ce3"/>
          <table:table-cell table:number-columns-repeated="16129" table:style-name="ce1"/>
        </table:table-row>
        <table:table-row table:number-rows-repeated="2" table:style-name="ro1">
          <table:table-cell table:style-name="ce2"/>
          <table:table-cell table:style-name="ce50"/>
          <table:table-cell table:number-columns-repeated="14" table:style-name="ce49"/>
          <table:table-cell table:number-columns-repeated="16368" table:style-name="ce1"/>
        </table:table-row>
        <table:table-row table:number-rows-repeated="111" table:style-name="ro1">
          <table:table-cell table:style-name="ce2"/>
          <table:table-cell table:style-name="ce48"/>
          <table:table-cell table:number-columns-repeated="12" table:style-name="ce49"/>
          <table:table-cell table:style-name="ce26"/>
          <table:table-cell table:style-name="ce3"/>
          <table:table-cell table:number-columns-repeated="16368" table:style-name="ce1"/>
        </table:table-row>
        <table:table-row table:number-rows-repeated="1048392" table:style-name="ro13">
          <table:table-cell table:number-columns-repeated="16384"/>
        </table:table-row>
      </table:table>
      <table:table table:name="'file:///S:/2013/CHIUSURA%202013/LA/Spedito/Documents%20and%20Settings/candreetta/Impostazioni%20locali/Temporary%20Internet%20Files/Content.IE5/214JD6P6/RAGIONER/BIL01/COSRIC.XLS'#Alimentazione_CE01" table:style-name="ta2">
        <table:table-source xlink:href="file:///S:/2013/CHIUSURA%202013/LA/Spedito/Documents%20and%20Settings/candreetta/Impostazioni%20locali/Temporary%20Internet%20Files/Content.IE5/214JD6P6/RAGIONER/BIL01/COSRIC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2013/CHIUSURA%202013/LA/Spedito/Documents%20and%20Settings/candreetta/Impostazioni%20locali/Temporary%20Internet%20Files/Content.IE5/214JD6P6/RAGIONER/BIL01/COSRIC.XLS'#Alimentazione" table:style-name="ta2">
        <table:table-source xlink:href="file:///S:/2013/CHIUSURA%202013/LA/Spedito/Documents%20and%20Settings/candreetta/Impostazioni%20locali/Temporary%20Internet%20Files/Content.IE5/214JD6P6/RAGIONER/BIL01/COSRIC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2013/CHIUSURA%202013/LA/Spedito/Documents%20and%20Settings/candreetta/Impostazioni%20locali/Temporary%20Internet%20Files/Content.IE5/214JD6P6/RAGIONER/BIL01/COSRIC.XLS'#AOTS" table:style-name="ta2">
        <table:table-source xlink:href="file:///S:/2013/CHIUSURA%202013/LA/Spedito/Documents%20and%20Settings/candreetta/Impostazioni%20locali/Temporary%20Internet%20Files/Content.IE5/214JD6P6/RAGIONER/BIL01/COSRIC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tab1" table:cell-range-address="'file:///S:/2013/CHIUSURA%202013/LA/Spedito/Documents%20and%20Settings/candreetta/Impostazioni%20locali/Temporary%20Internet%20Files/Content.IE5/214JD6P6/RAGIONER/BIL01/COSRIC.XLS'#Alimentazione_CE01.$E$30:Alimentazione_CE01.$E$35" table:base-cell-address="Mod_LA.$A$1"/>
        <table:named-range table:name="ciao" table:cell-range-address="'file:///S:/2013/CHIUSURA%202013/LA/Spedito/Documents%20and%20Settings/candreetta/Impostazioni%20locali/Temporary%20Internet%20Files/Content.IE5/214JD6P6/RAGIONER/BIL01/COSRIC.XLS'#Alimentazione.$E$29:Alimentazione.$E$34" table:base-cell-address="Mod_LA.$A$1"/>
        <table:named-range table:name="stampa" table:cell-range-address="'file:///S:/2013/CHIUSURA%202013/LA/Spedito/Documents%20and%20Settings/candreetta/Impostazioni%20locali/Temporary%20Internet%20Files/Content.IE5/214JD6P6/RAGIONER/BIL01/COSRIC.XLS'#AOTS.$A$1:AOTS.$IV$65536" table:base-cell-address="Mod_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New Century Schlbk" svg:font-family="&quot;New Century Schlbk&quot;"/>
    <style:font-face style:name="DecimaWE Rg" svg:font-family="&quot;DecimaWE Rg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0" number:grouping="true"/>
    </number:number-style>
    <number:number-style style:name="N4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$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7"/>
    <style:style style:name="Migliaia_32__40_0_41___37__32_Attrezzature_32_ed_32_Edilizia" style:display-name="Migliaia (0)_% Attrezzature ed Edilizia" style:family="table-cell" style:data-style-name="N38"/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LA_32_MIN_32_2011_32_-_32_finale" style:display-name="Normale_LA MIN 2011 - finale" style:family="table-cell" style:data-style-name="N0">
      <style:table-cell-properties style:vertical-align="automatic" fo:background-color="transparen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od_32_LA" style:display-name="Normale_Mod LA" style:family="table-cell" style:data-style-name="N0">
      <style:table-cell-properties style:vertical-align="automatic" fo:background-color="transparent"/>
    </style:style>
    <style:style style:name="Titolo" style:family="table-cell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 style:font-family-generic="roman"/>
    </style:style>
    <style:style style:name="Valuta_32__40_0_41___37__32_Attrezzature_32_ed_32_Edilizia" style:display-name="Valuta (0)_% Attrezzature ed Edilizia" style:family="table-cell" style:data-style-name="N4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236220472440945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ntro di Riferimento Oncologico</text:p>
        </style:region-left>
        <style:region-center>
          <text:p>ANNO 2013</text:p>
        </style:region-center>
        <style:region-right>
          <text:p><text:file-name text:display="name-and-extension">???</text:file-nam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rso Eugenio</meta:initial-creator>
    <dc:creator>TLC</dc:creator>
    <meta:creation-date>2014-05-29T16:56:05Z</meta:creation-date>
    <dc:date>2015-06-03T14:46:57Z</dc:date>
    <meta:print-date>2014-06-17T08:39:23Z</meta:print-date>
  </office:meta>
</office:document-meta>
</file>