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New Century Schlbk" svg:font-family="&quot;New Century Schlbk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Normale_32_2" style:data-style-name="N3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e_32_2" style:data-style-name="N4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e_32_2" style:data-style-name="N3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e_32_2" style:data-style-name="N3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Normale_32_2" style:data-style-name="N3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ormale_32_2" style:data-style-name="N3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32_2" style:data-style-name="N3">
      <style:table-cell-properties fo:border="2pt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32_2" style:data-style-name="N3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32_2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e_32_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e_32_2" style:data-style-name="N4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e_32_2" style:data-style-name="N3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e_32_2" style:data-style-name="N3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2" style:data-style-name="N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e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Normale_32_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39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41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42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48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50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58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5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5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Normale_32_2" style:data-style-name="N3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74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75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Normale_32_2" style:data-style-name="N4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Normale_32_2" style:data-style-name="N3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Migliaia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Migliai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Normale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Migliaia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Migliaia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Migliaia_32_2" style:data-style-name="N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Migliaia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Migliaia_32_2" style:data-style-name="N3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Normale_32_2" style:data-style-name="N4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Normale_32_2" style:data-style-name="N3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Normale_32_2" style:data-style-name="N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DA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Normale_32_2" style:data-style-name="N4">
      <style:table-cell-properties fo:border-top="none" fo:border-bottom="2pt solid #000000" fo:border-left="thin solid #000000" fo:border-right="thin solid #000000" style:vertical-align="top" fo:wrap-option="wrap" fo:background-color="#DAEEF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ormale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Normale_32_2" style:data-style-name="N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1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3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ormale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ormale_32_2" style:data-style-name="N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Normale_32_2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Normale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Normale_32_2" style:data-style-name="N4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Normale_32_2" style:data-style-name="N3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Normale_32_2" style:data-style-name="N3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ormale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Normale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7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Normale_32_2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Normale_32_2" style:data-style-name="N3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Normale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9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Normale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Normale_32_2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Normale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Normale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Normale_32_2" style:data-style-name="N4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ale_32_2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96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Normale_32_2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Normale_32_2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9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0" style:family="table-cell" style:parent-style-name="Normale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e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e_32_2" style:data-style-name="N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Normale_32_2" style:data-style-name="N3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Normale_32_2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e_32_2" style:data-style-name="N3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Normale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Normale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1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AEEF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e_32_2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Normale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Normale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Normale_32_2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Normale_32_2" style:data-style-name="N3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Normale_32_2" style:data-style-name="N3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5" style:family="table-cell" style:parent-style-name="Normale_32_2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27" style:family="table-cell" style:parent-style-name="Normale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Normale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Normale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e_32_2" style:data-style-name="N3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Normale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Percentuale_32_2" style:data-style-name="N14">
      <style:table-cell-properties fo:background-color="transparent"/>
    </style:style>
    <style:style style:name="ce240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41" style:family="table-cell" style:parent-style-name="Normale_32_2" style:data-style-name="N3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2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DAEEF3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Normale_32_2" style:data-style-name="N30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Normale_32_3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DAEEF3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Normale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Normale_32_2" style:data-style-name="N3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Normale_32_2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Normale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Normale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Normale_32_2" style:data-style-name="N7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e_32_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e_32_2" style:data-style-name="N1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Normale_32_2" style:data-style-name="N1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Normale_32_2" style:data-style-name="N4">
      <style:table-cell-properties fo:border="2pt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Normale_32_2" style:data-style-name="N4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3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264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265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266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267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style:font-family-generic="roman"/>
    </style:style>
    <style:style style:name="ce268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Migliaia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Migliaia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Migliaia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Normale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5" style:family="table-cell" style:parent-style-name="Normale_32_2" style:data-style-name="N4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Normale_32_2" style:data-style-name="N4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Normale_32_2" style:data-style-name="N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ale_32_2" style:data-style-name="N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ale_32_2" style:data-style-name="N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Normale_32_2" style:data-style-name="N4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Normale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e_32_2" style:data-style-name="N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Normale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Normale_32_2" style:data-style-name="N4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Normale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Normale_32_2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Normale_32_2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Normale_32_2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ale_32_2" style:data-style-name="N4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ale_32_2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Normale_32_2" style:data-style-name="N4">
      <style:table-cell-properties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0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1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2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3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04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Migliaia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08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09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0" style:family="table-cell" style:parent-style-name="Normale_32_2" style:data-style-name="N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Normale_32_2" style:data-style-name="N4">
      <style:table-cell-properties fo:border-top="2pt solid #000000" fo:border-bottom="2pt solid #000000" fo:border-left="thin solid #000000" fo:border-right="thin solid #000000" style:vertical-align="top" fo:wrap-option="wrap" fo:background-color="#DAEEF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Normale_32_2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Normale_32_2" style:data-style-name="N4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7" style:family="table-cell" style:parent-style-name="Normale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Normale_32_2" style:data-style-name="N4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Normale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Normale_32_2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Normale_32_2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Normale_32_2" style:data-style-name="N4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Normale_32_2" style:data-style-name="N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Normale_32_2" style:data-style-name="N4">
      <style:table-cell-properties fo:border="2pt solid #000000" style:vertical-align="middle" fo:wrap-option="wrap" fo:background-color="#DAEEF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Normale_32_3" style:data-style-name="N4">
      <style:table-cell-properties fo:border="2pt solid #000000" style:vertical-align="middle" fo:wrap-option="wrap" fo:background-color="#DAEEF3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0" style:family="table-cell" style:parent-style-name="Normale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1" style:family="table-cell" style:parent-style-name="Normale_32_2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2" style:family="table-cell" style:parent-style-name="Normale_32_2" style:data-style-name="N3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3" style:family="table-cell" style:parent-style-name="Normale_32_2" style:data-style-name="N3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4" style:family="table-cell" style:parent-style-name="Normale_32_2" style:data-style-name="N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5" style:family="table-cell" style:parent-style-name="Normale_32_2" style:data-style-name="N4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6" style:family="table-cell" style:parent-style-name="Normale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7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8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9" style:family="table-cell" style:parent-style-name="Normale_32_2" style:data-style-name="N3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0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1" style:family="table-cell" style:parent-style-name="Normale_32_2" style:data-style-name="N3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2" style:family="table-cell" style:parent-style-name="Normale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3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Normale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5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6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7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8" style:family="table-cell" style:parent-style-name="Normale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Normale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Normale_32_2" style:data-style-name="N3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Normale_32_2" style:data-style-name="N3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Normale_32_2" style:data-style-name="N3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Normale_32_2" style:data-style-name="N3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9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0" style:family="table-cell" style:parent-style-name="Normale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1" style:family="table-cell" style:parent-style-name="Normale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Normale_32_2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Normale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4" style:family="table-cell" style:parent-style-name="Normale_32_2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4.1552083333333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7.59354166666667cm"/>
    </style:style>
    <style:style style:name="co21" style:family="table-column">
      <style:table-column-properties fo:break-before="auto" style:column-width="3.38666666666667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33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6.5pt" style:use-optimal-row-height="tru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LA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50"/>
        <table:table-column table:style-name="co5" table:default-cell-style-name="ce251"/>
        <table:table-column table:style-name="co6" table:default-cell-style-name="ce251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9" table:default-cell-style-name="ce254"/>
        <table:table-column table:style-name="co10" table:default-cell-style-name="ce254"/>
        <table:table-column table:style-name="co11" table:default-cell-style-name="ce254"/>
        <table:table-column table:style-name="co12" table:default-cell-style-name="ce254"/>
        <table:table-column table:style-name="co13" table:default-cell-style-name="ce254"/>
        <table:table-column table:style-name="co14" table:default-cell-style-name="ce254"/>
        <table:table-column table:style-name="co15" table:default-cell-style-name="ce254"/>
        <table:table-column table:style-name="co16" table:default-cell-style-name="ce254"/>
        <table:table-column table:style-name="co17" table:default-cell-style-name="ce25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21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" table:number-columns-repeated="16129" table:default-cell-style-name="ce2"/>
        <table:table-row table:style-name="ro1">
          <table:table-cell office:value-type="string" table:number-columns-spanned="18" table:number-rows-spanned="1" table:style-name="ce351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3" table:style-name="ce3"/>
          <table:table-cell office:value-type="string" table:number-columns-spanned="5" table:number-rows-spanned="1" table:style-name="ce361">
            <text:p>STRUTTURA RILEVATA</text:p>
          </table:table-cell>
          <table:covered-table-cell table:number-columns-repeated="4"/>
          <table:table-cell table:style-name="ce4"/>
          <table:table-cell office:value-type="string" table:number-columns-spanned="6" table:number-rows-spanned="1" table:style-name="ce362">
            <text:p>OGGETTO DELLA RILEVAZIONE</text:p>
          </table:table-cell>
          <table:covered-table-cell table:number-columns-repeated="5"/>
          <table:table-cell table:number-columns-repeated="2" table:style-name="ce4"/>
          <table:table-cell table:style-name="ce298"/>
          <table:table-cell table:number-columns-repeated="16366" table:style-name="ce2"/>
        </table:table-row>
        <table:table-row table:style-name="ro3">
          <table:table-cell table:number-columns-repeated="3" table:style-name="ce3"/>
          <table:table-cell table:style-name="ce5"/>
          <table:table-cell table:number-columns-repeated="2" table:style-name="ce6"/>
          <table:table-cell table:style-name="ce4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4"/>
          <table:table-cell table:style-name="ce298"/>
          <table:table-cell table:number-columns-repeated="16366" table:style-name="ce2"/>
        </table:table-row>
        <table:table-row table:style-name="ro4">
          <table:table-cell table:number-columns-repeated="3" table:style-name="ce3"/>
          <table:table-cell office:value-type="string" table:style-name="ce13">
            <text:p>REGIONE<text:s/></text:p>
          </table:table-cell>
          <table:table-cell office:value-type="string" table:style-name="ce261">
            <text:p>IRCCS CRO DI AVIANO</text:p>
          </table:table-cell>
          <table:table-cell table:style-name="ce6"/>
          <table:table-cell office:value-type="string" table:style-name="ce15">
            <text:p><text:s/>CODICE ENTE</text:p>
          </table:table-cell>
          <table:table-cell office:value-type="float" office:value="902" table:style-name="ce14">
            <text:p>902</text:p>
          </table:table-cell>
          <table:table-cell table:style-name="ce4"/>
          <table:table-cell office:value-type="string" table:style-name="ce16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2" table:style-name="ce19">
            <text:p>2022</text:p>
          </table:table-cell>
          <table:table-cell table:style-name="ce7"/>
          <table:table-cell table:number-columns-repeated="2" table:style-name="ce4"/>
          <table:table-cell table:style-name="ce298"/>
          <table:table-cell table:number-columns-repeated="16366" table:style-name="ce2"/>
        </table:table-row>
        <table:table-row table:style-name="ro3">
          <table:table-cell table:number-columns-repeated="3" table:style-name="ce3"/>
          <table:table-cell office:value-type="string" table:style-name="ce20">
            <text:p>FRIULI VENEZIA GIULIA</text:p>
          </table:table-cell>
          <table:table-cell table:number-columns-repeated="2" table:style-name="ce22"/>
          <table:table-cell table:style-name="ce21"/>
          <table:table-cell table:style-name="ce23"/>
          <table:table-cell table:style-name="ce4"/>
          <table:table-cell table:style-name="ce24"/>
          <table:table-cell table:style-name="ce25"/>
          <table:table-cell table:number-columns-repeated="3" table:style-name="ce21"/>
          <table:table-cell table:style-name="ce23"/>
          <table:table-cell table:number-columns-repeated="2" table:style-name="ce4"/>
          <table:table-cell table:style-name="ce298"/>
          <table:table-cell table:number-columns-repeated="16366" table:style-name="ce2"/>
        </table:table-row>
        <table:table-row table:style-name="ro2">
          <table:table-cell table:number-columns-repeated="3" table:style-name="ce26"/>
          <table:table-cell table:style-name="ce27"/>
          <table:table-cell table:number-columns-repeated="2" table:style-name="ce6"/>
          <table:table-cell table:number-columns-repeated="4" table:style-name="ce4"/>
          <table:table-cell table:style-name="ce28"/>
          <table:table-cell table:number-columns-repeated="6" table:style-name="ce4"/>
          <table:table-cell table:style-name="ce6"/>
          <table:table-cell table:number-columns-repeated="16366" table:style-name="ce2"/>
        </table:table-row>
        <table:table-row table:style-name="ro5">
          <table:table-cell table:number-columns-spanned="3" table:number-rows-spanned="2" table:style-name="ce359"/>
          <table:covered-table-cell table:number-columns-repeated="2"/>
          <table:table-cell office:value-type="string" table:number-columns-spanned="1" table:number-rows-spanned="2" table:style-name="ce360">
            <text:p>Macrovoci economiche</text:p>
          </table:table-cell>
          <table:table-cell office:value-type="string" table:number-columns-spanned="2" table:number-rows-spanned="1" table:style-name="ce358">
            <text:p>Consumi di esercizio</text:p>
          </table:table-cell>
          <table:covered-table-cell/>
          <table:table-cell office:value-type="string" table:number-columns-spanned="3" table:number-rows-spanned="1" table:style-name="ce35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35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358">
            <text:p>Ammortamenti</text:p>
          </table:table-cell>
          <table:table-cell office:value-type="string" table:number-columns-spanned="1" table:number-rows-spanned="2" table:style-name="ce358">
            <text:p>Sopravvenienze</text:p>
            <text:p>Insussistenze</text:p>
          </table:table-cell>
          <table:table-cell office:value-type="string" table:number-columns-spanned="1" table:number-rows-spanned="2" table:style-name="ce358">
            <text:p>Altri costi</text:p>
          </table:table-cell>
          <table:table-cell office:value-type="string" table:number-columns-spanned="1" table:number-rows-spanned="2" table:style-name="ce35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364">
            <text:p>Totale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262">
            <text:p>Beni sanitari</text:p>
          </table:table-cell>
          <table:table-cell office:value-type="string" table:style-name="ce30">
            <text:p>Beni non sanitari</text:p>
          </table:table-cell>
          <table:table-cell office:value-type="string" table:style-name="ce31">
            <text:p>prestazioni sanitarie</text:p>
          </table:table-cell>
          <table:table-cell office:value-type="string" table:style-name="ce32">
            <text:p>servizi sanitari per erogazione di prestazioni</text:p>
          </table:table-cell>
          <table:table-cell office:value-type="string" table:style-name="ce33">
            <text:p>servizi non sanitari</text:p>
          </table:table-cell>
          <table:table-cell office:value-type="string" table:style-name="ce29">
            <text:p>Ruolo<text:span text:style-name="T1"><text:s/></text:span><text:span text:style-name="T2">sanitario</text:span></text:p>
          </table:table-cell>
          <table:table-cell office:value-type="string" table:style-name="ce29">
            <text:p>Ruolo<text:span text:style-name="T1"><text:s/></text:span><text:span text:style-name="T2">professionale</text:span></text:p>
          </table:table-cell>
          <table:table-cell office:value-type="string" table:style-name="ce29">
            <text:p>Ruolo<text:span text:style-name="T1"><text:s/></text:span><text:span text:style-name="T2">tecnico</text:span></text:p>
          </table:table-cell>
          <table:table-cell office:value-type="string" table:style-name="ce29">
            <text:p>Ruolo<text:span text:style-name="T1"><text:s/></text:span><text:span text:style-name="T2">ammini-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"/>
        </table:table-row>
        <table:table-row table:style-name="ro7">
          <table:table-cell office:value-type="string" table:number-columns-spanned="18" table:number-rows-spanned="1" table:style-name="ce363">
            <text:p>PREVENZIONE COLLETTIVA E SANITA' PUBBLICA</text:p>
          </table:table-cell>
          <table:covered-table-cell table:number-columns-repeated="17"/>
          <table:table-cell table:number-columns-repeated="16366" table:style-name="ce2"/>
        </table:table-row>
        <table:table-row table:style-name="ro8">
          <table:table-cell office:value-type="string" table:style-name="ce34">
            <text:p>1A100</text:p>
          </table:table-cell>
          <table:table-cell table:style-name="ce35"/>
          <table:table-cell table:style-name="ce36"/>
          <table:table-cell office:value-type="string" table:style-name="ce37">
            <text:p>Sorveglianza, prevenzione e controllo delle malattie infettive e parassitarie, inclusi i programmi vaccinali</text:p>
          </table:table-cell>
          <table:table-cell table:style-name="ce263"/>
          <table:table-cell table:style-name="ce38"/>
          <table:table-cell table:style-name="ce39"/>
          <table:table-cell table:number-columns-repeated="2" table:style-name="ce40"/>
          <table:table-cell table:number-columns-repeated="3" table:style-name="ce41"/>
          <table:table-cell table:number-columns-repeated="5" table:style-name="ce40"/>
          <table:table-cell table:style-name="ce299"/>
          <table:table-cell table:number-columns-repeated="238" table:style-name="ce42"/>
          <table:table-cell table:number-columns-repeated="16128" table:style-name="ce1"/>
        </table:table-row>
        <table:table-row table:style-name="ro9">
          <table:table-cell table:style-name="ce43"/>
          <table:table-cell office:value-type="string" table:style-name="ce44">
            <text:p>1A110</text:p>
          </table:table-cell>
          <table:table-cell table:style-name="ce45"/>
          <table:table-cell office:value-type="string" table:style-name="ce46">
            <text:p>Vaccinazioni<text:s/></text:p>
          </table:table-cell>
          <table:table-cell table:style-name="ce264"/>
          <table:table-cell table:style-name="ce47"/>
          <table:table-cell table:style-name="ce48"/>
          <table:table-cell table:number-columns-repeated="2" table:style-name="ce49"/>
          <table:table-cell table:number-columns-repeated="3" table:style-name="ce50"/>
          <table:table-cell table:number-columns-repeated="5" table:style-name="ce49"/>
          <table:table-cell table:style-name="ce300"/>
          <table:table-cell table:number-columns-repeated="238" table:style-name="ce42"/>
          <table:table-cell table:number-columns-repeated="16128" table:style-name="ce1"/>
        </table:table-row>
        <table:table-row table:style-name="ro10">
          <table:table-cell table:style-name="ce51"/>
          <table:table-cell office:value-type="string" table:style-name="ce52">
            <text:p>1A120</text:p>
          </table:table-cell>
          <table:table-cell table:style-name="ce53"/>
          <table:table-cell office:value-type="string" table:style-name="ce54">
            <text:p>Altri interventi per la sorveglianza, prevenzione e controllo delle malattie infettive e parassitarie</text:p>
          </table:table-cell>
          <table:table-cell table:style-name="ce265"/>
          <table:table-cell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5" table:style-name="ce57"/>
          <table:table-cell table:style-name="ce301"/>
          <table:table-cell table:number-columns-repeated="238" table:style-name="ce42"/>
          <table:table-cell table:number-columns-repeated="16128" table:style-name="ce1"/>
        </table:table-row>
        <table:table-row table:style-name="ro8">
          <table:table-cell office:value-type="string" table:style-name="ce59">
            <text:p>1B100</text:p>
          </table:table-cell>
          <table:table-cell table:style-name="ce60"/>
          <table:table-cell table:style-name="ce61"/>
          <table:table-cell office:value-type="string" table:style-name="ce62">
            <text:p>Tutela della salute e della sicurezza degli ambienti aperti e confinati</text:p>
          </table:table-cell>
          <table:table-cell table:style-name="ce266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6"/>
          <table:table-cell table:number-columns-repeated="5" table:style-name="ce65"/>
          <table:table-cell table:style-name="ce302"/>
          <table:table-cell table:number-columns-repeated="238" table:style-name="ce42"/>
          <table:table-cell table:number-columns-repeated="16128" table:style-name="ce1"/>
        </table:table-row>
        <table:table-row table:style-name="ro11">
          <table:table-cell office:value-type="string" table:style-name="ce59">
            <text:p>1C100</text:p>
          </table:table-cell>
          <table:table-cell table:style-name="ce60"/>
          <table:table-cell table:style-name="ce61"/>
          <table:table-cell office:value-type="string" table:style-name="ce62">
            <text:p>Sorveglianza, prevenzione e tutela della salute e sicurezza nei luoghi di lavoro</text:p>
          </table:table-cell>
          <table:table-cell table:style-name="ce266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6"/>
          <table:table-cell table:number-columns-repeated="5" table:style-name="ce65"/>
          <table:table-cell table:style-name="ce302"/>
          <table:table-cell table:number-columns-repeated="238" table:style-name="ce42"/>
          <table:table-cell table:number-columns-repeated="16128" table:style-name="ce1"/>
        </table:table-row>
        <table:table-row table:style-name="ro7">
          <table:table-cell office:value-type="string" table:style-name="ce59">
            <text:p>1D100</text:p>
          </table:table-cell>
          <table:table-cell table:style-name="ce60"/>
          <table:table-cell table:style-name="ce61"/>
          <table:table-cell office:value-type="string" table:style-name="ce62">
            <text:p>Salute animale e igiene urbana veterinaria</text:p>
          </table:table-cell>
          <table:table-cell table:style-name="ce266"/>
          <table:table-cell table:style-name="ce63"/>
          <table:table-cell table:style-name="ce64"/>
          <table:table-cell table:number-columns-repeated="2" table:style-name="ce65"/>
          <table:table-cell table:number-columns-repeated="3" table:style-name="ce66"/>
          <table:table-cell table:number-columns-repeated="5" table:style-name="ce65"/>
          <table:table-cell table:style-name="ce302"/>
          <table:table-cell table:number-columns-repeated="238" table:style-name="ce42"/>
          <table:table-cell table:number-columns-repeated="16128" table:style-name="ce1"/>
        </table:table-row>
        <table:table-row table:style-name="ro7">
          <table:table-cell office:value-type="string" table:style-name="ce67">
            <text:p>1E100</text:p>
          </table:table-cell>
          <table:table-cell table:style-name="ce68"/>
          <table:table-cell table:style-name="ce69"/>
          <table:table-cell office:value-type="string" table:style-name="ce70">
            <text:p>Sicurezza alimentare - Tutela della salute dei consumatori</text:p>
          </table:table-cell>
          <table:table-cell table:style-name="ce267"/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5" table:style-name="ce73"/>
          <table:table-cell table:style-name="ce303"/>
          <table:table-cell table:number-columns-repeated="238" table:style-name="ce42"/>
          <table:table-cell table:number-columns-repeated="16128" table:style-name="ce1"/>
        </table:table-row>
        <table:table-row table:style-name="ro12">
          <table:table-cell office:value-type="string" table:style-name="ce67">
            <text:p>1F100</text:p>
          </table:table-cell>
          <table:table-cell table:style-name="ce35"/>
          <table:table-cell table:style-name="ce36"/>
          <table:table-cell office:value-type="string" table:style-name="ce37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0977.66" table:style-name="ce268">
            <text:p>50.977,66</text:p>
          </table:table-cell>
          <table:table-cell office:value-type="float" office:value="4502.75" table:style-name="ce75">
            <text:p>4.502,75</text:p>
          </table:table-cell>
          <table:table-cell office:value-type="float" office:value="231.76" table:style-name="ce75">
            <text:p>231,76</text:p>
          </table:table-cell>
          <table:table-cell office:value-type="float" office:value="49824.54" table:style-name="ce75">
            <text:p>49.824,54</text:p>
          </table:table-cell>
          <table:table-cell office:value-type="float" office:value="43657.87" table:style-name="ce75">
            <text:p>43.657,87</text:p>
          </table:table-cell>
          <table:table-cell office:value-type="float" office:value="128683.6" table:style-name="ce75">
            <text:p>128.683,60</text:p>
          </table:table-cell>
          <table:table-cell office:value-type="float" office:value="937.29" table:style-name="ce75">
            <text:p>937,29</text:p>
          </table:table-cell>
          <table:table-cell office:value-type="float" office:value="18508.509999999998" table:style-name="ce75">
            <text:p>18.508,51</text:p>
          </table:table-cell>
          <table:table-cell office:value-type="float" office:value="12756.36" table:style-name="ce75">
            <text:p>12.756,36</text:p>
          </table:table-cell>
          <table:table-cell office:value-type="float" office:value="19521.93" table:style-name="ce75">
            <text:p>19.521,93</text:p>
          </table:table-cell>
          <table:table-cell office:value-type="float" office:value="0" table:style-name="ce75">
            <text:p>0,00</text:p>
          </table:table-cell>
          <table:table-cell office:value-type="float" office:value="5437.33" table:style-name="ce75">
            <text:p>5.437,33</text:p>
          </table:table-cell>
          <table:table-cell office:value-type="float" office:value="633.32000000000005" table:style-name="ce75">
            <text:p>633,32</text:p>
          </table:table-cell>
          <table:table-cell office:value-type="float" office:value="335672.92000000004" table:style-name="ce304">
            <text:p>335.672,92</text:p>
          </table:table-cell>
          <table:table-cell table:style-name="ce76"/>
          <table:table-cell table:number-columns-repeated="237" table:style-name="ce42"/>
          <table:table-cell table:number-columns-repeated="16128" table:style-name="ce1"/>
        </table:table-row>
        <table:table-row table:style-name="ro13">
          <table:table-cell table:style-name="ce77"/>
          <table:table-cell office:value-type="string" table:style-name="ce44">
            <text:p>1F110</text:p>
          </table:table-cell>
          <table:table-cell table:style-name="ce78"/>
          <table:table-cell office:value-type="string" table:style-name="ce46">
            <text:p>Screening oncologici</text:p>
          </table:table-cell>
          <table:table-cell office:value-type="float" office:value="50977.66" table:style-name="ce269">
            <text:p>50.977,66</text:p>
          </table:table-cell>
          <table:table-cell office:value-type="float" office:value="4502.75" table:style-name="ce79">
            <text:p>4.502,75</text:p>
          </table:table-cell>
          <table:table-cell office:value-type="float" office:value="231.76" table:style-name="ce79">
            <text:p>231,76</text:p>
          </table:table-cell>
          <table:table-cell office:value-type="float" office:value="49824.54" table:style-name="ce79">
            <text:p>49.824,54</text:p>
          </table:table-cell>
          <table:table-cell office:value-type="float" office:value="43657.87" table:style-name="ce79">
            <text:p>43.657,87</text:p>
          </table:table-cell>
          <table:table-cell office:value-type="float" office:value="128683.6" table:style-name="ce79">
            <text:p>128.683,60</text:p>
          </table:table-cell>
          <table:table-cell office:value-type="float" office:value="937.29" table:style-name="ce79">
            <text:p>937,29</text:p>
          </table:table-cell>
          <table:table-cell office:value-type="float" office:value="18508.509999999998" table:style-name="ce79">
            <text:p>18.508,51</text:p>
          </table:table-cell>
          <table:table-cell office:value-type="float" office:value="12756.36" table:style-name="ce79">
            <text:p>12.756,36</text:p>
          </table:table-cell>
          <table:table-cell office:value-type="float" office:value="19521.93" table:style-name="ce79">
            <text:p>19.521,93</text:p>
          </table:table-cell>
          <table:table-cell office:value-type="float" office:value="0" table:style-name="ce79">
            <text:p>0,00</text:p>
          </table:table-cell>
          <table:table-cell office:value-type="float" office:value="5437.33" table:style-name="ce79">
            <text:p>5.437,33</text:p>
          </table:table-cell>
          <table:table-cell office:value-type="float" office:value="633.32000000000005" table:style-name="ce79">
            <text:p>633,32</text:p>
          </table:table-cell>
          <table:table-cell office:value-type="float" office:value="335672.92000000004" table:style-name="ce305">
            <text:p>335.672,92</text:p>
          </table:table-cell>
          <table:table-cell table:style-name="ce76"/>
          <table:table-cell table:number-columns-repeated="237" table:style-name="ce42"/>
          <table:table-cell table:number-columns-repeated="16128" table:style-name="ce1"/>
        </table:table-row>
        <table:table-row table:style-name="ro14">
          <table:table-cell table:style-name="ce77"/>
          <table:table-cell table:style-name="ce80"/>
          <table:table-cell office:value-type="string" table:style-name="ce78">
            <text:p>1F111</text:p>
          </table:table-cell>
          <table:table-cell office:value-type="string" table:style-name="ce81">
            <text:p>Programmi organizzati svolti in apposita Unità operativa/Centro di costo</text:p>
          </table:table-cell>
          <table:table-cell table:style-name="ce270"/>
          <table:table-cell table:style-name="ce82"/>
          <table:table-cell table:number-columns-repeated="10" table:style-name="ce83"/>
          <table:table-cell table:style-name="ce84"/>
          <table:table-cell table:style-name="ce305"/>
          <table:table-cell table:number-columns-repeated="238" table:style-name="ce42"/>
          <table:table-cell table:number-columns-repeated="16128" table:style-name="ce1"/>
        </table:table-row>
        <table:table-row table:style-name="ro14">
          <table:table-cell table:style-name="ce77"/>
          <table:table-cell table:style-name="ce80"/>
          <table:table-cell office:value-type="string" table:style-name="ce85">
            <text:p>1F112</text:p>
          </table:table-cell>
          <table:table-cell office:value-type="string" table:style-name="ce81">
            <text:p>Programmi organizzati svolti in ambito consultoriale/ambulatoriale territoriale</text:p>
          </table:table-cell>
          <table:table-cell table:style-name="ce270"/>
          <table:table-cell table:style-name="ce82"/>
          <table:table-cell table:number-columns-repeated="10" table:style-name="ce83"/>
          <table:table-cell table:style-name="ce84"/>
          <table:table-cell table:style-name="ce305"/>
          <table:table-cell table:number-columns-repeated="238" table:style-name="ce42"/>
          <table:table-cell table:number-columns-repeated="16128" table:style-name="ce1"/>
        </table:table-row>
        <table:table-row table:style-name="ro13">
          <table:table-cell table:style-name="ce77"/>
          <table:table-cell table:style-name="ce80"/>
          <table:table-cell office:value-type="string" table:style-name="ce85">
            <text:p>1F113</text:p>
          </table:table-cell>
          <table:table-cell office:value-type="string" table:style-name="ce81">
            <text:p>Programmi organizzati svolti in ambito ospedaliero</text:p>
          </table:table-cell>
          <table:table-cell office:value-type="float" office:value="50977.66" table:style-name="ce271">
            <text:p>50.977,66</text:p>
          </table:table-cell>
          <table:table-cell office:value-type="float" office:value="4502.75" table:style-name="ce86">
            <text:p>4.502,75</text:p>
          </table:table-cell>
          <table:table-cell office:value-type="float" office:value="231.76" table:style-name="ce86">
            <text:p>231,76</text:p>
          </table:table-cell>
          <table:table-cell office:value-type="float" office:value="49824.54" table:style-name="ce86">
            <text:p>49.824,54</text:p>
          </table:table-cell>
          <table:table-cell office:value-type="float" office:value="43657.87" table:style-name="ce86">
            <text:p>43.657,87</text:p>
          </table:table-cell>
          <table:table-cell office:value-type="float" office:value="128683.6" table:style-name="ce86">
            <text:p>128.683,60</text:p>
          </table:table-cell>
          <table:table-cell office:value-type="float" office:value="937.29" table:style-name="ce86">
            <text:p>937,29</text:p>
          </table:table-cell>
          <table:table-cell office:value-type="float" office:value="18508.509999999998" table:style-name="ce86">
            <text:p>18.508,51</text:p>
          </table:table-cell>
          <table:table-cell office:value-type="float" office:value="12756.36" table:style-name="ce86">
            <text:p>12.756,36</text:p>
          </table:table-cell>
          <table:table-cell office:value-type="float" office:value="19521.93" table:style-name="ce86">
            <text:p>19.521,93</text:p>
          </table:table-cell>
          <table:table-cell office:value-type="float" office:value="0" table:style-name="ce86">
            <text:p>0,00</text:p>
          </table:table-cell>
          <table:table-cell office:value-type="float" office:value="5437.33" table:style-name="ce86">
            <text:p>5.437,33</text:p>
          </table:table-cell>
          <table:table-cell office:value-type="float" office:value="633.32000000000005" table:style-name="ce86">
            <text:p>633,32</text:p>
          </table:table-cell>
          <table:table-cell office:value-type="float" office:value="335672.92000000004" table:style-name="ce306">
            <text:p>335.672,92</text:p>
          </table:table-cell>
          <table:table-cell table:style-name="ce76"/>
          <table:table-cell table:number-columns-repeated="237" table:style-name="ce42"/>
          <table:table-cell table:number-columns-repeated="16128" table:style-name="ce1"/>
        </table:table-row>
        <table:table-row table:style-name="ro15">
          <table:table-cell table:style-name="ce87"/>
          <table:table-cell office:value-type="string" table:style-name="ce88">
            <text:p>1F120</text:p>
          </table:table-cell>
          <table:table-cell table:style-name="ce89"/>
          <table:table-cell office:value-type="string" table:style-name="ce54">
            <text:p>Altre attività di Sorveglianza e prevenzione delle malattie croniche, inclusi la promozione di stili di vita sani e prevenzione nutrizionale</text:p>
          </table:table-cell>
          <table:table-cell table:style-name="ce272"/>
          <table:table-cell table:style-name="ce90"/>
          <table:table-cell table:number-columns-repeated="10" table:style-name="ce91"/>
          <table:table-cell table:style-name="ce92"/>
          <table:table-cell table:style-name="ce307"/>
          <table:table-cell table:number-columns-repeated="238" table:style-name="ce42"/>
          <table:table-cell table:number-columns-repeated="16128" table:style-name="ce1"/>
        </table:table-row>
        <table:table-row table:style-name="ro16">
          <table:table-cell table:number-columns-repeated="2" table:style-name="ce85"/>
          <table:table-cell office:value-type="string" table:style-name="ce85">
            <text:p>1F121</text:p>
          </table:table-cell>
          <table:table-cell office:value-type="string" table:style-name="ce81">
            <text:p>Altre attività svolte in ambito extra-ospedaliero</text:p>
          </table:table-cell>
          <table:table-cell table:style-name="ce273"/>
          <table:table-cell table:style-name="ce93"/>
          <table:table-cell table:number-columns-repeated="3" table:style-name="ce94"/>
          <table:table-cell table:number-columns-repeated="3" table:style-name="ce95"/>
          <table:table-cell table:number-columns-repeated="4" table:style-name="ce94"/>
          <table:table-cell table:style-name="ce96"/>
          <table:table-cell table:style-name="ce308"/>
          <table:table-cell table:number-columns-repeated="238" table:style-name="ce42"/>
          <table:table-cell table:number-columns-repeated="16128" table:style-name="ce1"/>
        </table:table-row>
        <table:table-row table:style-name="ro16">
          <table:table-cell table:number-columns-repeated="2" table:style-name="ce85"/>
          <table:table-cell office:value-type="string" table:style-name="ce85">
            <text:p>1F122</text:p>
          </table:table-cell>
          <table:table-cell office:value-type="string" table:style-name="ce81">
            <text:p>Altre attività svolte in ambito ospedaliero</text:p>
          </table:table-cell>
          <table:table-cell table:style-name="ce274"/>
          <table:table-cell table:style-name="ce97"/>
          <table:table-cell table:number-columns-repeated="3" table:style-name="ce96"/>
          <table:table-cell table:number-columns-repeated="3" table:style-name="ce98"/>
          <table:table-cell table:number-columns-repeated="5" table:style-name="ce96"/>
          <table:table-cell table:style-name="ce308"/>
          <table:table-cell table:number-columns-repeated="238" table:style-name="ce42"/>
          <table:table-cell table:number-columns-repeated="16128" table:style-name="ce1"/>
        </table:table-row>
        <table:table-row table:style-name="ro7">
          <table:table-cell office:value-type="string" table:style-name="ce99">
            <text:p>1G100</text:p>
          </table:table-cell>
          <table:table-cell table:style-name="ce60"/>
          <table:table-cell table:style-name="ce61"/>
          <table:table-cell office:value-type="string" table:style-name="ce62">
            <text:p>Attività medico legali per finalità pubbliche</text:p>
          </table:table-cell>
          <table:table-cell table:style-name="ce275"/>
          <table:table-cell table:style-name="ce100"/>
          <table:table-cell table:number-columns-repeated="11" table:style-name="ce101"/>
          <table:table-cell table:style-name="ce309"/>
          <table:table-cell table:number-columns-repeated="16366" table:style-name="ce2"/>
        </table:table-row>
        <table:table-row table:style-name="ro7">
          <table:table-cell office:value-type="string" table:style-name="ce99">
            <text:p>1H100</text:p>
          </table:table-cell>
          <table:table-cell table:style-name="ce60"/>
          <table:table-cell table:style-name="ce53"/>
          <table:table-cell office:value-type="string" table:style-name="ce62">
            <text:p>Contributo Legge 210/92</text:p>
          </table:table-cell>
          <table:table-cell table:style-name="ce276"/>
          <table:table-cell table:style-name="ce102"/>
          <table:table-cell table:number-columns-repeated="11" table:style-name="ce103"/>
          <table:table-cell table:style-name="ce310"/>
          <table:table-cell table:number-columns-repeated="16366" table:style-name="ce2"/>
        </table:table-row>
        <table:table-row table:style-name="ro7">
          <table:table-cell office:value-type="float" office:value="19999" table:style-name="ce104">
            <text:p>19999</text:p>
          </table:table-cell>
          <table:table-cell table:style-name="ce105"/>
          <table:table-cell table:style-name="ce106"/>
          <table:table-cell office:value-type="string" table:style-name="ce107">
            <text:p>TOTALE PREVENZIONE COLLETTIVA E SANITA' PUBBLICA</text:p>
          </table:table-cell>
          <table:table-cell office:value-type="float" office:value="50977.66" table:style-name="ce108">
            <text:p>50.977,66</text:p>
          </table:table-cell>
          <table:table-cell office:value-type="float" office:value="4502.75" table:style-name="ce108">
            <text:p>4.502,75</text:p>
          </table:table-cell>
          <table:table-cell office:value-type="float" office:value="231.76" table:style-name="ce108">
            <text:p>231,76</text:p>
          </table:table-cell>
          <table:table-cell office:value-type="float" office:value="49824.54" table:style-name="ce108">
            <text:p>49.824,54</text:p>
          </table:table-cell>
          <table:table-cell office:value-type="float" office:value="43657.87" table:style-name="ce108">
            <text:p>43.657,87</text:p>
          </table:table-cell>
          <table:table-cell office:value-type="float" office:value="128683.6" table:style-name="ce108">
            <text:p>128.683,60</text:p>
          </table:table-cell>
          <table:table-cell office:value-type="float" office:value="937.29" table:style-name="ce108">
            <text:p>937,29</text:p>
          </table:table-cell>
          <table:table-cell office:value-type="float" office:value="18508.509999999998" table:style-name="ce108">
            <text:p>18.508,51</text:p>
          </table:table-cell>
          <table:table-cell office:value-type="float" office:value="12756.36" table:style-name="ce108">
            <text:p>12.756,36</text:p>
          </table:table-cell>
          <table:table-cell office:value-type="float" office:value="19521.93" table:style-name="ce108">
            <text:p>19.521,93</text:p>
          </table:table-cell>
          <table:table-cell office:value-type="float" office:value="0" table:style-name="ce108">
            <text:p>0,00</text:p>
          </table:table-cell>
          <table:table-cell office:value-type="float" office:value="5437.33" table:style-name="ce108">
            <text:p>5.437,33</text:p>
          </table:table-cell>
          <table:table-cell office:value-type="float" office:value="633.32000000000005" table:style-name="ce108">
            <text:p>633,32</text:p>
          </table:table-cell>
          <table:table-cell office:value-type="float" office:value="335672.92000000004" table:style-name="ce311">
            <text:p>335.672,92</text:p>
          </table:table-cell>
          <table:table-cell table:style-name="ce76"/>
          <table:table-cell table:number-columns-repeated="16365" table:style-name="ce2"/>
        </table:table-row>
        <table:table-row table:style-name="ro7">
          <table:table-cell office:value-type="string" table:number-columns-spanned="18" table:number-rows-spanned="1" table:style-name="ce363">
            <text:p>ASSISTENZA DISTRETTUALE</text:p>
          </table:table-cell>
          <table:covered-table-cell table:number-columns-repeated="17"/>
          <table:table-cell table:number-columns-repeated="16366" table:style-name="ce2"/>
        </table:table-row>
        <table:table-row table:style-name="ro7">
          <table:table-cell office:value-type="string" table:style-name="ce109">
            <text:p>2A100</text:p>
          </table:table-cell>
          <table:table-cell table:style-name="ce110"/>
          <table:table-cell table:style-name="ce36"/>
          <table:table-cell office:value-type="string" table:style-name="ce111">
            <text:p>Assistenza sanitaria di base<text:s text:c="2"/></text:p>
          </table:table-cell>
          <table:table-cell table:style-name="ce277"/>
          <table:table-cell table:style-name="ce112"/>
          <table:table-cell table:number-columns-repeated="3" table:style-name="ce113"/>
          <table:table-cell table:number-columns-repeated="3" table:style-name="ce114"/>
          <table:table-cell table:number-columns-repeated="5" table:style-name="ce113"/>
          <table:table-cell table:style-name="ce312"/>
          <table:table-cell table:number-columns-repeated="16366" table:style-name="ce2"/>
        </table:table-row>
        <table:table-row table:style-name="ro7">
          <table:table-cell table:style-name="ce115"/>
          <table:table-cell office:value-type="string" table:style-name="ce116">
            <text:p>2A110</text:p>
          </table:table-cell>
          <table:table-cell table:style-name="ce117"/>
          <table:table-cell office:value-type="string" table:style-name="ce118">
            <text:p>Medicina generale</text:p>
          </table:table-cell>
          <table:table-cell table:style-name="ce277"/>
          <table:table-cell table:style-name="ce119"/>
          <table:table-cell table:number-columns-repeated="11" table:style-name="ce113"/>
          <table:table-cell table:style-name="ce313"/>
          <table:table-cell table:number-columns-repeated="16366" table:style-name="ce2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11</text:p>
          </table:table-cell>
          <table:table-cell office:value-type="string" table:style-name="ce121">
            <text:p>Medicina generale - Attività in convenzione</text:p>
          </table:table-cell>
          <table:table-cell table:style-name="ce277"/>
          <table:table-cell table:style-name="ce112"/>
          <table:table-cell table:style-name="ce122"/>
          <table:table-cell table:number-columns-repeated="2" table:style-name="ce113"/>
          <table:table-cell table:number-columns-repeated="3" table:style-name="ce114"/>
          <table:table-cell table:number-columns-repeated="5" table:style-name="ce113"/>
          <table:table-cell table:style-name="ce312"/>
          <table:table-cell table:number-columns-repeated="16366" table:style-name="ce2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12</text:p>
          </table:table-cell>
          <table:table-cell office:value-type="string" table:style-name="ce121">
            <text:p>Medicina generale - Prestazioni erogate nelle cure domiciliari</text:p>
          </table:table-cell>
          <table:table-cell table:style-name="ce277"/>
          <table:table-cell table:style-name="ce112"/>
          <table:table-cell table:style-name="ce122"/>
          <table:table-cell table:number-columns-repeated="2" table:style-name="ce113"/>
          <table:table-cell table:number-columns-repeated="3" table:style-name="ce114"/>
          <table:table-cell table:number-columns-repeated="5" table:style-name="ce113"/>
          <table:table-cell table:style-name="ce312"/>
          <table:table-cell table:number-columns-repeated="16366" table:style-name="ce2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13</text:p>
          </table:table-cell>
          <table:table-cell office:value-type="string" table:style-name="ce121">
            <text:p>Medicina generale - Prestazioni erogate presso strutture residenziali e semiresidenziali</text:p>
          </table:table-cell>
          <table:table-cell table:style-name="ce277"/>
          <table:table-cell table:style-name="ce112"/>
          <table:table-cell table:style-name="ce122"/>
          <table:table-cell table:number-columns-repeated="2" table:style-name="ce113"/>
          <table:table-cell table:number-columns-repeated="3" table:style-name="ce114"/>
          <table:table-cell table:number-columns-repeated="5" table:style-name="ce113"/>
          <table:table-cell table:style-name="ce312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14</text:p>
          </table:table-cell>
          <table:table-cell office:value-type="string" table:style-name="ce121">
            <text:p>Medicina generale - Programmi vaccinali</text:p>
          </table:table-cell>
          <table:table-cell table:style-name="ce277"/>
          <table:table-cell table:style-name="ce112"/>
          <table:table-cell table:style-name="ce122"/>
          <table:table-cell table:number-columns-repeated="2" table:style-name="ce113"/>
          <table:table-cell table:number-columns-repeated="3" table:style-name="ce114"/>
          <table:table-cell table:number-columns-repeated="5" table:style-name="ce113"/>
          <table:table-cell table:style-name="ce312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15</text:p>
          </table:table-cell>
          <table:table-cell office:value-type="string" table:style-name="ce123">
            <text:p>Medicina generale - Attività presso UCCP</text:p>
          </table:table-cell>
          <table:table-cell table:style-name="ce277"/>
          <table:table-cell table:style-name="ce112"/>
          <table:table-cell table:number-columns-repeated="3" table:style-name="ce113"/>
          <table:table-cell table:number-columns-repeated="3" table:style-name="ce114"/>
          <table:table-cell table:number-columns-repeated="5" table:style-name="ce113"/>
          <table:table-cell table:style-name="ce312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16</text:p>
          </table:table-cell>
          <table:table-cell office:value-type="string" table:style-name="ce121">
            <text:p>Medicina generale - Attività <text:s/>presso - Ospedali di Comunità<text:s text:c="3"/></text:p>
          </table:table-cell>
          <table:table-cell table:style-name="ce277"/>
          <table:table-cell table:style-name="ce112"/>
          <table:table-cell table:number-columns-repeated="3" table:style-name="ce113"/>
          <table:table-cell table:number-columns-repeated="3" table:style-name="ce114"/>
          <table:table-cell table:number-columns-repeated="5" table:style-name="ce113"/>
          <table:table-cell table:style-name="ce314"/>
          <table:table-cell table:number-columns-repeated="16366"/>
        </table:table-row>
        <table:table-row table:style-name="ro7">
          <table:table-cell table:style-name="ce115"/>
          <table:table-cell office:value-type="string" table:style-name="ce116">
            <text:p>2A120</text:p>
          </table:table-cell>
          <table:table-cell table:style-name="ce85"/>
          <table:table-cell office:value-type="string" table:style-name="ce118">
            <text:p>Pediatria di libera scelta</text:p>
          </table:table-cell>
          <table:table-cell table:style-name="ce277"/>
          <table:table-cell table:style-name="ce119"/>
          <table:table-cell table:number-columns-repeated="11" table:style-name="ce113"/>
          <table:table-cell table:style-name="ce313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21</text:p>
          </table:table-cell>
          <table:table-cell office:value-type="string" table:style-name="ce121">
            <text:p>Pediatria di libera scelta - Attività in convenzione</text:p>
          </table:table-cell>
          <table:table-cell table:style-name="ce277"/>
          <table:table-cell table:style-name="ce119"/>
          <table:table-cell table:style-name="ce122"/>
          <table:table-cell table:number-columns-repeated="10" table:style-name="ce113"/>
          <table:table-cell table:style-name="ce313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22</text:p>
          </table:table-cell>
          <table:table-cell office:value-type="string" table:style-name="ce121">
            <text:p>Pediatria di libera scelta - Prestazioni erogate nelle cure domiciliari</text:p>
          </table:table-cell>
          <table:table-cell table:style-name="ce277"/>
          <table:table-cell table:style-name="ce112"/>
          <table:table-cell table:style-name="ce122"/>
          <table:table-cell table:number-columns-repeated="2" table:style-name="ce113"/>
          <table:table-cell table:number-columns-repeated="3" table:style-name="ce114"/>
          <table:table-cell table:number-columns-repeated="5" table:style-name="ce113"/>
          <table:table-cell table:style-name="ce313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23</text:p>
          </table:table-cell>
          <table:table-cell office:value-type="string" table:style-name="ce121">
            <text:p>Pediatria di libera scelta - Programmi vaccinali</text:p>
          </table:table-cell>
          <table:table-cell table:style-name="ce277"/>
          <table:table-cell table:style-name="ce112"/>
          <table:table-cell table:style-name="ce122"/>
          <table:table-cell table:number-columns-repeated="2" table:style-name="ce113"/>
          <table:table-cell table:number-columns-repeated="3" table:style-name="ce114"/>
          <table:table-cell table:number-columns-repeated="5" table:style-name="ce113"/>
          <table:table-cell table:style-name="ce313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85">
            <text:p>2A124</text:p>
          </table:table-cell>
          <table:table-cell office:value-type="string" table:style-name="ce123">
            <text:p>Pediatria di libera scelta - Attività presso UCCP</text:p>
          </table:table-cell>
          <table:table-cell table:style-name="ce277"/>
          <table:table-cell table:style-name="ce112"/>
          <table:table-cell table:style-name="ce122"/>
          <table:table-cell table:number-columns-repeated="2" table:style-name="ce113"/>
          <table:table-cell table:number-columns-repeated="3" table:style-name="ce114"/>
          <table:table-cell table:number-columns-repeated="5" table:style-name="ce113"/>
          <table:table-cell table:style-name="ce312"/>
          <table:table-cell table:number-columns-repeated="16366"/>
        </table:table-row>
        <table:table-row table:style-name="ro7">
          <table:table-cell table:style-name="ce85"/>
          <table:table-cell table:style-name="ce124"/>
          <table:table-cell office:value-type="string" table:style-name="ce85">
            <text:p>2A125</text:p>
          </table:table-cell>
          <table:table-cell office:value-type="string" table:style-name="ce121">
            <text:p>Pediatria di libera scelta - Attività <text:s/>presso Ospedali di Comunità<text:s/></text:p>
          </table:table-cell>
          <table:table-cell table:style-name="ce278"/>
          <table:table-cell table:style-name="ce125"/>
          <table:table-cell table:style-name="ce126"/>
          <table:table-cell table:number-columns-repeated="2" table:style-name="ce127"/>
          <table:table-cell table:number-columns-repeated="3" table:style-name="ce128"/>
          <table:table-cell table:number-columns-repeated="5" table:style-name="ce127"/>
          <table:table-cell table:style-name="ce315"/>
          <table:table-cell table:number-columns-repeated="16366"/>
        </table:table-row>
        <table:table-row table:style-name="ro7">
          <table:table-cell table:style-name="ce129"/>
          <table:table-cell office:value-type="string" table:style-name="ce130">
            <text:p>2A130</text:p>
          </table:table-cell>
          <table:table-cell table:style-name="ce131"/>
          <table:table-cell office:value-type="string" table:style-name="ce132">
            <text:p>Altra assistenza sanitaria di base</text:p>
          </table:table-cell>
          <table:table-cell table:style-name="ce278"/>
          <table:table-cell table:style-name="ce125"/>
          <table:table-cell table:style-name="ce126"/>
          <table:table-cell table:number-columns-repeated="2" table:style-name="ce127"/>
          <table:table-cell table:number-columns-repeated="3" table:style-name="ce128"/>
          <table:table-cell table:number-columns-repeated="5" table:style-name="ce127"/>
          <table:table-cell table:style-name="ce315"/>
          <table:table-cell table:number-columns-repeated="16366"/>
        </table:table-row>
        <table:table-row table:style-name="ro7">
          <table:table-cell table:style-name="ce85"/>
          <table:table-cell table:style-name="ce120"/>
          <table:table-cell office:value-type="string" table:style-name="ce131">
            <text:p>2A131</text:p>
          </table:table-cell>
          <table:table-cell office:value-type="string" table:style-name="ce133">
            <text:p>Altra assistenza sanitaria di base : Assistenza distrettuale e <text:s/>UCCP</text:p>
          </table:table-cell>
          <table:table-cell table:style-name="ce278"/>
          <table:table-cell table:style-name="ce125"/>
          <table:table-cell table:style-name="ce126"/>
          <table:table-cell table:number-columns-repeated="2" table:style-name="ce127"/>
          <table:table-cell table:number-columns-repeated="3" table:style-name="ce128"/>
          <table:table-cell table:number-columns-repeated="5" table:style-name="ce127"/>
          <table:table-cell table:style-name="ce315"/>
          <table:table-cell table:number-columns-repeated="16366"/>
        </table:table-row>
        <table:table-row table:style-name="ro7">
          <table:table-cell table:style-name="ce134"/>
          <table:table-cell table:style-name="ce135"/>
          <table:table-cell office:value-type="string" table:style-name="ce136">
            <text:p>2A132</text:p>
          </table:table-cell>
          <table:table-cell office:value-type="string" table:style-name="ce137">
            <text:p>Altra assistenza sanitaria di base - Ospedali di Comunità<text:s/></text:p>
          </table:table-cell>
          <table:table-cell table:style-name="ce279"/>
          <table:table-cell table:style-name="ce138"/>
          <table:table-cell table:style-name="ce139"/>
          <table:table-cell table:number-columns-repeated="2" table:style-name="ce140"/>
          <table:table-cell table:number-columns-repeated="3" table:style-name="ce141"/>
          <table:table-cell table:number-columns-repeated="5" table:style-name="ce140"/>
          <table:table-cell table:style-name="ce316"/>
          <table:table-cell table:number-columns-repeated="16366"/>
        </table:table-row>
        <table:table-row table:style-name="ro7">
          <table:table-cell office:value-type="string" table:style-name="ce142">
            <text:p>2B100</text:p>
          </table:table-cell>
          <table:table-cell table:style-name="ce143"/>
          <table:table-cell table:style-name="ce144"/>
          <table:table-cell office:value-type="string" table:style-name="ce145">
            <text:p>Continuità assistenziale</text:p>
          </table:table-cell>
          <table:table-cell table:style-name="ce280"/>
          <table:table-cell table:style-name="ce146"/>
          <table:table-cell table:style-name="ce147"/>
          <table:table-cell table:number-columns-repeated="2" table:style-name="ce148"/>
          <table:table-cell table:number-columns-repeated="3" table:style-name="ce149"/>
          <table:table-cell table:number-columns-repeated="5" table:style-name="ce148"/>
          <table:table-cell table:style-name="ce317"/>
          <table:table-cell table:number-columns-repeated="16366"/>
        </table:table-row>
        <table:table-row table:style-name="ro7">
          <table:table-cell office:value-type="string" table:style-name="ce150">
            <text:p>2C100</text:p>
          </table:table-cell>
          <table:table-cell table:style-name="ce151"/>
          <table:table-cell table:style-name="ce152"/>
          <table:table-cell office:value-type="string" table:style-name="ce153">
            <text:p>Assistenza ai turisti</text:p>
          </table:table-cell>
          <table:table-cell table:style-name="ce281"/>
          <table:table-cell table:style-name="ce154"/>
          <table:table-cell table:style-name="ce155"/>
          <table:table-cell table:number-columns-repeated="2" table:style-name="ce156"/>
          <table:table-cell table:number-columns-repeated="3" table:style-name="ce157"/>
          <table:table-cell table:number-columns-repeated="5" table:style-name="ce156"/>
          <table:table-cell table:style-name="ce318"/>
          <table:table-cell table:number-columns-repeated="16366"/>
        </table:table-row>
        <table:table-row table:style-name="ro7">
          <table:table-cell office:value-type="string" table:style-name="ce34">
            <text:p>2D100</text:p>
          </table:table-cell>
          <table:table-cell table:number-columns-repeated="2" table:style-name="ce158"/>
          <table:table-cell office:value-type="string" table:style-name="ce111">
            <text:p>Emergenza sanitaria territoriale<text:s/></text:p>
          </table:table-cell>
          <table:table-cell table:style-name="ce282"/>
          <table:table-cell table:style-name="ce159"/>
          <table:table-cell table:style-name="ce160"/>
          <table:table-cell table:number-columns-repeated="10" table:style-name="ce161"/>
          <table:table-cell table:style-name="ce319"/>
          <table:table-cell table:number-columns-repeated="16366"/>
        </table:table-row>
        <table:table-row table:style-name="ro7">
          <table:table-cell office:value-type="string" table:style-name="ce162">
            <text:p>2E100</text:p>
          </table:table-cell>
          <table:table-cell table:style-name="ce163"/>
          <table:table-cell table:style-name="ce164"/>
          <table:table-cell office:value-type="string" table:style-name="ce37">
            <text:p>Assistenza farmaceutica<text:s/></text:p>
          </table:table-cell>
          <table:table-cell office:value-type="float" office:value="19836187.039999999" table:style-name="ce268">
            <text:p>19.836.187,04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11379.52" table:style-name="ce75">
            <text:p>111.379,52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0" table:style-name="ce75">
            <text:p>0,00</text:p>
          </table:table-cell>
          <table:table-cell office:value-type="float" office:value="19947566.559999999" table:style-name="ce304">
            <text:p>19.947.566,56</text:p>
          </table:table-cell>
          <table:table-cell table:style-name="ce76"/>
          <table:table-cell table:number-columns-repeated="16365"/>
        </table:table-row>
        <table:table-row table:style-name="ro7">
          <table:table-cell table:style-name="ce165"/>
          <table:table-cell office:value-type="string" table:style-name="ce166">
            <text:p>2E110</text:p>
          </table:table-cell>
          <table:table-cell table:style-name="ce167"/>
          <table:table-cell office:value-type="string" table:style-name="ce168">
            <text:p>Assistenza farmaceutica erogata in regime di convenzione</text:p>
          </table:table-cell>
          <table:table-cell table:style-name="ce269"/>
          <table:table-cell table:style-name="ce79"/>
          <table:table-cell table:number-columns-repeated="11" table:style-name="ce84"/>
          <table:table-cell table:style-name="ce305"/>
          <table:table-cell table:number-columns-repeated="16366" table:style-name="ce2"/>
        </table:table-row>
        <table:table-row table:style-name="ro7">
          <table:table-cell table:style-name="ce165"/>
          <table:table-cell office:value-type="string" table:style-name="ce166">
            <text:p>2E120</text:p>
          </table:table-cell>
          <table:table-cell table:style-name="ce167"/>
          <table:table-cell office:value-type="string" table:style-name="ce168">
            <text:p>Assistenza farmaceutica - erogazione diretta a livello territoriale<text:s/></text:p>
          </table:table-cell>
          <table:table-cell table:style-name="ce269"/>
          <table:table-cell table:style-name="ce79"/>
          <table:table-cell table:number-columns-repeated="11" table:style-name="ce84"/>
          <table:table-cell table:style-name="ce305"/>
          <table:table-cell table:number-columns-repeated="16366" table:style-name="ce2"/>
        </table:table-row>
        <table:table-row table:style-name="ro16">
          <table:table-cell table:style-name="ce169"/>
          <table:table-cell table:style-name="ce170"/>
          <table:table-cell office:value-type="string" table:style-name="ce78">
            <text:p>2E121</text:p>
          </table:table-cell>
          <table:table-cell office:value-type="string" table:style-name="ce171">
            <text:p>Assistenza farmaceutica - erogazione diretta a livello territoriale - Distribuzione Diretta</text:p>
          </table:table-cell>
          <table:table-cell table:style-name="ce283"/>
          <table:table-cell table:style-name="ce172"/>
          <table:table-cell table:number-columns-repeated="11" table:style-name="ce173"/>
          <table:table-cell table:style-name="ce320"/>
          <table:table-cell table:number-columns-repeated="16366" table:style-name="ce2"/>
        </table:table-row>
        <table:table-row table:style-name="ro17">
          <table:table-cell table:style-name="ce169"/>
          <table:table-cell table:style-name="ce170"/>
          <table:table-cell office:value-type="string" table:style-name="ce78">
            <text:p>2E122</text:p>
          </table:table-cell>
          <table:table-cell office:value-type="string" table:style-name="ce171">
            <text:p>Assistenza farmaceutica - erogazione diretta a livello territoriale - Distribuzione Per Conto</text:p>
          </table:table-cell>
          <table:table-cell table:style-name="ce283"/>
          <table:table-cell table:style-name="ce172"/>
          <table:table-cell table:number-columns-repeated="11" table:style-name="ce173"/>
          <table:table-cell table:style-name="ce320"/>
          <table:table-cell table:number-columns-repeated="16366" table:style-name="ce2"/>
        </table:table-row>
        <table:table-row table:style-name="ro7">
          <table:table-cell table:style-name="ce78"/>
          <table:table-cell office:value-type="string" table:style-name="ce166">
            <text:p>2E130</text:p>
          </table:table-cell>
          <table:table-cell table:style-name="ce167"/>
          <table:table-cell office:value-type="string" table:style-name="ce168">
            <text:p>Assistenza farmaceutica - erogazione diretta a livello ospedaliero<text:s/></text:p>
          </table:table-cell>
          <table:table-cell office:value-type="float" office:value="19836187.039999999" table:style-name="ce284">
            <text:p>19.836.187,04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11379.52" table:style-name="ce102">
            <text:p>111.379,52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19947566.559999999" table:style-name="ce321">
            <text:p>19.947.566,56</text:p>
          </table:table-cell>
          <table:table-cell table:style-name="ce76"/>
          <table:table-cell table:number-columns-repeated="16365"/>
        </table:table-row>
        <table:table-row table:style-name="ro7">
          <table:table-cell office:value-type="string" table:style-name="ce162">
            <text:p>2F100</text:p>
          </table:table-cell>
          <table:table-cell table:style-name="ce174"/>
          <table:table-cell table:style-name="ce164"/>
          <table:table-cell office:value-type="string" table:style-name="ce175">
            <text:p>Assistenza integrativa e protesica</text:p>
          </table:table-cell>
          <table:table-cell table:style-name="ce285"/>
          <table:table-cell table:style-name="ce176"/>
          <table:table-cell table:number-columns-repeated="3" table:style-name="ce161"/>
          <table:table-cell table:number-columns-repeated="3" table:style-name="ce177"/>
          <table:table-cell table:number-columns-repeated="5" table:style-name="ce161"/>
          <table:table-cell table:style-name="ce319"/>
          <table:table-cell table:number-columns-repeated="16366" table:style-name="ce2"/>
        </table:table-row>
        <table:table-row table:style-name="ro7">
          <table:table-cell table:style-name="ce165"/>
          <table:table-cell office:value-type="string" table:style-name="ce178">
            <text:p>2F110</text:p>
          </table:table-cell>
          <table:table-cell table:style-name="ce179"/>
          <table:table-cell office:value-type="string" table:style-name="ce46">
            <text:p>Assistenza integrativa-Totale</text:p>
          </table:table-cell>
          <table:table-cell table:style-name="ce278"/>
          <table:table-cell table:style-name="ce125"/>
          <table:table-cell table:number-columns-repeated="3" table:style-name="ce127"/>
          <table:table-cell table:number-columns-repeated="3" table:style-name="ce128"/>
          <table:table-cell table:number-columns-repeated="5" table:style-name="ce127"/>
          <table:table-cell table:style-name="ce322"/>
          <table:table-cell table:number-columns-repeated="16366" table:style-name="ce2"/>
        </table:table-row>
        <table:table-row table:style-name="ro18">
          <table:table-cell table:style-name="ce165"/>
          <table:table-cell table:style-name="ce178"/>
          <table:table-cell office:value-type="string" table:style-name="ce78">
            <text:p>2F111</text:p>
          </table:table-cell>
          <table:table-cell office:value-type="string" table:style-name="ce46">
            <text:p>Assistenza integrativa - Presidi per persone affette da malattia diabetica o da malattie rare</text:p>
          </table:table-cell>
          <table:table-cell table:style-name="ce278"/>
          <table:table-cell table:style-name="ce125"/>
          <table:table-cell table:number-columns-repeated="3" table:style-name="ce127"/>
          <table:table-cell table:number-columns-repeated="3" table:style-name="ce128"/>
          <table:table-cell table:number-columns-repeated="5" table:style-name="ce127"/>
          <table:table-cell table:style-name="ce322"/>
          <table:table-cell table:number-columns-repeated="16366" table:style-name="ce2"/>
        </table:table-row>
        <table:table-row table:style-name="ro7">
          <table:table-cell table:style-name="ce180"/>
          <table:table-cell table:style-name="ce178"/>
          <table:table-cell office:value-type="string" table:style-name="ce78">
            <text:p>2F112</text:p>
          </table:table-cell>
          <table:table-cell office:value-type="string" table:style-name="ce46">
            <text:p>Assistenza integrativa - Prodotti destinati a un’alimentazione particolare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 table:style-name="ce2"/>
        </table:table-row>
        <table:table-row table:style-name="ro7">
          <table:table-cell table:style-name="ce180"/>
          <table:table-cell table:style-name="ce178"/>
          <table:table-cell office:value-type="string" table:style-name="ce78">
            <text:p>2F113</text:p>
          </table:table-cell>
          <table:table-cell office:value-type="string" table:style-name="ce46">
            <text:p>Assistenza integrativa - Dispositivi monouso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 table:style-name="ce2"/>
        </table:table-row>
        <table:table-row table:style-name="ro7">
          <table:table-cell table:style-name="ce183"/>
          <table:table-cell office:value-type="string" table:style-name="ce178">
            <text:p>2F120</text:p>
          </table:table-cell>
          <table:table-cell table:style-name="ce179"/>
          <table:table-cell office:value-type="string" table:style-name="ce132">
            <text:p>Assistenza protesica</text:p>
          </table:table-cell>
          <table:table-cell table:style-name="ce287"/>
          <table:table-cell table:style-name="ce184"/>
          <table:table-cell table:number-columns-repeated="3" table:style-name="ce185"/>
          <table:table-cell table:number-columns-repeated="3" table:style-name="ce186"/>
          <table:table-cell table:number-columns-repeated="5" table:style-name="ce185"/>
          <table:table-cell table:style-name="ce323"/>
          <table:table-cell table:number-columns-repeated="16366" table:style-name="ce2"/>
        </table:table-row>
        <table:table-row table:style-name="ro19">
          <table:table-cell office:value-type="string" table:style-name="ce187">
            <text:p>2G100</text:p>
          </table:table-cell>
          <table:table-cell table:style-name="ce163"/>
          <table:table-cell table:style-name="ce179"/>
          <table:table-cell office:value-type="string" table:style-name="ce188">
            <text:p>Assistenza specialistica ambulatoriale</text:p>
          </table:table-cell>
          <table:table-cell office:value-type="float" office:value="13470146.399999999" table:style-name="ce288">
            <text:p>13.470.146,40</text:p>
          </table:table-cell>
          <table:table-cell office:value-type="float" office:value="609354.48" table:style-name="ce79">
            <text:p>609.354,48</text:p>
          </table:table-cell>
          <table:table-cell office:value-type="float" office:value="415839.1" table:style-name="ce79">
            <text:p>415.839,10</text:p>
          </table:table-cell>
          <table:table-cell office:value-type="float" office:value="4066688.1" table:style-name="ce79">
            <text:p>4.066.688,10</text:p>
          </table:table-cell>
          <table:table-cell office:value-type="float" office:value="6074551.8799999999" table:style-name="ce79">
            <text:p>6.074.551,88</text:p>
          </table:table-cell>
          <table:table-cell office:value-type="float" office:value="15429207.470000001" table:style-name="ce79">
            <text:p>15.429.207,47</text:p>
          </table:table-cell>
          <table:table-cell office:value-type="float" office:value="112788.19" table:style-name="ce79">
            <text:p>112.788,19</text:p>
          </table:table-cell>
          <table:table-cell office:value-type="float" office:value="2202593.36" table:style-name="ce79">
            <text:p>2.202.593,36</text:p>
          </table:table-cell>
          <table:table-cell office:value-type="float" office:value="1688982.9" table:style-name="ce79">
            <text:p>1.688.982,90</text:p>
          </table:table-cell>
          <table:table-cell office:value-type="float" office:value="2465583.69" table:style-name="ce79">
            <text:p>2.465.583,69</text:p>
          </table:table-cell>
          <table:table-cell office:value-type="float" office:value="207672.6" table:style-name="ce79">
            <text:p>207.672,60</text:p>
          </table:table-cell>
          <table:table-cell office:value-type="float" office:value="716685.28" table:style-name="ce79">
            <text:p>716.685,28</text:p>
          </table:table-cell>
          <table:table-cell office:value-type="float" office:value="96767.040000000008" table:style-name="ce79">
            <text:p>96.767,04</text:p>
          </table:table-cell>
          <table:table-cell office:value-type="float" office:value="47556860.489999995" table:style-name="ce305">
            <text:p>47.556.860,49</text:p>
          </table:table-cell>
          <table:table-cell table:style-name="ce76"/>
          <table:table-cell table:number-columns-repeated="16365"/>
        </table:table-row>
        <table:table-row table:style-name="ro4">
          <table:table-cell table:style-name="ce189"/>
          <table:table-cell office:value-type="string" table:style-name="ce166">
            <text:p>2G110</text:p>
          </table:table-cell>
          <table:table-cell table:style-name="ce167"/>
          <table:table-cell office:value-type="string" table:style-name="ce132">
            <text:p>Assistenza specialistica ambulatoriale - Attività prodotta in ambito ospedaliero</text:p>
          </table:table-cell>
          <table:table-cell office:value-type="float" office:value="13470146.399999999" table:style-name="ce288">
            <text:p>13.470.146,40</text:p>
          </table:table-cell>
          <table:table-cell office:value-type="float" office:value="609354.48" table:style-name="ce79">
            <text:p>609.354,48</text:p>
          </table:table-cell>
          <table:table-cell office:value-type="float" office:value="415839.1" table:style-name="ce79">
            <text:p>415.839,10</text:p>
          </table:table-cell>
          <table:table-cell office:value-type="float" office:value="4066688.1" table:style-name="ce79">
            <text:p>4.066.688,10</text:p>
          </table:table-cell>
          <table:table-cell office:value-type="float" office:value="6074551.8799999999" table:style-name="ce79">
            <text:p>6.074.551,88</text:p>
          </table:table-cell>
          <table:table-cell office:value-type="float" office:value="15429207.470000001" table:style-name="ce79">
            <text:p>15.429.207,47</text:p>
          </table:table-cell>
          <table:table-cell office:value-type="float" office:value="112788.19" table:style-name="ce79">
            <text:p>112.788,19</text:p>
          </table:table-cell>
          <table:table-cell office:value-type="float" office:value="2202593.36" table:style-name="ce79">
            <text:p>2.202.593,36</text:p>
          </table:table-cell>
          <table:table-cell office:value-type="float" office:value="1688982.9" table:style-name="ce79">
            <text:p>1.688.982,90</text:p>
          </table:table-cell>
          <table:table-cell office:value-type="float" office:value="2465583.69" table:style-name="ce79">
            <text:p>2.465.583,69</text:p>
          </table:table-cell>
          <table:table-cell office:value-type="float" office:value="207672.6" table:style-name="ce79">
            <text:p>207.672,60</text:p>
          </table:table-cell>
          <table:table-cell office:value-type="float" office:value="716685.28" table:style-name="ce79">
            <text:p>716.685,28</text:p>
          </table:table-cell>
          <table:table-cell office:value-type="float" office:value="96767.040000000008" table:style-name="ce79">
            <text:p>96.767,04</text:p>
          </table:table-cell>
          <table:table-cell office:value-type="float" office:value="47556860.489999995" table:style-name="ce305">
            <text:p>47.556.860,49</text:p>
          </table:table-cell>
          <table:table-cell table:style-name="ce76"/>
          <table:table-cell table:number-columns-repeated="16365"/>
        </table:table-row>
        <table:table-row table:style-name="ro8">
          <table:table-cell table:style-name="ce78"/>
          <table:table-cell table:style-name="ce190"/>
          <table:table-cell office:value-type="string" table:style-name="ce78">
            <text:p>2G111</text:p>
          </table:table-cell>
          <table:table-cell office:value-type="string" table:style-name="ce121">
            <text:p>Assistenza specialistica ambulatoriale - Attività prodotta in ambito ospedaliero - Attività di laboratorio<text:s/></text:p>
          </table:table-cell>
          <table:table-cell office:value-type="float" office:value="1585231.05" table:style-name="ce288">
            <text:p>1.585.231,05</text:p>
          </table:table-cell>
          <table:table-cell office:value-type="float" office:value="76273.820000000007" table:style-name="ce79">
            <text:p>76.273,82</text:p>
          </table:table-cell>
          <table:table-cell office:value-type="float" office:value="327726.74" table:style-name="ce79">
            <text:p>327.726,74</text:p>
          </table:table-cell>
          <table:table-cell office:value-type="float" office:value="399640.8" table:style-name="ce79">
            <text:p>399.640,80</text:p>
          </table:table-cell>
          <table:table-cell office:value-type="float" office:value="844604.01" table:style-name="ce79">
            <text:p>844.604,01</text:p>
          </table:table-cell>
          <table:table-cell office:value-type="float" office:value="2700382.2" table:style-name="ce79">
            <text:p>2.700.382,20</text:p>
          </table:table-cell>
          <table:table-cell office:value-type="float" office:value="18910.25" table:style-name="ce79">
            <text:p>18.910,25</text:p>
          </table:table-cell>
          <table:table-cell office:value-type="float" office:value="279430.40000000002" table:style-name="ce79">
            <text:p>279.430,40</text:p>
          </table:table-cell>
          <table:table-cell office:value-type="float" office:value="326069.94" table:style-name="ce79">
            <text:p>326.069,94</text:p>
          </table:table-cell>
          <table:table-cell office:value-type="float" office:value="322767.12" table:style-name="ce79">
            <text:p>322.767,12</text:p>
          </table:table-cell>
          <table:table-cell office:value-type="float" office:value="30306.67" table:style-name="ce79">
            <text:p>30.306,67</text:p>
          </table:table-cell>
          <table:table-cell office:value-type="float" office:value="114238.28" table:style-name="ce79">
            <text:p>114.238,28</text:p>
          </table:table-cell>
          <table:table-cell office:value-type="float" office:value="14134.85" table:style-name="ce79">
            <text:p>14.134,85</text:p>
          </table:table-cell>
          <table:table-cell office:value-type="float" office:value="7039716.1300000008" table:style-name="ce305">
            <text:p>7.039.716,13</text:p>
          </table:table-cell>
          <table:table-cell table:style-name="ce76"/>
          <table:table-cell table:number-columns-repeated="16365"/>
        </table:table-row>
        <table:table-row table:style-name="ro4">
          <table:table-cell table:style-name="ce78"/>
          <table:table-cell table:style-name="ce190"/>
          <table:table-cell office:value-type="string" table:style-name="ce78">
            <text:p>2G112</text:p>
          </table:table-cell>
          <table:table-cell office:value-type="string" table:style-name="ce121">
            <text:p>Assistenza specialistica ambulatoriale - Attività prodotta in ambito ospedaliero – Diagnostica strumentale</text:p>
          </table:table-cell>
          <table:table-cell office:value-type="float" office:value="2205503.4900000002" table:style-name="ce288">
            <text:p>2.205.503,49</text:p>
          </table:table-cell>
          <table:table-cell office:value-type="float" office:value="112045.18" table:style-name="ce79">
            <text:p>112.045,18</text:p>
          </table:table-cell>
          <table:table-cell office:value-type="float" office:value="0" table:style-name="ce79">
            <text:p>0,00</text:p>
          </table:table-cell>
          <table:table-cell office:value-type="float" office:value="989594.64" table:style-name="ce79">
            <text:p>989.594,64</text:p>
          </table:table-cell>
          <table:table-cell office:value-type="float" office:value="1147887.23" table:style-name="ce79">
            <text:p>1.147.887,23</text:p>
          </table:table-cell>
          <table:table-cell office:value-type="float" office:value="2828252.35" table:style-name="ce79">
            <text:p>2.828.252,35</text:p>
          </table:table-cell>
          <table:table-cell office:value-type="float" office:value="19958.32" table:style-name="ce79">
            <text:p>19.958,32</text:p>
          </table:table-cell>
          <table:table-cell office:value-type="float" office:value="310735.56" table:style-name="ce79">
            <text:p>310.735,56</text:p>
          </table:table-cell>
          <table:table-cell office:value-type="float" office:value="265757.8" table:style-name="ce79">
            <text:p>265.757,80</text:p>
          </table:table-cell>
          <table:table-cell office:value-type="float" office:value="505169.64" table:style-name="ce79">
            <text:p>505.169,64</text:p>
          </table:table-cell>
          <table:table-cell office:value-type="float" office:value="36493.269999999997" table:style-name="ce79">
            <text:p>36.493,27</text:p>
          </table:table-cell>
          <table:table-cell office:value-type="float" office:value="120779.12" table:style-name="ce79">
            <text:p>120.779,12</text:p>
          </table:table-cell>
          <table:table-cell office:value-type="float" office:value="16909.88" table:style-name="ce79">
            <text:p>16.909,88</text:p>
          </table:table-cell>
          <table:table-cell office:value-type="float" office:value="8559086.4800000004" table:style-name="ce305">
            <text:p>8.559.086,48</text:p>
          </table:table-cell>
          <table:table-cell table:style-name="ce76"/>
          <table:table-cell table:number-columns-repeated="16365"/>
        </table:table-row>
        <table:table-row table:style-name="ro4">
          <table:table-cell table:style-name="ce78"/>
          <table:table-cell table:style-name="ce190"/>
          <table:table-cell office:value-type="string" table:style-name="ce78">
            <text:p>2G113</text:p>
          </table:table-cell>
          <table:table-cell office:value-type="string" table:style-name="ce121">
            <text:p>Assistenza specialistica ambulatoriale - Attività prodotta in ambito ospedaliero – Attività clinica</text:p>
          </table:table-cell>
          <table:table-cell office:value-type="float" office:value="6242015.8599999994" table:style-name="ce288">
            <text:p>6.242.015,86</text:p>
          </table:table-cell>
          <table:table-cell office:value-type="float" office:value="421035.48" table:style-name="ce79">
            <text:p>421.035,48</text:p>
          </table:table-cell>
          <table:table-cell office:value-type="float" office:value="88112.36" table:style-name="ce79">
            <text:p>88.112,36</text:p>
          </table:table-cell>
          <table:table-cell office:value-type="float" office:value="2677452.66" table:style-name="ce79">
            <text:p>2.677.452,66</text:p>
          </table:table-cell>
          <table:table-cell office:value-type="float" office:value="4082060.64" table:style-name="ce79">
            <text:p>4.082.060,64</text:p>
          </table:table-cell>
          <table:table-cell office:value-type="float" office:value="9900572.9199999999" table:style-name="ce79">
            <text:p>9.900.572,92</text:p>
          </table:table-cell>
          <table:table-cell office:value-type="float" office:value="73919.62" table:style-name="ce79">
            <text:p>73.919,62</text:p>
          </table:table-cell>
          <table:table-cell office:value-type="float" office:value="1612427.4" table:style-name="ce79">
            <text:p>1.612.427,40</text:p>
          </table:table-cell>
          <table:table-cell office:value-type="float" office:value="1097155.1599999999" table:style-name="ce79">
            <text:p>1.097.155,16</text:p>
          </table:table-cell>
          <table:table-cell office:value-type="float" office:value="1637646.93" table:style-name="ce79">
            <text:p>1.637.646,93</text:p>
          </table:table-cell>
          <table:table-cell office:value-type="float" office:value="140872.66" table:style-name="ce79">
            <text:p>140.872,66</text:p>
          </table:table-cell>
          <table:table-cell office:value-type="float" office:value="481667.88" table:style-name="ce79">
            <text:p>481.667,88</text:p>
          </table:table-cell>
          <table:table-cell office:value-type="float" office:value="65722.31" table:style-name="ce79">
            <text:p>65.722,31</text:p>
          </table:table-cell>
          <table:table-cell office:value-type="float" office:value="28520661.879999999" table:style-name="ce305">
            <text:p>28.520.661,88</text:p>
          </table:table-cell>
          <table:table-cell table:style-name="ce76"/>
          <table:table-cell table:number-columns-repeated="16365"/>
        </table:table-row>
        <table:table-row table:style-name="ro8">
          <table:table-cell table:style-name="ce78"/>
          <table:table-cell table:style-name="ce190"/>
          <table:table-cell office:value-type="string" table:style-name="ce78">
            <text:p>2G114</text:p>
          </table:table-cell>
          <table:table-cell office:value-type="string" table:style-name="ce121">
            <text:p>Assistenza specialistica ambulatoriale - Attività prodotta in ambito ospedaliero - Farmaci ad alto costo rimborsati extra tariffa</text:p>
          </table:table-cell>
          <table:table-cell office:value-type="float" office:value="3437396" table:style-name="ce288">
            <text:p>3.437.396,00</text:p>
          </table:table-cell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office:value-type="float" office:value="3437396" table:style-name="ce305">
            <text:p>3.437.396,00</text:p>
          </table:table-cell>
          <table:table-cell table:number-columns-repeated="16366" table:style-name="ce2"/>
        </table:table-row>
        <table:table-row table:style-name="ro8">
          <table:table-cell table:style-name="ce78"/>
          <table:table-cell table:style-name="ce190"/>
          <table:table-cell office:value-type="string" table:style-name="ce78">
            <text:p>2G115</text:p>
          </table:table-cell>
          <table:table-cell office:value-type="string" table:style-name="ce81">
            <text:p>Assistenza specialistica ambulatoriale - Attività prodotta in ambito ospedaliero - Dispositivi ad alto costo rimborsati extra tariffa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 table:style-name="ce2"/>
        </table:table-row>
        <table:table-row table:style-name="ro9">
          <table:table-cell table:style-name="ce189"/>
          <table:table-cell office:value-type="string" table:style-name="ce166">
            <text:p>2G120</text:p>
          </table:table-cell>
          <table:table-cell table:style-name="ce167"/>
          <table:table-cell office:value-type="string" table:style-name="ce168">
            <text:p>Assistenza specialistica ambulatoriale - Attività prodotta in ambito distrettuale e da terzi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4"/>
          <table:table-cell table:number-columns-repeated="16366" table:style-name="ce2"/>
        </table:table-row>
        <table:table-row table:style-name="ro20">
          <table:table-cell table:style-name="ce78"/>
          <table:table-cell table:style-name="ce190"/>
          <table:table-cell office:value-type="string" table:style-name="ce78">
            <text:p>2G121</text:p>
          </table:table-cell>
          <table:table-cell office:value-type="string" table:style-name="ce81">
            <text:p>Assistenza specialistica ambulatoriale - Attività prodotta in ambito distrettuale e da terzi - Attività di laboratorio<text:s/>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4"/>
          <table:table-cell table:number-columns-repeated="16366" table:style-name="ce2"/>
        </table:table-row>
        <table:table-row table:style-name="ro21">
          <table:table-cell table:style-name="ce78"/>
          <table:table-cell table:style-name="ce190"/>
          <table:table-cell office:value-type="string" table:style-name="ce78">
            <text:p>2G122</text:p>
          </table:table-cell>
          <table:table-cell office:value-type="string" table:style-name="ce81">
            <text:p>Assistenza specialistica ambulatoriale Attività prodotta in ambito distrettuale e da terzi – Diagnostica strumentale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4"/>
          <table:table-cell table:number-columns-repeated="16366" table:style-name="ce2"/>
        </table:table-row>
        <table:table-row table:style-name="ro15">
          <table:table-cell table:style-name="ce78"/>
          <table:table-cell table:style-name="ce190"/>
          <table:table-cell office:value-type="string" table:style-name="ce78">
            <text:p>2G123</text:p>
          </table:table-cell>
          <table:table-cell office:value-type="string" table:style-name="ce81">
            <text:p>Assistenza specialistica ambulatoriale - Attività prodotta in ambito distrettuale e da terzi - Attività clinica</text:p>
          </table:table-cell>
          <table:table-cell table:style-name="ce286"/>
          <table:table-cell table:style-name="ce191"/>
          <table:table-cell table:number-columns-repeated="11" table:style-name="ce122"/>
          <table:table-cell table:style-name="ce314"/>
          <table:table-cell table:number-columns-repeated="16366" table:style-name="ce2"/>
        </table:table-row>
        <table:table-row table:style-name="ro8">
          <table:table-cell table:style-name="ce78"/>
          <table:table-cell table:style-name="ce190"/>
          <table:table-cell office:value-type="string" table:style-name="ce78">
            <text:p>2G124</text:p>
          </table:table-cell>
          <table:table-cell office:value-type="string" table:style-name="ce81">
            <text:p>Assistenza specialistica ambulatoriale - Attività prodotta in ambito distrettuale e da terzi – Farmaci ad alto costo rimborsati extra – tariffa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 table:style-name="ce2"/>
        </table:table-row>
        <table:table-row table:style-name="ro8">
          <table:table-cell table:style-name="ce78"/>
          <table:table-cell table:style-name="ce190"/>
          <table:table-cell office:value-type="string" table:style-name="ce78">
            <text:p>2G125</text:p>
          </table:table-cell>
          <table:table-cell office:value-type="string" table:style-name="ce81">
            <text:p>Assistenza specialistica ambulatoriale - Attività prodotta in ambito distrettuale e da terzi – Dispositivi ad alto costo rimborsati extra – tariffa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 table:style-name="ce2"/>
        </table:table-row>
        <table:table-row table:style-name="ro4">
          <table:table-cell table:style-name="ce78"/>
          <table:table-cell office:value-type="string" table:style-name="ce166">
            <text:p>2G130</text:p>
          </table:table-cell>
          <table:table-cell table:style-name="ce78"/>
          <table:table-cell office:value-type="string" table:style-name="ce168">
            <text:p>Assistenza specialistica ambulatoriale – Trasporto utenti<text:s/>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 table:style-name="ce2"/>
        </table:table-row>
        <table:table-row table:style-name="ro7">
          <table:table-cell office:value-type="string" table:style-name="ce162">
            <text:p>2H100</text:p>
          </table:table-cell>
          <table:table-cell table:style-name="ce164"/>
          <table:table-cell table:style-name="ce192"/>
          <table:table-cell office:value-type="string" table:style-name="ce111">
            <text:p>Assistenza <text:s/>sociosanitaria distrettuale, domiciliare e territoriale<text:s text:c="2"/></text:p>
          </table:table-cell>
          <table:table-cell table:style-name="ce289"/>
          <table:table-cell table:style-name="ce193"/>
          <table:table-cell table:number-columns-repeated="3" table:style-name="ce160"/>
          <table:table-cell table:number-columns-repeated="3" table:style-name="ce194"/>
          <table:table-cell table:number-columns-repeated="5" table:style-name="ce160"/>
          <table:table-cell table:style-name="ce324"/>
          <table:table-cell table:number-columns-repeated="16366" table:style-name="ce2"/>
        </table:table-row>
        <table:table-row table:style-name="ro4">
          <table:table-cell table:style-name="ce189"/>
          <table:table-cell office:value-type="string" table:style-name="ce195">
            <text:p>2H110</text:p>
          </table:table-cell>
          <table:table-cell table:style-name="ce196"/>
          <table:table-cell office:value-type="string" table:style-name="ce132">
            <text:p>Assistenza sociosanitaria distrettuale, domiciliare e territoriale <text:s/>– Cure domiciliari<text:s/>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4"/>
          <table:table-cell table:number-columns-repeated="16366" table:style-name="ce2"/>
        </table:table-row>
        <table:table-row table:style-name="ro7">
          <table:table-cell table:number-columns-repeated="2" table:style-name="ce78"/>
          <table:table-cell office:value-type="string" table:style-name="ce197">
            <text:p>2H111</text:p>
          </table:table-cell>
          <table:table-cell office:value-type="string" table:style-name="ce121">
            <text:p>Cure domiciliari</text:p>
          </table:table-cell>
          <table:table-cell table:style-name="ce290"/>
          <table:table-cell table:style-name="ce191"/>
          <table:table-cell table:number-columns-repeated="11" table:style-name="ce122"/>
          <table:table-cell table:style-name="ce314"/>
          <table:table-cell table:number-columns-repeated="16366" table:style-name="ce2"/>
        </table:table-row>
        <table:table-row table:style-name="ro7">
          <table:table-cell table:number-columns-repeated="2" table:style-name="ce78"/>
          <table:table-cell office:value-type="string" table:style-name="ce197">
            <text:p>2H112</text:p>
          </table:table-cell>
          <table:table-cell office:value-type="string" table:style-name="ce121">
            <text:p>Cure palliative domiciliari</text:p>
          </table:table-cell>
          <table:table-cell table:style-name="ce290"/>
          <table:table-cell table:style-name="ce191"/>
          <table:table-cell table:number-columns-repeated="11" table:style-name="ce122"/>
          <table:table-cell table:style-name="ce314"/>
          <table:table-cell table:number-columns-repeated="16366" table:style-name="ce2"/>
        </table:table-row>
        <table:table-row table:style-name="ro8">
          <table:table-cell table:style-name="ce78"/>
          <table:table-cell office:value-type="string" table:style-name="ce195">
            <text:p>2H120</text:p>
          </table:table-cell>
          <table:table-cell table:style-name="ce197"/>
          <table:table-cell office:value-type="string" table:style-name="ce132">
            <text:p>Assistenza sociosanitaria distrettuale, domiciliare e territoriale - Assistenza a minori, donne, <text:s/>coppie, famiglia (consultori)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4"/>
          <table:table-cell table:number-columns-repeated="16366" table:style-name="ce2"/>
        </table:table-row>
        <table:table-row table:style-name="ro10">
          <table:table-cell table:style-name="ce165"/>
          <table:table-cell office:value-type="string" table:style-name="ce195">
            <text:p>2H130</text:p>
          </table:table-cell>
          <table:table-cell table:style-name="ce196"/>
          <table:table-cell office:value-type="string" table:style-name="ce132">
            <text:p>Assistenza sociosanitaria distrettuale, domiciliare e territoriale - Assistenza ai minori con disturbi in ambito neuropsichiatrico e del neurosviluppo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 table:style-name="ce2"/>
        </table:table-row>
        <table:table-row table:style-name="ro20">
          <table:table-cell table:style-name="ce165"/>
          <table:table-cell office:value-type="string" table:style-name="ce195">
            <text:p>2H140</text:p>
          </table:table-cell>
          <table:table-cell table:style-name="ce196"/>
          <table:table-cell office:value-type="string" table:style-name="ce132">
            <text:p>Assistenza sociosanitaria distrettuale, domiciliare e territoriale - Assistenza alle persone con disturbi mentali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4">
          <table:table-cell table:style-name="ce165"/>
          <table:table-cell office:value-type="string" table:style-name="ce195">
            <text:p>2H150</text:p>
          </table:table-cell>
          <table:table-cell table:style-name="ce196"/>
          <table:table-cell office:value-type="string" table:style-name="ce132">
            <text:p>Assistenza sociosanitaria distrettuale, domiciliare e territoriale - Assistenza alle persone con disabilità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22">
          <table:table-cell table:style-name="ce165"/>
          <table:table-cell office:value-type="string" table:style-name="ce195">
            <text:p>2H160</text:p>
          </table:table-cell>
          <table:table-cell table:style-name="ce196"/>
          <table:table-cell office:value-type="string" table:style-name="ce132">
            <text:p>Assistenza sociosanitaria distrettuale, domiciliare e territoriale <text:s/>- Assistenza alle persone con dipendenze patologiche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7">
          <table:table-cell office:value-type="string" table:style-name="ce162">
            <text:p>2I100</text:p>
          </table:table-cell>
          <table:table-cell table:style-name="ce164"/>
          <table:table-cell table:style-name="ce192"/>
          <table:table-cell office:value-type="string" table:style-name="ce37">
            <text:p>Assistenza sociosanitaria semi-residenziale</text:p>
          </table:table-cell>
          <table:table-cell table:style-name="ce289"/>
          <table:table-cell table:style-name="ce193"/>
          <table:table-cell table:number-columns-repeated="3" table:style-name="ce160"/>
          <table:table-cell table:number-columns-repeated="3" table:style-name="ce194"/>
          <table:table-cell table:number-columns-repeated="5" table:style-name="ce160"/>
          <table:table-cell table:style-name="ce319"/>
          <table:table-cell table:number-columns-repeated="16366"/>
        </table:table-row>
        <table:table-row table:style-name="ro9">
          <table:table-cell table:style-name="ce165"/>
          <table:table-cell office:value-type="string" table:style-name="ce195">
            <text:p>2I110</text:p>
          </table:table-cell>
          <table:table-cell table:style-name="ce196"/>
          <table:table-cell office:value-type="string" table:style-name="ce168">
            <text:p>Assistenza sociosanitaria semi-residenziale - Assistenza alle persone con disturbi mentali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7">
          <table:table-cell table:style-name="ce165"/>
          <table:table-cell office:value-type="string" table:style-name="ce195">
            <text:p>2I120</text:p>
          </table:table-cell>
          <table:table-cell table:style-name="ce196"/>
          <table:table-cell office:value-type="string" table:style-name="ce168">
            <text:p>Assistenza sociosanitaria semi-residenziale - Assistenza alle persone con disabilità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10">
          <table:table-cell table:style-name="ce165"/>
          <table:table-cell office:value-type="string" table:style-name="ce195">
            <text:p>2I130</text:p>
          </table:table-cell>
          <table:table-cell table:style-name="ce196"/>
          <table:table-cell office:value-type="string" table:style-name="ce168">
            <text:p>Assistenza sociosanitaria semi-residenziale - Assistenza alle persone con dipendenze patologiche</text:p>
          </table:table-cell>
          <table:table-cell table:style-name="ce286"/>
          <table:table-cell table:style-name="ce191"/>
          <table:table-cell table:number-columns-repeated="11" table:style-name="ce122"/>
          <table:table-cell table:style-name="ce314"/>
          <table:table-cell table:number-columns-repeated="16366"/>
        </table:table-row>
        <table:table-row table:style-name="ro19">
          <table:table-cell table:style-name="ce165"/>
          <table:table-cell office:value-type="string" table:style-name="ce195">
            <text:p>2I140</text:p>
          </table:table-cell>
          <table:table-cell table:style-name="ce196"/>
          <table:table-cell office:value-type="string" table:style-name="ce168">
            <text:p>Assistenza sociosanitaria semi-residenziale - Assistenza alle persone non autosufficienti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10">
          <table:table-cell table:style-name="ce165"/>
          <table:table-cell office:value-type="string" table:style-name="ce195">
            <text:p>2I150</text:p>
          </table:table-cell>
          <table:table-cell table:style-name="ce196"/>
          <table:table-cell office:value-type="string" table:style-name="ce168">
            <text:p>Assistenza sociosanitaria semi-residenziale - assistenza ai minori con disturbi in ambito neuropsichiatrico e del neurosviluppo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7">
          <table:table-cell office:value-type="string" table:style-name="ce162">
            <text:p>2J100</text:p>
          </table:table-cell>
          <table:table-cell table:style-name="ce162"/>
          <table:table-cell table:style-name="ce198"/>
          <table:table-cell office:value-type="string" table:style-name="ce37">
            <text:p>Assistenza sociosanitaria residenziale</text:p>
          </table:table-cell>
          <table:table-cell table:style-name="ce289"/>
          <table:table-cell table:style-name="ce193"/>
          <table:table-cell table:number-columns-repeated="3" table:style-name="ce160"/>
          <table:table-cell table:number-columns-repeated="3" table:style-name="ce194"/>
          <table:table-cell table:number-columns-repeated="5" table:style-name="ce160"/>
          <table:table-cell table:style-name="ce319"/>
          <table:table-cell table:number-columns-repeated="16366"/>
        </table:table-row>
        <table:table-row table:style-name="ro7">
          <table:table-cell table:style-name="ce167"/>
          <table:table-cell office:value-type="string" table:style-name="ce195">
            <text:p>2J110</text:p>
          </table:table-cell>
          <table:table-cell table:style-name="ce196"/>
          <table:table-cell office:value-type="string" table:style-name="ce168">
            <text:p>Assistenza sociosanitaria residenziale - Assistenza alle persone con disturbi mentali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7">
          <table:table-cell table:style-name="ce167"/>
          <table:table-cell office:value-type="string" table:style-name="ce195">
            <text:p>2J120</text:p>
          </table:table-cell>
          <table:table-cell table:style-name="ce196"/>
          <table:table-cell office:value-type="string" table:style-name="ce168">
            <text:p>Assistenza sociosanitaria residenziale - Assistenza alle persone con disabilità<text:s/></text:p>
          </table:table-cell>
          <table:table-cell table:style-name="ce290"/>
          <table:table-cell table:style-name="ce191"/>
          <table:table-cell table:number-columns-repeated="11" table:style-name="ce122"/>
          <table:table-cell table:style-name="ce312"/>
          <table:table-cell table:number-columns-repeated="16366"/>
        </table:table-row>
        <table:table-row table:style-name="ro4">
          <table:table-cell table:style-name="ce167"/>
          <table:table-cell office:value-type="string" table:style-name="ce195">
            <text:p>2J130</text:p>
          </table:table-cell>
          <table:table-cell table:style-name="ce196"/>
          <table:table-cell office:value-type="string" table:style-name="ce168">
            <text:p>Assistenza sociosanitaria residenziale - Assistenza alle persone con dipendenze patologiche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7">
          <table:table-cell table:style-name="ce167"/>
          <table:table-cell office:value-type="string" table:style-name="ce195">
            <text:p>2J140</text:p>
          </table:table-cell>
          <table:table-cell table:style-name="ce196"/>
          <table:table-cell office:value-type="string" table:style-name="ce168">
            <text:p>Assistenza sociosanitaria residenziale - Assistenza alle persone non autosufficienti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23">
          <table:table-cell table:style-name="ce167"/>
          <table:table-cell office:value-type="string" table:style-name="ce195">
            <text:p>2J150</text:p>
          </table:table-cell>
          <table:table-cell table:style-name="ce196"/>
          <table:table-cell office:value-type="string" table:style-name="ce168">
            <text:p>Assistenza sociosanitaria residenziale - Assistenza alle persone nella fase terminale della vita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4">
          <table:table-cell table:style-name="ce167"/>
          <table:table-cell office:value-type="string" table:style-name="ce195">
            <text:p>2J160</text:p>
          </table:table-cell>
          <table:table-cell table:style-name="ce196"/>
          <table:table-cell office:value-type="string" table:style-name="ce168">
            <text:p>Assistenza sociosanitaria residenziale - Assistenza ai minori con disturbi in ambito neuropsichiatrico e del neurosviluppo</text:p>
          </table:table-cell>
          <table:table-cell table:style-name="ce286"/>
          <table:table-cell table:style-name="ce181"/>
          <table:table-cell table:number-columns-repeated="3" table:style-name="ce122"/>
          <table:table-cell table:number-columns-repeated="3" table:style-name="ce182"/>
          <table:table-cell table:number-columns-repeated="5" table:style-name="ce122"/>
          <table:table-cell table:style-name="ce312"/>
          <table:table-cell table:number-columns-repeated="16366"/>
        </table:table-row>
        <table:table-row table:style-name="ro7">
          <table:table-cell office:value-type="string" table:style-name="ce199">
            <text:p>2K100</text:p>
          </table:table-cell>
          <table:table-cell table:style-name="ce200"/>
          <table:table-cell table:style-name="ce201"/>
          <table:table-cell office:value-type="string" table:style-name="ce62">
            <text:p>Assistenza termale<text:s/></text:p>
          </table:table-cell>
          <table:table-cell table:style-name="ce291"/>
          <table:table-cell table:style-name="ce202"/>
          <table:table-cell table:number-columns-repeated="3" table:style-name="ce147"/>
          <table:table-cell table:number-columns-repeated="3" table:style-name="ce203"/>
          <table:table-cell table:number-columns-repeated="5" table:style-name="ce147"/>
          <table:table-cell table:style-name="ce317"/>
          <table:table-cell table:number-columns-repeated="16366" table:style-name="ce2"/>
        </table:table-row>
        <table:table-row table:style-name="ro7">
          <table:table-cell office:value-type="string" table:style-name="ce204">
            <text:p>2L100</text:p>
          </table:table-cell>
          <table:table-cell table:style-name="ce205"/>
          <table:table-cell table:style-name="ce206"/>
          <table:table-cell office:value-type="string" table:style-name="ce207">
            <text:p>Assistenza presso strutture sanitarie interne alle carceri</text:p>
          </table:table-cell>
          <table:table-cell table:style-name="ce292"/>
          <table:table-cell table:style-name="ce208"/>
          <table:table-cell table:number-columns-repeated="3" table:style-name="ce126"/>
          <table:table-cell table:number-columns-repeated="3" table:style-name="ce209"/>
          <table:table-cell table:number-columns-repeated="5" table:style-name="ce126"/>
          <table:table-cell table:style-name="ce315"/>
          <table:table-cell table:number-columns-repeated="16366" table:style-name="ce2"/>
        </table:table-row>
        <table:table-row table:style-name="ro7">
          <table:table-cell office:value-type="float" office:value="29999" table:style-name="ce210">
            <text:p>29999</text:p>
          </table:table-cell>
          <table:table-cell table:number-columns-repeated="2" table:style-name="ce211"/>
          <table:table-cell office:value-type="string" table:style-name="ce212">
            <text:p>TOTALE ASSISTENZA DISTRETTUALE</text:p>
          </table:table-cell>
          <table:table-cell office:value-type="float" office:value="33306333.439999998" table:style-name="ce213">
            <text:p>33.306.333,44</text:p>
          </table:table-cell>
          <table:table-cell office:value-type="float" office:value="609354.48" table:style-name="ce213">
            <text:p>609.354,48</text:p>
          </table:table-cell>
          <table:table-cell office:value-type="float" office:value="415839.1" table:style-name="ce213">
            <text:p>415.839,10</text:p>
          </table:table-cell>
          <table:table-cell office:value-type="float" office:value="4066688.1" table:style-name="ce213">
            <text:p>4.066.688,10</text:p>
          </table:table-cell>
          <table:table-cell office:value-type="float" office:value="6074551.8799999999" table:style-name="ce213">
            <text:p>6.074.551,88</text:p>
          </table:table-cell>
          <table:table-cell office:value-type="float" office:value="15540586.99" table:style-name="ce213">
            <text:p>15.540.586,99</text:p>
          </table:table-cell>
          <table:table-cell office:value-type="float" office:value="112788.19" table:style-name="ce213">
            <text:p>112.788,19</text:p>
          </table:table-cell>
          <table:table-cell office:value-type="float" office:value="2202593.36" table:style-name="ce213">
            <text:p>2.202.593,36</text:p>
          </table:table-cell>
          <table:table-cell office:value-type="float" office:value="1688982.9" table:style-name="ce213">
            <text:p>1.688.982,90</text:p>
          </table:table-cell>
          <table:table-cell office:value-type="float" office:value="2465583.69" table:style-name="ce213">
            <text:p>2.465.583,69</text:p>
          </table:table-cell>
          <table:table-cell office:value-type="float" office:value="207672.6" table:style-name="ce213">
            <text:p>207.672,60</text:p>
          </table:table-cell>
          <table:table-cell office:value-type="float" office:value="716685.28" table:style-name="ce213">
            <text:p>716.685,28</text:p>
          </table:table-cell>
          <table:table-cell office:value-type="float" office:value="96767.040000000008" table:style-name="ce213">
            <text:p>96.767,04</text:p>
          </table:table-cell>
          <table:table-cell office:value-type="float" office:value="67504427.049999997" table:style-name="ce325">
            <text:p>67.504.427,05</text:p>
          </table:table-cell>
          <table:table-cell table:style-name="ce76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363">
            <text:p>ASSISTENZA OSPEDALIERA</text:p>
          </table:table-cell>
          <table:covered-table-cell table:number-columns-repeated="17"/>
          <table:table-cell table:number-columns-repeated="16366" table:style-name="ce2"/>
        </table:table-row>
        <table:table-row table:style-name="ro7">
          <table:table-cell office:value-type="string" table:style-name="ce162">
            <text:p>3A100</text:p>
          </table:table-cell>
          <table:table-cell table:style-name="ce174"/>
          <table:table-cell table:style-name="ce214"/>
          <table:table-cell office:value-type="string" table:style-name="ce215">
            <text:p>Attività di Pronto soccorso</text:p>
          </table:table-cell>
          <table:table-cell table:style-name="ce293"/>
          <table:table-cell table:style-name="ce216"/>
          <table:table-cell table:number-columns-repeated="11" table:style-name="ce160"/>
          <table:table-cell table:style-name="ce319"/>
          <table:table-cell table:number-columns-repeated="16366" table:style-name="ce2"/>
        </table:table-row>
        <table:table-row table:style-name="ro7">
          <table:table-cell table:style-name="ce180"/>
          <table:table-cell office:value-type="string" table:style-name="ce166">
            <text:p>3A110</text:p>
          </table:table-cell>
          <table:table-cell table:style-name="ce217"/>
          <table:table-cell office:value-type="string" table:style-name="ce218">
            <text:p>Attività diretta di Pronto soccorso e OBI</text:p>
          </table:table-cell>
          <table:table-cell table:style-name="ce294"/>
          <table:table-cell table:style-name="ce191"/>
          <table:table-cell table:number-columns-repeated="11" table:style-name="ce122"/>
          <table:table-cell table:style-name="ce312"/>
          <table:table-cell table:number-columns-repeated="16366" table:style-name="ce2"/>
        </table:table-row>
        <table:table-row table:style-name="ro7">
          <table:table-cell table:style-name="ce180"/>
          <table:table-cell table:style-name="ce166"/>
          <table:table-cell office:value-type="string" table:style-name="ce217">
            <text:p>3A111<text:s/></text:p>
          </table:table-cell>
          <table:table-cell office:value-type="string" table:style-name="ce218">
            <text:p>Attività diretta di PS e OBI per accessi non seguiti da ricovero<text:s/></text:p>
          </table:table-cell>
          <table:table-cell table:style-name="ce294"/>
          <table:table-cell table:style-name="ce191"/>
          <table:table-cell table:number-columns-repeated="11" table:style-name="ce122"/>
          <table:table-cell table:style-name="ce312"/>
          <table:table-cell table:number-columns-repeated="16366" table:style-name="ce2"/>
        </table:table-row>
        <table:table-row table:style-name="ro7">
          <table:table-cell table:style-name="ce180"/>
          <table:table-cell table:style-name="ce166"/>
          <table:table-cell office:value-type="string" table:style-name="ce217">
            <text:p>3A112</text:p>
          </table:table-cell>
          <table:table-cell office:value-type="string" table:style-name="ce218">
            <text:p>Attività diretta di PS e OBI per accessi seguiti da ricovero</text:p>
          </table:table-cell>
          <table:table-cell table:style-name="ce294"/>
          <table:table-cell table:style-name="ce191"/>
          <table:table-cell table:number-columns-repeated="11" table:style-name="ce122"/>
          <table:table-cell table:style-name="ce312"/>
          <table:table-cell table:number-columns-repeated="16366" table:style-name="ce2"/>
        </table:table-row>
        <table:table-row table:style-name="ro24">
          <table:table-cell table:style-name="ce180"/>
          <table:table-cell office:value-type="string" table:style-name="ce166">
            <text:p>3A120</text:p>
          </table:table-cell>
          <table:table-cell table:style-name="ce217"/>
          <table:table-cell office:value-type="string" table:style-name="ce218">
            <text:p>Accertamenti diagnostici strumentali e consulenze in Pronto Soccorso per accessi non seguiti da ricovero<text:s/></text:p>
          </table:table-cell>
          <table:table-cell table:style-name="ce294"/>
          <table:table-cell table:style-name="ce191"/>
          <table:table-cell table:number-columns-repeated="11" table:style-name="ce122"/>
          <table:table-cell table:style-name="ce312"/>
          <table:table-cell table:number-columns-repeated="16366" table:style-name="ce2"/>
        </table:table-row>
        <table:table-row table:style-name="ro7">
          <table:table-cell office:value-type="string" table:style-name="ce162">
            <text:p>3B100</text:p>
          </table:table-cell>
          <table:table-cell table:style-name="ce174"/>
          <table:table-cell table:style-name="ce214"/>
          <table:table-cell office:value-type="string" table:style-name="ce215">
            <text:p>Assistenza ospedaliera per acuti</text:p>
          </table:table-cell>
          <table:table-cell office:value-type="float" office:value="14059329.790000001" table:style-name="ce268">
            <text:p>14.059.329,79</text:p>
          </table:table-cell>
          <table:table-cell office:value-type="float" office:value="638999.91999999993" table:style-name="ce268">
            <text:p>638.999,92</text:p>
          </table:table-cell>
          <table:table-cell office:value-type="float" office:value="321937.03000000003" table:style-name="ce268">
            <text:p>321.937,03</text:p>
          </table:table-cell>
          <table:table-cell office:value-type="float" office:value="2221837.3899999997" table:style-name="ce268">
            <text:p>2.221.837,39</text:p>
          </table:table-cell>
          <table:table-cell office:value-type="float" office:value="6510636.4900000002" table:style-name="ce268">
            <text:p>6.510.636,49</text:p>
          </table:table-cell>
          <table:table-cell office:value-type="float" office:value="14614226.540000001" table:style-name="ce268">
            <text:p>14.614.226,54</text:p>
          </table:table-cell>
          <table:table-cell office:value-type="float" office:value="109003.89" table:style-name="ce268">
            <text:p>109.003,89</text:p>
          </table:table-cell>
          <table:table-cell office:value-type="float" office:value="2436116.73" table:style-name="ce268">
            <text:p>2.436.116,73</text:p>
          </table:table-cell>
          <table:table-cell office:value-type="float" office:value="1573633.08" table:style-name="ce268">
            <text:p>1.573.633,08</text:p>
          </table:table-cell>
          <table:table-cell office:value-type="float" office:value="1102921.71" table:style-name="ce268">
            <text:p>1.102.921,71</text:p>
          </table:table-cell>
          <table:table-cell office:value-type="float" office:value="205067.47" table:style-name="ce268">
            <text:p>205.067,47</text:p>
          </table:table-cell>
          <table:table-cell office:value-type="float" office:value="691243.12000000011" table:style-name="ce268">
            <text:p>691.243,12</text:p>
          </table:table-cell>
          <table:table-cell office:value-type="float" office:value="96178.52" table:style-name="ce268">
            <text:p>96.178,52</text:p>
          </table:table-cell>
          <table:table-cell office:value-type="float" office:value="44581131.679999992" table:style-name="ce304">
            <text:p>44.581.131,68</text:p>
          </table:table-cell>
          <table:table-cell table:style-name="ce76"/>
          <table:table-cell table:number-columns-repeated="16365"/>
        </table:table-row>
        <table:table-row table:style-name="ro7">
          <table:table-cell table:style-name="ce180"/>
          <table:table-cell office:value-type="string" table:style-name="ce166">
            <text:p>3B110</text:p>
          </table:table-cell>
          <table:table-cell table:style-name="ce217"/>
          <table:table-cell office:value-type="string" table:style-name="ce218">
            <text:p>Assistenza ospedaliera per acuti - In Day Hospital<text:s/></text:p>
          </table:table-cell>
          <table:table-cell office:value-type="float" office:value="196601.45999999996" table:style-name="ce269">
            <text:p>196.601,46</text:p>
          </table:table-cell>
          <table:table-cell office:value-type="float" office:value="48204.04" table:style-name="ce79">
            <text:p>48.204,04</text:p>
          </table:table-cell>
          <table:table-cell office:value-type="float" office:value="29935.81" table:style-name="ce79">
            <text:p>29.935,81</text:p>
          </table:table-cell>
          <table:table-cell office:value-type="float" office:value="402779.18" table:style-name="ce79">
            <text:p>402.779,18</text:p>
          </table:table-cell>
          <table:table-cell office:value-type="float" office:value="484019.76" table:style-name="ce79">
            <text:p>484.019,76</text:p>
          </table:table-cell>
          <table:table-cell office:value-type="float" office:value="1401104.18" table:style-name="ce79">
            <text:p>1.401.104,18</text:p>
          </table:table-cell>
          <table:table-cell office:value-type="float" office:value="9831.32" table:style-name="ce79">
            <text:p>9.831,32</text:p>
          </table:table-cell>
          <table:table-cell office:value-type="float" office:value="121148.79" table:style-name="ce79">
            <text:p>121.148,79</text:p>
          </table:table-cell>
          <table:table-cell office:value-type="float" office:value="159186.64000000001" table:style-name="ce79">
            <text:p>159.186,64</text:p>
          </table:table-cell>
          <table:table-cell office:value-type="float" office:value="305442.92" table:style-name="ce79">
            <text:p>305.442,92</text:p>
          </table:table-cell>
          <table:table-cell office:value-type="float" office:value="16741.87" table:style-name="ce79">
            <text:p>16.741,87</text:p>
          </table:table-cell>
          <table:table-cell office:value-type="float" office:value="58976.51" table:style-name="ce79">
            <text:p>58.976,51</text:p>
          </table:table-cell>
          <table:table-cell office:value-type="float" office:value="7852.09" table:style-name="ce79">
            <text:p>7.852,09</text:p>
          </table:table-cell>
          <table:table-cell office:value-type="float" office:value="3241824.5699999994" table:style-name="ce305">
            <text:p>3.241.824,57</text:p>
          </table:table-cell>
          <table:table-cell table:style-name="ce76"/>
          <table:table-cell table:number-columns-repeated="16365"/>
        </table:table-row>
        <table:table-row table:style-name="ro7">
          <table:table-cell table:style-name="ce180"/>
          <table:table-cell office:value-type="string" table:style-name="ce166">
            <text:p>3B120</text:p>
          </table:table-cell>
          <table:table-cell table:style-name="ce217"/>
          <table:table-cell office:value-type="string" table:style-name="ce218">
            <text:p>Assistenza ospedaliera per acuti - In Day Surgery</text:p>
          </table:table-cell>
          <table:table-cell office:value-type="float" office:value="345772.27" table:style-name="ce269">
            <text:p>345.772,27</text:p>
          </table:table-cell>
          <table:table-cell office:value-type="float" office:value="39713.919999999998" table:style-name="ce79">
            <text:p>39.713,92</text:p>
          </table:table-cell>
          <table:table-cell office:value-type="float" office:value="13131.57" table:style-name="ce79">
            <text:p>13.131,57</text:p>
          </table:table-cell>
          <table:table-cell office:value-type="float" office:value="107118.78" table:style-name="ce79">
            <text:p>107.118,78</text:p>
          </table:table-cell>
          <table:table-cell office:value-type="float" office:value="395643.35" table:style-name="ce79">
            <text:p>395.643,35</text:p>
          </table:table-cell>
          <table:table-cell office:value-type="float" office:value="985697.56" table:style-name="ce79">
            <text:p>985.697,56</text:p>
          </table:table-cell>
          <table:table-cell office:value-type="float" office:value="7574.51" table:style-name="ce79">
            <text:p>7.574,51</text:p>
          </table:table-cell>
          <table:table-cell office:value-type="float" office:value="200969.19" table:style-name="ce79">
            <text:p>200.969,19</text:p>
          </table:table-cell>
          <table:table-cell office:value-type="float" office:value="105489.51" table:style-name="ce79">
            <text:p>105.489,51</text:p>
          </table:table-cell>
          <table:table-cell office:value-type="float" office:value="56554.78" table:style-name="ce79">
            <text:p>56.554,78</text:p>
          </table:table-cell>
          <table:table-cell office:value-type="float" office:value="10566.46" table:style-name="ce79">
            <text:p>10.566,46</text:p>
          </table:table-cell>
          <table:table-cell office:value-type="float" office:value="43729.56" table:style-name="ce79">
            <text:p>43.729,56</text:p>
          </table:table-cell>
          <table:table-cell office:value-type="float" office:value="4955.76" table:style-name="ce79">
            <text:p>4.955,76</text:p>
          </table:table-cell>
          <table:table-cell office:value-type="float" office:value="2316917.2199999997" table:style-name="ce305">
            <text:p>2.316.917,22</text:p>
          </table:table-cell>
          <table:table-cell table:style-name="ce76"/>
          <table:table-cell table:number-columns-repeated="16365"/>
        </table:table-row>
        <table:table-row table:style-name="ro7">
          <table:table-cell table:style-name="ce180"/>
          <table:table-cell office:value-type="string" table:style-name="ce166">
            <text:p>3B130</text:p>
          </table:table-cell>
          <table:table-cell table:style-name="ce217"/>
          <table:table-cell office:value-type="string" table:style-name="ce218">
            <text:p>Assistenza ospedaliera per acuti - In degenza ordinaria<text:s/></text:p>
          </table:table-cell>
          <table:table-cell office:value-type="float" office:value="12757711.01" table:style-name="ce269">
            <text:p>12.757.711,01</text:p>
          </table:table-cell>
          <table:table-cell office:value-type="float" office:value="551081.96" table:style-name="ce79">
            <text:p>551.081,96</text:p>
          </table:table-cell>
          <table:table-cell office:value-type="float" office:value="278869.65000000002" table:style-name="ce79">
            <text:p>278.869,65</text:p>
          </table:table-cell>
          <table:table-cell office:value-type="float" office:value="1711939.43" table:style-name="ce79">
            <text:p>1.711.939,43</text:p>
          </table:table-cell>
          <table:table-cell office:value-type="float" office:value="5630973.3799999999" table:style-name="ce79">
            <text:p>5.630.973,38</text:p>
          </table:table-cell>
          <table:table-cell office:value-type="float" office:value="12227424.800000001" table:style-name="ce79">
            <text:p>12.227.424,80</text:p>
          </table:table-cell>
          <table:table-cell office:value-type="float" office:value="91598.06" table:style-name="ce79">
            <text:p>91.598,06</text:p>
          </table:table-cell>
          <table:table-cell office:value-type="float" office:value="2113998.75" table:style-name="ce79">
            <text:p>2.113.998,75</text:p>
          </table:table-cell>
          <table:table-cell office:value-type="float" office:value="1308956.93" table:style-name="ce79">
            <text:p>1.308.956,93</text:p>
          </table:table-cell>
          <table:table-cell office:value-type="float" office:value="740924.00999999989" table:style-name="ce79">
            <text:p>740.924,01</text:p>
          </table:table-cell>
          <table:table-cell office:value-type="float" office:value="177759.14" table:style-name="ce79">
            <text:p>177.759,14</text:p>
          </table:table-cell>
          <table:table-cell office:value-type="float" office:value="588537.05000000005" table:style-name="ce79">
            <text:p>588.537,05</text:p>
          </table:table-cell>
          <table:table-cell office:value-type="float" office:value="83370.67" table:style-name="ce79">
            <text:p>83.370,67</text:p>
          </table:table-cell>
          <table:table-cell office:value-type="float" office:value="38263144.839999996" table:style-name="ce305">
            <text:p>38.263.144,84</text:p>
          </table:table-cell>
          <table:table-cell table:style-name="ce76"/>
          <table:table-cell table:number-columns-repeated="16365"/>
        </table:table-row>
        <table:table-row table:style-name="ro7">
          <table:table-cell table:style-name="ce219"/>
          <table:table-cell office:value-type="string" table:style-name="ce220">
            <text:p>3B140</text:p>
          </table:table-cell>
          <table:table-cell table:style-name="ce221"/>
          <table:table-cell office:value-type="string" table:style-name="ce222">
            <text:p>Assistenza ospedaliera per acuti - Farmaci ad alto costo rimborsati extra-tariffa</text:p>
          </table:table-cell>
          <table:table-cell office:value-type="float" office:value="759245.05" table:style-name="ce269">
            <text:p>759.245,05</text:p>
          </table:table-cell>
          <table:table-cell table:style-name="ce191"/>
          <table:table-cell table:number-columns-repeated="11" table:style-name="ce122"/>
          <table:table-cell office:value-type="float" office:value="759245.05" table:style-name="ce305">
            <text:p>759.245,05</text:p>
          </table:table-cell>
          <table:table-cell table:number-columns-repeated="16366" table:style-name="ce2"/>
        </table:table-row>
        <table:table-row table:style-name="ro7">
          <table:table-cell table:style-name="ce223"/>
          <table:table-cell office:value-type="string" table:style-name="ce224">
            <text:p>3B150</text:p>
          </table:table-cell>
          <table:table-cell table:style-name="ce225"/>
          <table:table-cell office:value-type="string" table:style-name="ce226">
            <text:p>Assistenza ospedaliera per acuti - Dispositivi ad alto costo rimborsati extra-tariffa</text:p>
          </table:table-cell>
          <table:table-cell table:style-name="ce295"/>
          <table:table-cell table:style-name="ce227"/>
          <table:table-cell table:number-columns-repeated="11" table:style-name="ce228"/>
          <table:table-cell table:style-name="ce326"/>
          <table:table-cell table:number-columns-repeated="16366" table:style-name="ce2"/>
        </table:table-row>
        <table:table-row table:style-name="ro7">
          <table:table-cell office:value-type="string" table:style-name="ce229">
            <text:p>3C100</text:p>
          </table:table-cell>
          <table:table-cell table:style-name="ce230"/>
          <table:table-cell table:style-name="ce231"/>
          <table:table-cell office:value-type="string" table:style-name="ce232">
            <text:p>Assistenza ospedaliera per lungodegenti</text:p>
          </table:table-cell>
          <table:table-cell table:style-name="ce296"/>
          <table:table-cell table:style-name="ce233"/>
          <table:table-cell table:number-columns-repeated="11" table:style-name="ce139"/>
          <table:table-cell table:style-name="ce316"/>
          <table:table-cell table:number-columns-repeated="16366" table:style-name="ce2"/>
        </table:table-row>
        <table:table-row table:style-name="ro7">
          <table:table-cell office:value-type="string" table:style-name="ce199">
            <text:p>3D100</text:p>
          </table:table-cell>
          <table:table-cell table:style-name="ce234"/>
          <table:table-cell table:style-name="ce235"/>
          <table:table-cell office:value-type="string" table:style-name="ce236">
            <text:p>Assistenza ospedaliera per riabilitazione</text:p>
          </table:table-cell>
          <table:table-cell table:style-name="ce297"/>
          <table:table-cell table:style-name="ce237"/>
          <table:table-cell table:number-columns-repeated="11" table:style-name="ce147"/>
          <table:table-cell table:style-name="ce317"/>
          <table:table-cell table:number-columns-repeated="16366" table:style-name="ce2"/>
        </table:table-row>
        <table:table-row table:style-name="ro7">
          <table:table-cell office:value-type="string" table:style-name="ce229">
            <text:p>3E100</text:p>
          </table:table-cell>
          <table:table-cell table:style-name="ce230"/>
          <table:table-cell table:style-name="ce231"/>
          <table:table-cell office:value-type="string" table:style-name="ce232">
            <text:p>Trasporto sanitario assistito</text:p>
          </table:table-cell>
          <table:table-cell table:style-name="ce297"/>
          <table:table-cell table:style-name="ce237"/>
          <table:table-cell table:number-columns-repeated="11" table:style-name="ce147"/>
          <table:table-cell table:style-name="ce317"/>
          <table:table-cell table:number-columns-repeated="16366" table:style-name="ce2"/>
        </table:table-row>
        <table:table-row table:style-name="ro7">
          <table:table-cell office:value-type="string" table:style-name="ce199">
            <text:p>3F100</text:p>
          </table:table-cell>
          <table:table-cell table:style-name="ce234"/>
          <table:table-cell table:style-name="ce235"/>
          <table:table-cell office:value-type="string" table:style-name="ce236">
            <text:p>Attività trasfusionale</text:p>
          </table:table-cell>
          <table:table-cell table:style-name="ce296"/>
          <table:table-cell table:style-name="ce233"/>
          <table:table-cell table:number-columns-repeated="11" table:style-name="ce139"/>
          <table:table-cell table:style-name="ce316"/>
          <table:table-cell table:number-columns-repeated="16366" table:style-name="ce2"/>
        </table:table-row>
        <table:table-row table:style-name="ro7">
          <table:table-cell office:value-type="string" table:style-name="ce229">
            <text:p>3G100</text:p>
          </table:table-cell>
          <table:table-cell table:style-name="ce234"/>
          <table:table-cell table:style-name="ce235"/>
          <table:table-cell office:value-type="string" table:style-name="ce236">
            <text:p>Attività a supporto dei trapianti di cellule, organi e tessuti</text:p>
          </table:table-cell>
          <table:table-cell table:style-name="ce297"/>
          <table:table-cell table:style-name="ce237"/>
          <table:table-cell table:number-columns-repeated="11" table:style-name="ce147"/>
          <table:table-cell table:style-name="ce317"/>
          <table:table-cell table:number-columns-repeated="16366" table:style-name="ce2"/>
        </table:table-row>
        <table:table-row table:style-name="ro25">
          <table:table-cell office:value-type="string" table:style-name="ce199">
            <text:p>3H100</text:p>
          </table:table-cell>
          <table:table-cell table:style-name="ce230"/>
          <table:table-cell table:style-name="ce231"/>
          <table:table-cell office:value-type="string" table:style-name="ce238">
            <text:p>Attività a supporto della donazione di cellule riproduttive</text:p>
          </table:table-cell>
          <table:table-cell table:style-name="ce296"/>
          <table:table-cell table:style-name="ce233"/>
          <table:table-cell table:number-columns-repeated="11" table:style-name="ce139"/>
          <table:table-cell table:style-name="ce316"/>
          <table:table-cell table:number-columns-repeated="6" table:style-name="ce2"/>
          <table:table-cell table:style-name="ce239"/>
          <table:table-cell table:style-name="ce240"/>
          <table:table-cell table:number-columns-repeated="16358"/>
        </table:table-row>
        <table:table-row table:style-name="ro26">
          <table:table-cell office:value-type="float" office:value="39999" table:style-name="ce241">
            <text:p>39999</text:p>
          </table:table-cell>
          <table:table-cell table:style-name="ce235"/>
          <table:table-cell table:style-name="ce200"/>
          <table:table-cell office:value-type="string" table:style-name="ce242">
            <text:p>TOTALE ASSISTENZA OSPEDALIERA</text:p>
          </table:table-cell>
          <table:table-cell office:value-type="float" office:value="14059329.790000001" table:style-name="ce243">
            <text:p>14.059.329,79</text:p>
          </table:table-cell>
          <table:table-cell office:value-type="float" office:value="638999.91999999993" table:style-name="ce243">
            <text:p>638.999,92</text:p>
          </table:table-cell>
          <table:table-cell office:value-type="float" office:value="321937.03000000003" table:style-name="ce243">
            <text:p>321.937,03</text:p>
          </table:table-cell>
          <table:table-cell office:value-type="float" office:value="2221837.3899999997" table:style-name="ce243">
            <text:p>2.221.837,39</text:p>
          </table:table-cell>
          <table:table-cell office:value-type="float" office:value="6510636.4900000002" table:style-name="ce243">
            <text:p>6.510.636,49</text:p>
          </table:table-cell>
          <table:table-cell office:value-type="float" office:value="14614226.540000001" table:style-name="ce243">
            <text:p>14.614.226,54</text:p>
          </table:table-cell>
          <table:table-cell office:value-type="float" office:value="109003.89" table:style-name="ce243">
            <text:p>109.003,89</text:p>
          </table:table-cell>
          <table:table-cell office:value-type="float" office:value="2436116.73" table:style-name="ce243">
            <text:p>2.436.116,73</text:p>
          </table:table-cell>
          <table:table-cell office:value-type="float" office:value="1573633.08" table:style-name="ce243">
            <text:p>1.573.633,08</text:p>
          </table:table-cell>
          <table:table-cell office:value-type="float" office:value="1102921.71" table:style-name="ce243">
            <text:p>1.102.921,71</text:p>
          </table:table-cell>
          <table:table-cell office:value-type="float" office:value="205067.47" table:style-name="ce243">
            <text:p>205.067,47</text:p>
          </table:table-cell>
          <table:table-cell office:value-type="float" office:value="691243.12000000011" table:style-name="ce243">
            <text:p>691.243,12</text:p>
          </table:table-cell>
          <table:table-cell office:value-type="float" office:value="96178.52" table:style-name="ce243">
            <text:p>96.178,52</text:p>
          </table:table-cell>
          <table:table-cell office:value-type="float" office:value="44581131.679999992" table:style-name="ce243">
            <text:p>44.581.131,68</text:p>
          </table:table-cell>
          <table:table-cell table:style-name="ce76"/>
          <table:table-cell table:number-columns-repeated="5" table:style-name="ce2"/>
          <table:table-cell table:style-name="ce239"/>
          <table:table-cell table:style-name="ce240"/>
          <table:table-cell table:number-columns-repeated="16358"/>
        </table:table-row>
        <table:table-row table:style-name="ro26">
          <table:table-cell office:value-type="string" table:style-name="ce244">
            <text:p>48888</text:p>
          </table:table-cell>
          <table:table-cell table:style-name="ce211"/>
          <table:table-cell table:style-name="ce200"/>
          <table:table-cell office:value-type="string" table:style-name="ce242">
            <text:p>TOTALE COSTI PER ATTIVITA' DI RICERCA</text:p>
          </table:table-cell>
          <table:table-cell office:value-type="float" office:value="2777960.63" table:style-name="ce245">
            <text:p>2.777.960,63</text:p>
          </table:table-cell>
          <table:table-cell office:value-type="float" office:value="6122.27" table:style-name="ce245">
            <text:p>6.122,27</text:p>
          </table:table-cell>
          <table:table-cell office:value-type="float" office:value="0" table:style-name="ce245">
            <text:p>0,00</text:p>
          </table:table-cell>
          <table:table-cell office:value-type="float" office:value="1938703.61" table:style-name="ce245">
            <text:p>1.938.703,61</text:p>
          </table:table-cell>
          <table:table-cell office:value-type="float" office:value="979078.27" table:style-name="ce245">
            <text:p>979.078,27</text:p>
          </table:table-cell>
          <table:table-cell office:value-type="float" office:value="3489674.1" table:style-name="ce245">
            <text:p>3.489.674,1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96769.34000000003" table:style-name="ce245">
            <text:p>296.769,34</text:p>
          </table:table-cell>
          <table:table-cell office:value-type="float" office:value="1179806.6100000001" table:style-name="ce245">
            <text:p>1.179.806,61</text:p>
          </table:table-cell>
          <table:table-cell office:value-type="float" office:value="0" table:style-name="ce245">
            <text:p>0,00</text:p>
          </table:table-cell>
          <table:table-cell office:value-type="float" office:value="82233.759999999995" table:style-name="ce245">
            <text:p>82.233,76</text:p>
          </table:table-cell>
          <table:table-cell office:value-type="float" office:value="28218.34" table:style-name="ce245">
            <text:p>28.218,34</text:p>
          </table:table-cell>
          <table:table-cell office:value-type="float" office:value="10778566.929999998" table:style-name="ce327">
            <text:p>10.778.566,93</text:p>
          </table:table-cell>
          <table:table-cell table:style-name="ce76"/>
          <table:table-cell table:number-columns-repeated="5" table:style-name="ce2"/>
          <table:table-cell table:style-name="ce239"/>
          <table:table-cell table:style-name="ce246"/>
          <table:table-cell table:number-columns-repeated="16358"/>
        </table:table-row>
        <table:table-row table:style-name="ro26">
          <table:table-cell office:value-type="float" office:value="49999" table:style-name="ce87">
            <text:p>49999</text:p>
          </table:table-cell>
          <table:table-cell table:style-name="ce87"/>
          <table:table-cell table:style-name="ce247"/>
          <table:table-cell office:value-type="string" table:style-name="ce248">
            <text:p>TOTALE GENERALE</text:p>
          </table:table-cell>
          <table:table-cell office:value-type="float" office:value="50194601.519999996" table:style-name="ce249">
            <text:p>50.194.601,52</text:p>
          </table:table-cell>
          <table:table-cell office:value-type="float" office:value="1258979.42" table:style-name="ce249">
            <text:p>1.258.979,42</text:p>
          </table:table-cell>
          <table:table-cell office:value-type="float" office:value="738007.89" table:style-name="ce249">
            <text:p>738.007,89</text:p>
          </table:table-cell>
          <table:table-cell office:value-type="float" office:value="8277053.6399999997" table:style-name="ce249">
            <text:p>8.277.053,64</text:p>
          </table:table-cell>
          <table:table-cell office:value-type="float" office:value="13607924.51" table:style-name="ce249">
            <text:p>13.607.924,51</text:p>
          </table:table-cell>
          <table:table-cell office:value-type="float" office:value="33773171.230000004" table:style-name="ce249">
            <text:p>33.773.171,23</text:p>
          </table:table-cell>
          <table:table-cell office:value-type="float" office:value="222729.37000000002" table:style-name="ce249">
            <text:p>222.729,37</text:p>
          </table:table-cell>
          <table:table-cell office:value-type="float" office:value="4657218.5999999996" table:style-name="ce249">
            <text:p>4.657.218,60</text:p>
          </table:table-cell>
          <table:table-cell office:value-type="float" office:value="3572141.68" table:style-name="ce249">
            <text:p>3.572.141,68</text:p>
          </table:table-cell>
          <table:table-cell office:value-type="float" office:value="4767833.9399999995" table:style-name="ce249">
            <text:p>4.767.833,94</text:p>
          </table:table-cell>
          <table:table-cell office:value-type="float" office:value="412740.07" table:style-name="ce249">
            <text:p>412.740,07</text:p>
          </table:table-cell>
          <table:table-cell office:value-type="float" office:value="1495599.4900000002" table:style-name="ce249">
            <text:p>1.495.599,49</text:p>
          </table:table-cell>
          <table:table-cell office:value-type="float" office:value="221797.22000000003" table:style-name="ce249">
            <text:p>221.797,22</text:p>
          </table:table-cell>
          <table:table-cell office:value-type="float" office:value="123199798.58" table:style-name="ce328">
            <text:p>123.199.798,58</text:p>
          </table:table-cell>
          <table:table-cell table:style-name="ce76"/>
          <table:table-cell table:number-columns-repeated="5" table:style-name="ce2"/>
          <table:table-cell table:style-name="ce239"/>
          <table:table-cell table:style-name="ce246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250"/>
          <table:table-cell table:number-columns-repeated="14" table:style-name="ce251"/>
          <table:table-cell table:number-columns-repeated="6" table:style-name="ce2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252"/>
          <table:table-cell table:number-columns-repeated="7" table:style-name="ce251"/>
          <table:table-cell table:number-columns-repeated="2" table:style-name="ce253"/>
          <table:table-cell table:number-columns-repeated="5" table:style-name="ce251"/>
          <table:table-cell table:number-columns-repeated="6" table:style-name="ce2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252"/>
          <table:table-cell table:style-name="ce251"/>
          <table:table-cell table:number-columns-repeated="12" table:style-name="ce254"/>
          <table:table-cell table:style-name="ce251"/>
          <table:table-cell table:style-name="ce254"/>
          <table:table-cell table:number-columns-repeated="5" table:style-name="ce2"/>
          <table:table-cell table:style-name="ce239"/>
          <table:table-cell table:style-name="ce246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250"/>
          <table:table-cell table:style-name="ce251"/>
          <table:table-cell table:number-columns-repeated="12" table:style-name="ce254"/>
          <table:table-cell table:style-name="ce251"/>
          <table:table-cell table:style-name="ce254"/>
          <table:table-cell table:style-name="ce239"/>
          <table:table-cell table:style-name="ce255"/>
          <table:table-cell table:number-columns-repeated="3" table:style-name="ce2"/>
          <table:table-cell table:style-name="ce239"/>
          <table:table-cell table:style-name="ce246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250"/>
          <table:table-cell table:style-name="ce251"/>
          <table:table-cell table:number-columns-repeated="12" table:style-name="ce254"/>
          <table:table-cell table:style-name="ce251"/>
          <table:table-cell table:style-name="ce254"/>
          <table:table-cell table:style-name="ce239"/>
          <table:table-cell table:style-name="ce256"/>
          <table:table-cell table:number-columns-repeated="3" table:style-name="ce2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250"/>
          <table:table-cell table:style-name="ce251"/>
          <table:table-cell table:number-columns-repeated="12" table:style-name="ce254"/>
          <table:table-cell table:style-name="ce251"/>
          <table:table-cell table:style-name="ce254"/>
          <table:table-cell table:style-name="ce239"/>
          <table:table-cell table:style-name="ce255"/>
          <table:table-cell table:number-columns-repeated="16363" table:style-name="ce2"/>
        </table:table-row>
        <table:table-row table:style-name="ro27">
          <table:table-cell table:number-columns-repeated="3" table:style-name="ce3"/>
          <table:table-cell table:style-name="ce250"/>
          <table:table-cell table:number-columns-repeated="2" table:style-name="ce251"/>
          <table:table-cell table:number-columns-repeated="11" table:style-name="ce254"/>
          <table:table-cell table:style-name="ce251"/>
          <table:table-cell table:style-name="ce2"/>
          <table:table-cell table:style-name="ce239"/>
          <table:table-cell table:style-name="ce257"/>
          <table:table-cell table:number-columns-repeated="3" table:style-name="ce2"/>
          <table:table-cell table:style-name="ce239"/>
          <table:table-cell table:style-name="ce246"/>
          <table:table-cell table:number-columns-repeated="16358"/>
        </table:table-row>
        <table:table-row table:style-name="ro27">
          <table:table-cell table:number-columns-repeated="3" table:style-name="ce3"/>
          <table:table-cell table:style-name="ce250"/>
          <table:table-cell table:number-columns-repeated="2" table:style-name="ce251"/>
          <table:table-cell table:number-columns-repeated="11" table:style-name="ce254"/>
          <table:table-cell table:style-name="ce251"/>
          <table:table-cell table:style-name="ce2"/>
          <table:table-cell table:style-name="ce239"/>
          <table:table-cell table:style-name="ce258"/>
          <table:table-cell table:number-columns-repeated="3" table:style-name="ce2"/>
          <table:table-cell table:style-name="ce239"/>
          <table:table-cell table:style-name="ce246"/>
          <table:table-cell table:number-columns-repeated="16358"/>
        </table:table-row>
        <table:table-row table:style-name="ro27">
          <table:table-cell table:number-columns-repeated="16384"/>
        </table:table-row>
        <table:table-row table:style-name="ro27">
          <table:table-cell table:number-columns-repeated="18"/>
          <table:table-cell table:style-name="ce2"/>
          <table:table-cell table:style-name="ce239"/>
          <table:table-cell table:style-name="ce256"/>
          <table:table-cell table:number-columns-repeated="16363" table:style-name="ce2"/>
        </table:table-row>
        <table:table-row table:style-name="ro27">
          <table:table-cell table:number-columns-repeated="18"/>
          <table:table-cell table:number-columns-repeated="6" table:style-name="ce2"/>
          <table:table-cell table:style-name="ce239"/>
          <table:table-cell table:style-name="ce246"/>
          <table:table-cell table:number-columns-repeated="16358"/>
        </table:table-row>
        <table:table-row table:style-name="ro27">
          <table:table-cell table:number-columns-repeated="18"/>
          <table:table-cell table:style-name="ce2"/>
          <table:table-cell table:style-name="ce239"/>
          <table:table-cell table:style-name="ce255"/>
          <table:table-cell table:number-columns-repeated="3" table:style-name="ce2"/>
          <table:table-cell table:style-name="ce239"/>
          <table:table-cell table:style-name="ce246"/>
          <table:table-cell table:number-columns-repeated="16358"/>
        </table:table-row>
        <table:table-row table:style-name="ro27">
          <table:table-cell table:number-columns-repeated="18"/>
          <table:table-cell table:number-columns-repeated="6" table:style-name="ce2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18"/>
          <table:table-cell table:style-name="ce259"/>
          <table:table-cell table:style-name="ce260"/>
          <table:table-cell table:number-columns-repeated="4" table:style-name="ce2"/>
          <table:table-cell table:style-name="ce239"/>
          <table:table-cell table:style-name="ce240"/>
          <table:table-cell table:number-columns-repeated="16358"/>
        </table:table-row>
        <table:table-row table:number-rows-repeated="6" table:style-name="ro27">
          <table:table-cell table:number-columns-repeated="18"/>
          <table:table-cell table:number-columns-repeated="6" table:style-name="ce2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18"/>
          <table:table-cell table:number-columns-repeated="6" table:style-name="ce2"/>
          <table:table-cell table:style-name="ce239"/>
          <table:table-cell table:style-name="ce246"/>
          <table:table-cell table:number-columns-repeated="16358"/>
        </table:table-row>
        <table:table-row table:number-rows-repeated="3" table:style-name="ro27">
          <table:table-cell table:number-columns-repeated="18"/>
          <table:table-cell table:number-columns-repeated="6" table:style-name="ce2"/>
          <table:table-cell table:style-name="ce239"/>
          <table:table-cell table:style-name="ce240"/>
          <table:table-cell table:number-columns-repeated="16358"/>
        </table:table-row>
        <table:table-row table:number-rows-repeated="3" table:style-name="ro27">
          <table:table-cell table:number-columns-repeated="24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24"/>
          <table:table-cell table:style-name="ce239"/>
          <table:table-cell table:style-name="ce246"/>
          <table:table-cell table:number-columns-repeated="16358"/>
        </table:table-row>
        <table:table-row table:number-rows-repeated="6" table:style-name="ro27">
          <table:table-cell table:number-columns-repeated="24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24"/>
          <table:table-cell table:style-name="ce239"/>
          <table:table-cell table:style-name="ce246"/>
          <table:table-cell table:number-columns-repeated="16358"/>
        </table:table-row>
        <table:table-row table:number-rows-repeated="3" table:style-name="ro27">
          <table:table-cell table:number-columns-repeated="24"/>
          <table:table-cell table:style-name="ce239"/>
          <table:table-cell table:style-name="ce240"/>
          <table:table-cell table:number-columns-repeated="16358"/>
        </table:table-row>
        <table:table-row table:style-name="ro27">
          <table:table-cell table:number-columns-repeated="24"/>
          <table:table-cell table:style-name="ce239"/>
          <table:table-cell table:style-name="ce246"/>
          <table:table-cell table:number-columns-repeated="16358"/>
        </table:table-row>
        <table:table-row table:number-rows-repeated="2" table:style-name="ro27">
          <table:table-cell table:number-columns-repeated="16384"/>
        </table:table-row>
        <table:table-row table:number-rows-repeated="4" table:style-name="ro27">
          <table:table-cell table:number-columns-repeated="24"/>
          <table:table-cell table:style-name="ce239"/>
          <table:table-cell table:style-name="ce240"/>
          <table:table-cell table:number-columns-repeated="16358"/>
        </table:table-row>
        <table:table-row table:number-rows-repeated="1048411" table:style-name="ro27">
          <table:table-cell table:number-columns-repeated="16384"/>
        </table:table-row>
        <table:named-expressions>
          <table:named-range table:name="Print_Area" table:cell-range-address="modello_LA_2022.$A$1:modello_LA_2022.$R$120" table:base-cell-address="modello_LA_2022.$A$1"/>
          <table:named-expression table:name="cont" table:expression="of:=[.#REF!]" table:base-cell-address="modello_LA_2022.$A$1"/>
          <table:named-expression table:name="contrb.2" table:expression="of:=[.#REF!]" table:base-cell-address="modello_LA_2022.$A$1"/>
          <table:named-expression table:name="DATABASE1" table:expression="of:=['file:///D:/Azienda/MONICA/2001/CONSUNTIVO%202001/CHIUSURA.XLS'#Alim_S_P_1.#REF!]" table:base-cell-address="modello_LA_2022.$A$1"/>
          <table:named-expression table:name="DATABASE1_1" table:expression="of:=['file:///D:/Azienda/MONICA/2000/PREPARAZIONE%20BILANCIO%202000/BIL2000.xls'#Alim_S_P_1.#REF!]" table:base-cell-address="modello_LA_2022.$A$1"/>
          <table:named-expression table:name="database2" table:expression="of:=['file:///C:/Documents%20and%20Settings/candreetta/Impostazioni%20locali/Temporary%20Internet%20Files/Content.IE5/214JD6P6/COMUNE/BILANCI/2000/AlimentazioneBil00.xls'#Alim_S_P_.#REF!]" table:base-cell-address="modello_LA_2022.$A$1"/>
          <table:named-expression table:name="_db2" table:expression="of:=[.#REF!]" table:base-cell-address="modello_LA_2022.$A$1"/>
          <table:named-expression table:name="LIQUIDITA" table:expression="of:=[.#REF!]" table:base-cell-address="modello_LA_2022.$A$1"/>
          <table:named-expression table:name="MJ" table:expression="of:=['file:///C:/Documents%20and%20Settings/candreetta/Impostazioni%20locali/Temporary%20Internet%20Files/Content.IE5/214JD6P6/COMUNE/BILANCI/2000/AlimentazioneBil00.xls'#Alim_S_P_.#REF!]" table:base-cell-address="modello_LA_2022.$A$1"/>
          <table:named-expression table:name="MN" table:expression="of:=['file:///C:/Documents%20and%20Settings/candreetta/Impostazioni%20locali/Temporary%20Internet%20Files/Content.IE5/214JD6P6/COMUNE/BILANCI/2000/AlimentazioneBil00.xls'#Alim_S_P_.#REF!]" table:base-cell-address="modello_LA_2022.$A$1"/>
          <table:named-expression table:name="ok" table:expression="of:=['file:///C:/Documents%20and%20Settings/candreetta/Impostazioni%20locali/Temporary%20Internet%20Files/Content.IE5/214JD6P6/COMUNE/BILANCI/2001/Preventivo%202001/Bilanci%20aziende/ass%202/BILANCIO%201998.xls'#Alim_S_P_.#REF!]" table:base-cell-address="modello_LA_2022.$A$1"/>
          <table:named-expression table:name="pi" table:expression="of:=[.#REF!]" table:base-cell-address="modello_LA_2022.$A$1"/>
          <table:named-expression table:name="pippo" table:expression="of:=[.#REF!]" table:base-cell-address="modello_LA_2022.$A$1"/>
          <table:named-expression table:name="re" table:expression="of:=[.#REF!]" table:base-cell-address="modello_LA_2022.$A$1"/>
          <table:named-expression table:name="verifica" table:expression="of:=[.#REF!]" table:base-cell-address="modello_LA_2022.$A$1"/>
        </table:named-expressions>
      </table:table>
      <table:table table:name="'file:///C:/Documents%20and%20Settings/candreetta/Impostazioni%20locali/Temporary%20Internet%20Files/Content.IE5/214JD6P6/RAGIONER/BIL01/COSRIC.XLS'#Alimentazione_CE01" table:style-name="ta2">
        <table:table-source xlink:href="file:///C:/Documents%20and%20Settings/candreetta/Impostazioni%20locali/Temporary%20Internet%20Files/Content.IE5/214JD6P6/RAGIONER/BIL01/COSRIC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99consolidato/agenzia-preventivo%2099.XLS'#Alimentazione" table:style-name="ta2">
        <table:table-source xlink:href="file:///C:/Documents%20and%20Settings/candreetta/Impostazioni%20locali/Temporary%20Internet%20Files/Content.IE5/214JD6P6/99consolidato/agenzia-preventivo%20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2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2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2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2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2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2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2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2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2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2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2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2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2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2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2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4" table:style-name="ta2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2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2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2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2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2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2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2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2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2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2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2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2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2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2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2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2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2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2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2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2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2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2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2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2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2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2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2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2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2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2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2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2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2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2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2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2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2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2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2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2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2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2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2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2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2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2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2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2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2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2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2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2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2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2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2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2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2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2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2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2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2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2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2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2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2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2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2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2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2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2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2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2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2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2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2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2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2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2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2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2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2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2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2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2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2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2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2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2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2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2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2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2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2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2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2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2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2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2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2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2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2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2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2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2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2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" table:style-name="ta2">
        <table:table-source xlink:href="file://PDC-ARS-UD/ECONOMIA/ARS%20-%20Doc.%20cont.%2099/UTENTI/ECONOMIA/COMUNE/COOPERS/CONSOLID/CONSOL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" table:style-name="ta2">
        <table:table-source xlink:href="file://PDC-ARS-UD/ECONOMIA/ARS%20-%20Doc.%20cont.%2099/UTENTI/ECONOMIA/COMUNE/COOPERS/CONSOLID/CONSOL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entazione_CE01" table:style-name="ta2">
        <table:table-source xlink:href="file://PDC-ARS-UD/ECONOMIA/ARS%20-%20Doc.%20cont.%2099/UTENTI/ECONOMIA/COMUNE/COOPERS/CONSOLID/CONSOL98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2/Preventivo%202002/Bilanci%20aziende/burlo/MASTER.XLS'#Alimentazione" table:style-name="ta2">
        <table:table-source xlink:href="file:///C:/Documents%20and%20Settings/candreetta/Impostazioni%20locali/Temporary%20Internet%20Files/Content.IE5/214JD6P6/COMUNE/BILANCI/2002/Preventivo%202002/Bilanci%20aziende/burlo/MASTER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1" table:style-name="ta2">
        <table:table-source xlink:href="file:///D:/Azienda/MONICA/2000/PREPARAZIONE%20BILANCIO%202000/BIL20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1" table:style-name="ta2">
        <table:table-source xlink:href="file:///D:/Azienda/MONICA/2000/PREPARAZIONE%20BILANCIO%202000/BIL20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1" table:style-name="ta2">
        <table:table-source xlink:href="file:///D:/Azienda/MONICA/2000/PREPARAZIONE%20BILANCIO%202000/BIL20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1" table:style-name="ta2">
        <table:table-source xlink:href="file:///D:/Azienda/MONICA/2000/PREPARAZIONE%20BILANCIO%202000/BIL2000.xls" table:table-name="Schema_C_E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1" table:style-name="ta2">
        <table:table-source xlink:href="file:///D:/Azienda/MONICA/2000/PREPARAZIONE%20BILANCIO%202000/BIL20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1" table:style-name="ta2">
        <table:table-source xlink:href="file:///D:/Azienda/MONICA/2000/PREPARAZIONE%20BILANCIO%202000/BIL2000.xls" table:table-name="Schema_S_P_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" table:style-name="ta2">
        <table:table-source xlink:href="file:///D:/Azienda/MONICA/2000/PREPARAZIONE%20BILANCIO%202000/BIL20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1" table:style-name="ta2">
        <table:table-source xlink:href="file:///D:/Azienda/MONICA/2000/PREPARAZIONE%20BILANCIO%202000/BIL2000.xls" table:table-name="FABB_COPERT_manipol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1" table:style-name="ta2">
        <table:table-source xlink:href="file:///D:/Azienda/MONICA/2000/PREPARAZIONE%20BILANCIO%202000/BIL2000.xls" table:table-name="FABB_COPERT_in_Eu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1" table:style-name="ta2">
        <table:table-source xlink:href="file:///D:/Azienda/MONICA/2000/PREPARAZIONE%20BILANCIO%202000/BIL20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1" table:style-name="ta2">
        <table:table-source xlink:href="file:///D:/Azienda/MONICA/2000/PREPARAZIONE%20BILANCIO%202000/BIL20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ondi" table:style-name="ta2">
        <table:table-source xlink:href="file:///D:/Azienda/MONICA/2000/PREPARAZIONE%20BILANCIO%202000/BIL20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1" table:style-name="ta2">
        <table:table-source xlink:href="file:///D:/Azienda/MONICA/2000/PREPARAZIONE%20BILANCIO%202000/BIL20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" table:style-name="ta2">
        <table:table-source xlink:href="file:///D:/Azienda/MONICA/2000/PREPARAZIONE%20BILANCIO%202000/BIL2000.xls" table:table-name="RIC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1" table:style-name="ta2">
        <table:table-source xlink:href="file:///D:/Azienda/MONICA/2000/PREPARAZIONE%20BILANCIO%202000/BIL2000.xls" table:table-name="RIC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1" table:style-name="ta2">
        <table:table-source xlink:href="file:///D:/Azienda/MONICA/2000/PREPARAZIONE%20BILANCIO%202000/BIL2000.xls" table:table-name="COSTI_mi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1" table:style-name="ta2">
        <table:table-source xlink:href="file:///D:/Azienda/MONICA/2000/PREPARAZIONE%20BILANCIO%202000/BIL2000.xls" table:table-name="COSTI_min_milio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1" table:style-name="ta2">
        <table:table-source xlink:href="file:///D:/Azienda/MONICA/2000/PREPARAZIONE%20BILANCIO%202000/BIL2000.xls" table:table-name="CE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S_P_" table:style-name="ta2">
        <table:table-source xlink:href="file:///D:/Azienda/MONICA/2000/PREPARAZIONE%20BILANCIO%202000/BIL20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Alim_C_E_" table:style-name="ta2">
        <table:table-source xlink:href="file:///D:/Azienda/MONICA/2000/PREPARAZIONE%20BILANCIO%202000/BIL20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" table:style-name="ta2">
        <table:table-source xlink:href="file:///D:/Azienda/MONICA/2000/PREPARAZIONE%20BILANCIO%202000/BIL20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C_E__in_Euro" table:style-name="ta2">
        <table:table-source xlink:href="file:///D:/Azienda/MONICA/2000/PREPARAZIONE%20BILANCIO%202000/BIL2000.xls" table:table-name="Schema_C_E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" table:style-name="ta2">
        <table:table-source xlink:href="file:///D:/Azienda/MONICA/2000/PREPARAZIONE%20BILANCIO%202000/BIL20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Schema_S_P__in_Euro" table:style-name="ta2">
        <table:table-source xlink:href="file:///D:/Azienda/MONICA/2000/PREPARAZIONE%20BILANCIO%202000/BIL2000.xls" table:table-name="Schema_S_P_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manipolato" table:style-name="ta2">
        <table:table-source xlink:href="file:///D:/Azienda/MONICA/2000/PREPARAZIONE%20BILANCIO%202000/BIL2000.xls" table:table-name="FABB_COPERT_manipol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FABB_COPERT_in_Euro" table:style-name="ta2">
        <table:table-source xlink:href="file:///D:/Azienda/MONICA/2000/PREPARAZIONE%20BILANCIO%202000/BIL2000.xls" table:table-name="FABB_COPERT_in_E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atei_e_risconti" table:style-name="ta2">
        <table:table-source xlink:href="file:///D:/Azienda/MONICA/2000/PREPARAZIONE%20BILANCIO%202000/BIL20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immobiliz_" table:style-name="ta2">
        <table:table-source xlink:href="file:///D:/Azienda/MONICA/2000/PREPARAZIONE%20BILANCIO%202000/BIL20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patrim_netto" table:style-name="ta2">
        <table:table-source xlink:href="file:///D:/Azienda/MONICA/2000/PREPARAZIONE%20BILANCIO%202000/BIL20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RICmin_milioni" table:style-name="ta2">
        <table:table-source xlink:href="file:///D:/Azienda/MONICA/2000/PREPARAZIONE%20BILANCIO%202000/BIL2000.xls" table:table-name="RIC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" table:style-name="ta2">
        <table:table-source xlink:href="file:///D:/Azienda/MONICA/2000/PREPARAZIONE%20BILANCIO%202000/BIL2000.xls" table:table-name="COSTI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OSTI_min_milioni" table:style-name="ta2">
        <table:table-source xlink:href="file:///D:/Azienda/MONICA/2000/PREPARAZIONE%20BILANCIO%202000/BIL2000.xls" table:table-name="COSTI_min_mil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0/PREPARAZIONE%20BILANCIO%202000/BIL2000.xls'#CE_03" table:style-name="ta2">
        <table:table-source xlink:href="file:///D:/Azienda/MONICA/2000/PREPARAZIONE%20BILANCIO%202000/BIL2000.xls" table:table-name="CE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1" table:style-name="ta2">
        <table:table-source xlink:href="file:///D:/Azienda/MONICA/2001/CONSUNTIVO%202001/CHIUSURA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1" table:style-name="ta2">
        <table:table-source xlink:href="file:///D:/Azienda/MONICA/2001/CONSUNTIVO%202001/CHIUSURA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CE" table:style-name="ta2">
        <table:table-source xlink:href="file:///D:/Azienda/MONICA/2001/CONSUNTIVO%202001/CHIUSURA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1" table:style-name="ta2">
        <table:table-source xlink:href="file:///D:/Azienda/MONICA/2001/CONSUNTIVO%202001/CHIUSURA.XLS" table:table-name="MOD_S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1" table:style-name="ta2">
        <table:table-source xlink:href="file:///D:/Azienda/MONICA/2001/CONSUNTIVO%202001/CHIUSURA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1" table:style-name="ta2">
        <table:table-source xlink:href="file:///D:/Azienda/MONICA/2001/CONSUNTIVO%202001/CHIUSURA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1" table:style-name="ta2">
        <table:table-source xlink:href="file:///D:/Azienda/MONICA/2001/CONSUNTIVO%202001/CHIUSURA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CE" table:style-name="ta2">
        <table:table-source xlink:href="file:///D:/Azienda/MONICA/2001/CONSUNTIVO%202001/CHIUSURA.XLS" table:table-name="App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pp_SP" table:style-name="ta2">
        <table:table-source xlink:href="file:///D:/Azienda/MONICA/2001/CONSUNTIVO%202001/CHIUSURA.XLS" table:table-name="App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S_P_" table:style-name="ta2">
        <table:table-source xlink:href="file:///D:/Azienda/MONICA/2001/CONSUNTIVO%202001/CHIUSURA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Alim_C_E_" table:style-name="ta2">
        <table:table-source xlink:href="file:///D:/Azienda/MONICA/2001/CONSUNTIVO%202001/CHIUSURA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MOD_SP_" table:style-name="ta2">
        <table:table-source xlink:href="file:///D:/Azienda/MONICA/2001/CONSUNTIVO%202001/CHIUSURA.XLS" table:table-name="MOD_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C_E_" table:style-name="ta2">
        <table:table-source xlink:href="file:///D:/Azienda/MONICA/2001/CONSUNTIVO%202001/CHIUSURA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Schema_S_P_" table:style-name="ta2">
        <table:table-source xlink:href="file:///D:/Azienda/MONICA/2001/CONSUNTIVO%202001/CHIUSURA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Azienda/MONICA/2001/CONSUNTIVO%202001/CHIUSURA.XLS'#FABB_COPERT_" table:style-name="ta2">
        <table:table-source xlink:href="file:///D:/Azienda/MONICA/2001/CONSUNTIVO%202001/CHIUSURA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0/AlimentazioneBil00.xls'#Alim_S_P_" table:style-name="ta2">
        <table:table-source xlink:href="file:///C:/Documents%20and%20Settings/candreetta/Impostazioni%20locali/Temporary%20Internet%20Files/Content.IE5/214JD6P6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DOCUMENTI/Bilanci/Consuntivi/Anno%202001/SCHEMI%20X%20CONSUNTIVO%202001%204.4.02.xls'#Alim_C_E_" table:style-name="ta2">
        <table:table-source xlink:href="file:///C:/Documents%20and%20Settings/candreetta/Impostazioni%20locali/Temporary%20Internet%20Files/Content.IE5/214JD6P6/DOCUMENTI/Bilanci/Consuntivi/Anno%202001/SCHEMI%20X%20CONSUNTIVO%202001%204.4.02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2001/Preventivo%202001/Bilanci%20aziende/ass%202/BILANCIO%201998.xls'#Alim_S_P_" table:style-name="ta2">
        <table:table-source xlink:href="file:///C:/Documents%20and%20Settings/candreetta/Impostazioni%20locali/Temporary%20Internet%20Files/Content.IE5/214JD6P6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candreetta/Impostazioni%20locali/Temporary%20Internet%20Files/Content.IE5/214JD6P6/COMUNE/BILANCI/1999/Preventivo%201999/Consolidato%20prev99/Conto%20economico/Consol%20CE99.xls'#AOTS" table:style-name="ta2">
        <table:table-source xlink:href="file:///C:/Documents%20and%20Settings/candreetta/Impostazioni%20locali/Temporary%20Internet%20Files/Content.IE5/214JD6P6/COMUNE/BILANCI/1999/Preventivo%201999/Consolidato%20prev99/Conto%20economico/Consol%20CE99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8" table:style-name="ta2">
        <table:table-source xlink:href="file://PDC-ARS-UD/ECONOMIA/COMUNE/BILANCI/Preventivo%201999/Consolidato%20prev99/Conto%20economico/Consol%20CE99.xls" table:table-name="Consolidato_19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8" table:style-name="ta2">
        <table:table-source xlink:href="file://PDC-ARS-UD/ECONOMIA/COMUNE/BILANCI/Preventivo%201999/Consolidato%20prev99/Conto%20economico/Consol%20CE99.xls" table:table-name="BILANCIO_DEL_SS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8" table:style-name="ta2">
        <table:table-source xlink:href="file://PDC-ARS-UD/ECONOMIA/COMUNE/BILANCI/Preventivo%201999/Consolidato%20prev99/Conto%20economico/Consol%20CE99.xls" table:table-name="RICOVERI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8" table:style-name="ta2">
        <table:table-source xlink:href="file://PDC-ARS-UD/ECONOMIA/COMUNE/BILANCI/Preventivo%201999/Consolidato%20prev99/Conto%20economico/Consol%20CE99.xls" table:table-name="PREST__AMBULAT__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8" table:style-name="ta2">
        <table:table-source xlink:href="file://PDC-ARS-UD/ECONOMIA/COMUNE/BILANCI/Preventivo%201999/Consolidato%20prev99/Conto%20economico/Consol%20CE99.xls" table:table-name="nuovi_tetti_ricoveroASS1_AO_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8" table:style-name="ta2">
        <table:table-source xlink:href="file://PDC-ARS-UD/ECONOMIA/COMUNE/BILANCI/Preventivo%201999/Consolidato%20prev99/Conto%20economico/Consol%20CE99.xls" table:table-name="quote_non_rip__e_integ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8" table:style-name="ta2">
        <table:table-source xlink:href="file://PDC-ARS-UD/ECONOMIA/COMUNE/BILANCI/Preventivo%201999/Consolidato%20prev99/Conto%20economico/Consol%20CE99.xls" table:table-name="nuovi_tetti_ricover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8" table:style-name="ta2">
        <table:table-source xlink:href="file://PDC-ARS-UD/ECONOMIA/COMUNE/BILANCI/Preventivo%201999/Consolidato%20prev99/Conto%20economico/Consol%20CE99.xls" table:table-name="nuovi_tetti_ricovero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8" table:style-name="ta2">
        <table:table-source xlink:href="file://PDC-ARS-UD/ECONOMIA/COMUNE/BILANCI/Preventivo%201999/Consolidato%20prev99/Conto%20economico/Consol%20CE99.xls" table:table-name="nuovi_tetti_ambulatori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8" table:style-name="ta2">
        <table:table-source xlink:href="file://PDC-ARS-UD/ECONOMIA/COMUNE/BILANCI/Preventivo%201999/Consolidato%20prev99/Conto%20economico/Consol%20CE99.xls" table:table-name="nuovi_tetti_ambulatoriale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8" table:style-name="ta2">
        <table:table-source xlink:href="file://PDC-ARS-UD/ECONOMIA/COMUNE/BILANCI/Preventivo%201999/Consolidato%20prev99/Conto%20economico/Consol%20CE99.xls" table:table-name="rettifiche_di_eliminaz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8" table:style-name="ta2">
        <table:table-source xlink:href="file://PDC-ARS-UD/ECONOMIA/COMUNE/BILANCI/Preventivo%201999/Consolidato%20prev99/Conto%20economico/Consol%20CE99.xls" table:table-name="variazioni_'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8" table:style-name="ta2">
        <table:table-source xlink:href="file://PDC-ARS-UD/ECONOMIA/COMUNE/BILANCI/Preventivo%201999/Consolidato%20prev99/Conto%20economico/Consol%20CE99.xls" table:table-name="PREST__AMM&amp;GEST_INFRAGRUPP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ULENZE" table:style-name="ta2">
        <table:table-source xlink:href="file://PDC-ARS-UD/ECONOMIA/COMUNE/BILANCI/Preventivo%201999/Consolidato%20prev99/Conto%20economico/Consol%20CE99.xls" table:table-name="CONSUL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8" table:style-name="ta2">
        <table:table-source xlink:href="file://PDC-ARS-UD/ECONOMIA/COMUNE/BILANCI/Preventivo%201999/Consolidato%20prev99/Conto%20economico/Consol%20CE99.xls" table:table-name="PERSONALE_COM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8" table:style-name="ta2">
        <table:table-source xlink:href="file://PDC-ARS-UD/ECONOMIA/COMUNE/BILANCI/Preventivo%201999/Consolidato%20prev99/Conto%20economico/Consol%20CE99.xls" table:table-name="ALTRE_VOC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8" table:style-name="ta2">
        <table:table-source xlink:href="file://PDC-ARS-UD/ECONOMIA/COMUNE/BILANCI/Preventivo%201999/Consolidato%20prev99/Conto%20economico/Consol%20CE99.xls" table:table-name="MOBILITA'_EXTRAREGIONA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8" table:style-name="ta2">
        <table:table-source xlink:href="file://PDC-ARS-UD/ECONOMIA/COMUNE/BILANCI/Preventivo%201999/Consolidato%20prev99/Conto%20economico/Consol%20CE99.xls" table:table-name="RICONCILIAZ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8" table:style-name="ta2">
        <table:table-source xlink:href="file://PDC-ARS-UD/ECONOMIA/COMUNE/BILANCI/Preventivo%201999/Consolidato%20prev99/Conto%20economico/Consol%20CE99.xls" table:table-name="CONTRIB_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8" table:style-name="ta2">
        <table:table-source xlink:href="file://PDC-ARS-UD/ECONOMIA/COMUNE/BILANCI/Preventivo%201999/Consolidato%20prev99/Conto%20economico/Consol%20CE99.xls" table:table-name="erogazioni_REGIONA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8" table:style-name="ta2">
        <table:table-source xlink:href="file://PDC-ARS-UD/ECONOMIA/COMUNE/BILANCI/Preventivo%201999/Consolidato%20prev99/Conto%20economico/Consol%20CE99.xls" table:table-name="erogazione_mobiltà_calcol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8" table:style-name="ta2">
        <table:table-source xlink:href="file://PDC-ARS-UD/ECONOMIA/COMUNE/BILANCI/Preventivo%201999/Consolidato%20prev99/Conto%20economico/Consol%20CE99.xls" table:table-name="erogazione_mobilità_prospet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OTOCOLLI" table:style-name="ta2">
        <table:table-source xlink:href="file://PDC-ARS-UD/ECONOMIA/COMUNE/BILANCI/Preventivo%201999/Consolidato%20prev99/Conto%20economico/Consol%20CE99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1" table:style-name="ta2">
        <table:table-source xlink:href="file://PDC-ARS-UD/ECONOMIA/COMUNE/BILANCI/Preventivo%201999/Consolidato%20prev99/Conto%20economico/Consol%20CE99.xls" table:table-name="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2" table:style-name="ta2">
        <table:table-source xlink:href="file://PDC-ARS-UD/ECONOMIA/COMUNE/BILANCI/Preventivo%201999/Consolidato%20prev99/Conto%20economico/Consol%20CE99.xls" table:table-name="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3" table:style-name="ta2">
        <table:table-source xlink:href="file://PDC-ARS-UD/ECONOMIA/COMUNE/BILANCI/Preventivo%201999/Consolidato%20prev99/Conto%20economico/Consol%20CE99.xls" table:table-name="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4" table:style-name="ta2">
        <table:table-source xlink:href="file://PDC-ARS-UD/ECONOMIA/COMUNE/BILANCI/Preventivo%201999/Consolidato%20prev99/Conto%20economico/Consol%20CE99.xls" table:table-name="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5" table:style-name="ta2">
        <table:table-source xlink:href="file://PDC-ARS-UD/ECONOMIA/COMUNE/BILANCI/Preventivo%201999/Consolidato%20prev99/Conto%20economico/Consol%20CE99.xls" table:table-name="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SS6" table:style-name="ta2">
        <table:table-source xlink:href="file://PDC-ARS-UD/ECONOMIA/COMUNE/BILANCI/Preventivo%201999/Consolidato%20prev99/Conto%20economico/Consol%20CE99.xls" table:table-name="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UD" table:style-name="ta2">
        <table:table-source xlink:href="file://PDC-ARS-UD/ECONOMIA/COMUNE/BILANCI/Preventivo%201999/Consolidato%20prev99/Conto%20economico/Consol%20CE99.xls" table:table-name="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PN" table:style-name="ta2">
        <table:table-source xlink:href="file://PDC-ARS-UD/ECONOMIA/COMUNE/BILANCI/Preventivo%201999/Consolidato%20prev99/Conto%20economico/Consol%20CE99.xls" table:table-name="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OTS" table:style-name="ta2">
        <table:table-source xlink:href="file://PDC-ARS-UD/ECONOMIA/COMUNE/BILANCI/Preventivo%201999/Consolidato%20prev99/Conto%20economico/Consol%20CE99.xls" table:table-name="AOTS" table:mode="copy-results-only"/>
        <table:table-column/>
        <table:table-row>
          <table:table-cell/>
          <table:table-cell office:value-type="string" office:string-value="Conto economico preventivo  A.O. &quot;Ospedali Riuniti di Trieste&quot;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TIMA ESERCIZIO  IN CHIUSURA 1998"/>
          <table:table-cell office:value-type="string" office:string-value="BUDGET 1999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77830000000"/>
          <table:table-cell office:value-type="float" office:value="69536000000"/>
          <table:table-cell table:number-columns-repeated="16380"/>
        </table:table-row>
        <table:table-row>
          <table:table-cell/>
          <table:table-cell office:value-type="string" office:string-value="contributi finalizzati"/>
          <table:table-cell/>
          <table:table-cell office:value-type="float" office:value="3745000000"/>
          <table:table-cell table:number-columns-repeated="16380"/>
        </table:table-row>
        <table:table-row>
          <table:table-cell/>
          <table:table-cell office:value-type="string" office:string-value="   b) Altri contribu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Ricavi per prestazioni ad aziende del SSN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Prestazioni in regime di ricovero"/>
          <table:table-cell office:value-type="float" office:value="174000000000"/>
          <table:table-cell office:value-type="float" office:value="17571600000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18770000000"/>
          <table:table-cell office:value-type="float" office:value="22079000000"/>
          <table:table-cell table:number-columns-repeated="16380"/>
        </table:table-row>
        <table:table-row>
          <table:table-cell/>
          <table:table-cell office:value-type="string" office:string-value="   c)  Altre prestazioni"/>
          <table:table-cell office:value-type="float" office:value="7400000000"/>
          <table:table-cell office:value-type="float" office:value="9270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Ricavi per altre prestazioni 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6000000000"/>
          <table:table-cell office:value-type="float" office:value="6158000000"/>
          <table:table-cell table:number-columns-repeated="16380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980000000"/>
          <table:table-cell office:value-type="float" office:value="1100000000"/>
          <table:table-cell table:number-columns-repeated="16380"/>
        </table:table-row>
        <table:table-row>
          <table:table-cell/>
          <table:table-cell office:value-type="string" office:string-value="   c) Altri ricavi propri operativi"/>
          <table:table-cell office:value-type="float" office:value="4500000000"/>
          <table:table-cell office:value-type="float" office:value="4790000000"/>
          <table:table-cell table:number-columns-repeated="16380"/>
        </table:table-row>
        <table:table-row>
          <table:table-cell/>
          <table:table-cell office:value-type="string" office:string-value="   d) Altri ricavi propri non operativi"/>
          <table:table-cell office:value-type="float" office:value="398000000"/>
          <table:table-cell office:value-type="float" office:value="65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VALORE DELLA PRODUZIONE "/>
          <table:table-cell office:value-type="float" office:value="289878000000"/>
          <table:table-cell office:value-type="float" office:value="29304400000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B)"/>
          <table:table-cell office:value-type="string" office:string-value="COSTI DELLA PRODUZION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1"/>
          <table:table-cell office:value-type="string" office:string-value="Acquisti di beni"/>
          <table:table-cell office:value-type="float" office:value="0"/>
          <table:table-cell table:number-columns-repeated="16381"/>
        </table:table-row>
        <table:table-row>
          <table:table-cell/>
          <table:table-cell office:value-type="string" office:string-value="   a) Sanitari"/>
          <table:table-cell office:value-type="float" office:value="-44500000000"/>
          <table:table-cell office:value-type="float" office:value="-44400000000"/>
          <table:table-cell table:number-columns-repeated="16380"/>
        </table:table-row>
        <table:table-row>
          <table:table-cell/>
          <table:table-cell office:value-type="string" office:string-value="   b) Non sanitari"/>
          <table:table-cell office:value-type="float" office:value="-5000000000"/>
          <table:table-cell office:value-type="float" office:value="-2000000000"/>
          <table:table-cell table:number-columns-repeated="16380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16382"/>
        </table:table-row>
        <table:table-row>
          <table:table-cell/>
          <table:table-cell office:value-type="string" office:string-value="   a) Prestazioni in regime di ricover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Farmaceutica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Medicina di bas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e) Altre convenzioni"/>
          <table:table-cell office:value-type="float" office:value="-6000000"/>
          <table:table-cell office:value-type="float" office:value="-6000000"/>
          <table:table-cell table:number-columns-repeated="16380"/>
        </table:table-row>
        <table:table-row>
          <table:table-cell/>
          <table:table-cell office:value-type="string" office:string-value="   f) Servizi appaltati"/>
          <table:table-cell office:value-type="float" office:value="-28520000000"/>
          <table:table-cell office:value-type="float" office:value="-29189000000"/>
          <table:table-cell table:number-columns-repeated="16380"/>
        </table:table-row>
        <table:table-row>
          <table:table-cell/>
          <table:table-cell office:value-type="string" office:string-value="   g) Manutenzioni"/>
          <table:table-cell office:value-type="float" office:value="-7800000000"/>
          <table:table-cell office:value-type="float" office:value="-8400000000"/>
          <table:table-cell table:number-columns-repeated="16380"/>
        </table:table-row>
        <table:table-row>
          <table:table-cell/>
          <table:table-cell office:value-type="string" office:string-value="   h) Utenze"/>
          <table:table-cell office:value-type="float" office:value="-5000000000"/>
          <table:table-cell office:value-type="float" office:value="-4750000000"/>
          <table:table-cell table:number-columns-repeated="16380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8000000"/>
          <table:table-cell office:value-type="float" office:value="-9000000"/>
          <table:table-cell table:number-columns-repeated="16380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850000000"/>
          <table:table-cell office:value-type="float" office:value="-740000000"/>
          <table:table-cell table:number-columns-repeated="16380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16382"/>
        </table:table-row>
        <table:table-row>
          <table:table-cell/>
          <table:table-cell office:value-type="string" office:string-value="   a) Personale sanitario"/>
          <table:table-cell office:value-type="float" office:value="-195900000000"/>
          <table:table-cell office:value-type="float" office:value="-148323000000"/>
          <table:table-cell table:number-columns-repeated="16380"/>
        </table:table-row>
        <table:table-row>
          <table:table-cell/>
          <table:table-cell office:value-type="string" office:string-value="   b) Personale professionale"/>
          <table:table-cell office:value-type="float" office:value="0"/>
          <table:table-cell office:value-type="float" office:value="-783000000"/>
          <table:table-cell table:number-columns-repeated="16380"/>
        </table:table-row>
        <table:table-row>
          <table:table-cell/>
          <table:table-cell office:value-type="string" office:string-value="   c) Personale tecnico"/>
          <table:table-cell office:value-type="float" office:value="0"/>
          <table:table-cell office:value-type="float" office:value="-36137000000"/>
          <table:table-cell table:number-columns-repeated="16380"/>
        </table:table-row>
        <table:table-row>
          <table:table-cell/>
          <table:table-cell office:value-type="string" office:string-value="   d) Personale amministrativo"/>
          <table:table-cell office:value-type="float" office:value="0"/>
          <table:table-cell office:value-type="float" office:value="-10879000000"/>
          <table:table-cell table:number-columns-repeated="16380"/>
        </table:table-row>
        <table:table-row>
          <table:table-cell/>
          <table:table-cell office:value-type="string" office:string-value="   e) Altri costi del personale"/>
          <table:table-cell office:value-type="float" office:value="0"/>
          <table:table-cell office:value-type="float" office:value="-1278000000"/>
          <table:table-cell table:number-columns-repeated="16380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800000000"/>
          <table:table-cell office:value-type="float" office:value="-2550000000"/>
          <table:table-cell table:number-columns-repeated="16380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16382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3300000000"/>
          <table:table-cell office:value-type="float" office:value="-3600000000"/>
          <table:table-cell table:number-columns-repeated="16380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TOTALE COSTI DELLA PRODUZIONE "/>
          <table:table-cell office:value-type="float" office:value="-293684000000"/>
          <table:table-cell office:value-type="float" office:value="-29304400000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-3806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150000000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TOTALE PARTITE STRAORDINARIE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-395600000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UTILE (PERDITA) DELL'ESERCIZIO"/>
          <table:table-cell office:value-type="float" office:value="-3956000000"/>
          <table:table-cell office:value-type="float" office:value="0"/>
          <table:table-cell table:number-columns-repeated="16380"/>
        </table:table-row>
        <table:table-row table:number-rows-repeated="1048501">
          <table:table-cell table:number-columns-repeated="16380"/>
        </table:table-row>
      </table:table>
      <table:table table:name="'file://PDC-ARS-UD/ECONOMIA/COMUNE/BILANCI/Preventivo%201999/Consolidato%20prev99/Conto%20economico/Consol%20CE99.xls'#ARS" table:style-name="ta2">
        <table:table-source xlink:href="file://PDC-ARS-UD/ECONOMIA/COMUNE/BILANCI/Preventivo%201999/Consolidato%20prev99/Conto%20economico/Consol%20CE99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Foglio1" table:style-name="ta2">
        <table:table-source xlink:href="file://PDC-ARS-UD/ECONOMIA/COMUNE/BILANCI/Preventivo%201999/Consolidato%20prev99/Conto%20economico/Consol%20CE99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1" table:style-name="ta2">
        <table:table-source xlink:href="file://PDC-ARS-UD/ECONOMIA/COMUNE/BILANCI/Preventivo%201999/Consolidato%20prev99/Conto%20economico/Consol%20CE99.xls" table:table-name="Consolidato_19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1" table:style-name="ta2">
        <table:table-source xlink:href="file://PDC-ARS-UD/ECONOMIA/COMUNE/BILANCI/Preventivo%201999/Consolidato%20prev99/Conto%20economico/Consol%20CE99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1" table:style-name="ta2">
        <table:table-source xlink:href="file://PDC-ARS-UD/ECONOMIA/COMUNE/BILANCI/Preventivo%201999/Consolidato%20prev99/Conto%20economico/Consol%20CE99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1" table:style-name="ta2">
        <table:table-source xlink:href="file://PDC-ARS-UD/ECONOMIA/COMUNE/BILANCI/Preventivo%201999/Consolidato%20prev99/Conto%20economico/Consol%20CE99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1" table:style-name="ta2">
        <table:table-source xlink:href="file://PDC-ARS-UD/ECONOMIA/COMUNE/BILANCI/Preventivo%201999/Consolidato%20prev99/Conto%20economico/Consol%20CE99.xls" table:table-name="nuovi_tetti_ricoveroASS1_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1" table:style-name="ta2">
        <table:table-source xlink:href="file://PDC-ARS-UD/ECONOMIA/COMUNE/BILANCI/Preventivo%201999/Consolidato%20prev99/Conto%20economico/Consol%20CE99.xls" table:table-name="quote_non_rip__e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1" table:style-name="ta2">
        <table:table-source xlink:href="file://PDC-ARS-UD/ECONOMIA/COMUNE/BILANCI/Preventivo%201999/Consolidato%20prev99/Conto%20economico/Consol%20CE99.xls" table:table-name="nuovi_tetti_ricov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1" table:style-name="ta2">
        <table:table-source xlink:href="file://PDC-ARS-UD/ECONOMIA/COMUNE/BILANCI/Preventivo%201999/Consolidato%20prev99/Conto%20economico/Consol%20CE99.xls" table:table-name="nuovi_tetti_ricovero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1" table:style-name="ta2">
        <table:table-source xlink:href="file://PDC-ARS-UD/ECONOMIA/COMUNE/BILANCI/Preventivo%201999/Consolidato%20prev99/Conto%20economico/Consol%20CE99.xls" table:table-name="nuovi_tetti_ambulatori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1" table:style-name="ta2">
        <table:table-source xlink:href="file://PDC-ARS-UD/ECONOMIA/COMUNE/BILANCI/Preventivo%201999/Consolidato%20prev99/Conto%20economico/Consol%20CE99.xls" table:table-name="nuovi_tetti_ambulatorial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1" table:style-name="ta2">
        <table:table-source xlink:href="file://PDC-ARS-UD/ECONOMIA/COMUNE/BILANCI/Preventivo%201999/Consolidato%20prev99/Conto%20economico/Consol%20CE99.xls" table:table-name="rettifiche_di_eliminaz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1" table:style-name="ta2">
        <table:table-source xlink:href="file://PDC-ARS-UD/ECONOMIA/COMUNE/BILANCI/Preventivo%201999/Consolidato%20prev99/Conto%20economico/Consol%20CE99.xls" table:table-name="variazioni_'9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1" table:style-name="ta2">
        <table:table-source xlink:href="file://PDC-ARS-UD/ECONOMIA/COMUNE/BILANCI/Preventivo%201999/Consolidato%20prev99/Conto%20economico/Consol%20CE99.xls" table:table-name="PREST__AMM&amp;GEST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1" table:style-name="ta2">
        <table:table-source xlink:href="file://PDC-ARS-UD/ECONOMIA/COMUNE/BILANCI/Preventivo%201999/Consolidato%20prev99/Conto%20economico/Consol%20CE99.xls" table:table-name="PERSONALE_COM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1" table:style-name="ta2">
        <table:table-source xlink:href="file://PDC-ARS-UD/ECONOMIA/COMUNE/BILANCI/Preventivo%201999/Consolidato%20prev99/Conto%20economico/Consol%20CE99.xls" table:table-name="ALTRE_VOC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1" table:style-name="ta2">
        <table:table-source xlink:href="file://PDC-ARS-UD/ECONOMIA/COMUNE/BILANCI/Preventivo%201999/Consolidato%20prev99/Conto%20economico/Consol%20CE99.xls" table:table-name="MOBILITA'_EXTRAREG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1" table:style-name="ta2">
        <table:table-source xlink:href="file://PDC-ARS-UD/ECONOMIA/COMUNE/BILANCI/Preventivo%201999/Consolidato%20prev99/Conto%20economico/Consol%20CE99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1" table:style-name="ta2">
        <table:table-source xlink:href="file://PDC-ARS-UD/ECONOMIA/COMUNE/BILANCI/Preventivo%201999/Consolidato%20prev99/Conto%20economico/Consol%20CE99.xls" table:table-name="CONTRIB_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1" table:style-name="ta2">
        <table:table-source xlink:href="file://PDC-ARS-UD/ECONOMIA/COMUNE/BILANCI/Preventivo%201999/Consolidato%20prev99/Conto%20economico/Consol%20CE99.xls" table:table-name="erogazioni_REGIONA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1" table:style-name="ta2">
        <table:table-source xlink:href="file://PDC-ARS-UD/ECONOMIA/COMUNE/BILANCI/Preventivo%201999/Consolidato%20prev99/Conto%20economico/Consol%20CE99.xls" table:table-name="erogazione_mobiltà_calcol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1" table:style-name="ta2">
        <table:table-source xlink:href="file://PDC-ARS-UD/ECONOMIA/COMUNE/BILANCI/Preventivo%201999/Consolidato%20prev99/Conto%20economico/Consol%20CE99.xls" table:table-name="erogazione_mobilità_prosp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" table:style-name="ta2">
        <table:table-source xlink:href="file://PDC-ARS-UD/ECONOMIA/COMUNE/BILANCI/Preventivo%201999/Consolidato%20prev99/Conto%20economico/Consol%20CE99.xls" table:table-name="Consolidato_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" table:style-name="ta2">
        <table:table-source xlink:href="file://PDC-ARS-UD/ECONOMIA/COMUNE/BILANCI/Preventivo%201999/Consolidato%20prev99/Conto%20economico/Consol%20CE99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" table:style-name="ta2">
        <table:table-source xlink:href="file://PDC-ARS-UD/ECONOMIA/COMUNE/BILANCI/Preventivo%201999/Consolidato%20prev99/Conto%20economico/Consol%20CE99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" table:style-name="ta2">
        <table:table-source xlink:href="file://PDC-ARS-UD/ECONOMIA/COMUNE/BILANCI/Preventivo%201999/Consolidato%20prev99/Conto%20economico/Consol%20CE99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" table:style-name="ta2">
        <table:table-source xlink:href="file://PDC-ARS-UD/ECONOMIA/COMUNE/BILANCI/Preventivo%201999/Consolidato%20prev99/Conto%20economico/Consol%20CE99.xls" table:table-name="nuovi_tetti_ricoveroASS1_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" table:style-name="ta2">
        <table:table-source xlink:href="file://PDC-ARS-UD/ECONOMIA/COMUNE/BILANCI/Preventivo%201999/Consolidato%20prev99/Conto%20economico/Consol%20CE99.xls" table:table-name="quote_non_rip__e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" table:style-name="ta2">
        <table:table-source xlink:href="file://PDC-ARS-UD/ECONOMIA/COMUNE/BILANCI/Preventivo%201999/Consolidato%20prev99/Conto%20economico/Consol%20CE99.xls" table:table-name="nuovi_tetti_ricov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" table:style-name="ta2">
        <table:table-source xlink:href="file://PDC-ARS-UD/ECONOMIA/COMUNE/BILANCI/Preventivo%201999/Consolidato%20prev99/Conto%20economico/Consol%20CE99.xls" table:table-name="nuovi_tetti_ricover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" table:style-name="ta2">
        <table:table-source xlink:href="file://PDC-ARS-UD/ECONOMIA/COMUNE/BILANCI/Preventivo%201999/Consolidato%20prev99/Conto%20economico/Consol%20CE99.xls" table:table-name="nuovi_tetti_ambulator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" table:style-name="ta2">
        <table:table-source xlink:href="file://PDC-ARS-UD/ECONOMIA/COMUNE/BILANCI/Preventivo%201999/Consolidato%20prev99/Conto%20economico/Consol%20CE99.xls" table:table-name="nuovi_tetti_ambulatorial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" table:style-name="ta2">
        <table:table-source xlink:href="file://PDC-ARS-UD/ECONOMIA/COMUNE/BILANCI/Preventivo%201999/Consolidato%20prev99/Conto%20economico/Consol%20CE99.xls" table:table-name="rettifiche_di_eliminaz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" table:style-name="ta2">
        <table:table-source xlink:href="file://PDC-ARS-UD/ECONOMIA/COMUNE/BILANCI/Preventivo%201999/Consolidato%20prev99/Conto%20economico/Consol%20CE99.xls" table:table-name="variazioni_'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" table:style-name="ta2">
        <table:table-source xlink:href="file://PDC-ARS-UD/ECONOMIA/COMUNE/BILANCI/Preventivo%201999/Consolidato%20prev99/Conto%20economico/Consol%20CE99.xls" table:table-name="PREST__AMM&amp;GEST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" table:style-name="ta2">
        <table:table-source xlink:href="file://PDC-ARS-UD/ECONOMIA/COMUNE/BILANCI/Preventivo%201999/Consolidato%20prev99/Conto%20economico/Consol%20CE99.xls" table:table-name="PERSONALE_COM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" table:style-name="ta2">
        <table:table-source xlink:href="file://PDC-ARS-UD/ECONOMIA/COMUNE/BILANCI/Preventivo%201999/Consolidato%20prev99/Conto%20economico/Consol%20CE99.xls" table:table-name="ALTRE_VO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" table:style-name="ta2">
        <table:table-source xlink:href="file://PDC-ARS-UD/ECONOMIA/COMUNE/BILANCI/Preventivo%201999/Consolidato%20prev99/Conto%20economico/Consol%20CE99.xls" table:table-name="MOBILITA'_EXTRAREG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" table:style-name="ta2">
        <table:table-source xlink:href="file://PDC-ARS-UD/ECONOMIA/COMUNE/BILANCI/Preventivo%201999/Consolidato%20prev99/Conto%20economico/Consol%20CE99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" table:style-name="ta2">
        <table:table-source xlink:href="file://PDC-ARS-UD/ECONOMIA/COMUNE/BILANCI/Preventivo%201999/Consolidato%20prev99/Conto%20economico/Consol%20CE99.xls" table:table-name="CONTRIB_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" table:style-name="ta2">
        <table:table-source xlink:href="file://PDC-ARS-UD/ECONOMIA/COMUNE/BILANCI/Preventivo%201999/Consolidato%20prev99/Conto%20economico/Consol%20CE99.xls" table:table-name="erogazioni_REG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" table:style-name="ta2">
        <table:table-source xlink:href="file://PDC-ARS-UD/ECONOMIA/COMUNE/BILANCI/Preventivo%201999/Consolidato%20prev99/Conto%20economico/Consol%20CE99.xls" table:table-name="erogazione_mobiltà_calco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" table:style-name="ta2">
        <table:table-source xlink:href="file://PDC-ARS-UD/ECONOMIA/COMUNE/BILANCI/Preventivo%201999/Consolidato%20prev99/Conto%20economico/Consol%20CE99.xls" table:table-name="erogazione_mobilità_prosp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2" table:style-name="ta2">
        <table:table-source xlink:href="file://PDC-ARS-UD/ECONOMIA/COMUNE/BILANCI/Preventivo%201999/Consolidato%20prev99/Conto%20economico/Consol%20CE99.xls" table:table-name="Consolidato_19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2" table:style-name="ta2">
        <table:table-source xlink:href="file://PDC-ARS-UD/ECONOMIA/COMUNE/BILANCI/Preventivo%201999/Consolidato%20prev99/Conto%20economico/Consol%20CE99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2" table:style-name="ta2">
        <table:table-source xlink:href="file://PDC-ARS-UD/ECONOMIA/COMUNE/BILANCI/Preventivo%201999/Consolidato%20prev99/Conto%20economico/Consol%20CE99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2" table:style-name="ta2">
        <table:table-source xlink:href="file://PDC-ARS-UD/ECONOMIA/COMUNE/BILANCI/Preventivo%201999/Consolidato%20prev99/Conto%20economico/Consol%20CE99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2" table:style-name="ta2">
        <table:table-source xlink:href="file://PDC-ARS-UD/ECONOMIA/COMUNE/BILANCI/Preventivo%201999/Consolidato%20prev99/Conto%20economico/Consol%20CE99.xls" table:table-name="nuovi_tetti_ricoveroASS1_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2" table:style-name="ta2">
        <table:table-source xlink:href="file://PDC-ARS-UD/ECONOMIA/COMUNE/BILANCI/Preventivo%201999/Consolidato%20prev99/Conto%20economico/Consol%20CE99.xls" table:table-name="quote_non_rip__e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2" table:style-name="ta2">
        <table:table-source xlink:href="file://PDC-ARS-UD/ECONOMIA/COMUNE/BILANCI/Preventivo%201999/Consolidato%20prev99/Conto%20economico/Consol%20CE99.xls" table:table-name="nuovi_tetti_ricove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2" table:style-name="ta2">
        <table:table-source xlink:href="file://PDC-ARS-UD/ECONOMIA/COMUNE/BILANCI/Preventivo%201999/Consolidato%20prev99/Conto%20economico/Consol%20CE99.xls" table:table-name="nuovi_tetti_ricovero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2" table:style-name="ta2">
        <table:table-source xlink:href="file://PDC-ARS-UD/ECONOMIA/COMUNE/BILANCI/Preventivo%201999/Consolidato%20prev99/Conto%20economico/Consol%20CE99.xls" table:table-name="nuovi_tetti_ambulatori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2" table:style-name="ta2">
        <table:table-source xlink:href="file://PDC-ARS-UD/ECONOMIA/COMUNE/BILANCI/Preventivo%201999/Consolidato%20prev99/Conto%20economico/Consol%20CE99.xls" table:table-name="nuovi_tetti_ambulatorial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2" table:style-name="ta2">
        <table:table-source xlink:href="file://PDC-ARS-UD/ECONOMIA/COMUNE/BILANCI/Preventivo%201999/Consolidato%20prev99/Conto%20economico/Consol%20CE99.xls" table:table-name="rettifiche_di_eliminaz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2" table:style-name="ta2">
        <table:table-source xlink:href="file://PDC-ARS-UD/ECONOMIA/COMUNE/BILANCI/Preventivo%201999/Consolidato%20prev99/Conto%20economico/Consol%20CE99.xls" table:table-name="variazioni_'9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2" table:style-name="ta2">
        <table:table-source xlink:href="file://PDC-ARS-UD/ECONOMIA/COMUNE/BILANCI/Preventivo%201999/Consolidato%20prev99/Conto%20economico/Consol%20CE99.xls" table:table-name="PREST__AMM&amp;GEST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2" table:style-name="ta2">
        <table:table-source xlink:href="file://PDC-ARS-UD/ECONOMIA/COMUNE/BILANCI/Preventivo%201999/Consolidato%20prev99/Conto%20economico/Consol%20CE99.xls" table:table-name="PERSONALE_COM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2" table:style-name="ta2">
        <table:table-source xlink:href="file://PDC-ARS-UD/ECONOMIA/COMUNE/BILANCI/Preventivo%201999/Consolidato%20prev99/Conto%20economico/Consol%20CE99.xls" table:table-name="ALTRE_VOC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2" table:style-name="ta2">
        <table:table-source xlink:href="file://PDC-ARS-UD/ECONOMIA/COMUNE/BILANCI/Preventivo%201999/Consolidato%20prev99/Conto%20economico/Consol%20CE99.xls" table:table-name="MOBILITA'_EXTRAREGI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2" table:style-name="ta2">
        <table:table-source xlink:href="file://PDC-ARS-UD/ECONOMIA/COMUNE/BILANCI/Preventivo%201999/Consolidato%20prev99/Conto%20economico/Consol%20CE99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2" table:style-name="ta2">
        <table:table-source xlink:href="file://PDC-ARS-UD/ECONOMIA/COMUNE/BILANCI/Preventivo%201999/Consolidato%20prev99/Conto%20economico/Consol%20CE99.xls" table:table-name="CONTRIB_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2" table:style-name="ta2">
        <table:table-source xlink:href="file://PDC-ARS-UD/ECONOMIA/COMUNE/BILANCI/Preventivo%201999/Consolidato%20prev99/Conto%20economico/Consol%20CE99.xls" table:table-name="erogazioni_REGIONA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2" table:style-name="ta2">
        <table:table-source xlink:href="file://PDC-ARS-UD/ECONOMIA/COMUNE/BILANCI/Preventivo%201999/Consolidato%20prev99/Conto%20economico/Consol%20CE99.xls" table:table-name="erogazione_mobiltà_calcol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2" table:style-name="ta2">
        <table:table-source xlink:href="file://PDC-ARS-UD/ECONOMIA/COMUNE/BILANCI/Preventivo%201999/Consolidato%20prev99/Conto%20economico/Consol%20CE99.xls" table:table-name="erogazione_mobilità_prosp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3" table:style-name="ta2">
        <table:table-source xlink:href="file://PDC-ARS-UD/ECONOMIA/COMUNE/BILANCI/Preventivo%201999/Consolidato%20prev99/Conto%20economico/Consol%20CE99.xls" table:table-name="Consolidato_19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3" table:style-name="ta2">
        <table:table-source xlink:href="file://PDC-ARS-UD/ECONOMIA/COMUNE/BILANCI/Preventivo%201999/Consolidato%20prev99/Conto%20economico/Consol%20CE99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3" table:style-name="ta2">
        <table:table-source xlink:href="file://PDC-ARS-UD/ECONOMIA/COMUNE/BILANCI/Preventivo%201999/Consolidato%20prev99/Conto%20economico/Consol%20CE99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3" table:style-name="ta2">
        <table:table-source xlink:href="file://PDC-ARS-UD/ECONOMIA/COMUNE/BILANCI/Preventivo%201999/Consolidato%20prev99/Conto%20economico/Consol%20CE99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3" table:style-name="ta2">
        <table:table-source xlink:href="file://PDC-ARS-UD/ECONOMIA/COMUNE/BILANCI/Preventivo%201999/Consolidato%20prev99/Conto%20economico/Consol%20CE99.xls" table:table-name="nuovi_tetti_ricoveroASS1_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3" table:style-name="ta2">
        <table:table-source xlink:href="file://PDC-ARS-UD/ECONOMIA/COMUNE/BILANCI/Preventivo%201999/Consolidato%20prev99/Conto%20economico/Consol%20CE99.xls" table:table-name="quote_non_rip__e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3" table:style-name="ta2">
        <table:table-source xlink:href="file://PDC-ARS-UD/ECONOMIA/COMUNE/BILANCI/Preventivo%201999/Consolidato%20prev99/Conto%20economico/Consol%20CE99.xls" table:table-name="nuovi_tetti_ricove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3" table:style-name="ta2">
        <table:table-source xlink:href="file://PDC-ARS-UD/ECONOMIA/COMUNE/BILANCI/Preventivo%201999/Consolidato%20prev99/Conto%20economico/Consol%20CE99.xls" table:table-name="nuovi_tetti_ricovero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3" table:style-name="ta2">
        <table:table-source xlink:href="file://PDC-ARS-UD/ECONOMIA/COMUNE/BILANCI/Preventivo%201999/Consolidato%20prev99/Conto%20economico/Consol%20CE99.xls" table:table-name="nuovi_tetti_ambulatori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3" table:style-name="ta2">
        <table:table-source xlink:href="file://PDC-ARS-UD/ECONOMIA/COMUNE/BILANCI/Preventivo%201999/Consolidato%20prev99/Conto%20economico/Consol%20CE99.xls" table:table-name="nuovi_tetti_ambulatorial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3" table:style-name="ta2">
        <table:table-source xlink:href="file://PDC-ARS-UD/ECONOMIA/COMUNE/BILANCI/Preventivo%201999/Consolidato%20prev99/Conto%20economico/Consol%20CE99.xls" table:table-name="rettifiche_di_eliminaz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3" table:style-name="ta2">
        <table:table-source xlink:href="file://PDC-ARS-UD/ECONOMIA/COMUNE/BILANCI/Preventivo%201999/Consolidato%20prev99/Conto%20economico/Consol%20CE99.xls" table:table-name="variazioni_'9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3" table:style-name="ta2">
        <table:table-source xlink:href="file://PDC-ARS-UD/ECONOMIA/COMUNE/BILANCI/Preventivo%201999/Consolidato%20prev99/Conto%20economico/Consol%20CE99.xls" table:table-name="PREST__AMM&amp;GEST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3" table:style-name="ta2">
        <table:table-source xlink:href="file://PDC-ARS-UD/ECONOMIA/COMUNE/BILANCI/Preventivo%201999/Consolidato%20prev99/Conto%20economico/Consol%20CE99.xls" table:table-name="PERSONALE_COM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3" table:style-name="ta2">
        <table:table-source xlink:href="file://PDC-ARS-UD/ECONOMIA/COMUNE/BILANCI/Preventivo%201999/Consolidato%20prev99/Conto%20economico/Consol%20CE99.xls" table:table-name="ALTRE_VOC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3" table:style-name="ta2">
        <table:table-source xlink:href="file://PDC-ARS-UD/ECONOMIA/COMUNE/BILANCI/Preventivo%201999/Consolidato%20prev99/Conto%20economico/Consol%20CE99.xls" table:table-name="MOBILITA'_EXTRAREGI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3" table:style-name="ta2">
        <table:table-source xlink:href="file://PDC-ARS-UD/ECONOMIA/COMUNE/BILANCI/Preventivo%201999/Consolidato%20prev99/Conto%20economico/Consol%20CE99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3" table:style-name="ta2">
        <table:table-source xlink:href="file://PDC-ARS-UD/ECONOMIA/COMUNE/BILANCI/Preventivo%201999/Consolidato%20prev99/Conto%20economico/Consol%20CE99.xls" table:table-name="CONTRIB_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3" table:style-name="ta2">
        <table:table-source xlink:href="file://PDC-ARS-UD/ECONOMIA/COMUNE/BILANCI/Preventivo%201999/Consolidato%20prev99/Conto%20economico/Consol%20CE99.xls" table:table-name="erogazioni_REGIONA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3" table:style-name="ta2">
        <table:table-source xlink:href="file://PDC-ARS-UD/ECONOMIA/COMUNE/BILANCI/Preventivo%201999/Consolidato%20prev99/Conto%20economico/Consol%20CE99.xls" table:table-name="erogazione_mobiltà_calcol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3" table:style-name="ta2">
        <table:table-source xlink:href="file://PDC-ARS-UD/ECONOMIA/COMUNE/BILANCI/Preventivo%201999/Consolidato%20prev99/Conto%20economico/Consol%20CE99.xls" table:table-name="erogazione_mobilità_prosp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4" table:style-name="ta2">
        <table:table-source xlink:href="file://PDC-ARS-UD/ECONOMIA/COMUNE/BILANCI/Preventivo%201999/Consolidato%20prev99/Conto%20economico/Consol%20CE99.xls" table:table-name="Consolidato_19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4" table:style-name="ta2">
        <table:table-source xlink:href="file://PDC-ARS-UD/ECONOMIA/COMUNE/BILANCI/Preventivo%201999/Consolidato%20prev99/Conto%20economico/Consol%20CE99.xls" table:table-name="BILANCIO_DEL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4" table:style-name="ta2">
        <table:table-source xlink:href="file://PDC-ARS-UD/ECONOMIA/COMUNE/BILANCI/Preventivo%201999/Consolidato%20prev99/Conto%20economico/Consol%20CE99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4" table:style-name="ta2">
        <table:table-source xlink:href="file://PDC-ARS-UD/ECONOMIA/COMUNE/BILANCI/Preventivo%201999/Consolidato%20prev99/Conto%20economico/Consol%20CE99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4" table:style-name="ta2">
        <table:table-source xlink:href="file://PDC-ARS-UD/ECONOMIA/COMUNE/BILANCI/Preventivo%201999/Consolidato%20prev99/Conto%20economico/Consol%20CE99.xls" table:table-name="nuovi_tetti_ricoveroASS1_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4" table:style-name="ta2">
        <table:table-source xlink:href="file://PDC-ARS-UD/ECONOMIA/COMUNE/BILANCI/Preventivo%201999/Consolidato%20prev99/Conto%20economico/Consol%20CE99.xls" table:table-name="quote_non_rip__e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4" table:style-name="ta2">
        <table:table-source xlink:href="file://PDC-ARS-UD/ECONOMIA/COMUNE/BILANCI/Preventivo%201999/Consolidato%20prev99/Conto%20economico/Consol%20CE99.xls" table:table-name="nuovi_tetti_ricove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4" table:style-name="ta2">
        <table:table-source xlink:href="file://PDC-ARS-UD/ECONOMIA/COMUNE/BILANCI/Preventivo%201999/Consolidato%20prev99/Conto%20economico/Consol%20CE99.xls" table:table-name="nuovi_tetti_ricovero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4" table:style-name="ta2">
        <table:table-source xlink:href="file://PDC-ARS-UD/ECONOMIA/COMUNE/BILANCI/Preventivo%201999/Consolidato%20prev99/Conto%20economico/Consol%20CE99.xls" table:table-name="nuovi_tetti_ambulatori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4" table:style-name="ta2">
        <table:table-source xlink:href="file://PDC-ARS-UD/ECONOMIA/COMUNE/BILANCI/Preventivo%201999/Consolidato%20prev99/Conto%20economico/Consol%20CE99.xls" table:table-name="nuovi_tetti_ambulatorial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4" table:style-name="ta2">
        <table:table-source xlink:href="file://PDC-ARS-UD/ECONOMIA/COMUNE/BILANCI/Preventivo%201999/Consolidato%20prev99/Conto%20economico/Consol%20CE99.xls" table:table-name="rettifiche_di_eliminaz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4" table:style-name="ta2">
        <table:table-source xlink:href="file://PDC-ARS-UD/ECONOMIA/COMUNE/BILANCI/Preventivo%201999/Consolidato%20prev99/Conto%20economico/Consol%20CE99.xls" table:table-name="variazioni_'9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4" table:style-name="ta2">
        <table:table-source xlink:href="file://PDC-ARS-UD/ECONOMIA/COMUNE/BILANCI/Preventivo%201999/Consolidato%20prev99/Conto%20economico/Consol%20CE99.xls" table:table-name="PREST__AMM&amp;GEST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4" table:style-name="ta2">
        <table:table-source xlink:href="file://PDC-ARS-UD/ECONOMIA/COMUNE/BILANCI/Preventivo%201999/Consolidato%20prev99/Conto%20economico/Consol%20CE99.xls" table:table-name="PERSONALE_COM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4" table:style-name="ta2">
        <table:table-source xlink:href="file://PDC-ARS-UD/ECONOMIA/COMUNE/BILANCI/Preventivo%201999/Consolidato%20prev99/Conto%20economico/Consol%20CE99.xls" table:table-name="ALTRE_VOC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4" table:style-name="ta2">
        <table:table-source xlink:href="file://PDC-ARS-UD/ECONOMIA/COMUNE/BILANCI/Preventivo%201999/Consolidato%20prev99/Conto%20economico/Consol%20CE99.xls" table:table-name="MOBILITA'_EXTRAREGI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4" table:style-name="ta2">
        <table:table-source xlink:href="file://PDC-ARS-UD/ECONOMIA/COMUNE/BILANCI/Preventivo%201999/Consolidato%20prev99/Conto%20economico/Consol%20CE99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4" table:style-name="ta2">
        <table:table-source xlink:href="file://PDC-ARS-UD/ECONOMIA/COMUNE/BILANCI/Preventivo%201999/Consolidato%20prev99/Conto%20economico/Consol%20CE99.xls" table:table-name="CONTRIB_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4" table:style-name="ta2">
        <table:table-source xlink:href="file://PDC-ARS-UD/ECONOMIA/COMUNE/BILANCI/Preventivo%201999/Consolidato%20prev99/Conto%20economico/Consol%20CE99.xls" table:table-name="erogazioni_REGIONA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4" table:style-name="ta2">
        <table:table-source xlink:href="file://PDC-ARS-UD/ECONOMIA/COMUNE/BILANCI/Preventivo%201999/Consolidato%20prev99/Conto%20economico/Consol%20CE99.xls" table:table-name="erogazione_mobiltà_calco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4" table:style-name="ta2">
        <table:table-source xlink:href="file://PDC-ARS-UD/ECONOMIA/COMUNE/BILANCI/Preventivo%201999/Consolidato%20prev99/Conto%20economico/Consol%20CE99.xls" table:table-name="erogazione_mobilità_prosp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5" table:style-name="ta2">
        <table:table-source xlink:href="file://PDC-ARS-UD/ECONOMIA/COMUNE/BILANCI/Preventivo%201999/Consolidato%20prev99/Conto%20economico/Consol%20CE99.xls" table:table-name="Consolidato_19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5" table:style-name="ta2">
        <table:table-source xlink:href="file://PDC-ARS-UD/ECONOMIA/COMUNE/BILANCI/Preventivo%201999/Consolidato%20prev99/Conto%20economico/Consol%20CE99.xls" table:table-name="BILANCIO_DEL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5" table:style-name="ta2">
        <table:table-source xlink:href="file://PDC-ARS-UD/ECONOMIA/COMUNE/BILANCI/Preventivo%201999/Consolidato%20prev99/Conto%20economico/Consol%20CE99.xls" table:table-name="RICOVERI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5" table:style-name="ta2">
        <table:table-source xlink:href="file://PDC-ARS-UD/ECONOMIA/COMUNE/BILANCI/Preventivo%201999/Consolidato%20prev99/Conto%20economico/Consol%20CE99.xls" table:table-name="PREST__AMBULAT__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5" table:style-name="ta2">
        <table:table-source xlink:href="file://PDC-ARS-UD/ECONOMIA/COMUNE/BILANCI/Preventivo%201999/Consolidato%20prev99/Conto%20economico/Consol%20CE99.xls" table:table-name="nuovi_tetti_ricoveroASS1_AO_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5" table:style-name="ta2">
        <table:table-source xlink:href="file://PDC-ARS-UD/ECONOMIA/COMUNE/BILANCI/Preventivo%201999/Consolidato%20prev99/Conto%20economico/Consol%20CE99.xls" table:table-name="quote_non_rip__e_integ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5" table:style-name="ta2">
        <table:table-source xlink:href="file://PDC-ARS-UD/ECONOMIA/COMUNE/BILANCI/Preventivo%201999/Consolidato%20prev99/Conto%20economico/Consol%20CE99.xls" table:table-name="nuovi_tetti_ricover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5" table:style-name="ta2">
        <table:table-source xlink:href="file://PDC-ARS-UD/ECONOMIA/COMUNE/BILANCI/Preventivo%201999/Consolidato%20prev99/Conto%20economico/Consol%20CE99.xls" table:table-name="nuovi_tetti_ricovero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5" table:style-name="ta2">
        <table:table-source xlink:href="file://PDC-ARS-UD/ECONOMIA/COMUNE/BILANCI/Preventivo%201999/Consolidato%20prev99/Conto%20economico/Consol%20CE99.xls" table:table-name="nuovi_tetti_ambulatori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5" table:style-name="ta2">
        <table:table-source xlink:href="file://PDC-ARS-UD/ECONOMIA/COMUNE/BILANCI/Preventivo%201999/Consolidato%20prev99/Conto%20economico/Consol%20CE99.xls" table:table-name="nuovi_tetti_ambulatorial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5" table:style-name="ta2">
        <table:table-source xlink:href="file://PDC-ARS-UD/ECONOMIA/COMUNE/BILANCI/Preventivo%201999/Consolidato%20prev99/Conto%20economico/Consol%20CE99.xls" table:table-name="rettifiche_di_eliminaz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5" table:style-name="ta2">
        <table:table-source xlink:href="file://PDC-ARS-UD/ECONOMIA/COMUNE/BILANCI/Preventivo%201999/Consolidato%20prev99/Conto%20economico/Consol%20CE99.xls" table:table-name="variazioni_'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5" table:style-name="ta2">
        <table:table-source xlink:href="file://PDC-ARS-UD/ECONOMIA/COMUNE/BILANCI/Preventivo%201999/Consolidato%20prev99/Conto%20economico/Consol%20CE99.xls" table:table-name="PREST__AMM&amp;GEST_INFRAGRUPP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5" table:style-name="ta2">
        <table:table-source xlink:href="file://PDC-ARS-UD/ECONOMIA/COMUNE/BILANCI/Preventivo%201999/Consolidato%20prev99/Conto%20economico/Consol%20CE99.xls" table:table-name="PERSONALE_COM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5" table:style-name="ta2">
        <table:table-source xlink:href="file://PDC-ARS-UD/ECONOMIA/COMUNE/BILANCI/Preventivo%201999/Consolidato%20prev99/Conto%20economico/Consol%20CE99.xls" table:table-name="ALTRE_VOC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5" table:style-name="ta2">
        <table:table-source xlink:href="file://PDC-ARS-UD/ECONOMIA/COMUNE/BILANCI/Preventivo%201999/Consolidato%20prev99/Conto%20economico/Consol%20CE99.xls" table:table-name="MOBILITA'_EXTRAREGI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5" table:style-name="ta2">
        <table:table-source xlink:href="file://PDC-ARS-UD/ECONOMIA/COMUNE/BILANCI/Preventivo%201999/Consolidato%20prev99/Conto%20economico/Consol%20CE99.xls" table:table-name="RICONCILIAZ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5" table:style-name="ta2">
        <table:table-source xlink:href="file://PDC-ARS-UD/ECONOMIA/COMUNE/BILANCI/Preventivo%201999/Consolidato%20prev99/Conto%20economico/Consol%20CE99.xls" table:table-name="CONTRIB_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5" table:style-name="ta2">
        <table:table-source xlink:href="file://PDC-ARS-UD/ECONOMIA/COMUNE/BILANCI/Preventivo%201999/Consolidato%20prev99/Conto%20economico/Consol%20CE99.xls" table:table-name="erogazioni_REGIONA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5" table:style-name="ta2">
        <table:table-source xlink:href="file://PDC-ARS-UD/ECONOMIA/COMUNE/BILANCI/Preventivo%201999/Consolidato%20prev99/Conto%20economico/Consol%20CE99.xls" table:table-name="erogazione_mobiltà_calcol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5" table:style-name="ta2">
        <table:table-source xlink:href="file://PDC-ARS-UD/ECONOMIA/COMUNE/BILANCI/Preventivo%201999/Consolidato%20prev99/Conto%20economico/Consol%20CE99.xls" table:table-name="erogazione_mobilità_prospet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6" table:style-name="ta2">
        <table:table-source xlink:href="file://PDC-ARS-UD/ECONOMIA/COMUNE/BILANCI/Preventivo%201999/Consolidato%20prev99/Conto%20economico/Consol%20CE99.xls" table:table-name="Consolidato_19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6" table:style-name="ta2">
        <table:table-source xlink:href="file://PDC-ARS-UD/ECONOMIA/COMUNE/BILANCI/Preventivo%201999/Consolidato%20prev99/Conto%20economico/Consol%20CE99.xls" table:table-name="BILANCIO_DEL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6" table:style-name="ta2">
        <table:table-source xlink:href="file://PDC-ARS-UD/ECONOMIA/COMUNE/BILANCI/Preventivo%201999/Consolidato%20prev99/Conto%20economico/Consol%20CE99.xls" table:table-name="RICOVERI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6" table:style-name="ta2">
        <table:table-source xlink:href="file://PDC-ARS-UD/ECONOMIA/COMUNE/BILANCI/Preventivo%201999/Consolidato%20prev99/Conto%20economico/Consol%20CE99.xls" table:table-name="PREST__AMBULAT__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6" table:style-name="ta2">
        <table:table-source xlink:href="file://PDC-ARS-UD/ECONOMIA/COMUNE/BILANCI/Preventivo%201999/Consolidato%20prev99/Conto%20economico/Consol%20CE99.xls" table:table-name="nuovi_tetti_ricoveroASS1_AO_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6" table:style-name="ta2">
        <table:table-source xlink:href="file://PDC-ARS-UD/ECONOMIA/COMUNE/BILANCI/Preventivo%201999/Consolidato%20prev99/Conto%20economico/Consol%20CE99.xls" table:table-name="quote_non_rip__e_integ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6" table:style-name="ta2">
        <table:table-source xlink:href="file://PDC-ARS-UD/ECONOMIA/COMUNE/BILANCI/Preventivo%201999/Consolidato%20prev99/Conto%20economico/Consol%20CE99.xls" table:table-name="nuovi_tetti_ricover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6" table:style-name="ta2">
        <table:table-source xlink:href="file://PDC-ARS-UD/ECONOMIA/COMUNE/BILANCI/Preventivo%201999/Consolidato%20prev99/Conto%20economico/Consol%20CE99.xls" table:table-name="nuovi_tetti_ricovero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6" table:style-name="ta2">
        <table:table-source xlink:href="file://PDC-ARS-UD/ECONOMIA/COMUNE/BILANCI/Preventivo%201999/Consolidato%20prev99/Conto%20economico/Consol%20CE99.xls" table:table-name="nuovi_tetti_ambulatori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6" table:style-name="ta2">
        <table:table-source xlink:href="file://PDC-ARS-UD/ECONOMIA/COMUNE/BILANCI/Preventivo%201999/Consolidato%20prev99/Conto%20economico/Consol%20CE99.xls" table:table-name="nuovi_tetti_ambulatorial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6" table:style-name="ta2">
        <table:table-source xlink:href="file://PDC-ARS-UD/ECONOMIA/COMUNE/BILANCI/Preventivo%201999/Consolidato%20prev99/Conto%20economico/Consol%20CE99.xls" table:table-name="rettifiche_di_eliminaz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6" table:style-name="ta2">
        <table:table-source xlink:href="file://PDC-ARS-UD/ECONOMIA/COMUNE/BILANCI/Preventivo%201999/Consolidato%20prev99/Conto%20economico/Consol%20CE99.xls" table:table-name="variazioni_'9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6" table:style-name="ta2">
        <table:table-source xlink:href="file://PDC-ARS-UD/ECONOMIA/COMUNE/BILANCI/Preventivo%201999/Consolidato%20prev99/Conto%20economico/Consol%20CE99.xls" table:table-name="PREST__AMM&amp;GEST_INFRAGRUPP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6" table:style-name="ta2">
        <table:table-source xlink:href="file://PDC-ARS-UD/ECONOMIA/COMUNE/BILANCI/Preventivo%201999/Consolidato%20prev99/Conto%20economico/Consol%20CE99.xls" table:table-name="PERSONALE_COM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6" table:style-name="ta2">
        <table:table-source xlink:href="file://PDC-ARS-UD/ECONOMIA/COMUNE/BILANCI/Preventivo%201999/Consolidato%20prev99/Conto%20economico/Consol%20CE99.xls" table:table-name="ALTRE_VOC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6" table:style-name="ta2">
        <table:table-source xlink:href="file://PDC-ARS-UD/ECONOMIA/COMUNE/BILANCI/Preventivo%201999/Consolidato%20prev99/Conto%20economico/Consol%20CE99.xls" table:table-name="MOBILITA'_EXTRAREGI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6" table:style-name="ta2">
        <table:table-source xlink:href="file://PDC-ARS-UD/ECONOMIA/COMUNE/BILANCI/Preventivo%201999/Consolidato%20prev99/Conto%20economico/Consol%20CE99.xls" table:table-name="RICONCILIAZ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6" table:style-name="ta2">
        <table:table-source xlink:href="file://PDC-ARS-UD/ECONOMIA/COMUNE/BILANCI/Preventivo%201999/Consolidato%20prev99/Conto%20economico/Consol%20CE99.xls" table:table-name="CONTRIB_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6" table:style-name="ta2">
        <table:table-source xlink:href="file://PDC-ARS-UD/ECONOMIA/COMUNE/BILANCI/Preventivo%201999/Consolidato%20prev99/Conto%20economico/Consol%20CE99.xls" table:table-name="erogazioni_REGIONA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6" table:style-name="ta2">
        <table:table-source xlink:href="file://PDC-ARS-UD/ECONOMIA/COMUNE/BILANCI/Preventivo%201999/Consolidato%20prev99/Conto%20economico/Consol%20CE99.xls" table:table-name="erogazione_mobiltà_calcol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6" table:style-name="ta2">
        <table:table-source xlink:href="file://PDC-ARS-UD/ECONOMIA/COMUNE/BILANCI/Preventivo%201999/Consolidato%20prev99/Conto%20economico/Consol%20CE99.xls" table:table-name="erogazione_mobilità_prospet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solidato_19997" table:style-name="ta2">
        <table:table-source xlink:href="file://PDC-ARS-UD/ECONOMIA/COMUNE/BILANCI/Preventivo%201999/Consolidato%20prev99/Conto%20economico/Consol%20CE99.xls" table:table-name="Consolidato_19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BILANCIO_DEL_SSR7" table:style-name="ta2">
        <table:table-source xlink:href="file://PDC-ARS-UD/ECONOMIA/COMUNE/BILANCI/Preventivo%201999/Consolidato%20prev99/Conto%20economico/Consol%20CE99.xls" table:table-name="BILANCIO_DEL_SS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VERI_INFRAGRUPPO7" table:style-name="ta2">
        <table:table-source xlink:href="file://PDC-ARS-UD/ECONOMIA/COMUNE/BILANCI/Preventivo%201999/Consolidato%20prev99/Conto%20economico/Consol%20CE99.xls" table:table-name="RICOVERI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BULAT___INFRAGRUPPO7" table:style-name="ta2">
        <table:table-source xlink:href="file://PDC-ARS-UD/ECONOMIA/COMUNE/BILANCI/Preventivo%201999/Consolidato%20prev99/Conto%20economico/Consol%20CE99.xls" table:table-name="PREST__AMBULAT__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ASS1_AO_TS7" table:style-name="ta2">
        <table:table-source xlink:href="file://PDC-ARS-UD/ECONOMIA/COMUNE/BILANCI/Preventivo%201999/Consolidato%20prev99/Conto%20economico/Consol%20CE99.xls" table:table-name="nuovi_tetti_ricoveroASS1_AO_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quote_non_rip__e_integr_7" table:style-name="ta2">
        <table:table-source xlink:href="file://PDC-ARS-UD/ECONOMIA/COMUNE/BILANCI/Preventivo%201999/Consolidato%20prev99/Conto%20economico/Consol%20CE99.xls" table:table-name="quote_non_rip__e_integ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7" table:style-name="ta2">
        <table:table-source xlink:href="file://PDC-ARS-UD/ECONOMIA/COMUNE/BILANCI/Preventivo%201999/Consolidato%20prev99/Conto%20economico/Consol%20CE99.xls" table:table-name="nuovi_tetti_ricover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ricovero_(2)7" table:style-name="ta2">
        <table:table-source xlink:href="file://PDC-ARS-UD/ECONOMIA/COMUNE/BILANCI/Preventivo%201999/Consolidato%20prev99/Conto%20economico/Consol%20CE99.xls" table:table-name="nuovi_tetti_ricovero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7" table:style-name="ta2">
        <table:table-source xlink:href="file://PDC-ARS-UD/ECONOMIA/COMUNE/BILANCI/Preventivo%201999/Consolidato%20prev99/Conto%20economico/Consol%20CE99.xls" table:table-name="nuovi_tetti_ambulatori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nuovi_tetti_ambulatoriale_(2)7" table:style-name="ta2">
        <table:table-source xlink:href="file://PDC-ARS-UD/ECONOMIA/COMUNE/BILANCI/Preventivo%201999/Consolidato%20prev99/Conto%20economico/Consol%20CE99.xls" table:table-name="nuovi_tetti_ambulatoriale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minaz_'997" table:style-name="ta2">
        <table:table-source xlink:href="file://PDC-ARS-UD/ECONOMIA/COMUNE/BILANCI/Preventivo%201999/Consolidato%20prev99/Conto%20economico/Consol%20CE99.xls" table:table-name="rettifiche_di_eliminaz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variazioni_'997" table:style-name="ta2">
        <table:table-source xlink:href="file://PDC-ARS-UD/ECONOMIA/COMUNE/BILANCI/Preventivo%201999/Consolidato%20prev99/Conto%20economico/Consol%20CE99.xls" table:table-name="variazioni_'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__AMM&amp;GEST_INFRAGRUPPO7" table:style-name="ta2">
        <table:table-source xlink:href="file://PDC-ARS-UD/ECONOMIA/COMUNE/BILANCI/Preventivo%201999/Consolidato%20prev99/Conto%20economico/Consol%20CE99.xls" table:table-name="PREST__AMM&amp;GEST_INFRAGRUPP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ERSONALE_COM_7" table:style-name="ta2">
        <table:table-source xlink:href="file://PDC-ARS-UD/ECONOMIA/COMUNE/BILANCI/Preventivo%201999/Consolidato%20prev99/Conto%20economico/Consol%20CE99.xls" table:table-name="PERSONALE_COM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TRE_VOCI7" table:style-name="ta2">
        <table:table-source xlink:href="file://PDC-ARS-UD/ECONOMIA/COMUNE/BILANCI/Preventivo%201999/Consolidato%20prev99/Conto%20economico/Consol%20CE99.xls" table:table-name="ALTRE_VOC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OBILITA'_EXTRAREGIONALE7" table:style-name="ta2">
        <table:table-source xlink:href="file://PDC-ARS-UD/ECONOMIA/COMUNE/BILANCI/Preventivo%201999/Consolidato%20prev99/Conto%20economico/Consol%20CE99.xls" table:table-name="MOBILITA'_EXTRAREGI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ICONCILIAZ_7" table:style-name="ta2">
        <table:table-source xlink:href="file://PDC-ARS-UD/ECONOMIA/COMUNE/BILANCI/Preventivo%201999/Consolidato%20prev99/Conto%20economico/Consol%20CE99.xls" table:table-name="RICONCILIAZ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NTRIB__REGIONALI7" table:style-name="ta2">
        <table:table-source xlink:href="file://PDC-ARS-UD/ECONOMIA/COMUNE/BILANCI/Preventivo%201999/Consolidato%20prev99/Conto%20economico/Consol%20CE99.xls" table:table-name="CONTRIB_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i_REGIONALI7" table:style-name="ta2">
        <table:table-source xlink:href="file://PDC-ARS-UD/ECONOMIA/COMUNE/BILANCI/Preventivo%201999/Consolidato%20prev99/Conto%20economico/Consol%20CE99.xls" table:table-name="erogazioni_REGIONA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tà_calcoli7" table:style-name="ta2">
        <table:table-source xlink:href="file://PDC-ARS-UD/ECONOMIA/COMUNE/BILANCI/Preventivo%201999/Consolidato%20prev99/Conto%20economico/Consol%20CE99.xls" table:table-name="erogazione_mobiltà_calcol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erogazione_mobilità_prospetto7" table:style-name="ta2">
        <table:table-source xlink:href="file://PDC-ARS-UD/ECONOMIA/COMUNE/BILANCI/Preventivo%201999/Consolidato%20prev99/Conto%20economico/Consol%20CE99.xls" table:table-name="erogazione_mobilità_prospet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0_" table:style-name="ta2">
        <table:table-source xlink:href="file://PDC-ARS-UD/ECONOMIA/COMUNE/BILANCI/Preventivo%201999/Consolidato%20prev99/Conto%20economico/Consol%20CE99.xls" table:table-name="rettifiche_di_eliv´b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" table:style-name="ta2">
        <table:table-source xlink:href="file://PDC-ARS-UD/ECONOMIA/COMUNE/BILANCI/Preventivo%201999/Consolidato%20prev99/Conto%20economico/Consol%20CE99.xls" table:table-name="rettifiche_di_eliv´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rettifiche_di_eliv´b??0_" table:style-name="ta2">
        <table:table-source xlink:href="file://PDC-ARS-UD/ECONOMIA/COMUNE/BILANCI/Preventivo%201999/Consolidato%20prev99/Conto%20economico/Consol%20CE99.xls" table:table-name="rettifiche_di_eliv´b??0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_CE01" table:style-name="ta2">
        <table:table-source xlink:href="file://PDC-ARS-UD/ECONOMIA/COMUNE/BILANCI/Preventivo%201999/Consolidato%20prev99/Conto%20economico/Consol%20CE99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s_p_" table:style-name="ta2">
        <table:table-source xlink:href="file://PDC-ARS-UD/ECONOMIA/COMUNE/BILANCI/Preventivo%201999/Consolidato%20prev99/Conto%20economico/Consol%20CE99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_C_E_" table:style-name="ta2">
        <table:table-source xlink:href="file://PDC-ARS-UD/ECONOMIA/COMUNE/BILANCI/Preventivo%201999/Consolidato%20prev99/Conto%20economico/Consol%20CE99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mesi" table:style-name="ta2">
        <table:table-source xlink:href="file://PDC-ARS-UD/ECONOMIA/COMUNE/BILANCI/Preventivo%201999/Consolidato%20prev99/Conto%20economico/Consol%20CE99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azienti" table:style-name="ta2">
        <table:table-source xlink:href="file://PDC-ARS-UD/ECONOMIA/COMUNE/BILANCI/Preventivo%201999/Consolidato%20prev99/Conto%20economico/Consol%20CE99.xls" table:table-name="paz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prestazioni" table:style-name="ta2">
        <table:table-source xlink:href="file://PDC-ARS-UD/ECONOMIA/COMUNE/BILANCI/Preventivo%201999/Consolidato%20prev99/Conto%20economico/Consol%20CE99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stato" table:style-name="ta2">
        <table:table-source xlink:href="file://PDC-ARS-UD/ECONOMIA/COMUNE/BILANCI/Preventivo%201999/Consolidato%20prev99/Conto%20economico/Consol%20CE99.xls" table:table-name="s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Codifiche" table:style-name="ta2">
        <table:table-source xlink:href="file://PDC-ARS-UD/ECONOMIA/COMUNE/BILANCI/Preventivo%201999/Consolidato%20prev99/Conto%20economico/Consol%20CE99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COMUNE/BILANCI/Preventivo%201999/Consolidato%20prev99/Conto%20economico/Consol%20CE99.xls'#Alimentazione" table:style-name="ta2">
        <table:table-source xlink:href="file://PDC-ARS-UD/ECONOMIA/COMUNE/BILANCI/Preventivo%201999/Consolidato%20prev99/Conto%20economico/Consol%20CE99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asedati" table:expression="of:=[.#REF!]" table:base-cell-address="modello_LA_2022.$A$1"/>
        <table:named-expression table:name="batab" table:expression="of:=[.#REF!]" table:base-cell-address="modello_LA_2022.$A$1"/>
        <table:named-range table:name="batab1" table:cell-range-address="'file:///C:/Documents%20and%20Settings/candreetta/Impostazioni%20locali/Temporary%20Internet%20Files/Content.IE5/214JD6P6/RAGIONER/BIL01/COSRIC.XLS'#Alimentazione_CE01.$E$30:Alimentazione_CE01.$E$35" table:base-cell-address="modello_LA_2022.$A$1"/>
        <table:named-expression table:name="batac" table:expression="of:=[.#REF!]" table:base-cell-address="modello_LA_2022.$A$1"/>
        <table:named-range table:name="ciao" table:cell-range-address="'file:///C:/Documents%20and%20Settings/candreetta/Impostazioni%20locali/Temporary%20Internet%20Files/Content.IE5/214JD6P6/99consolidato/agenzia-preventivo%2099.XLS'#Alimentazione.$E$29:Alimentazione.$E$34" table:base-cell-address="modello_LA_2022.$A$1"/>
        <table:named-expression table:name="Consolidatorettificato" table:expression="of:=(['file://PDC-ARS-UD/ECONOMIA/ARS%20-%20Doc.%20cont.%2099/UTENTI/ECONOMIA/COMUNE/COOPERS/CONSOLID/CONSOL98.XLS'#BILANCIO_DEL_SSR4.$A$1:.$F$77]~['file://PDC-ARS-UD/ECONOMIA/ARS%20-%20Doc.%20cont.%2099/UTENTI/ECONOMIA/COMUNE/COOPERS/CONSOLID/CONSOL98.XLS'#BILANCIO_DEL_SSR4.$G$77]~['file://PDC-ARS-UD/ECONOMIA/ARS%20-%20Doc.%20cont.%2099/UTENTI/ECONOMIA/COMUNE/COOPERS/CONSOLID/CONSOL98.XLS'#BILANCIO_DEL_SSR4.$G$1:.$G$77])" table:base-cell-address="modello_LA_2022.$A$1"/>
        <table:named-expression table:name="cont" table:expression="of:=[.#REF!]" table:base-cell-address="modello_LA_2022.$A$1"/>
        <table:named-range table:name="cont1" table:cell-range-address="'file:///C:/Documents%20and%20Settings/candreetta/Impostazioni%20locali/Temporary%20Internet%20Files/Content.IE5/214JD6P6/COMUNE/BILANCI/2002/Preventivo%202002/Bilanci%20aziende/burlo/MASTER.XLS'#Alimentazione.$E$29:Alimentazione.$E$34" table:base-cell-address="modello_LA_2022.$A$1"/>
        <table:named-expression table:name="contrb.2" table:expression="of:=[.#REF!]" table:base-cell-address="modello_LA_2022.$A$1"/>
        <table:named-expression table:name="DATABASE1" table:expression="of:=['file:///D:/Azienda/MONICA/2001/CONSUNTIVO%202001/CHIUSURA.XLS'#Alim_S_P_1.#REF!]" table:base-cell-address="modello_LA_2022.$A$1"/>
        <table:named-expression table:name="DATABASE1_1" table:expression="of:=['file:///D:/Azienda/MONICA/2000/PREPARAZIONE%20BILANCIO%202000/BIL2000.xls'#Alim_S_P_1.#REF!]" table:base-cell-address="modello_LA_2022.$A$1"/>
        <table:named-expression table:name="database2" table:expression="of:=['file:///C:/Documents%20and%20Settings/candreetta/Impostazioni%20locali/Temporary%20Internet%20Files/Content.IE5/214JD6P6/COMUNE/BILANCI/2000/AlimentazioneBil00.xls'#Alim_S_P_.#REF!]" table:base-cell-address="modello_LA_2022.$A$1"/>
        <table:named-expression table:name="_db2" table:expression="of:=[.#REF!]" table:base-cell-address="modello_LA_2022.$A$1"/>
        <table:named-expression table:name="Excel_BuiltIn_Database" table:expression="of:=[.#REF!]" table:base-cell-address="modello_LA_2022.$A$1"/>
        <table:named-expression table:name="Excel_BuiltIn_Print_Area" table:expression="of:=[.#REF!]" table:base-cell-address="modello_LA_2022.$A$1"/>
        <table:named-range table:name="FF" table:cell-range-address="'file:///C:/Documents%20and%20Settings/candreetta/Impostazioni%20locali/Temporary%20Internet%20Files/Content.IE5/214JD6P6/DOCUMENTI/Bilanci/Consuntivi/Anno%202001/SCHEMI%20X%20CONSUNTIVO%202001%204.4.02.xls'#Alim_C_E_.$D$29:Alim_C_E_.$D$34" table:base-cell-address="modello_LA_2022.$A$1"/>
        <table:named-expression table:name="hgf" table:expression="of:=[.#REF!]" table:base-cell-address="modello_LA_2022.$A$1"/>
        <table:named-expression table:name="LIQUIDITA" table:expression="of:=[.#REF!]" table:base-cell-address="modello_LA_2022.$A$1"/>
        <table:named-expression table:name="LK" table:expression="of:=[.#REF!]" table:base-cell-address="modello_LA_2022.$A$1"/>
        <table:named-expression table:name="MJ" table:expression="of:=['file:///C:/Documents%20and%20Settings/candreetta/Impostazioni%20locali/Temporary%20Internet%20Files/Content.IE5/214JD6P6/COMUNE/BILANCI/2000/AlimentazioneBil00.xls'#Alim_S_P_.#REF!]" table:base-cell-address="modello_LA_2022.$A$1"/>
        <table:named-expression table:name="MN" table:expression="of:=['file:///C:/Documents%20and%20Settings/candreetta/Impostazioni%20locali/Temporary%20Internet%20Files/Content.IE5/214JD6P6/COMUNE/BILANCI/2000/AlimentazioneBil00.xls'#Alim_S_P_.#REF!]" table:base-cell-address="modello_LA_2022.$A$1"/>
        <table:named-expression table:name="ok" table:expression="of:=['file:///C:/Documents%20and%20Settings/candreetta/Impostazioni%20locali/Temporary%20Internet%20Files/Content.IE5/214JD6P6/COMUNE/BILANCI/2001/Preventivo%202001/Bilanci%20aziende/ass%202/BILANCIO%201998.xls'#Alim_S_P_.#REF!]" table:base-cell-address="modello_LA_2022.$A$1"/>
        <table:named-expression table:name="pi" table:expression="of:=[.#REF!]" table:base-cell-address="modello_LA_2022.$A$1"/>
        <table:named-expression table:name="pippo" table:expression="of:=[.#REF!]" table:base-cell-address="modello_LA_2022.$A$1"/>
        <table:named-expression table:name="precons" table:expression="of:=[.#REF!]" table:base-cell-address="modello_LA_2022.$A$1"/>
        <table:named-expression table:name="re" table:expression="of:=[.#REF!]" table:base-cell-address="modello_LA_2022.$A$1"/>
        <table:named-range table:name="rewe" table:cell-range-address="'file:///C:/Documents%20and%20Settings/candreetta/Impostazioni%20locali/Temporary%20Internet%20Files/Content.IE5/214JD6P6/COMUNE/BILANCI/1999/Preventivo%201999/Consolidato%20prev99/Conto%20economico/Consol%20CE99.xls'#AOTS.$A$1:AOTS.$IV$65536" table:base-cell-address="modello_LA_2022.$A$1"/>
        <table:named-range table:name="stampa" table:cell-range-address="'file://PDC-ARS-UD/ECONOMIA/COMUNE/BILANCI/Preventivo%201999/Consolidato%20prev99/Conto%20economico/Consol%20CE99.xls'#AOTS.$A$1:AOTS.$IV$65536" table:base-cell-address="modello_LA_2022.$A$1"/>
        <table:named-expression table:name="verifica" table:expression="of:=[.#REF!]" table:base-cell-address="modello_LA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New Century Schlbk" svg:font-family="&quot;New Century Schlbk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54P0"/>
      <style:map style:condition="value()&lt;0" style:apply-style-name="N54P1"/>
    </number:currency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0" number:grouping="true"/>
    </number:number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79">
      <number:number number:decimal-places="12" number:min-integer-digits="1" number:grouping="true"/>
    </number:number-style>
    <style:style style:name="Comma_32__91_0_93__drg_1999_1_176_trim_32__40_grafici_32_fatturato_32_DRG_32_1_176__32_Trim._32_99_41_" style:display-name="Comma [0]_drg_1999_1°trim (grafici fatturato DRG 1° Trim. 99)" style:family="table-cell" style:data-style-name="N0"/>
    <style:style style:name="Comma_drg_1999_1_176_trim_32__40_grafici_32_fatturato_32_DRG_32_1_176__32_Trim._32_99_41_" style:display-name="Comma_drg_1999_1°trim (grafici fatturato DRG 1° Trim. 99)" style:family="table-cell" style:data-style-name="N44"/>
    <style:style style:name="Currency_32__91_0_93__drg_1999_1_176_trim_32__40_grafici_32_fatturato_32_DRG_32_1_176__32_Trim._32_99_41_" style:display-name="Currency [0]_drg_1999_1°trim (grafici fatturato DRG 1° Trim. 99)" style:family="table-cell" style:data-style-name="N46"/>
    <style:style style:name="Currency_drg_1999_1_176_trim_32__40_grafici_32_fatturato_32_DRG_32_1_176__32_Trim._32_99_41_" style:display-name="Currency_drg_1999_1°trim (grafici fatturato DRG 1° Trim. 99)" style:family="table-cell" style:data-style-name="N45"/>
    <style:style style:name="Euro" style:family="table-cell" style:data-style-name="N54"/>
    <style:style style:name="Excel_32_Built-in_32_Comma_32__91_0_93_" style:display-name="Excel Built-in Comma [0]" style:family="table-cell" style:data-style-name="N53">
      <style:table-cell-properties style:vertical-align="automatic" fo:background-color="transparent"/>
    </style:style>
    <style:style style:name="Migliaia_32__40_0_41___37__32_Attrezzature_32_ed_32_Edilizia" style:display-name="Migliaia (0)_% Attrezzature ed Edilizia" style:family="table-cell" style:data-style-name="N55"/>
    <style:style style:name="Migliaia_32__91_0_93__32_2" style:display-name="Migliaia [0] 2" style:family="table-cell" style:data-style-name="N33"/>
    <style:style style:name="Migliaia_32_2" style:display-name="Migliaia 2" style:family="table-cell" style:data-style-name="N44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Normal_all7_pdc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Titolo" style:family="table-cell" style:data-style-name="N56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 style:font-family-generic="roman"/>
    </style:style>
    <style:style style:name="Valuta_32__40_0_41___37__32_Attrezzature_32_ed_32_Edilizia" style:display-name="Valuta (0)_% Attrezzature ed Edilizia" style:family="table-cell" style:data-style-name="N57"/>
    <style:style style:name="Valuta_32_2" style:display-name="Valuta 2" style:family="table-cell" style:data-style-name="N34"/>
    <style:style style:name="Valuta_32_3" style:display-name="Valuta 3" style:family="table-cell" style:data-style-name="N34"/>
    <style:style style:name="Valuta_32_5" style:display-name="Valuta 5" style:family="table-cell" style:data-style-name="N34"/>
  </office:styles>
  <office:automatic-styles>
    <style:page-layout style:name="pm1">
      <style:page-layout-properties fo:margin-top="0.17in" fo:margin-bottom="0.15748031496063in" fo:margin-left="0.32in" fo:margin-right="0.196850393700787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.32in" fo:margin-right="0.196850393700787in" fo:margin-bottom="0in"/>
      </style:header-style>
      <style:footer-style>
        <style:header-footer-properties fo:min-height="0in" fo:margin-left="0.3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nformatico</meta:initial-creator>
    <dc:creator>Stefania</dc:creator>
    <meta:creation-date>2010-05-24T10:06:06Z</meta:creation-date>
    <dc:date>2023-05-05T08:01:24Z</dc:date>
    <meta:print-date>2023-05-02T08:09:40Z</meta:print-date>
  </office:meta>
</office:document-meta>
</file>