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4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4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2" style:data-style-name="N4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3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Migliaia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Migliaia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2" style:data-style-name="N4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2" style:data-style-name="N4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e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e_32_2" style:data-style-name="N4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e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6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e_32_2" style:data-style-name="N4">
      <style:table-cell-properties fo:border="2pt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7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9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1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Normale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Normale_32_2" style:data-style-name="N4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Migliaia_32_3_32_2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Percentuale_32_2_32_2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Normale_32_3_32_2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e_32_3_32_2_32_2" style:data-style-name="N4">
      <style:table-cell-properties fo:border="2pt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9" style:family="table-cell" style:parent-style-name="Normale_32_2" style:data-style-name="N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0" style:family="table-cell" style:parent-style-name="Normale_32_2" style:data-style-name="N4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2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5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3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4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5" style:family="table-cell" style:parent-style-name="Normale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Normale_32_2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1.45520833333333cm" style:use-optimal-column-width="true"/>
    </style:style>
    <style:style style:name="co22" style:family="table-column">
      <style:table-column-properties fo:break-before="auto" style:column-width="14.1552083333333cm"/>
    </style:style>
    <style:style style:name="co23" style:family="table-column">
      <style:table-column-properties fo:break-before="auto" style:column-width="4.15395833333333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3.01625cm" style:use-optimal-column-width="true"/>
    </style:style>
    <style:style style:name="co29" style:family="table-column">
      <style:table-column-properties fo:break-before="auto" style:column-width="3.201458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3.33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3"/>
        <table:table-column table:style-name="co5" table:default-cell-style-name="ce314"/>
        <table:table-column table:style-name="co6" table:default-cell-style-name="ce31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31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17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129" table:default-cell-style-name="ce1"/>
        <table:table-row table:style-name="ro1">
          <table:table-cell office:value-type="string" table:number-columns-spanned="18" table:number-rows-spanned="1" table:style-name="ce326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345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346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3" table:style-name="ce2"/>
          <table:table-cell office:value-type="string" table:style-name="ce12">
            <text:p>REGIONE<text:s/></text:p>
          </table:table-cell>
          <table:table-cell office:value-type="string" table:style-name="ce13">
            <text:p>IRCCS CRO DI AVIANO</text:p>
          </table:table-cell>
          <table:table-cell table:style-name="ce4"/>
          <table:table-cell office:value-type="string" table:style-name="ce14">
            <text:p><text:s/>CODICE ENTE</text:p>
          </table:table-cell>
          <table:table-cell office:value-type="float" office:value="902" table:style-name="ce15">
            <text:p>902</text:p>
          </table:table-cell>
          <table:table-cell table:style-name="ce3"/>
          <table:table-cell office:value-type="string" table:style-name="ce16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5" table:style-name="ce19">
            <text:p>2025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office:value-type="string" table:style-name="ce20">
            <text:p>FRIULI VENEZIA GIULIA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3"/>
          <table:table-cell table:style-name="ce24"/>
          <table:table-cell table:style-name="ce25"/>
          <table:table-cell table:number-columns-repeated="3" table:style-name="ce22"/>
          <table:table-cell table:style-name="ce23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table:style-name="ce26"/>
          <table:table-cell table:number-columns-repeated="2" table:style-name="ce4"/>
          <table:table-cell table:number-columns-repeated="4" table:style-name="ce3"/>
          <table:table-cell table:style-name="ce27"/>
          <table:table-cell table:number-columns-repeated="6" table:style-name="ce3"/>
          <table:table-cell table:style-name="ce4"/>
          <table:table-cell table:number-columns-repeated="16366" table:style-name="ce1"/>
        </table:table-row>
        <table:table-row table:style-name="ro5">
          <table:table-cell table:number-columns-spanned="3" table:number-rows-spanned="2" table:style-name="ce347"/>
          <table:covered-table-cell table:number-columns-repeated="2"/>
          <table:table-cell office:value-type="string" table:number-columns-spanned="1" table:number-rows-spanned="2" table:style-name="ce348">
            <text:p>Macrovoci economiche</text:p>
          </table:table-cell>
          <table:table-cell office:value-type="string" table:number-columns-spanned="2" table:number-rows-spanned="1" table:style-name="ce349">
            <text:p>Consumi di esercizio</text:p>
          </table:table-cell>
          <table:covered-table-cell/>
          <table:table-cell office:value-type="string" table:number-columns-spanned="3" table:number-rows-spanned="1" table:style-name="ce34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49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49">
            <text:p>Ammortamenti</text:p>
          </table:table-cell>
          <table:table-cell office:value-type="string" table:number-columns-spanned="1" table:number-rows-spanned="2" table:style-name="ce349">
            <text:p>Sopravvenienze</text:p>
            <text:p>Insussistenze</text:p>
          </table:table-cell>
          <table:table-cell office:value-type="string" table:number-columns-spanned="1" table:number-rows-spanned="2" table:style-name="ce349">
            <text:p>Altri costi</text:p>
          </table:table-cell>
          <table:table-cell office:value-type="string" table:number-columns-spanned="1" table:number-rows-spanned="2" table:style-name="ce349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50">
            <text:p>Totale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8">
            <text:p>Beni sanitari</text:p>
          </table:table-cell>
          <table:table-cell office:value-type="string" table:style-name="ce29">
            <text:p>Beni non sanitari</text:p>
          </table:table-cell>
          <table:table-cell office:value-type="string" table:style-name="ce30">
            <text:p>prestazioni sanitarie</text:p>
          </table:table-cell>
          <table:table-cell office:value-type="string" table:style-name="ce31">
            <text:p>servizi sanitari per erogazione di prestazioni</text:p>
          </table:table-cell>
          <table:table-cell office:value-type="string" table:style-name="ce32">
            <text:p>servizi non sanitari</text:p>
          </table:table-cell>
          <table:table-cell office:value-type="string" table:style-name="ce33">
            <text:p>Ruolo<text:span text:style-name="T1"><text:s/></text:span><text:span text:style-name="T2">sanitario</text:span></text:p>
          </table:table-cell>
          <table:table-cell office:value-type="string" table:style-name="ce33">
            <text:p>Ruolo<text:span text:style-name="T1"><text:s/></text:span><text:span text:style-name="T2">professionale</text:span></text:p>
          </table:table-cell>
          <table:table-cell office:value-type="string" table:style-name="ce33">
            <text:p>Ruolo<text:span text:style-name="T1"><text:s/></text:span><text:span text:style-name="T2">tecnico</text:span></text:p>
          </table:table-cell>
          <table:table-cell office:value-type="string" table:style-name="ce33">
            <text:p>Ruolo<text:span text:style-name="T1"><text:s/></text:span><text:span text:style-name="T2">ammini-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344">
            <text:p>PREVENZIONE COLLETTIVA E SANITA' PUBBLICA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style-name="ce34">
            <text:p>1A100</text:p>
          </table:table-cell>
          <table:table-cell table:style-name="ce35"/>
          <table:table-cell table:style-name="ce36"/>
          <table:table-cell office:value-type="string" table:style-name="ce37">
            <text:p>Sorveglianza, prevenzione e controllo delle malattie infettive e parassitarie, inclusi i programmi vaccinali</text:p>
          </table:table-cell>
          <table:table-cell office:value-type="float" office:value="453.99" table:style-name="ce38">
            <text:p>453,99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5" table:style-name="ce41"/>
          <table:table-cell office:value-type="float" office:value="453.99" table:style-name="ce43">
            <text:p>453,99</text:p>
          </table:table-cell>
          <table:table-cell table:number-columns-repeated="238" table:style-name="ce44"/>
          <table:table-cell table:number-columns-repeated="16128" table:style-name="ce45"/>
        </table:table-row>
        <table:table-row table:style-name="ro9">
          <table:table-cell table:style-name="ce46"/>
          <table:table-cell office:value-type="string" table:style-name="ce47">
            <text:p>1A110</text:p>
          </table:table-cell>
          <table:table-cell table:style-name="ce48"/>
          <table:table-cell office:value-type="string" table:style-name="ce49">
            <text:p>Vaccinazioni<text:s/></text:p>
          </table:table-cell>
          <table:table-cell office:value-type="float" office:value="453.99" table:style-name="ce50">
            <text:p>453,99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3" table:style-name="ce54"/>
          <table:table-cell table:number-columns-repeated="5" table:style-name="ce53"/>
          <table:table-cell office:value-type="float" office:value="453.99" table:style-name="ce43">
            <text:p>453,99</text:p>
          </table:table-cell>
          <table:table-cell table:number-columns-repeated="238" table:style-name="ce44"/>
          <table:table-cell table:number-columns-repeated="16128" table:style-name="ce45"/>
        </table:table-row>
        <table:table-row table:style-name="ro10">
          <table:table-cell table:style-name="ce55"/>
          <table:table-cell office:value-type="string" table:style-name="ce56">
            <text:p>1A120</text:p>
          </table:table-cell>
          <table:table-cell table:style-name="ce57"/>
          <table:table-cell office:value-type="string" table:style-name="ce58">
            <text:p>Altri interventi per la sorveglianza, prevenzione e controllo delle malattie infettive e parassitarie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3" table:style-name="ce63"/>
          <table:table-cell table:number-columns-repeated="5" table:style-name="ce62"/>
          <table:table-cell table:style-name="ce64"/>
          <table:table-cell table:number-columns-repeated="238" table:style-name="ce44"/>
          <table:table-cell table:number-columns-repeated="16128" table:style-name="ce45"/>
        </table:table-row>
        <table:table-row table:style-name="ro8">
          <table:table-cell office:value-type="string" table:style-name="ce65">
            <text:p>1B100</text:p>
          </table:table-cell>
          <table:table-cell table:style-name="ce66"/>
          <table:table-cell table:style-name="ce67"/>
          <table:table-cell office:value-type="string" table:style-name="ce68">
            <text:p>Tutela della salute e della sicurezza degli ambienti aperti e confinati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11">
          <table:table-cell office:value-type="string" table:style-name="ce65">
            <text:p>1C100</text:p>
          </table:table-cell>
          <table:table-cell table:style-name="ce66"/>
          <table:table-cell table:style-name="ce67"/>
          <table:table-cell office:value-type="string" table:style-name="ce68">
            <text:p>Sorveglianza, prevenzione e tutela della salute e sicurezza nei luoghi di lavoro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65">
            <text:p>1D100</text:p>
          </table:table-cell>
          <table:table-cell table:style-name="ce66"/>
          <table:table-cell table:style-name="ce67"/>
          <table:table-cell office:value-type="string" table:style-name="ce68">
            <text:p>Salute animale e igiene urbana veterinaria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5" table:style-name="ce72"/>
          <table:table-cell table:style-name="ce7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75">
            <text:p>1E100</text:p>
          </table:table-cell>
          <table:table-cell table:style-name="ce76"/>
          <table:table-cell table:style-name="ce77"/>
          <table:table-cell office:value-type="string" table:style-name="ce78">
            <text:p>Sicurezza alimentare - Tutela della salute dei consumatori</text:p>
          </table:table-cell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number-columns-repeated="5" table:style-name="ce82"/>
          <table:table-cell table:style-name="ce84"/>
          <table:table-cell table:number-columns-repeated="238" table:style-name="ce44"/>
          <table:table-cell table:number-columns-repeated="16128" table:style-name="ce45"/>
        </table:table-row>
        <table:table-row table:style-name="ro12">
          <table:table-cell office:value-type="string" table:style-name="ce75">
            <text:p>1F100</text:p>
          </table:table-cell>
          <table:table-cell table:style-name="ce35"/>
          <table:table-cell table:style-name="ce36"/>
          <table:table-cell office:value-type="string" table:style-name="ce37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0236.240000000005" table:style-name="ce38">
            <text:p>80.236,24</text:p>
          </table:table-cell>
          <table:table-cell office:value-type="float" office:value="5719.99" table:style-name="ce85">
            <text:p>5.719,99</text:p>
          </table:table-cell>
          <table:table-cell office:value-type="float" office:value="3960.01" table:style-name="ce85">
            <text:p>3.960,01</text:p>
          </table:table-cell>
          <table:table-cell office:value-type="float" office:value="65071.82" table:style-name="ce85">
            <text:p>65.071,82</text:p>
          </table:table-cell>
          <table:table-cell office:value-type="float" office:value="45953.65" table:style-name="ce85">
            <text:p>45.953,65</text:p>
          </table:table-cell>
          <table:table-cell office:value-type="float" office:value="171342.2" table:style-name="ce85">
            <text:p>171.342,20</text:p>
          </table:table-cell>
          <table:table-cell office:value-type="float" office:value="1439.47" table:style-name="ce85">
            <text:p>1.439,47</text:p>
          </table:table-cell>
          <table:table-cell office:value-type="float" office:value="27008.63" table:style-name="ce85">
            <text:p>27.008,63</text:p>
          </table:table-cell>
          <table:table-cell office:value-type="float" office:value="22419.67" table:style-name="ce85">
            <text:p>22.419,67</text:p>
          </table:table-cell>
          <table:table-cell office:value-type="float" office:value="41472.26" table:style-name="ce85">
            <text:p>41.472,26</text:p>
          </table:table-cell>
          <table:table-cell office:value-type="float" office:value="0" table:style-name="ce85">
            <text:p>0,00</text:p>
          </table:table-cell>
          <table:table-cell office:value-type="float" office:value="5783.22" table:style-name="ce85">
            <text:p>5.783,22</text:p>
          </table:table-cell>
          <table:table-cell office:value-type="float" office:value="681.44" table:style-name="ce85">
            <text:p>681,44</text:p>
          </table:table-cell>
          <table:table-cell office:value-type="float" office:value="471088.6" table:style-name="ce86">
            <text:p>471.088,60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3">
          <table:table-cell table:style-name="ce88"/>
          <table:table-cell office:value-type="string" table:style-name="ce47">
            <text:p>1F110</text:p>
          </table:table-cell>
          <table:table-cell table:style-name="ce89"/>
          <table:table-cell office:value-type="string" table:style-name="ce49">
            <text:p>Screening oncologici</text:p>
          </table:table-cell>
          <table:table-cell office:value-type="float" office:value="80236.240000000005" table:style-name="ce90">
            <text:p>80.236,24</text:p>
          </table:table-cell>
          <table:table-cell office:value-type="float" office:value="5719.99" table:style-name="ce91">
            <text:p>5.719,99</text:p>
          </table:table-cell>
          <table:table-cell office:value-type="float" office:value="3960.01" table:style-name="ce91">
            <text:p>3.960,01</text:p>
          </table:table-cell>
          <table:table-cell office:value-type="float" office:value="65071.82" table:style-name="ce91">
            <text:p>65.071,82</text:p>
          </table:table-cell>
          <table:table-cell office:value-type="float" office:value="45953.65" table:style-name="ce91">
            <text:p>45.953,65</text:p>
          </table:table-cell>
          <table:table-cell office:value-type="float" office:value="171342.2" table:style-name="ce91">
            <text:p>171.342,20</text:p>
          </table:table-cell>
          <table:table-cell office:value-type="float" office:value="1439.47" table:style-name="ce91">
            <text:p>1.439,47</text:p>
          </table:table-cell>
          <table:table-cell office:value-type="float" office:value="27008.63" table:style-name="ce91">
            <text:p>27.008,63</text:p>
          </table:table-cell>
          <table:table-cell office:value-type="float" office:value="22419.67" table:style-name="ce91">
            <text:p>22.419,67</text:p>
          </table:table-cell>
          <table:table-cell office:value-type="float" office:value="41472.26" table:style-name="ce91">
            <text:p>41.472,26</text:p>
          </table:table-cell>
          <table:table-cell office:value-type="float" office:value="0" table:style-name="ce91">
            <text:p>0,00</text:p>
          </table:table-cell>
          <table:table-cell office:value-type="float" office:value="5783.22" table:style-name="ce91">
            <text:p>5.783,22</text:p>
          </table:table-cell>
          <table:table-cell office:value-type="float" office:value="681.44" table:style-name="ce91">
            <text:p>681,44</text:p>
          </table:table-cell>
          <table:table-cell office:value-type="float" office:value="471088.6" table:style-name="ce43">
            <text:p>471.088,60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4">
          <table:table-cell table:style-name="ce88"/>
          <table:table-cell table:style-name="ce92"/>
          <table:table-cell office:value-type="string" table:style-name="ce89">
            <text:p>1F111</text:p>
          </table:table-cell>
          <table:table-cell office:value-type="string" table:style-name="ce93">
            <text:p>Programmi organizzati svolti in apposita Unità operativa/Centro di costo</text:p>
          </table:table-cell>
          <table:table-cell table:style-name="ce94"/>
          <table:table-cell table:style-name="ce95"/>
          <table:table-cell table:number-columns-repeated="10" table:style-name="ce96"/>
          <table:table-cell table:style-name="ce97"/>
          <table:table-cell table:style-name="ce43"/>
          <table:table-cell table:number-columns-repeated="238" table:style-name="ce44"/>
          <table:table-cell table:number-columns-repeated="16128" table:style-name="ce45"/>
        </table:table-row>
        <table:table-row table:style-name="ro14">
          <table:table-cell table:style-name="ce88"/>
          <table:table-cell table:style-name="ce92"/>
          <table:table-cell office:value-type="string" table:style-name="ce98">
            <text:p>1F112</text:p>
          </table:table-cell>
          <table:table-cell office:value-type="string" table:style-name="ce93">
            <text:p>Programmi organizzati svolti in ambito consultoriale/ambulatoriale territoriale</text:p>
          </table:table-cell>
          <table:table-cell table:style-name="ce94"/>
          <table:table-cell table:style-name="ce95"/>
          <table:table-cell table:number-columns-repeated="10" table:style-name="ce96"/>
          <table:table-cell table:style-name="ce97"/>
          <table:table-cell table:style-name="ce43"/>
          <table:table-cell table:number-columns-repeated="238" table:style-name="ce44"/>
          <table:table-cell table:number-columns-repeated="16128" table:style-name="ce45"/>
        </table:table-row>
        <table:table-row table:style-name="ro13">
          <table:table-cell table:style-name="ce88"/>
          <table:table-cell table:style-name="ce92"/>
          <table:table-cell office:value-type="string" table:style-name="ce98">
            <text:p>1F113</text:p>
          </table:table-cell>
          <table:table-cell office:value-type="string" table:style-name="ce93">
            <text:p>Programmi organizzati svolti in ambito ospedaliero</text:p>
          </table:table-cell>
          <table:table-cell office:value-type="float" office:value="80236.240000000005" table:style-name="ce50">
            <text:p>80.236,24</text:p>
          </table:table-cell>
          <table:table-cell office:value-type="float" office:value="5719.99" table:style-name="ce99">
            <text:p>5.719,99</text:p>
          </table:table-cell>
          <table:table-cell office:value-type="float" office:value="3960.01" table:style-name="ce99">
            <text:p>3.960,01</text:p>
          </table:table-cell>
          <table:table-cell office:value-type="float" office:value="65071.82" table:style-name="ce99">
            <text:p>65.071,82</text:p>
          </table:table-cell>
          <table:table-cell office:value-type="float" office:value="45953.65" table:style-name="ce99">
            <text:p>45.953,65</text:p>
          </table:table-cell>
          <table:table-cell office:value-type="float" office:value="171342.2" table:style-name="ce99">
            <text:p>171.342,20</text:p>
          </table:table-cell>
          <table:table-cell office:value-type="float" office:value="1439.47" table:style-name="ce99">
            <text:p>1.439,47</text:p>
          </table:table-cell>
          <table:table-cell office:value-type="float" office:value="27008.63" table:style-name="ce99">
            <text:p>27.008,63</text:p>
          </table:table-cell>
          <table:table-cell office:value-type="float" office:value="22419.67" table:style-name="ce99">
            <text:p>22.419,67</text:p>
          </table:table-cell>
          <table:table-cell office:value-type="float" office:value="41472.26" table:style-name="ce99">
            <text:p>41.472,26</text:p>
          </table:table-cell>
          <table:table-cell office:value-type="float" office:value="0" table:style-name="ce99">
            <text:p>0,00</text:p>
          </table:table-cell>
          <table:table-cell office:value-type="float" office:value="5783.22" table:style-name="ce99">
            <text:p>5.783,22</text:p>
          </table:table-cell>
          <table:table-cell office:value-type="float" office:value="681.44" table:style-name="ce99">
            <text:p>681,44</text:p>
          </table:table-cell>
          <table:table-cell office:value-type="float" office:value="471088.6" table:style-name="ce100">
            <text:p>471.088,60</text:p>
          </table:table-cell>
          <table:table-cell table:style-name="ce87"/>
          <table:table-cell table:number-columns-repeated="237" table:style-name="ce44"/>
          <table:table-cell table:number-columns-repeated="16128" table:style-name="ce45"/>
        </table:table-row>
        <table:table-row table:style-name="ro15">
          <table:table-cell table:style-name="ce101"/>
          <table:table-cell office:value-type="string" table:style-name="ce102">
            <text:p>1F120</text:p>
          </table:table-cell>
          <table:table-cell table:style-name="ce103"/>
          <table:table-cell office:value-type="string" table:style-name="ce58">
            <text:p>Altre attività di Sorveglianza e prevenzione delle malattie croniche, inclusi la promozione di stili di vita sani e prevenzione nutrizionale</text:p>
          </table:table-cell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style-name="ce108"/>
          <table:table-cell table:number-columns-repeated="238" table:style-name="ce44"/>
          <table:table-cell table:number-columns-repeated="16128" table:style-name="ce45"/>
        </table:table-row>
        <table:table-row table:style-name="ro16">
          <table:table-cell table:number-columns-repeated="2" table:style-name="ce98"/>
          <table:table-cell office:value-type="string" table:style-name="ce98">
            <text:p>1F121</text:p>
          </table:table-cell>
          <table:table-cell office:value-type="string" table:style-name="ce93">
            <text:p>Altre attività svolte in ambito extra-ospedaliero</text:p>
          </table:table-cell>
          <table:table-cell table:style-name="ce109"/>
          <table:table-cell table:style-name="ce110"/>
          <table:table-cell table:number-columns-repeated="3" table:style-name="ce111"/>
          <table:table-cell table:number-columns-repeated="3" table:style-name="ce112"/>
          <table:table-cell table:number-columns-repeated="4" table:style-name="ce111"/>
          <table:table-cell table:style-name="ce113"/>
          <table:table-cell table:style-name="ce114"/>
          <table:table-cell table:number-columns-repeated="238" table:style-name="ce44"/>
          <table:table-cell table:number-columns-repeated="16128" table:style-name="ce45"/>
        </table:table-row>
        <table:table-row table:style-name="ro16">
          <table:table-cell table:number-columns-repeated="2" table:style-name="ce98"/>
          <table:table-cell office:value-type="string" table:style-name="ce98">
            <text:p>1F122</text:p>
          </table:table-cell>
          <table:table-cell office:value-type="string" table:style-name="ce93">
            <text:p>Altre attività svolte in ambito ospedaliero</text:p>
          </table:table-cell>
          <table:table-cell table:style-name="ce115"/>
          <table:table-cell table:style-name="ce116"/>
          <table:table-cell table:number-columns-repeated="3" table:style-name="ce113"/>
          <table:table-cell table:number-columns-repeated="3" table:style-name="ce117"/>
          <table:table-cell table:number-columns-repeated="5" table:style-name="ce113"/>
          <table:table-cell table:style-name="ce114"/>
          <table:table-cell table:number-columns-repeated="238" table:style-name="ce44"/>
          <table:table-cell table:number-columns-repeated="16128" table:style-name="ce45"/>
        </table:table-row>
        <table:table-row table:style-name="ro7">
          <table:table-cell office:value-type="string" table:style-name="ce118">
            <text:p>1G100</text:p>
          </table:table-cell>
          <table:table-cell table:style-name="ce66"/>
          <table:table-cell table:style-name="ce67"/>
          <table:table-cell office:value-type="string" table:style-name="ce68">
            <text:p>Attività medico legali per finalità pubbliche</text:p>
          </table:table-cell>
          <table:table-cell table:style-name="ce119"/>
          <table:table-cell table:style-name="ce120"/>
          <table:table-cell table:number-columns-repeated="11" table:style-name="ce121"/>
          <table:table-cell table:style-name="ce122"/>
          <table:table-cell table:number-columns-repeated="16366" table:style-name="ce1"/>
        </table:table-row>
        <table:table-row table:style-name="ro7">
          <table:table-cell office:value-type="string" table:style-name="ce118">
            <text:p>1H100</text:p>
          </table:table-cell>
          <table:table-cell table:style-name="ce66"/>
          <table:table-cell table:style-name="ce57"/>
          <table:table-cell office:value-type="string" table:style-name="ce68">
            <text:p>Contributo Legge 210/92</text:p>
          </table:table-cell>
          <table:table-cell table:style-name="ce123"/>
          <table:table-cell table:style-name="ce124"/>
          <table:table-cell table:number-columns-repeated="11" table:style-name="ce125"/>
          <table:table-cell table:style-name="ce126"/>
          <table:table-cell table:number-columns-repeated="16366" table:style-name="ce1"/>
        </table:table-row>
        <table:table-row table:style-name="ro7">
          <table:table-cell office:value-type="float" office:value="19999" table:style-name="ce127">
            <text:p>19999</text:p>
          </table:table-cell>
          <table:table-cell table:style-name="ce128"/>
          <table:table-cell table:style-name="ce129"/>
          <table:table-cell office:value-type="string" table:style-name="ce130">
            <text:p>TOTALE PREVENZIONE COLLETTIVA E SANITA' PUBBLICA</text:p>
          </table:table-cell>
          <table:table-cell office:value-type="float" office:value="80690.23000000001" table:style-name="ce131">
            <text:p>80.690,23</text:p>
          </table:table-cell>
          <table:table-cell office:value-type="float" office:value="5719.99" table:style-name="ce131">
            <text:p>5.719,99</text:p>
          </table:table-cell>
          <table:table-cell office:value-type="float" office:value="3960.01" table:style-name="ce131">
            <text:p>3.960,01</text:p>
          </table:table-cell>
          <table:table-cell office:value-type="float" office:value="65071.82" table:style-name="ce131">
            <text:p>65.071,82</text:p>
          </table:table-cell>
          <table:table-cell office:value-type="float" office:value="45953.65" table:style-name="ce131">
            <text:p>45.953,65</text:p>
          </table:table-cell>
          <table:table-cell office:value-type="float" office:value="171342.2" table:style-name="ce131">
            <text:p>171.342,20</text:p>
          </table:table-cell>
          <table:table-cell office:value-type="float" office:value="1439.47" table:style-name="ce131">
            <text:p>1.439,47</text:p>
          </table:table-cell>
          <table:table-cell office:value-type="float" office:value="27008.63" table:style-name="ce131">
            <text:p>27.008,63</text:p>
          </table:table-cell>
          <table:table-cell office:value-type="float" office:value="22419.67" table:style-name="ce131">
            <text:p>22.419,67</text:p>
          </table:table-cell>
          <table:table-cell office:value-type="float" office:value="41472.26" table:style-name="ce131">
            <text:p>41.472,26</text:p>
          </table:table-cell>
          <table:table-cell office:value-type="float" office:value="0" table:style-name="ce131">
            <text:p>0,00</text:p>
          </table:table-cell>
          <table:table-cell office:value-type="float" office:value="5783.22" table:style-name="ce131">
            <text:p>5.783,22</text:p>
          </table:table-cell>
          <table:table-cell office:value-type="float" office:value="681.44" table:style-name="ce131">
            <text:p>681,44</text:p>
          </table:table-cell>
          <table:table-cell office:value-type="float" office:value="471542.58999999997" table:style-name="ce132">
            <text:p>471.542,59</text:p>
          </table:table-cell>
          <table:table-cell table:style-name="ce87"/>
          <table:table-cell table:number-columns-repeated="16365" table:style-name="ce1"/>
        </table:table-row>
        <table:table-row table:style-name="ro7">
          <table:table-cell office:value-type="string" table:number-columns-spanned="18" table:number-rows-spanned="1" table:style-name="ce344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133">
            <text:p>2A100</text:p>
          </table:table-cell>
          <table:table-cell table:style-name="ce134"/>
          <table:table-cell table:style-name="ce36"/>
          <table:table-cell office:value-type="string" table:style-name="ce135">
            <text:p>Assistenza sanitaria di base<text:s text:c="2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141"/>
          <table:table-cell office:value-type="string" table:style-name="ce142">
            <text:p>2A110</text:p>
          </table:table-cell>
          <table:table-cell table:style-name="ce143"/>
          <table:table-cell office:value-type="string" table:style-name="ce144">
            <text:p>Medicina generale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1</text:p>
          </table:table-cell>
          <table:table-cell office:value-type="string" table:style-name="ce148">
            <text:p>Medicina generale - Attività in convenzione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2</text:p>
          </table:table-cell>
          <table:table-cell office:value-type="string" table:style-name="ce148">
            <text:p>Medicina generale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3</text:p>
          </table:table-cell>
          <table:table-cell office:value-type="string" table:style-name="ce148">
            <text:p>Medicina generale - Prestazioni erogate presso strutture residenziali e semiresidenzi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4</text:p>
          </table:table-cell>
          <table:table-cell office:value-type="string" table:style-name="ce148">
            <text:p>Medicina generale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5</text:p>
          </table:table-cell>
          <table:table-cell office:value-type="string" table:style-name="ce150">
            <text:p>Medicina generale - Attività presso UCCP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16</text:p>
          </table:table-cell>
          <table:table-cell office:value-type="string" table:style-name="ce148">
            <text:p>Medicina generale - Attività <text:s/>presso - Ospedali di Comunità<text:s text:c="3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51"/>
          <table:table-cell table:number-columns-repeated="16366"/>
        </table:table-row>
        <table:table-row table:style-name="ro7">
          <table:table-cell table:style-name="ce141"/>
          <table:table-cell office:value-type="string" table:style-name="ce142">
            <text:p>2A120</text:p>
          </table:table-cell>
          <table:table-cell table:style-name="ce98"/>
          <table:table-cell office:value-type="string" table:style-name="ce144">
            <text:p>Pediatria di libera scelta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1</text:p>
          </table:table-cell>
          <table:table-cell office:value-type="string" table:style-name="ce148">
            <text:p>Pediatria di libera scelta - Attività in convenzione</text:p>
          </table:table-cell>
          <table:table-cell table:style-name="ce136"/>
          <table:table-cell table:style-name="ce145"/>
          <table:table-cell table:style-name="ce149"/>
          <table:table-cell table:number-columns-repeated="10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2</text:p>
          </table:table-cell>
          <table:table-cell office:value-type="string" table:style-name="ce148">
            <text:p>Pediatria di libera scelta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3</text:p>
          </table:table-cell>
          <table:table-cell office:value-type="string" table:style-name="ce148">
            <text:p>Pediatria di libera scelta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98">
            <text:p>2A124</text:p>
          </table:table-cell>
          <table:table-cell office:value-type="string" table:style-name="ce150">
            <text:p>Pediatria di libera scelta - Attività presso UCCP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8"/>
          <table:table-cell table:style-name="ce152"/>
          <table:table-cell office:value-type="string" table:style-name="ce98">
            <text:p>2A125</text:p>
          </table:table-cell>
          <table:table-cell office:value-type="string" table:style-name="ce148">
            <text:p>Pediatria di libera scelta - Attività <text:s/>presso Ospedali di Comunità<text:s/>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59"/>
          <table:table-cell office:value-type="string" table:style-name="ce160">
            <text:p>2A130</text:p>
          </table:table-cell>
          <table:table-cell table:style-name="ce161"/>
          <table:table-cell office:value-type="string" table:style-name="ce162">
            <text:p>Altra assistenza sanitaria di base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98"/>
          <table:table-cell table:style-name="ce147"/>
          <table:table-cell office:value-type="string" table:style-name="ce161">
            <text:p>2A131</text:p>
          </table:table-cell>
          <table:table-cell office:value-type="string" table:style-name="ce163">
            <text:p>Altra assistenza sanitaria di base : Assistenza distrettuale e <text:s/>UCCP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64"/>
          <table:table-cell table:style-name="ce165"/>
          <table:table-cell office:value-type="string" table:style-name="ce166">
            <text:p>2A132</text:p>
          </table:table-cell>
          <table:table-cell office:value-type="string" table:style-name="ce167">
            <text:p>Altra assistenza sanitaria di base - Ospedali di Comunità<text:s/>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3" table:style-name="ce172"/>
          <table:table-cell table:number-columns-repeated="5" table:style-name="ce171"/>
          <table:table-cell table:style-name="ce173"/>
          <table:table-cell table:number-columns-repeated="16366"/>
        </table:table-row>
        <table:table-row table:style-name="ro7">
          <table:table-cell office:value-type="string" table:style-name="ce174">
            <text:p>2B100</text:p>
          </table:table-cell>
          <table:table-cell table:style-name="ce175"/>
          <table:table-cell table:style-name="ce176"/>
          <table:table-cell office:value-type="string" table:style-name="ce177">
            <text:p>Continuità assistenziale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number-columns-repeated="3" table:style-name="ce182"/>
          <table:table-cell table:number-columns-repeated="5" table:style-name="ce181"/>
          <table:table-cell table:style-name="ce183"/>
          <table:table-cell table:number-columns-repeated="16366"/>
        </table:table-row>
        <table:table-row table:style-name="ro7">
          <table:table-cell office:value-type="string" table:style-name="ce184">
            <text:p>2C100</text:p>
          </table:table-cell>
          <table:table-cell table:style-name="ce185"/>
          <table:table-cell table:style-name="ce186"/>
          <table:table-cell office:value-type="string" table:style-name="ce187">
            <text:p>Assistenza ai turisti</text:p>
          </table:table-cell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3" table:style-name="ce192"/>
          <table:table-cell table:number-columns-repeated="5" table:style-name="ce191"/>
          <table:table-cell table:style-name="ce193"/>
          <table:table-cell table:number-columns-repeated="16366"/>
        </table:table-row>
        <table:table-row table:style-name="ro7">
          <table:table-cell office:value-type="string" table:style-name="ce34">
            <text:p>2D100</text:p>
          </table:table-cell>
          <table:table-cell table:number-columns-repeated="2" table:style-name="ce194"/>
          <table:table-cell office:value-type="string" table:style-name="ce135">
            <text:p>Emergenza sanitaria territoriale<text:s/></text:p>
          </table:table-cell>
          <table:table-cell table:style-name="ce195"/>
          <table:table-cell table:style-name="ce196"/>
          <table:table-cell table:style-name="ce197"/>
          <table:table-cell table:number-columns-repeated="10" table:style-name="ce198"/>
          <table:table-cell table:style-name="ce199"/>
          <table:table-cell table:number-columns-repeated="16366"/>
        </table:table-row>
        <table:table-row table:style-name="ro7">
          <table:table-cell office:value-type="string" table:style-name="ce200">
            <text:p>2E100</text:p>
          </table:table-cell>
          <table:table-cell table:style-name="ce201"/>
          <table:table-cell table:style-name="ce202"/>
          <table:table-cell office:value-type="string" table:style-name="ce37">
            <text:p>Assistenza farmaceutica<text:s/></text:p>
          </table:table-cell>
          <table:table-cell office:value-type="float" office:value="20800033.509999998" table:style-name="ce38">
            <text:p>20.800.033,51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9664.78" table:style-name="ce85">
            <text:p>129.664,7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0929698.289999999" table:style-name="ce86">
            <text:p>20.929.698,29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03"/>
          <table:table-cell office:value-type="string" table:style-name="ce204">
            <text:p>2E110</text:p>
          </table:table-cell>
          <table:table-cell table:style-name="ce205"/>
          <table:table-cell office:value-type="string" table:style-name="ce206">
            <text:p>Assistenza farmaceutica erogata in regime di convenzione</text:p>
          </table:table-cell>
          <table:table-cell table:style-name="ce90"/>
          <table:table-cell table:style-name="ce91"/>
          <table:table-cell table:number-columns-repeated="11" table:style-name="ce97"/>
          <table:table-cell table:style-name="ce43"/>
          <table:table-cell table:number-columns-repeated="16366" table:style-name="ce1"/>
        </table:table-row>
        <table:table-row table:style-name="ro7">
          <table:table-cell table:style-name="ce203"/>
          <table:table-cell office:value-type="string" table:style-name="ce204">
            <text:p>2E120</text:p>
          </table:table-cell>
          <table:table-cell table:style-name="ce205"/>
          <table:table-cell office:value-type="string" table:style-name="ce206">
            <text:p>Assistenza farmaceutica - erogazione diretta a livello territoriale<text:s/></text:p>
          </table:table-cell>
          <table:table-cell table:style-name="ce90"/>
          <table:table-cell table:style-name="ce91"/>
          <table:table-cell table:number-columns-repeated="11" table:style-name="ce97"/>
          <table:table-cell table:style-name="ce43"/>
          <table:table-cell table:number-columns-repeated="16366" table:style-name="ce1"/>
        </table:table-row>
        <table:table-row table:style-name="ro16">
          <table:table-cell table:style-name="ce207"/>
          <table:table-cell table:style-name="ce208"/>
          <table:table-cell office:value-type="string" table:style-name="ce89">
            <text:p>2E121</text:p>
          </table:table-cell>
          <table:table-cell office:value-type="string" table:style-name="ce209">
            <text:p>Assistenza farmaceutica - erogazione diretta a livello territoriale - Distribuzione Diretta</text:p>
          </table:table-cell>
          <table:table-cell table:style-name="ce210"/>
          <table:table-cell table:style-name="ce211"/>
          <table:table-cell table:number-columns-repeated="11" table:style-name="ce212"/>
          <table:table-cell table:style-name="ce213"/>
          <table:table-cell table:number-columns-repeated="16366" table:style-name="ce1"/>
        </table:table-row>
        <table:table-row table:style-name="ro17">
          <table:table-cell table:style-name="ce207"/>
          <table:table-cell table:style-name="ce208"/>
          <table:table-cell office:value-type="string" table:style-name="ce89">
            <text:p>2E122</text:p>
          </table:table-cell>
          <table:table-cell office:value-type="string" table:style-name="ce209">
            <text:p>Assistenza farmaceutica - erogazione diretta a livello territoriale - Distribuzione Per Conto</text:p>
          </table:table-cell>
          <table:table-cell table:style-name="ce210"/>
          <table:table-cell table:style-name="ce211"/>
          <table:table-cell table:number-columns-repeated="11" table:style-name="ce212"/>
          <table:table-cell table:style-name="ce213"/>
          <table:table-cell table:number-columns-repeated="16366" table:style-name="ce1"/>
        </table:table-row>
        <table:table-row table:style-name="ro7">
          <table:table-cell table:style-name="ce89"/>
          <table:table-cell office:value-type="string" table:style-name="ce204">
            <text:p>2E130</text:p>
          </table:table-cell>
          <table:table-cell table:style-name="ce205"/>
          <table:table-cell office:value-type="string" table:style-name="ce206">
            <text:p>Assistenza farmaceutica - erogazione diretta a livello ospedaliero<text:s/></text:p>
          </table:table-cell>
          <table:table-cell office:value-type="float" office:value="20800033.509999998" table:style-name="ce214">
            <text:p>20.800.033,51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129664.78" table:style-name="ce124">
            <text:p>129.664,78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20929698.289999999" table:style-name="ce215">
            <text:p>20.929.698,29</text:p>
          </table:table-cell>
          <table:table-cell table:style-name="ce87"/>
          <table:table-cell table:number-columns-repeated="16365"/>
        </table:table-row>
        <table:table-row table:style-name="ro7">
          <table:table-cell office:value-type="string" table:style-name="ce200">
            <text:p>2F100</text:p>
          </table:table-cell>
          <table:table-cell table:style-name="ce216"/>
          <table:table-cell table:style-name="ce202"/>
          <table:table-cell office:value-type="string" table:style-name="ce217">
            <text:p>Assistenza integrativa e protesica</text:p>
          </table:table-cell>
          <table:table-cell table:style-name="ce218"/>
          <table:table-cell table:style-name="ce219"/>
          <table:table-cell table:number-columns-repeated="3" table:style-name="ce198"/>
          <table:table-cell table:number-columns-repeated="3" table:style-name="ce220"/>
          <table:table-cell table:number-columns-repeated="5" table:style-name="ce198"/>
          <table:table-cell table:style-name="ce199"/>
          <table:table-cell table:number-columns-repeated="16366" table:style-name="ce1"/>
        </table:table-row>
        <table:table-row table:style-name="ro7">
          <table:table-cell table:style-name="ce203"/>
          <table:table-cell office:value-type="string" table:style-name="ce221">
            <text:p>2F110</text:p>
          </table:table-cell>
          <table:table-cell table:style-name="ce222"/>
          <table:table-cell office:value-type="string" table:style-name="ce49">
            <text:p>Assistenza integrativa-Total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3"/>
          <table:table-cell table:number-columns-repeated="16366" table:style-name="ce1"/>
        </table:table-row>
        <table:table-row table:style-name="ro18">
          <table:table-cell table:style-name="ce203"/>
          <table:table-cell table:style-name="ce221"/>
          <table:table-cell office:value-type="string" table:style-name="ce89">
            <text:p>2F111</text:p>
          </table:table-cell>
          <table:table-cell office:value-type="string" table:style-name="ce49">
            <text:p>Assistenza integrativa - Presidi per persone affette da malattia diabetica o da malattie rar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3"/>
          <table:table-cell table:number-columns-repeated="16366" table:style-name="ce1"/>
        </table:table-row>
        <table:table-row table:style-name="ro7">
          <table:table-cell table:style-name="ce224"/>
          <table:table-cell table:style-name="ce221"/>
          <table:table-cell office:value-type="string" table:style-name="ce89">
            <text:p>2F112</text:p>
          </table:table-cell>
          <table:table-cell office:value-type="string" table:style-name="ce49">
            <text:p>Assistenza integrativa - Prodotti destinati a un’alimentazione particolar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21"/>
          <table:table-cell office:value-type="string" table:style-name="ce89">
            <text:p>2F113</text:p>
          </table:table-cell>
          <table:table-cell office:value-type="string" table:style-name="ce49">
            <text:p>Assistenza integrativa - Dispositivi monous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8"/>
          <table:table-cell office:value-type="string" table:style-name="ce221">
            <text:p>2F120</text:p>
          </table:table-cell>
          <table:table-cell table:style-name="ce222"/>
          <table:table-cell office:value-type="string" table:style-name="ce162">
            <text:p>Assistenza protesica</text:p>
          </table:table-cell>
          <table:table-cell table:style-name="ce229"/>
          <table:table-cell table:style-name="ce230"/>
          <table:table-cell table:number-columns-repeated="3" table:style-name="ce231"/>
          <table:table-cell table:number-columns-repeated="3" table:style-name="ce232"/>
          <table:table-cell table:number-columns-repeated="5" table:style-name="ce231"/>
          <table:table-cell table:style-name="ce233"/>
          <table:table-cell table:number-columns-repeated="16366" table:style-name="ce1"/>
        </table:table-row>
        <table:table-row table:style-name="ro19">
          <table:table-cell office:value-type="string" table:style-name="ce234">
            <text:p>2G100</text:p>
          </table:table-cell>
          <table:table-cell table:style-name="ce201"/>
          <table:table-cell table:style-name="ce222"/>
          <table:table-cell office:value-type="string" table:style-name="ce235">
            <text:p>Assistenza specialistica ambulatoriale</text:p>
          </table:table-cell>
          <table:table-cell office:value-type="float" office:value="20470389.09" table:style-name="ce236">
            <text:p>20.470.389,09</text:p>
          </table:table-cell>
          <table:table-cell office:value-type="float" office:value="420572.77" table:style-name="ce91">
            <text:p>420.572,77</text:p>
          </table:table-cell>
          <table:table-cell office:value-type="float" office:value="1098012.1099999999" table:style-name="ce91">
            <text:p>1.098.012,11</text:p>
          </table:table-cell>
          <table:table-cell office:value-type="float" office:value="4682122.1400000006" table:style-name="ce91">
            <text:p>4.682.122,14</text:p>
          </table:table-cell>
          <table:table-cell office:value-type="float" office:value="6912149.3500000006" table:style-name="ce91">
            <text:p>6.912.149,35</text:p>
          </table:table-cell>
          <table:table-cell office:value-type="float" office:value="20082228.409999996" table:style-name="ce91">
            <text:p>20.082.228,41</text:p>
          </table:table-cell>
          <table:table-cell office:value-type="float" office:value="165755.63" table:style-name="ce91">
            <text:p>165.755,63</text:p>
          </table:table-cell>
          <table:table-cell office:value-type="float" office:value="3110565.02" table:style-name="ce91">
            <text:p>3.110.565,02</text:p>
          </table:table-cell>
          <table:table-cell office:value-type="float" office:value="2425778.52" table:style-name="ce91">
            <text:p>2.425.778,52</text:p>
          </table:table-cell>
          <table:table-cell office:value-type="float" office:value="3750287.5" table:style-name="ce91">
            <text:p>3.750.287,50</text:p>
          </table:table-cell>
          <table:table-cell office:value-type="float" office:value="158741.81" table:style-name="ce91">
            <text:p>158.741,81</text:p>
          </table:table-cell>
          <table:table-cell office:value-type="float" office:value="851602.47" table:style-name="ce91">
            <text:p>851.602,47</text:p>
          </table:table-cell>
          <table:table-cell office:value-type="float" office:value="101897.99" table:style-name="ce91">
            <text:p>101.897,99</text:p>
          </table:table-cell>
          <table:table-cell office:value-type="float" office:value="64230102.81000001" table:style-name="ce43">
            <text:p>64.230.102,81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237"/>
          <table:table-cell office:value-type="string" table:style-name="ce204">
            <text:p>2G110</text:p>
          </table:table-cell>
          <table:table-cell table:style-name="ce205"/>
          <table:table-cell office:value-type="string" table:style-name="ce162">
            <text:p>Assistenza specialistica ambulatoriale - Attività prodotta in ambito ospedaliero</text:p>
          </table:table-cell>
          <table:table-cell office:value-type="float" office:value="20470389.09" table:style-name="ce236">
            <text:p>20.470.389,09</text:p>
          </table:table-cell>
          <table:table-cell office:value-type="float" office:value="420572.77" table:style-name="ce91">
            <text:p>420.572,77</text:p>
          </table:table-cell>
          <table:table-cell office:value-type="float" office:value="1098012.1099999999" table:style-name="ce91">
            <text:p>1.098.012,11</text:p>
          </table:table-cell>
          <table:table-cell office:value-type="float" office:value="4682122.1400000006" table:style-name="ce91">
            <text:p>4.682.122,14</text:p>
          </table:table-cell>
          <table:table-cell office:value-type="float" office:value="6912149.3500000006" table:style-name="ce91">
            <text:p>6.912.149,35</text:p>
          </table:table-cell>
          <table:table-cell office:value-type="float" office:value="20082228.409999996" table:style-name="ce91">
            <text:p>20.082.228,41</text:p>
          </table:table-cell>
          <table:table-cell office:value-type="float" office:value="165755.63" table:style-name="ce91">
            <text:p>165.755,63</text:p>
          </table:table-cell>
          <table:table-cell office:value-type="float" office:value="3110565.02" table:style-name="ce91">
            <text:p>3.110.565,02</text:p>
          </table:table-cell>
          <table:table-cell office:value-type="float" office:value="2425778.52" table:style-name="ce91">
            <text:p>2.425.778,52</text:p>
          </table:table-cell>
          <table:table-cell office:value-type="float" office:value="3750287.5" table:style-name="ce91">
            <text:p>3.750.287,50</text:p>
          </table:table-cell>
          <table:table-cell office:value-type="float" office:value="158741.81" table:style-name="ce91">
            <text:p>158.741,81</text:p>
          </table:table-cell>
          <table:table-cell office:value-type="float" office:value="851602.47" table:style-name="ce91">
            <text:p>851.602,47</text:p>
          </table:table-cell>
          <table:table-cell office:value-type="float" office:value="101897.99" table:style-name="ce91">
            <text:p>101.897,99</text:p>
          </table:table-cell>
          <table:table-cell office:value-type="float" office:value="64230102.81000001" table:style-name="ce43">
            <text:p>64.230.102,81</text:p>
          </table:table-cell>
          <table:table-cell table:style-name="ce87"/>
          <table:table-cell table:number-columns-repeated="16365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11</text:p>
          </table:table-cell>
          <table:table-cell office:value-type="string" table:style-name="ce148">
            <text:p>Assistenza specialistica ambulatoriale - Attività prodotta in ambito ospedaliero - Attività di laboratorio<text:s/></text:p>
          </table:table-cell>
          <table:table-cell office:value-type="float" office:value="1927774.78" table:style-name="ce236">
            <text:p>1.927.774,78</text:p>
          </table:table-cell>
          <table:table-cell office:value-type="float" office:value="43827.45" table:style-name="ce91">
            <text:p>43.827,45</text:p>
          </table:table-cell>
          <table:table-cell office:value-type="float" office:value="484588.47" table:style-name="ce91">
            <text:p>484.588,47</text:p>
          </table:table-cell>
          <table:table-cell office:value-type="float" office:value="624650.22" table:style-name="ce91">
            <text:p>624.650,22</text:p>
          </table:table-cell>
          <table:table-cell office:value-type="float" office:value="797380.66" table:style-name="ce91">
            <text:p>797.380,66</text:p>
          </table:table-cell>
          <table:table-cell office:value-type="float" office:value="3003114.86" table:style-name="ce91">
            <text:p>3.003.114,86</text:p>
          </table:table-cell>
          <table:table-cell office:value-type="float" office:value="23448.75" table:style-name="ce91">
            <text:p>23.448,75</text:p>
          </table:table-cell>
          <table:table-cell office:value-type="float" office:value="345906.5" table:style-name="ce91">
            <text:p>345.906,50</text:p>
          </table:table-cell>
          <table:table-cell office:value-type="float" office:value="444936.44" table:style-name="ce91">
            <text:p>444.936,44</text:p>
          </table:table-cell>
          <table:table-cell office:value-type="float" office:value="243592.39" table:style-name="ce91">
            <text:p>243.592,39</text:p>
          </table:table-cell>
          <table:table-cell office:value-type="float" office:value="19259.38" table:style-name="ce91">
            <text:p>19.259,38</text:p>
          </table:table-cell>
          <table:table-cell office:value-type="float" office:value="101516.98" table:style-name="ce91">
            <text:p>101.516,98</text:p>
          </table:table-cell>
          <table:table-cell office:value-type="float" office:value="12302.92" table:style-name="ce91">
            <text:p>12.302,92</text:p>
          </table:table-cell>
          <table:table-cell office:value-type="float" office:value="8072299.7999999998" table:style-name="ce43">
            <text:p>8.072.299,80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89"/>
          <table:table-cell table:style-name="ce238"/>
          <table:table-cell office:value-type="string" table:style-name="ce89">
            <text:p>2G112</text:p>
          </table:table-cell>
          <table:table-cell office:value-type="string" table:style-name="ce148">
            <text:p>Assistenza specialistica ambulatoriale - Attività prodotta in ambito ospedaliero – Diagnostica strumentale</text:p>
          </table:table-cell>
          <table:table-cell office:value-type="float" office:value="3225949.61" table:style-name="ce236">
            <text:p>3.225.949,61</text:p>
          </table:table-cell>
          <table:table-cell office:value-type="float" office:value="110428.17" table:style-name="ce91">
            <text:p>110.428,17</text:p>
          </table:table-cell>
          <table:table-cell office:value-type="float" office:value="0" table:style-name="ce91">
            <text:p>0,00</text:p>
          </table:table-cell>
          <table:table-cell office:value-type="float" office:value="1108010.19" table:style-name="ce91">
            <text:p>1.108.010,19</text:p>
          </table:table-cell>
          <table:table-cell office:value-type="float" office:value="1116648.58" table:style-name="ce91">
            <text:p>1.116.648,58</text:p>
          </table:table-cell>
          <table:table-cell office:value-type="float" office:value="3349165.01" table:style-name="ce91">
            <text:p>3.349.165,01</text:p>
          </table:table-cell>
          <table:table-cell office:value-type="float" office:value="26621.97" table:style-name="ce91">
            <text:p>26.621,97</text:p>
          </table:table-cell>
          <table:table-cell office:value-type="float" office:value="360574.42" table:style-name="ce91">
            <text:p>360.574,42</text:p>
          </table:table-cell>
          <table:table-cell office:value-type="float" office:value="373086.29" table:style-name="ce91">
            <text:p>373.086,29</text:p>
          </table:table-cell>
          <table:table-cell office:value-type="float" office:value="1723497.73" table:style-name="ce91">
            <text:p>1.723.497,73</text:p>
          </table:table-cell>
          <table:table-cell office:value-type="float" office:value="27186.93" table:style-name="ce91">
            <text:p>27.186,93</text:p>
          </table:table-cell>
          <table:table-cell office:value-type="float" office:value="120287.91" table:style-name="ce91">
            <text:p>120.287,91</text:p>
          </table:table-cell>
          <table:table-cell office:value-type="float" office:value="17447.080000000002" table:style-name="ce91">
            <text:p>17.447,08</text:p>
          </table:table-cell>
          <table:table-cell office:value-type="float" office:value="11558903.889999999" table:style-name="ce43">
            <text:p>11.558.903,89</text:p>
          </table:table-cell>
          <table:table-cell table:style-name="ce87"/>
          <table:table-cell table:number-columns-repeated="16365"/>
        </table:table-row>
        <table:table-row table:style-name="ro4">
          <table:table-cell table:style-name="ce89"/>
          <table:table-cell table:style-name="ce238"/>
          <table:table-cell office:value-type="string" table:style-name="ce89">
            <text:p>2G113</text:p>
          </table:table-cell>
          <table:table-cell office:value-type="string" table:style-name="ce148">
            <text:p>Assistenza specialistica ambulatoriale - Attività prodotta in ambito ospedaliero – Attività clinica</text:p>
          </table:table-cell>
          <table:table-cell office:value-type="float" office:value="9969659.4700000007" table:style-name="ce236">
            <text:p>9.969.659,47</text:p>
          </table:table-cell>
          <table:table-cell office:value-type="float" office:value="266317.15000000002" table:style-name="ce91">
            <text:p>266.317,15</text:p>
          </table:table-cell>
          <table:table-cell office:value-type="float" office:value="613423.64" table:style-name="ce91">
            <text:p>613.423,64</text:p>
          </table:table-cell>
          <table:table-cell office:value-type="float" office:value="2949461.7300000004" table:style-name="ce91">
            <text:p>2.949.461,73</text:p>
          </table:table-cell>
          <table:table-cell office:value-type="float" office:value="4998120.1100000003" table:style-name="ce91">
            <text:p>4.998.120,11</text:p>
          </table:table-cell>
          <table:table-cell office:value-type="float" office:value="13729948.539999999" table:style-name="ce91">
            <text:p>13.729.948,54</text:p>
          </table:table-cell>
          <table:table-cell office:value-type="float" office:value="115684.91" table:style-name="ce91">
            <text:p>115.684,91</text:p>
          </table:table-cell>
          <table:table-cell office:value-type="float" office:value="2404084.1" table:style-name="ce91">
            <text:p>2.404.084,10</text:p>
          </table:table-cell>
          <table:table-cell office:value-type="float" office:value="1607755.79" table:style-name="ce91">
            <text:p>1.607.755,79</text:p>
          </table:table-cell>
          <table:table-cell office:value-type="float" office:value="1783197.38" table:style-name="ce91">
            <text:p>1.783.197,38</text:p>
          </table:table-cell>
          <table:table-cell office:value-type="float" office:value="112295.5" table:style-name="ce91">
            <text:p>112.295,50</text:p>
          </table:table-cell>
          <table:table-cell office:value-type="float" office:value="629797.57999999996" table:style-name="ce91">
            <text:p>629.797,58</text:p>
          </table:table-cell>
          <table:table-cell office:value-type="float" office:value="72147.990000000005" table:style-name="ce91">
            <text:p>72.147,99</text:p>
          </table:table-cell>
          <table:table-cell office:value-type="float" office:value="39251893.890000001" table:style-name="ce43">
            <text:p>39.251.893,89</text:p>
          </table:table-cell>
          <table:table-cell table:style-name="ce87"/>
          <table:table-cell table:number-columns-repeated="16365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14</text:p>
          </table:table-cell>
          <table:table-cell office:value-type="string" table:style-name="ce148">
            <text:p>Assistenza specialistica ambulatoriale - Attività prodotta in ambito ospedaliero - Farmaci ad alto costo rimborsati extra tariffa</text:p>
          </table:table-cell>
          <table:table-cell office:value-type="float" office:value="5347005.2300000004" table:style-name="ce236">
            <text:p>5.347.005,23</text:p>
          </table:table-cell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office:value-type="float" office:value="5347005.2300000004" table:style-name="ce43">
            <text:p>5.347.005,23</text:p>
          </table:table-cell>
          <table:table-cell table:number-columns-repeated="16366" table:style-name="ce1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15</text:p>
          </table:table-cell>
          <table:table-cell office:value-type="string" table:style-name="ce93">
            <text:p>Assistenza specialistica ambulatoriale - Attività prodotta in ambito ospedaliero - Dispositivi ad alto costo rimborsati extra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9">
          <table:table-cell table:style-name="ce237"/>
          <table:table-cell office:value-type="string" table:style-name="ce204">
            <text:p>2G120</text:p>
          </table:table-cell>
          <table:table-cell table:style-name="ce205"/>
          <table:table-cell office:value-type="string" table:style-name="ce206">
            <text:p>Assistenza specialistica ambulatoriale - Attività prodotta in ambito distrettuale e da terz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0">
          <table:table-cell table:style-name="ce89"/>
          <table:table-cell table:style-name="ce238"/>
          <table:table-cell office:value-type="string" table:style-name="ce89">
            <text:p>2G121</text:p>
          </table:table-cell>
          <table:table-cell office:value-type="string" table:style-name="ce93">
            <text:p>Assistenza specialistica ambulatoriale - Attività prodotta in ambito distrettuale e da terzi - Attività di laboratorio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1">
          <table:table-cell table:style-name="ce89"/>
          <table:table-cell table:style-name="ce238"/>
          <table:table-cell office:value-type="string" table:style-name="ce89">
            <text:p>2G122</text:p>
          </table:table-cell>
          <table:table-cell office:value-type="string" table:style-name="ce93">
            <text:p>Assistenza specialistica ambulatoriale Attività prodotta in ambito distrettuale e da terzi – Diagnostica strumental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5">
          <table:table-cell table:style-name="ce89"/>
          <table:table-cell table:style-name="ce238"/>
          <table:table-cell office:value-type="string" table:style-name="ce89">
            <text:p>2G123</text:p>
          </table:table-cell>
          <table:table-cell office:value-type="string" table:style-name="ce93">
            <text:p>Assistenza specialistica ambulatoriale - Attività prodotta in ambito distrettuale e da terzi - Attività clinica</text:p>
          </table:table-cell>
          <table:table-cell table:style-name="ce225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24</text:p>
          </table:table-cell>
          <table:table-cell office:value-type="string" table:style-name="ce93">
            <text:p>Assistenza specialistica ambulatoriale - Attività prodotta in ambito distrettuale e da terzi – Farmaci ad alto costo rimborsati extra –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8">
          <table:table-cell table:style-name="ce89"/>
          <table:table-cell table:style-name="ce238"/>
          <table:table-cell office:value-type="string" table:style-name="ce89">
            <text:p>2G125</text:p>
          </table:table-cell>
          <table:table-cell office:value-type="string" table:style-name="ce93">
            <text:p>Assistenza specialistica ambulatoriale - Attività prodotta in ambito distrettuale e da terzi – Dispositivi ad alto costo rimborsati extra – tariff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4">
          <table:table-cell table:style-name="ce89"/>
          <table:table-cell office:value-type="string" table:style-name="ce204">
            <text:p>2G130</text:p>
          </table:table-cell>
          <table:table-cell table:style-name="ce89"/>
          <table:table-cell office:value-type="string" table:style-name="ce206">
            <text:p>Assistenza specialistica ambulatoriale – Trasporto utenti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200">
            <text:p>2H100</text:p>
          </table:table-cell>
          <table:table-cell table:style-name="ce202"/>
          <table:table-cell table:style-name="ce240"/>
          <table:table-cell office:value-type="string" table:style-name="ce135">
            <text:p>Assistenza <text:s/>sociosanitaria distrettuale, domiciliare e territoriale<text:s text:c="2"/>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244"/>
          <table:table-cell table:number-columns-repeated="16366" table:style-name="ce1"/>
        </table:table-row>
        <table:table-row table:style-name="ro4">
          <table:table-cell table:style-name="ce237"/>
          <table:table-cell office:value-type="string" table:style-name="ce245">
            <text:p>2H110</text:p>
          </table:table-cell>
          <table:table-cell table:style-name="ce246"/>
          <table:table-cell office:value-type="string" table:style-name="ce162">
            <text:p>Assistenza sociosanitaria distrettuale, domiciliare e territoriale <text:s/>– Cure domiciliari<text:s/>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9"/>
          <table:table-cell office:value-type="string" table:style-name="ce247">
            <text:p>2H111</text:p>
          </table:table-cell>
          <table:table-cell office:value-type="string" table:style-name="ce148">
            <text:p>Cure domiciliari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9"/>
          <table:table-cell office:value-type="string" table:style-name="ce247">
            <text:p>2H112</text:p>
          </table:table-cell>
          <table:table-cell office:value-type="string" table:style-name="ce148">
            <text:p>Cure palliative domiciliari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9"/>
          <table:table-cell office:value-type="string" table:style-name="ce245">
            <text:p>2H120</text:p>
          </table:table-cell>
          <table:table-cell table:style-name="ce247"/>
          <table:table-cell office:value-type="string" table:style-name="ce162">
            <text:p>Assistenza sociosanitaria distrettuale, domiciliare e territoriale - Assistenza a minori, donne, <text:s/>coppie, famiglia (consultori)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0">
          <table:table-cell table:style-name="ce203"/>
          <table:table-cell office:value-type="string" table:style-name="ce245">
            <text:p>2H130</text:p>
          </table:table-cell>
          <table:table-cell table:style-name="ce246"/>
          <table:table-cell office:value-type="string" table:style-name="ce162">
            <text:p>Assistenza sociosanitaria distrettuale, domiciliare e territor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20">
          <table:table-cell table:style-name="ce203"/>
          <table:table-cell office:value-type="string" table:style-name="ce245">
            <text:p>2H140</text:p>
          </table:table-cell>
          <table:table-cell table:style-name="ce246"/>
          <table:table-cell office:value-type="string" table:style-name="ce162">
            <text:p>Assistenza sociosanitaria distrettuale, domiciliare e territor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3"/>
          <table:table-cell office:value-type="string" table:style-name="ce245">
            <text:p>2H150</text:p>
          </table:table-cell>
          <table:table-cell table:style-name="ce246"/>
          <table:table-cell office:value-type="string" table:style-name="ce162">
            <text:p>Assistenza sociosanitaria distrettuale, domiciliare e territoriale - Assistenza alle persone con disabilità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2">
          <table:table-cell table:style-name="ce203"/>
          <table:table-cell office:value-type="string" table:style-name="ce245">
            <text:p>2H160</text:p>
          </table:table-cell>
          <table:table-cell table:style-name="ce246"/>
          <table:table-cell office:value-type="string" table:style-name="ce162">
            <text:p>Assistenza sociosanitaria distrettuale, domiciliare e territoriale <text:s/>- Assistenza alle persone con dipendenze patologich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00">
            <text:p>2I100</text:p>
          </table:table-cell>
          <table:table-cell table:style-name="ce202"/>
          <table:table-cell table:style-name="ce240"/>
          <table:table-cell office:value-type="string" table:style-name="ce37">
            <text:p>Assistenza sociosanitaria semi-residenziale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199"/>
          <table:table-cell table:number-columns-repeated="16366"/>
        </table:table-row>
        <table:table-row table:style-name="ro9">
          <table:table-cell table:style-name="ce203"/>
          <table:table-cell office:value-type="string" table:style-name="ce245">
            <text:p>2I110</text:p>
          </table:table-cell>
          <table:table-cell table:style-name="ce246"/>
          <table:table-cell office:value-type="string" table:style-name="ce206">
            <text:p>Assistenza sociosanitaria semi-residenz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3"/>
          <table:table-cell office:value-type="string" table:style-name="ce245">
            <text:p>2I120</text:p>
          </table:table-cell>
          <table:table-cell table:style-name="ce246"/>
          <table:table-cell office:value-type="string" table:style-name="ce206">
            <text:p>Assistenza sociosanitaria semi-residenziale - Assistenza alle persone con disabilità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3"/>
          <table:table-cell office:value-type="string" table:style-name="ce245">
            <text:p>2I130</text:p>
          </table:table-cell>
          <table:table-cell table:style-name="ce246"/>
          <table:table-cell office:value-type="string" table:style-name="ce206">
            <text:p>Assistenza sociosanitaria semi-residenziale - Assistenza alle persone con dipendenze patologiche</text:p>
          </table:table-cell>
          <table:table-cell table:style-name="ce225"/>
          <table:table-cell table:style-name="ce239"/>
          <table:table-cell table:number-columns-repeated="11" table:style-name="ce149"/>
          <table:table-cell table:style-name="ce151"/>
          <table:table-cell table:number-columns-repeated="16366"/>
        </table:table-row>
        <table:table-row table:style-name="ro19">
          <table:table-cell table:style-name="ce203"/>
          <table:table-cell office:value-type="string" table:style-name="ce245">
            <text:p>2I140</text:p>
          </table:table-cell>
          <table:table-cell table:style-name="ce246"/>
          <table:table-cell office:value-type="string" table:style-name="ce206">
            <text:p>Assistenza sociosanitaria semi-residenziale - Assistenza alle persone non autosufficient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3"/>
          <table:table-cell office:value-type="string" table:style-name="ce245">
            <text:p>2I150</text:p>
          </table:table-cell>
          <table:table-cell table:style-name="ce246"/>
          <table:table-cell office:value-type="string" table:style-name="ce206">
            <text:p>Assistenza sociosanitaria semi-residenz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00">
            <text:p>2J100</text:p>
          </table:table-cell>
          <table:table-cell table:style-name="ce200"/>
          <table:table-cell table:style-name="ce249"/>
          <table:table-cell office:value-type="string" table:style-name="ce37">
            <text:p>Assistenza sociosanitaria residenziale</text:p>
          </table:table-cell>
          <table:table-cell table:style-name="ce241"/>
          <table:table-cell table:style-name="ce242"/>
          <table:table-cell table:number-columns-repeated="3" table:style-name="ce197"/>
          <table:table-cell table:number-columns-repeated="3" table:style-name="ce243"/>
          <table:table-cell table:number-columns-repeated="5" table:style-name="ce197"/>
          <table:table-cell table:style-name="ce199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10</text:p>
          </table:table-cell>
          <table:table-cell table:style-name="ce246"/>
          <table:table-cell office:value-type="string" table:style-name="ce206">
            <text:p>Assistenza sociosanitaria residenziale - Assistenza alle persone con disturbi mental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20</text:p>
          </table:table-cell>
          <table:table-cell table:style-name="ce246"/>
          <table:table-cell office:value-type="string" table:style-name="ce206">
            <text:p>Assistenza sociosanitaria residenziale - Assistenza alle persone con disabilità<text:s/></text:p>
          </table:table-cell>
          <table:table-cell table:style-name="ce248"/>
          <table:table-cell table:style-name="ce239"/>
          <table:table-cell table:number-columns-repeated="11" table:style-name="ce149"/>
          <table:table-cell table:style-name="ce140"/>
          <table:table-cell table:number-columns-repeated="16366"/>
        </table:table-row>
        <table:table-row table:style-name="ro4">
          <table:table-cell table:style-name="ce205"/>
          <table:table-cell office:value-type="string" table:style-name="ce245">
            <text:p>2J130</text:p>
          </table:table-cell>
          <table:table-cell table:style-name="ce246"/>
          <table:table-cell office:value-type="string" table:style-name="ce206">
            <text:p>Assistenza sociosanitaria residenziale - Assistenza alle persone con dipendenze patologiche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5"/>
          <table:table-cell office:value-type="string" table:style-name="ce245">
            <text:p>2J140</text:p>
          </table:table-cell>
          <table:table-cell table:style-name="ce246"/>
          <table:table-cell office:value-type="string" table:style-name="ce206">
            <text:p>Assistenza sociosanitaria residenziale - Assistenza alle persone non autosufficienti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3">
          <table:table-cell table:style-name="ce205"/>
          <table:table-cell office:value-type="string" table:style-name="ce245">
            <text:p>2J150</text:p>
          </table:table-cell>
          <table:table-cell table:style-name="ce246"/>
          <table:table-cell office:value-type="string" table:style-name="ce206">
            <text:p>Assistenza sociosanitaria residenziale - Assistenza alle persone nella fase terminale della vita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5"/>
          <table:table-cell office:value-type="string" table:style-name="ce245">
            <text:p>2J160</text:p>
          </table:table-cell>
          <table:table-cell table:style-name="ce246"/>
          <table:table-cell office:value-type="string" table:style-name="ce206">
            <text:p>Assistenza sociosanitaria residenziale - Assistenza ai minori con disturbi in ambito neuropsichiatrico e del neurosviluppo</text:p>
          </table:table-cell>
          <table:table-cell table:style-name="ce225"/>
          <table:table-cell table:style-name="ce226"/>
          <table:table-cell table:number-columns-repeated="3" table:style-name="ce149"/>
          <table:table-cell table:number-columns-repeated="3" table:style-name="ce227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50">
            <text:p>2K100</text:p>
          </table:table-cell>
          <table:table-cell table:style-name="ce251"/>
          <table:table-cell table:style-name="ce252"/>
          <table:table-cell office:value-type="string" table:style-name="ce68">
            <text:p>Assistenza termale<text:s/></text:p>
          </table:table-cell>
          <table:table-cell table:style-name="ce253"/>
          <table:table-cell table:style-name="ce254"/>
          <table:table-cell table:number-columns-repeated="3" table:style-name="ce180"/>
          <table:table-cell table:number-columns-repeated="3" table:style-name="ce255"/>
          <table:table-cell table:number-columns-repeated="5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56">
            <text:p>2L100</text:p>
          </table:table-cell>
          <table:table-cell table:style-name="ce257"/>
          <table:table-cell table:style-name="ce258"/>
          <table:table-cell office:value-type="string" table:style-name="ce259">
            <text:p>Assistenza presso strutture sanitarie interne alle carceri</text:p>
          </table:table-cell>
          <table:table-cell table:style-name="ce260"/>
          <table:table-cell table:style-name="ce261"/>
          <table:table-cell table:number-columns-repeated="3" table:style-name="ce155"/>
          <table:table-cell table:number-columns-repeated="3" table:style-name="ce262"/>
          <table:table-cell table:number-columns-repeated="5" table:style-name="ce155"/>
          <table:table-cell table:style-name="ce158"/>
          <table:table-cell table:number-columns-repeated="16366" table:style-name="ce1"/>
        </table:table-row>
        <table:table-row table:style-name="ro7">
          <table:table-cell office:value-type="float" office:value="29999" table:style-name="ce263">
            <text:p>29999</text:p>
          </table:table-cell>
          <table:table-cell table:number-columns-repeated="2" table:style-name="ce264"/>
          <table:table-cell office:value-type="string" table:style-name="ce265">
            <text:p>TOTALE ASSISTENZA DISTRETTUALE</text:p>
          </table:table-cell>
          <table:table-cell office:value-type="float" office:value="41270422.599999994" table:style-name="ce266">
            <text:p>41.270.422,60</text:p>
          </table:table-cell>
          <table:table-cell office:value-type="float" office:value="420572.77" table:style-name="ce266">
            <text:p>420.572,77</text:p>
          </table:table-cell>
          <table:table-cell office:value-type="float" office:value="1098012.1099999999" table:style-name="ce266">
            <text:p>1.098.012,11</text:p>
          </table:table-cell>
          <table:table-cell office:value-type="float" office:value="4682122.1400000006" table:style-name="ce266">
            <text:p>4.682.122,14</text:p>
          </table:table-cell>
          <table:table-cell office:value-type="float" office:value="6912149.3500000006" table:style-name="ce266">
            <text:p>6.912.149,35</text:p>
          </table:table-cell>
          <table:table-cell office:value-type="float" office:value="20211893.189999998" table:style-name="ce266">
            <text:p>20.211.893,19</text:p>
          </table:table-cell>
          <table:table-cell office:value-type="float" office:value="165755.63" table:style-name="ce266">
            <text:p>165.755,63</text:p>
          </table:table-cell>
          <table:table-cell office:value-type="float" office:value="3110565.02" table:style-name="ce266">
            <text:p>3.110.565,02</text:p>
          </table:table-cell>
          <table:table-cell office:value-type="float" office:value="2425778.52" table:style-name="ce266">
            <text:p>2.425.778,52</text:p>
          </table:table-cell>
          <table:table-cell office:value-type="float" office:value="3750287.5" table:style-name="ce266">
            <text:p>3.750.287,50</text:p>
          </table:table-cell>
          <table:table-cell office:value-type="float" office:value="158741.81" table:style-name="ce266">
            <text:p>158.741,81</text:p>
          </table:table-cell>
          <table:table-cell office:value-type="float" office:value="851602.47" table:style-name="ce266">
            <text:p>851.602,47</text:p>
          </table:table-cell>
          <table:table-cell office:value-type="float" office:value="101897.99" table:style-name="ce266">
            <text:p>101.897,99</text:p>
          </table:table-cell>
          <table:table-cell office:value-type="float" office:value="85159801.100000009" table:style-name="ce267">
            <text:p>85.159.801,10</text:p>
          </table:table-cell>
          <table:table-cell table:style-name="ce87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44">
            <text:p>ASSISTENZA OSPEDALIERA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200">
            <text:p>3A100</text:p>
          </table:table-cell>
          <table:table-cell table:style-name="ce216"/>
          <table:table-cell table:style-name="ce268"/>
          <table:table-cell office:value-type="string" table:style-name="ce269">
            <text:p>Attività di Pronto soccorso</text:p>
          </table:table-cell>
          <table:table-cell table:style-name="ce270"/>
          <table:table-cell table:style-name="ce271"/>
          <table:table-cell table:number-columns-repeated="11" table:style-name="ce197"/>
          <table:table-cell table:style-name="ce199"/>
          <table:table-cell table:number-columns-repeated="16366" table:style-name="ce1"/>
        </table:table-row>
        <table:table-row table:style-name="ro7">
          <table:table-cell table:style-name="ce224"/>
          <table:table-cell office:value-type="string" table:style-name="ce204">
            <text:p>3A110</text:p>
          </table:table-cell>
          <table:table-cell table:style-name="ce272"/>
          <table:table-cell office:value-type="string" table:style-name="ce273">
            <text:p>Attività diretta di Pronto soccorso e OBI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04"/>
          <table:table-cell office:value-type="string" table:style-name="ce272">
            <text:p>3A111<text:s/></text:p>
          </table:table-cell>
          <table:table-cell office:value-type="string" table:style-name="ce273">
            <text:p>Attività diretta di PS e OBI per accessi non seguiti da ricovero<text:s/>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4"/>
          <table:table-cell table:style-name="ce204"/>
          <table:table-cell office:value-type="string" table:style-name="ce272">
            <text:p>3A112</text:p>
          </table:table-cell>
          <table:table-cell office:value-type="string" table:style-name="ce273">
            <text:p>Attività diretta di PS e OBI per accessi seguiti da ricovero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24">
          <table:table-cell table:style-name="ce224"/>
          <table:table-cell office:value-type="string" table:style-name="ce204">
            <text:p>3A120</text:p>
          </table:table-cell>
          <table:table-cell table:style-name="ce272"/>
          <table:table-cell office:value-type="string" table:style-name="ce273">
            <text:p>Accertamenti diagnostici strumentali e consulenze in Pronto Soccorso per accessi non seguiti da ricovero<text:s/></text:p>
          </table:table-cell>
          <table:table-cell table:style-name="ce274"/>
          <table:table-cell table:style-name="ce239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200">
            <text:p>3B100</text:p>
          </table:table-cell>
          <table:table-cell table:style-name="ce216"/>
          <table:table-cell table:style-name="ce268"/>
          <table:table-cell office:value-type="string" table:style-name="ce269">
            <text:p>Assistenza ospedaliera per acuti</text:p>
          </table:table-cell>
          <table:table-cell office:value-type="float" office:value="13590974.709999999" table:style-name="ce38">
            <text:p>13.590.974,71</text:p>
          </table:table-cell>
          <table:table-cell office:value-type="float" office:value="272471.01" table:style-name="ce38">
            <text:p>272.471,01</text:p>
          </table:table-cell>
          <table:table-cell office:value-type="float" office:value="1229570.46" table:style-name="ce38">
            <text:p>1.229.570,46</text:p>
          </table:table-cell>
          <table:table-cell office:value-type="float" office:value="2480808.23" table:style-name="ce38">
            <text:p>2.480.808,23</text:p>
          </table:table-cell>
          <table:table-cell office:value-type="float" office:value="4850678.5500000007" table:style-name="ce38">
            <text:p>4.850.678,55</text:p>
          </table:table-cell>
          <table:table-cell office:value-type="float" office:value="13849460.130000001" table:style-name="ce38">
            <text:p>13.849.460,13</text:p>
          </table:table-cell>
          <table:table-cell office:value-type="float" office:value="116400.29000000001" table:style-name="ce38">
            <text:p>116.400,29</text:p>
          </table:table-cell>
          <table:table-cell office:value-type="float" office:value="2458782.5099999998" table:style-name="ce38">
            <text:p>2.458.782,51</text:p>
          </table:table-cell>
          <table:table-cell office:value-type="float" office:value="1589766.85" table:style-name="ce38">
            <text:p>1.589.766,85</text:p>
          </table:table-cell>
          <table:table-cell office:value-type="float" office:value="1247648.51" table:style-name="ce38">
            <text:p>1.247.648,51</text:p>
          </table:table-cell>
          <table:table-cell office:value-type="float" office:value="105405.59" table:style-name="ce38">
            <text:p>105.405,59</text:p>
          </table:table-cell>
          <table:table-cell office:value-type="float" office:value="558245.86" table:style-name="ce38">
            <text:p>558.245,86</text:p>
          </table:table-cell>
          <table:table-cell office:value-type="float" office:value="68113.429999999993" table:style-name="ce38">
            <text:p>68.113,43</text:p>
          </table:table-cell>
          <table:table-cell office:value-type="float" office:value="42418326.130000003" table:style-name="ce86">
            <text:p>42.418.326,13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10</text:p>
          </table:table-cell>
          <table:table-cell table:style-name="ce272"/>
          <table:table-cell office:value-type="string" table:style-name="ce273">
            <text:p>Assistenza ospedaliera per acuti - In Day Hospital<text:s/></text:p>
          </table:table-cell>
          <table:table-cell office:value-type="float" office:value="13565.09" table:style-name="ce90">
            <text:p>13.565,09</text:p>
          </table:table-cell>
          <table:table-cell office:value-type="float" office:value="22972.73" table:style-name="ce91">
            <text:p>22.972,73</text:p>
          </table:table-cell>
          <table:table-cell office:value-type="float" office:value="59907.91" table:style-name="ce91">
            <text:p>59.907,91</text:p>
          </table:table-cell>
          <table:table-cell office:value-type="float" office:value="304318.28000000003" table:style-name="ce91">
            <text:p>304.318,28</text:p>
          </table:table-cell>
          <table:table-cell office:value-type="float" office:value="403177.37" table:style-name="ce91">
            <text:p>403.177,37</text:p>
          </table:table-cell>
          <table:table-cell office:value-type="float" office:value="1297962.3" table:style-name="ce91">
            <text:p>1.297.962,30</text:p>
          </table:table-cell>
          <table:table-cell office:value-type="float" office:value="10390.129999999999" table:style-name="ce91">
            <text:p>10.390,13</text:p>
          </table:table-cell>
          <table:table-cell office:value-type="float" office:value="152112.38" table:style-name="ce91">
            <text:p>152.112,38</text:p>
          </table:table-cell>
          <table:table-cell office:value-type="float" office:value="149348.20000000001" table:style-name="ce91">
            <text:p>149.348,20</text:p>
          </table:table-cell>
          <table:table-cell office:value-type="float" office:value="217433.31" table:style-name="ce91">
            <text:p>217.433,31</text:p>
          </table:table-cell>
          <table:table-cell office:value-type="float" office:value="9064" table:style-name="ce91">
            <text:p>9.064,00</text:p>
          </table:table-cell>
          <table:table-cell office:value-type="float" office:value="48111.96" table:style-name="ce91">
            <text:p>48.111,96</text:p>
          </table:table-cell>
          <table:table-cell office:value-type="float" office:value="5857.19" table:style-name="ce91">
            <text:p>5.857,19</text:p>
          </table:table-cell>
          <table:table-cell office:value-type="float" office:value="2694220.85" table:style-name="ce43">
            <text:p>2.694.220,85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20</text:p>
          </table:table-cell>
          <table:table-cell table:style-name="ce272"/>
          <table:table-cell office:value-type="string" table:style-name="ce273">
            <text:p>Assistenza ospedaliera per acuti - In Day Surgery</text:p>
          </table:table-cell>
          <table:table-cell office:value-type="float" office:value="515027.84" table:style-name="ce90">
            <text:p>515.027,84</text:p>
          </table:table-cell>
          <table:table-cell office:value-type="float" office:value="27660.87" table:style-name="ce91">
            <text:p>27.660,87</text:p>
          </table:table-cell>
          <table:table-cell office:value-type="float" office:value="210905.92" table:style-name="ce91">
            <text:p>210.905,92</text:p>
          </table:table-cell>
          <table:table-cell office:value-type="float" office:value="298931.68" table:style-name="ce91">
            <text:p>298.931,68</text:p>
          </table:table-cell>
          <table:table-cell office:value-type="float" office:value="458255.71" table:style-name="ce91">
            <text:p>458.255,71</text:p>
          </table:table-cell>
          <table:table-cell office:value-type="float" office:value="1764058.36" table:style-name="ce91">
            <text:p>1.764.058,36</text:p>
          </table:table-cell>
          <table:table-cell office:value-type="float" office:value="15388.66" table:style-name="ce91">
            <text:p>15.388,66</text:p>
          </table:table-cell>
          <table:table-cell office:value-type="float" office:value="391217.16" table:style-name="ce91">
            <text:p>391.217,16</text:p>
          </table:table-cell>
          <table:table-cell office:value-type="float" office:value="204776.58" table:style-name="ce91">
            <text:p>204.776,58</text:p>
          </table:table-cell>
          <table:table-cell office:value-type="float" office:value="127048.71" table:style-name="ce91">
            <text:p>127.048,71</text:p>
          </table:table-cell>
          <table:table-cell office:value-type="float" office:value="9482.07" table:style-name="ce91">
            <text:p>9.482,07</text:p>
          </table:table-cell>
          <table:table-cell office:value-type="float" office:value="58507.98" table:style-name="ce91">
            <text:p>58.507,98</text:p>
          </table:table-cell>
          <table:table-cell office:value-type="float" office:value="6127.35" table:style-name="ce91">
            <text:p>6.127,35</text:p>
          </table:table-cell>
          <table:table-cell office:value-type="float" office:value="4087388.89" table:style-name="ce43">
            <text:p>4.087.388,89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24"/>
          <table:table-cell office:value-type="string" table:style-name="ce204">
            <text:p>3B130</text:p>
          </table:table-cell>
          <table:table-cell table:style-name="ce272"/>
          <table:table-cell office:value-type="string" table:style-name="ce273">
            <text:p>Assistenza ospedaliera per acuti - In degenza ordinaria<text:s/></text:p>
          </table:table-cell>
          <table:table-cell office:value-type="float" office:value="12010558.539999999" table:style-name="ce90">
            <text:p>12.010.558,54</text:p>
          </table:table-cell>
          <table:table-cell office:value-type="float" office:value="221837.41" table:style-name="ce91">
            <text:p>221.837,41</text:p>
          </table:table-cell>
          <table:table-cell office:value-type="float" office:value="958756.63" table:style-name="ce91">
            <text:p>958.756,63</text:p>
          </table:table-cell>
          <table:table-cell office:value-type="float" office:value="1877558.27" table:style-name="ce91">
            <text:p>1.877.558,27</text:p>
          </table:table-cell>
          <table:table-cell office:value-type="float" office:value="3989245.47" table:style-name="ce91">
            <text:p>3.989.245,47</text:p>
          </table:table-cell>
          <table:table-cell office:value-type="float" office:value="10787439.470000001" table:style-name="ce91">
            <text:p>10.787.439,47</text:p>
          </table:table-cell>
          <table:table-cell office:value-type="float" office:value="90621.5" table:style-name="ce91">
            <text:p>90.621,50</text:p>
          </table:table-cell>
          <table:table-cell office:value-type="float" office:value="1915452.97" table:style-name="ce91">
            <text:p>1.915.452,97</text:p>
          </table:table-cell>
          <table:table-cell office:value-type="float" office:value="1235642.07" table:style-name="ce91">
            <text:p>1.235.642,07</text:p>
          </table:table-cell>
          <table:table-cell office:value-type="float" office:value="903166.49" table:style-name="ce91">
            <text:p>903.166,49</text:p>
          </table:table-cell>
          <table:table-cell office:value-type="float" office:value="86859.520000000004" table:style-name="ce91">
            <text:p>86.859,52</text:p>
          </table:table-cell>
          <table:table-cell office:value-type="float" office:value="451625.92" table:style-name="ce91">
            <text:p>451.625,92</text:p>
          </table:table-cell>
          <table:table-cell office:value-type="float" office:value="56128.89" table:style-name="ce91">
            <text:p>56.128,89</text:p>
          </table:table-cell>
          <table:table-cell office:value-type="float" office:value="34584893.150000006" table:style-name="ce43">
            <text:p>34.584.893,15</text:p>
          </table:table-cell>
          <table:table-cell table:style-name="ce87"/>
          <table:table-cell table:number-columns-repeated="16365"/>
        </table:table-row>
        <table:table-row table:style-name="ro7">
          <table:table-cell table:style-name="ce275"/>
          <table:table-cell office:value-type="string" table:style-name="ce276">
            <text:p>3B140</text:p>
          </table:table-cell>
          <table:table-cell table:style-name="ce277"/>
          <table:table-cell office:value-type="string" table:style-name="ce278">
            <text:p>Assistenza ospedaliera per acuti - Farmaci ad alto costo rimborsati extra-tariffa</text:p>
          </table:table-cell>
          <table:table-cell office:value-type="float" office:value="1051823.24" table:style-name="ce90">
            <text:p>1.051.823,24</text:p>
          </table:table-cell>
          <table:table-cell table:style-name="ce239"/>
          <table:table-cell table:number-columns-repeated="11" table:style-name="ce149"/>
          <table:table-cell office:value-type="float" office:value="1051823.24" table:style-name="ce43">
            <text:p>1.051.823,24</text:p>
          </table:table-cell>
          <table:table-cell table:number-columns-repeated="16366" table:style-name="ce1"/>
        </table:table-row>
        <table:table-row table:style-name="ro7">
          <table:table-cell table:style-name="ce279"/>
          <table:table-cell office:value-type="string" table:style-name="ce280">
            <text:p>3B150</text:p>
          </table:table-cell>
          <table:table-cell table:style-name="ce281"/>
          <table:table-cell office:value-type="string" table:style-name="ce282">
            <text:p>Assistenza ospedaliera per acuti - Dispositivi ad alto costo rimborsati extra-tariffa</text:p>
          </table:table-cell>
          <table:table-cell table:style-name="ce283"/>
          <table:table-cell table:style-name="ce284"/>
          <table:table-cell table:number-columns-repeated="11" table:style-name="ce285"/>
          <table:table-cell table:style-name="ce286"/>
          <table:table-cell table:number-columns-repeated="16366" table:style-name="ce1"/>
        </table:table-row>
        <table:table-row table:style-name="ro7">
          <table:table-cell office:value-type="string" table:style-name="ce287">
            <text:p>3C100</text:p>
          </table:table-cell>
          <table:table-cell table:style-name="ce288"/>
          <table:table-cell table:style-name="ce289"/>
          <table:table-cell office:value-type="string" table:style-name="ce290">
            <text:p>Assistenza ospedaliera per lungodegenti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50">
            <text:p>3D100</text:p>
          </table:table-cell>
          <table:table-cell table:style-name="ce293"/>
          <table:table-cell table:style-name="ce294"/>
          <table:table-cell office:value-type="string" table:style-name="ce295">
            <text:p>Assistenza ospedaliera per riabilitazione</text:p>
          </table:table-cell>
          <table:table-cell table:style-name="ce296"/>
          <table:table-cell table:style-name="ce297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87">
            <text:p>3E100</text:p>
          </table:table-cell>
          <table:table-cell table:style-name="ce288"/>
          <table:table-cell table:style-name="ce289"/>
          <table:table-cell office:value-type="string" table:style-name="ce290">
            <text:p>Trasporto sanitario assistito</text:p>
          </table:table-cell>
          <table:table-cell table:style-name="ce296"/>
          <table:table-cell table:style-name="ce297"/>
          <table:table-cell office:value-type="float" office:value="82519.63" table:style-name="ce298">
            <text:p><text:s/>82.519,63<text:s/></text:p>
          </table:table-cell>
          <table:table-cell table:number-columns-repeated="10" table:style-name="ce180"/>
          <table:table-cell office:value-type="float" office:value="82519.63" table:style-name="ce43">
            <text:p>82.519,63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50">
            <text:p>3F100</text:p>
          </table:table-cell>
          <table:table-cell table:style-name="ce293"/>
          <table:table-cell table:style-name="ce294"/>
          <table:table-cell office:value-type="string" table:style-name="ce295">
            <text:p>Attività trasfusionale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87">
            <text:p>3G100</text:p>
          </table:table-cell>
          <table:table-cell table:style-name="ce293"/>
          <table:table-cell table:style-name="ce294"/>
          <table:table-cell office:value-type="string" table:style-name="ce295">
            <text:p>Attività a supporto dei trapianti di cellule, organi e tessuti</text:p>
          </table:table-cell>
          <table:table-cell table:style-name="ce296"/>
          <table:table-cell table:style-name="ce297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25">
          <table:table-cell office:value-type="string" table:style-name="ce250">
            <text:p>3H100</text:p>
          </table:table-cell>
          <table:table-cell table:style-name="ce288"/>
          <table:table-cell table:style-name="ce289"/>
          <table:table-cell office:value-type="string" table:style-name="ce299">
            <text:p>Attività a supporto della donazione di cellule riproduttive</text:p>
          </table:table-cell>
          <table:table-cell table:style-name="ce291"/>
          <table:table-cell table:style-name="ce292"/>
          <table:table-cell table:number-columns-repeated="11" table:style-name="ce170"/>
          <table:table-cell table:style-name="ce173"/>
          <table:table-cell table:number-columns-repeated="6" table:style-name="ce1"/>
          <table:table-cell table:style-name="ce300"/>
          <table:table-cell table:style-name="ce301"/>
          <table:table-cell table:number-columns-repeated="16358"/>
        </table:table-row>
        <table:table-row table:style-name="ro26">
          <table:table-cell office:value-type="float" office:value="39999" table:style-name="ce302">
            <text:p>39999</text:p>
          </table:table-cell>
          <table:table-cell table:style-name="ce294"/>
          <table:table-cell table:style-name="ce251"/>
          <table:table-cell office:value-type="string" table:style-name="ce303">
            <text:p>TOTALE ASSISTENZA OSPEDALIERA</text:p>
          </table:table-cell>
          <table:table-cell office:value-type="float" office:value="13590974.709999999" table:style-name="ce304">
            <text:p>13.590.974,71</text:p>
          </table:table-cell>
          <table:table-cell office:value-type="float" office:value="272471.01" table:style-name="ce304">
            <text:p>272.471,01</text:p>
          </table:table-cell>
          <table:table-cell office:value-type="float" office:value="1312090.0899999999" table:style-name="ce304">
            <text:p>1.312.090,09</text:p>
          </table:table-cell>
          <table:table-cell office:value-type="float" office:value="2480808.23" table:style-name="ce304">
            <text:p>2.480.808,23</text:p>
          </table:table-cell>
          <table:table-cell office:value-type="float" office:value="4850678.5500000007" table:style-name="ce304">
            <text:p>4.850.678,55</text:p>
          </table:table-cell>
          <table:table-cell office:value-type="float" office:value="13849460.130000001" table:style-name="ce304">
            <text:p>13.849.460,13</text:p>
          </table:table-cell>
          <table:table-cell office:value-type="float" office:value="116400.29000000001" table:style-name="ce304">
            <text:p>116.400,29</text:p>
          </table:table-cell>
          <table:table-cell office:value-type="float" office:value="2458782.5099999998" table:style-name="ce304">
            <text:p>2.458.782,51</text:p>
          </table:table-cell>
          <table:table-cell office:value-type="float" office:value="1589766.85" table:style-name="ce304">
            <text:p>1.589.766,85</text:p>
          </table:table-cell>
          <table:table-cell office:value-type="float" office:value="1247648.51" table:style-name="ce304">
            <text:p>1.247.648,51</text:p>
          </table:table-cell>
          <table:table-cell office:value-type="float" office:value="105405.59" table:style-name="ce304">
            <text:p>105.405,59</text:p>
          </table:table-cell>
          <table:table-cell office:value-type="float" office:value="558245.86" table:style-name="ce304">
            <text:p>558.245,86</text:p>
          </table:table-cell>
          <table:table-cell office:value-type="float" office:value="68113.429999999993" table:style-name="ce304">
            <text:p>68.113,43</text:p>
          </table:table-cell>
          <table:table-cell office:value-type="float" office:value="42500845.760000005" table:style-name="ce304">
            <text:p>42.500.845,76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1"/>
          <table:table-cell table:number-columns-repeated="16358"/>
        </table:table-row>
        <table:table-row table:style-name="ro26">
          <table:table-cell office:value-type="string" table:style-name="ce305">
            <text:p>48888</text:p>
          </table:table-cell>
          <table:table-cell table:style-name="ce264"/>
          <table:table-cell table:style-name="ce251"/>
          <table:table-cell office:value-type="string" table:style-name="ce303">
            <text:p>TOTALE COSTI PER ATTIVITA' DI RICERCA</text:p>
          </table:table-cell>
          <table:table-cell office:value-type="float" office:value="3151318.8" table:style-name="ce306">
            <text:p>3.151.318,80</text:p>
          </table:table-cell>
          <table:table-cell office:value-type="float" office:value="31316.240000000002" table:style-name="ce306">
            <text:p>31.316,24</text:p>
          </table:table-cell>
          <table:table-cell office:value-type="float" office:value="0" table:style-name="ce306">
            <text:p>0,00</text:p>
          </table:table-cell>
          <table:table-cell office:value-type="float" office:value="3380983.84" table:style-name="ce306">
            <text:p>3.380.983,84</text:p>
          </table:table-cell>
          <table:table-cell office:value-type="float" office:value="2309968.2799999998" table:style-name="ce306">
            <text:p>2.309.968,28</text:p>
          </table:table-cell>
          <table:table-cell office:value-type="float" office:value="6065296.5300000003" table:style-name="ce306">
            <text:p>6.065.296,53</text:p>
          </table:table-cell>
          <table:table-cell office:value-type="float" office:value="0" table:style-name="ce306">
            <text:p>0,00</text:p>
          </table:table-cell>
          <table:table-cell office:value-type="float" office:value="258985.02" table:style-name="ce306">
            <text:p>258.985,02</text:p>
          </table:table-cell>
          <table:table-cell office:value-type="float" office:value="240081.12" table:style-name="ce306">
            <text:p>240.081,12</text:p>
          </table:table-cell>
          <table:table-cell office:value-type="float" office:value="1044745.25" table:style-name="ce306">
            <text:p>1.044.745,25</text:p>
          </table:table-cell>
          <table:table-cell office:value-type="float" office:value="211091.04" table:style-name="ce306">
            <text:p>211.091,04</text:p>
          </table:table-cell>
          <table:table-cell office:value-type="float" office:value="0" table:style-name="ce306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16693786.119999999" table:style-name="ce307">
            <text:p>16.693.786,12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8"/>
          <table:table-cell table:number-columns-repeated="16358"/>
        </table:table-row>
        <table:table-row table:style-name="ro26">
          <table:table-cell office:value-type="float" office:value="49999" table:style-name="ce101">
            <text:p>49999</text:p>
          </table:table-cell>
          <table:table-cell table:style-name="ce101"/>
          <table:table-cell table:style-name="ce309"/>
          <table:table-cell office:value-type="string" table:style-name="ce310">
            <text:p>TOTALE GENERALE</text:p>
          </table:table-cell>
          <table:table-cell office:value-type="float" office:value="58093406.339999989" table:style-name="ce311">
            <text:p>58.093.406,34</text:p>
          </table:table-cell>
          <table:table-cell office:value-type="float" office:value="730080.01" table:style-name="ce311">
            <text:p>730.080,01</text:p>
          </table:table-cell>
          <table:table-cell office:value-type="float" office:value="2414062.2099999995" table:style-name="ce311">
            <text:p>2.414.062,21</text:p>
          </table:table-cell>
          <table:table-cell office:value-type="float" office:value="10608986.030000001" table:style-name="ce311">
            <text:p>10.608.986,03</text:p>
          </table:table-cell>
          <table:table-cell office:value-type="float" office:value="14118749.83" table:style-name="ce311">
            <text:p>14.118.749,83</text:p>
          </table:table-cell>
          <table:table-cell office:value-type="float" office:value="40297992.049999997" table:style-name="ce311">
            <text:p>40.297.992,05</text:p>
          </table:table-cell>
          <table:table-cell office:value-type="float" office:value="283595.39" table:style-name="ce311">
            <text:p>283.595,39</text:p>
          </table:table-cell>
          <table:table-cell office:value-type="float" office:value="5855341.1799999997" table:style-name="ce311">
            <text:p>5.855.341,18</text:p>
          </table:table-cell>
          <table:table-cell office:value-type="float" office:value="4278046.16" table:style-name="ce311">
            <text:p>4.278.046,16</text:p>
          </table:table-cell>
          <table:table-cell office:value-type="float" office:value="6084153.5199999996" table:style-name="ce311">
            <text:p>6.084.153,52</text:p>
          </table:table-cell>
          <table:table-cell office:value-type="float" office:value="475238.44" table:style-name="ce311">
            <text:p>475.238,44</text:p>
          </table:table-cell>
          <table:table-cell office:value-type="float" office:value="1415631.55" table:style-name="ce311">
            <text:p>1.415.631,55</text:p>
          </table:table-cell>
          <table:table-cell office:value-type="float" office:value="170692.86" table:style-name="ce311">
            <text:p>170.692,86</text:p>
          </table:table-cell>
          <table:table-cell office:value-type="float" office:value="144825975.57000002" table:style-name="ce312">
            <text:p>144.825.975,57</text:p>
          </table:table-cell>
          <table:table-cell table:style-name="ce87"/>
          <table:table-cell table:number-columns-repeated="5" table:style-name="ce1"/>
          <table:table-cell table:style-name="ce300"/>
          <table:table-cell table:style-name="ce308"/>
          <table:table-cell table:number-columns-repeated="16358"/>
        </table:table-row>
        <table:table-row table:number-rows-repeated="4" table:style-name="ro27">
          <table:table-cell table:number-columns-repeated="3" table:style-name="ce2"/>
          <table:table-cell table:style-name="ce313"/>
          <table:table-cell table:number-columns-repeated="2" table:style-name="ce314"/>
          <table:table-cell table:number-columns-repeated="11" table:style-name="ce27"/>
          <table:table-cell table:style-name="ce314"/>
          <table:table-cell table:number-columns-repeated="6" table:style-name="ce1"/>
          <table:table-cell table:style-name="ce300"/>
          <table:table-cell table:style-name="ce301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3"/>
          <table:table-cell table:number-columns-repeated="2" table:style-name="ce314"/>
          <table:table-cell table:number-columns-repeated="11" table:style-name="ce27"/>
          <table:table-cell table:style-name="ce314"/>
          <table:table-cell table:number-columns-repeated="6" table:style-name="ce1"/>
          <table:table-cell table:style-name="ce300"/>
          <table:table-cell table:style-name="ce308"/>
          <table:table-cell table:number-columns-repeated="16358"/>
        </table:table-row>
        <table:table-row table:number-rows-repeated="3" table:style-name="ro27">
          <table:table-cell table:number-columns-repeated="3" table:style-name="ce2"/>
          <table:table-cell table:style-name="ce313"/>
          <table:table-cell table:number-columns-repeated="2" table:style-name="ce314"/>
          <table:table-cell table:number-columns-repeated="11" table:style-name="ce27"/>
          <table:table-cell table:style-name="ce314"/>
          <table:table-cell table:number-columns-repeated="6" table:style-name="ce1"/>
          <table:table-cell table:style-name="ce300"/>
          <table:table-cell table:style-name="ce301"/>
          <table:table-cell table:number-columns-repeated="16358"/>
        </table:table-row>
        <table:table-row table:style-name="ro27">
          <table:table-cell table:number-columns-repeated="24"/>
          <table:table-cell table:style-name="ce300"/>
          <table:table-cell table:style-name="ce308"/>
          <table:table-cell table:number-columns-repeated="16358"/>
        </table:table-row>
        <table:table-row table:number-rows-repeated="2" table:style-name="ro27">
          <table:table-cell table:number-columns-repeated="16384"/>
        </table:table-row>
        <table:table-row table:number-rows-repeated="4" table:style-name="ro27">
          <table:table-cell table:number-columns-repeated="24"/>
          <table:table-cell table:style-name="ce300"/>
          <table:table-cell table:style-name="ce301"/>
          <table:table-cell table:number-columns-repeated="16358"/>
        </table:table-row>
        <table:table-row table:number-rows-repeated="1048441" table:style-name="ro27">
          <table:table-cell table:number-columns-repeated="16384"/>
        </table:table-row>
        <table:named-expressions>
          <table:named-expression table:name="_db2" table:expression="of:=[.#REF!]" table:base-cell-address="Modello_LA_2025.$A$1"/>
          <table:named-range table:name="Print_Area" table:cell-range-address="Modello_LA_2025.$A$1:Modello_LA_2025.$R$120" table:base-cell-address="Modello_LA_2025.$A$1"/>
          <table:named-expression table:name="basedati" table:expression="of:=[.#REF!]" table:base-cell-address="Modello_LA_2025.$A$1"/>
          <table:named-expression table:name="batab" table:expression="of:=[.#REF!]" table:base-cell-address="Modello_LA_2025.$A$1"/>
          <table:named-expression table:name="batac" table:expression="of:=[.#REF!]" table:base-cell-address="Modello_LA_2025.$A$1"/>
          <table:named-expression table:name="cont" table:expression="of:=[.#REF!]" table:base-cell-address="Modello_LA_2025.$A$1"/>
          <table:named-expression table:name="contrb.2" table:expression="of:=[.#REF!]" table:base-cell-address="Modello_LA_2025.$A$1"/>
          <table:named-expression table:name="DATABASE1" table:expression="of:=['file:///D:/Azienda/MONICA/2001/CONSUNTIVO%202001/CHIUSURA.XLS'#Alim_S_P_7.#REF!]" table:base-cell-address="Modello_LA_2025.$A$1"/>
          <table:named-expression table:name="DATABASE1_1" table:expression="of:=['file:///D:/Azienda/MONICA/2000/PREPARAZIONE%20BILANCIO%202000/BIL2000.xls'#Alim_S_P_7.#REF!]" table:base-cell-address="Modello_LA_2025.$A$1"/>
          <table:named-expression table:name="database2" table:expression="of:=['file:///C:/Documents%20and%20Settings/candreetta/Impostazioni%20locali/Temporary%20Internet%20Files/Content.IE5/214JD6P6/COMUNE/BILANCI/2000/AlimentazioneBil00.xls'#Alim_S_P_6.#REF!]" table:base-cell-address="Modello_LA_2025.$A$1"/>
          <table:named-expression table:name="Excel_BuiltIn_Database" table:expression="of:=[.#REF!]" table:base-cell-address="Modello_LA_2025.$A$1"/>
          <table:named-expression table:name="Excel_BuiltIn_Print_Area" table:expression="of:=[.#REF!]" table:base-cell-address="Modello_LA_2025.$A$1"/>
          <table:named-expression table:name="hgf" table:expression="of:=[.#REF!]" table:base-cell-address="Modello_LA_2025.$A$1"/>
          <table:named-expression table:name="LIQUIDITA" table:expression="of:=[.#REF!]" table:base-cell-address="Modello_LA_2025.$A$1"/>
          <table:named-expression table:name="LK" table:expression="of:=[.#REF!]" table:base-cell-address="Modello_LA_2025.$A$1"/>
          <table:named-expression table:name="MJ" table:expression="of:=['file:///C:/Documents%20and%20Settings/candreetta/Impostazioni%20locali/Temporary%20Internet%20Files/Content.IE5/214JD6P6/COMUNE/BILANCI/2000/AlimentazioneBil00.xls'#Alim_S_P_6.#REF!]" table:base-cell-address="Modello_LA_2025.$A$1"/>
          <table:named-expression table:name="MN" table:expression="of:=['file:///C:/Documents%20and%20Settings/candreetta/Impostazioni%20locali/Temporary%20Internet%20Files/Content.IE5/214JD6P6/COMUNE/BILANCI/2000/AlimentazioneBil00.xls'#Alim_S_P_6.#REF!]" table:base-cell-address="Modello_LA_2025.$A$1"/>
  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6.#REF!]" table:base-cell-address="Modello_LA_2025.$A$1"/>
          <table:named-expression table:name="pi" table:expression="of:=[.#REF!]" table:base-cell-address="Modello_LA_2025.$A$1"/>
          <table:named-expression table:name="pippo" table:expression="of:=[.#REF!]" table:base-cell-address="Modello_LA_2025.$A$1"/>
          <table:named-expression table:name="precons" table:expression="of:=[.#REF!]" table:base-cell-address="Modello_LA_2025.$A$1"/>
          <table:named-expression table:name="re" table:expression="of:=[.#REF!]" table:base-cell-address="Modello_LA_2025.$A$1"/>
          <table:named-range table:name="Print_Titles" table:cell-range-address="Modello_LA_2025.$A$1:Modello_LA_2025.$XFD$8" table:base-cell-address="Modello_LA_2025.$A$1"/>
          <table:named-expression table:name="verifica" table:expression="of:=[.#REF!]" table:base-cell-address="Modello_LA_2025.$A$1"/>
        </table:named-expressions>
      </table:table>
      <table:table table:name="'file:///C:/Documents%20and%20Settings/candreetta/Impostazioni%20locali/Temporary%20Internet%20Files/Content.IE5/214JD6P6/RAGIONER/BIL01/COSRIC.XLS'#Alimentazione_CE016" table:style-name="ta2">
        <table:table-source xlink:href="file:///C:/Documents%20and%20Settings/candreetta/Impostazioni%20locali/Temporary%20Internet%20Files/Content.IE5/214JD6P6/RAGIONER/BIL01/COSRIC.XLS" table:table-name="Alimentazione_CE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" table:style-name="ta2">
        <table:table-source xlink:href="file:///C: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1" table:style-name="ta2">
        <table:table-source xlink:href="file:///C:/Documents%20and%20Settings/candreetta/Impostazioni%20locali/Temporary%20Internet%20Files/Content.IE5/214JD6P6/RAGIONER/BIL01/COSRIC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2" table:style-name="ta2">
        <table:table-source xlink:href="file:///C:/Documents%20and%20Settings/candreetta/Impostazioni%20locali/Temporary%20Internet%20Files/Content.IE5/214JD6P6/RAGIONER/BIL01/COSRIC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3" table:style-name="ta2">
        <table:table-source xlink:href="file:///C:/Documents%20and%20Settings/candreetta/Impostazioni%20locali/Temporary%20Internet%20Files/Content.IE5/214JD6P6/RAGIONER/BIL01/COSRIC.XLS" table:table-name="Alimentazione_CE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4" table:style-name="ta2">
        <table:table-source xlink:href="file:///C:/Documents%20and%20Settings/candreetta/Impostazioni%20locali/Temporary%20Internet%20Files/Content.IE5/214JD6P6/RAGIONER/BIL01/COSRIC.XLS" table:table-name="Alimentazione_CE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5" table:style-name="ta2">
        <table:table-source xlink:href="file:///C:/Documents%20and%20Settings/candreetta/Impostazioni%20locali/Temporary%20Internet%20Files/Content.IE5/214JD6P6/RAGIONER/BIL01/COSRIC.XLS" table:table-name="Alimentazione_CE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99consolidato/agenzia-preventivo%2099.XLS'#Alimentazione" table:style-name="ta2">
        <table:table-source xlink:href="file:///C: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0" table:style-name="ta2">
        <table:table-source xlink:href="file://PDC-ARS-UD/ECONOMIA/ARS%20-%20Doc.%20cont.%2099/UTENTI/ECONOMIA/COMUNE/COOPERS/CONSOLID/CONSOL98.XLS" table:table-name="RIEPILOGO_contribut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0" table:style-name="ta2">
        <table:table-source xlink:href="file://PDC-ARS-UD/ECONOMIA/ARS%20-%20Doc.%20cont.%2099/UTENTI/ECONOMIA/COMUNE/COOPERS/CONSOLID/CONSOL98.XLS" table:table-name="RIEPILOGO_RICAV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0" table:style-name="ta2">
        <table:table-source xlink:href="file://PDC-ARS-UD/ECONOMIA/ARS%20-%20Doc.%20cont.%2099/UTENTI/ECONOMIA/COMUNE/COOPERS/CONSOLID/CONSOL98.XLS" table:table-name="RIEPILOGO_COST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0" table:style-name="ta2">
        <table:table-source xlink:href="file://PDC-ARS-UD/ECONOMIA/ARS%20-%20Doc.%20cont.%2099/UTENTI/ECONOMIA/COMUNE/COOPERS/CONSOLID/CONSOL98.XLS" table:table-name="ass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0" table:style-name="ta2">
        <table:table-source xlink:href="file://PDC-ARS-UD/ECONOMIA/ARS%20-%20Doc.%20cont.%2099/UTENTI/ECONOMIA/COMUNE/COOPERS/CONSOLID/CONSOL98.XLS" table:table-name="ass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0" table:style-name="ta2">
        <table:table-source xlink:href="file://PDC-ARS-UD/ECONOMIA/ARS%20-%20Doc.%20cont.%2099/UTENTI/ECONOMIA/COMUNE/COOPERS/CONSOLID/CONSOL98.XLS" table:table-name="ass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0" table:style-name="ta2">
        <table:table-source xlink:href="file://PDC-ARS-UD/ECONOMIA/ARS%20-%20Doc.%20cont.%2099/UTENTI/ECONOMIA/COMUNE/COOPERS/CONSOLID/CONSOL98.XLS" table:table-name="ass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0" table:style-name="ta2">
        <table:table-source xlink:href="file://PDC-ARS-UD/ECONOMIA/ARS%20-%20Doc.%20cont.%2099/UTENTI/ECONOMIA/COMUNE/COOPERS/CONSOLID/CONSOL98.XLS" table:table-name="ass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0" table:style-name="ta2">
        <table:table-source xlink:href="file://PDC-ARS-UD/ECONOMIA/ARS%20-%20Doc.%20cont.%2099/UTENTI/ECONOMIA/COMUNE/COOPERS/CONSOLID/CONSOL98.XLS" table:table-name="ass_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0" table:style-name="ta2">
        <table:table-source xlink:href="file://PDC-ARS-UD/ECONOMIA/ARS%20-%20Doc.%20cont.%2099/UTENTI/ECONOMIA/COMUNE/COOPERS/CONSOLID/CONSOL98.XLS" table:table-name="ao_u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0" table:style-name="ta2">
        <table:table-source xlink:href="file://PDC-ARS-UD/ECONOMIA/ARS%20-%20Doc.%20cont.%2099/UTENTI/ECONOMIA/COMUNE/COOPERS/CONSOLID/CONSOL98.XLS" table:table-name="ao_p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0" table:style-name="ta2">
        <table:table-source xlink:href="file://PDC-ARS-UD/ECONOMIA/ARS%20-%20Doc.%20cont.%2099/UTENTI/ECONOMIA/COMUNE/COOPERS/CONSOLID/CONSOL98.XLS" table:table-name="ao_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0" table:style-name="ta2">
        <table:table-source xlink:href="file://PDC-ARS-UD/ECONOMIA/ARS%20-%20Doc.%20cont.%2099/UTENTI/ECONOMIA/COMUNE/COOPERS/CONSOLID/CONSOL98.XLS" table:table-name="BILANCIO_DEL_SSR10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10" table:style-name="ta2">
        <table:table-source xlink:href="file://PDC-ARS-UD/ECONOMIA/ARS%20-%20Doc.%20cont.%2099/UTENTI/ECONOMIA/COMUNE/COOPERS/CONSOLID/CONSOL98.XLS" table:table-name="RICOVERI_INFRAGRUPP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0" table:style-name="ta2">
        <table:table-source xlink:href="file://PDC-ARS-UD/ECONOMIA/ARS%20-%20Doc.%20cont.%2099/UTENTI/ECONOMIA/COMUNE/COOPERS/CONSOLID/CONSOL98.XLS" table:table-name="PREST__AMBULAT___INFRAGRUPP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0" table:style-name="ta2">
        <table:table-source xlink:href="file://PDC-ARS-UD/ECONOMIA/ARS%20-%20Doc.%20cont.%2099/UTENTI/ECONOMIA/COMUNE/COOPERS/CONSOLID/CONSOL98.XLS" table:table-name="rettifiche_di_eliminaz_'9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0" table:style-name="ta2">
        <table:table-source xlink:href="file://PDC-ARS-UD/ECONOMIA/ARS%20-%20Doc.%20cont.%2099/UTENTI/ECONOMIA/COMUNE/COOPERS/CONSOLID/CONSOL98.XLS" table:table-name="variazioni_'9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0" table:style-name="ta2">
        <table:table-source xlink:href="file://PDC-ARS-UD/ECONOMIA/ARS%20-%20Doc.%20cont.%2099/UTENTI/ECONOMIA/COMUNE/COOPERS/CONSOLID/CONSOL98.XLS" table:table-name="RICONCILIAZ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0" table:style-name="ta2">
        <table:table-source xlink:href="file://PDC-ARS-UD/ECONOMIA/ARS%20-%20Doc.%20cont.%2099/UTENTI/ECONOMIA/COMUNE/COOPERS/CONSOLID/CONSOL98.XLS" table:table-name="CONTRIBUTI_D'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0" table:style-name="ta2">
        <table:table-source xlink:href="file://PDC-ARS-UD/ECONOMIA/ARS%20-%20Doc.%20cont.%2099/UTENTI/ECONOMIA/COMUNE/COOPERS/CONSOLID/CONSOL98.XLS" table:table-name="PROTOCOLLI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0" table:style-name="ta2">
        <table:table-source xlink:href="file://PDC-ARS-UD/ECONOMIA/ARS%20-%20Doc.%20cont.%2099/UTENTI/ECONOMIA/COMUNE/COOPERS/CONSOLID/CONSOL98.XLS" table:table-name="PROTOCOLLI_(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2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2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2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2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2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2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2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2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2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2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2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2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2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2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2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2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2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2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2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2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2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2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2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2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2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2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2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2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2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2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2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2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2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2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2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2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2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2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2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2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2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2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6" table:style-name="ta2">
        <table:table-source xlink:href="file://PDC-ARS-UD/ECONOMIA/ARS%20-%20Doc.%20cont.%2099/UTENTI/ECONOMIA/COMUNE/COOPERS/CONSOLID/CONSOL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7" table:style-name="ta2">
        <table:table-source xlink:href="file://PDC-ARS-UD/ECONOMIA/ARS%20-%20Doc.%20cont.%2099/UTENTI/ECONOMIA/COMUNE/COOPERS/CONSOLID/CONSOL98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7" table:style-name="ta2">
        <table:table-source xlink:href="file://PDC-ARS-UD/ECONOMIA/ARS%20-%20Doc.%20cont.%2099/UTENTI/ECONOMIA/COMUNE/COOPERS/CONSOLID/CONSOL98.XLS" table:table-name="Alimentazione_CE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2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" table:style-name="ta2">
        <table:table-source xlink:href="file://PDC-ARS-UD/ECONOMIA/ARS%20-%20Doc.%20cont.%2099/UTENTI/ECONOMIA/COMUNE/COOPERS/CONSOLID/CONSOL98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" table:style-name="ta2">
        <table:table-source xlink:href="file://PDC-ARS-UD/ECONOMIA/ARS%20-%20Doc.%20cont.%2099/UTENTI/ECONOMIA/COMUNE/COOPERS/CONSOLID/CONSOL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TS" table:style-name="ta2">
        <table:table-source xlink:href="file://PDC-ARS-UD/ECONOMIA/ARS%20-%20Doc.%20cont.%2099/UTENTI/ECONOMIA/COMUNE/COOPERS/CONSOLID/CONSOL98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ase" table:style-name="ta2">
        <table:table-source xlink:href="file://PDC-ARS-UD/ECONOMIA/ARS%20-%20Doc.%20cont.%2099/UTENTI/ECONOMIA/COMUNE/COOPERS/CONSOLID/CONSOL98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2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2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2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2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2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2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2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2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2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2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2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2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2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PDC-ARS-UD/ECONOMIA/ARS%20-%20Doc.%20cont.%2099/UTENTI/ECONOMIA/COMUNE/COOPERS/CONSOLID/CONSOL98.XLS'#RICOVERI_INFRAGRUPPO4" table:style-name="ta2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2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2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2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2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2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2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2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" table:style-name="ta2">
        <table:table-source xlink:href="file://PDC-ARS-UD/ECONOMIA/ARS%20-%20Doc.%20cont.%2099/UTENTI/ECONOMIA/COMUNE/COOPERS/CONSOLID/CONSOL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1" table:style-name="ta2">
        <table:table-source xlink:href="file://PDC-ARS-UD/ECONOMIA/ARS%20-%20Doc.%20cont.%2099/UTENTI/ECONOMIA/COMUNE/COOPERS/CONSOLID/CONSOL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1" table:style-name="ta2">
        <table:table-source xlink:href="file://PDC-ARS-UD/ECONOMIA/ARS%20-%20Doc.%20cont.%2099/UTENTI/ECONOMIA/COMUNE/COOPERS/CONSOLID/CONSOL98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5" table:style-name="ta2">
        <table:table-source xlink:href="file://PDC-ARS-UD/ECONOMIA/ARS%20-%20Doc.%20cont.%2099/UTENTI/ECONOMIA/COMUNE/COOPERS/CONSOLID/CONSOL98.XLS" table:table-name="RIEPILOGO_contribu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5" table:style-name="ta2">
        <table:table-source xlink:href="file://PDC-ARS-UD/ECONOMIA/ARS%20-%20Doc.%20cont.%2099/UTENTI/ECONOMIA/COMUNE/COOPERS/CONSOLID/CONSOL98.XLS" table:table-name="RIEPILOGO_RICA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5" table:style-name="ta2">
        <table:table-source xlink:href="file://PDC-ARS-UD/ECONOMIA/ARS%20-%20Doc.%20cont.%2099/UTENTI/ECONOMIA/COMUNE/COOPERS/CONSOLID/CONSOL98.XLS" table:table-name="RIEPILOGO_COS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5" table:style-name="ta2">
        <table:table-source xlink:href="file://PDC-ARS-UD/ECONOMIA/ARS%20-%20Doc.%20cont.%2099/UTENTI/ECONOMIA/COMUNE/COOPERS/CONSOLID/CONSOL98.XLS" table:table-name="as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5" table:style-name="ta2">
        <table:table-source xlink:href="file://PDC-ARS-UD/ECONOMIA/ARS%20-%20Doc.%20cont.%2099/UTENTI/ECONOMIA/COMUNE/COOPERS/CONSOLID/CONSOL98.XLS" table:table-name="as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5" table:style-name="ta2">
        <table:table-source xlink:href="file://PDC-ARS-UD/ECONOMIA/ARS%20-%20Doc.%20cont.%2099/UTENTI/ECONOMIA/COMUNE/COOPERS/CONSOLID/CONSOL98.XLS" table:table-name="ass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5" table:style-name="ta2">
        <table:table-source xlink:href="file://PDC-ARS-UD/ECONOMIA/ARS%20-%20Doc.%20cont.%2099/UTENTI/ECONOMIA/COMUNE/COOPERS/CONSOLID/CONSOL98.XLS" table:table-name="ass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5" table:style-name="ta2">
        <table:table-source xlink:href="file://PDC-ARS-UD/ECONOMIA/ARS%20-%20Doc.%20cont.%2099/UTENTI/ECONOMIA/COMUNE/COOPERS/CONSOLID/CONSOL98.XLS" table:table-name="ass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5" table:style-name="ta2">
        <table:table-source xlink:href="file://PDC-ARS-UD/ECONOMIA/ARS%20-%20Doc.%20cont.%2099/UTENTI/ECONOMIA/COMUNE/COOPERS/CONSOLID/CONSOL98.XLS" table:table-name="ass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5" table:style-name="ta2">
        <table:table-source xlink:href="file://PDC-ARS-UD/ECONOMIA/ARS%20-%20Doc.%20cont.%2099/UTENTI/ECONOMIA/COMUNE/COOPERS/CONSOLID/CONSOL98.XLS" table:table-name="ao_u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5" table:style-name="ta2">
        <table:table-source xlink:href="file://PDC-ARS-UD/ECONOMIA/ARS%20-%20Doc.%20cont.%2099/UTENTI/ECONOMIA/COMUNE/COOPERS/CONSOLID/CONSOL98.XLS" table:table-name="ao_p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5" table:style-name="ta2">
        <table:table-source xlink:href="file://PDC-ARS-UD/ECONOMIA/ARS%20-%20Doc.%20cont.%2099/UTENTI/ECONOMIA/COMUNE/COOPERS/CONSOLID/CONSOL98.XLS" table:table-name="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5" table:style-name="ta2">
        <table:table-source xlink:href="file://PDC-ARS-UD/ECONOMIA/ARS%20-%20Doc.%20cont.%2099/UTENTI/ECONOMIA/COMUNE/COOPERS/CONSOLID/CONSOL98.XLS" table:table-name="BILANCIO_DEL_SSR5" table:mode="copy-results-only"/>
        <table:table-column/>
        <table:table-row>
          <table:table-cell office:value-type="string" office:string-value="3.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PDC-ARS-UD/ECONOMIA/ARS%20-%20Doc.%20cont.%2099/UTENTI/ECONOMIA/COMUNE/COOPERS/CONSOLID/CONSOL98.XLS'#RICOVERI_INFRAGRUPPO5" table:style-name="ta2">
        <table:table-source xlink:href="file://PDC-ARS-UD/ECONOMIA/ARS%20-%20Doc.%20cont.%2099/UTENTI/ECONOMIA/COMUNE/COOPERS/CONSOLID/CONSOL98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5" table:style-name="ta2">
        <table:table-source xlink:href="file://PDC-ARS-UD/ECONOMIA/ARS%20-%20Doc.%20cont.%2099/UTENTI/ECONOMIA/COMUNE/COOPERS/CONSOLID/CONSOL98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5" table:style-name="ta2">
        <table:table-source xlink:href="file://PDC-ARS-UD/ECONOMIA/ARS%20-%20Doc.%20cont.%2099/UTENTI/ECONOMIA/COMUNE/COOPERS/CONSOLID/CONSOL98.XLS" table:table-name="rettifiche_di_eliminaz_'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5" table:style-name="ta2">
        <table:table-source xlink:href="file://PDC-ARS-UD/ECONOMIA/ARS%20-%20Doc.%20cont.%2099/UTENTI/ECONOMIA/COMUNE/COOPERS/CONSOLID/CONSOL98.XLS" table:table-name="variazioni_'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5" table:style-name="ta2">
        <table:table-source xlink:href="file://PDC-ARS-UD/ECONOMIA/ARS%20-%20Doc.%20cont.%2099/UTENTI/ECONOMIA/COMUNE/COOPERS/CONSOLID/CONSOL98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5" table:style-name="ta2">
        <table:table-source xlink:href="file://PDC-ARS-UD/ECONOMIA/ARS%20-%20Doc.%20cont.%2099/UTENTI/ECONOMIA/COMUNE/COOPERS/CONSOLID/CONSOL98.XLS" table:table-name="CONTRIBUTI_D'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5" table:style-name="ta2">
        <table:table-source xlink:href="file://PDC-ARS-UD/ECONOMIA/ARS%20-%20Doc.%20cont.%2099/UTENTI/ECONOMIA/COMUNE/COOPERS/CONSOLID/CONSOL98.XLS" table:table-name="PROTOCOLLI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5" table:style-name="ta2">
        <table:table-source xlink:href="file://PDC-ARS-UD/ECONOMIA/ARS%20-%20Doc.%20cont.%2099/UTENTI/ECONOMIA/COMUNE/COOPERS/CONSOLID/CONSOL98.XLS" table:table-name="PROTOCOLLI_(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1" table:style-name="ta2">
        <table:table-source xlink:href="file://PDC-ARS-UD/ECONOMIA/ARS%20-%20Doc.%20cont.%2099/UTENTI/ECONOMIA/COMUNE/COOPERS/CONSOLID/CONSOL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2" table:style-name="ta2">
        <table:table-source xlink:href="file://PDC-ARS-UD/ECONOMIA/ARS%20-%20Doc.%20cont.%2099/UTENTI/ECONOMIA/COMUNE/COOPERS/CONSOLID/CONSOL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2" table:style-name="ta2">
        <table:table-source xlink:href="file://PDC-ARS-UD/ECONOMIA/ARS%20-%20Doc.%20cont.%2099/UTENTI/ECONOMIA/COMUNE/COOPERS/CONSOLID/CONSOL98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6" table:style-name="ta2">
        <table:table-source xlink:href="file://PDC-ARS-UD/ECONOMIA/ARS%20-%20Doc.%20cont.%2099/UTENTI/ECONOMIA/COMUNE/COOPERS/CONSOLID/CONSOL98.XLS" table:table-name="RIEPILOGO_contribu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6" table:style-name="ta2">
        <table:table-source xlink:href="file://PDC-ARS-UD/ECONOMIA/ARS%20-%20Doc.%20cont.%2099/UTENTI/ECONOMIA/COMUNE/COOPERS/CONSOLID/CONSOL98.XLS" table:table-name="RIEPILOGO_RICA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6" table:style-name="ta2">
        <table:table-source xlink:href="file://PDC-ARS-UD/ECONOMIA/ARS%20-%20Doc.%20cont.%2099/UTENTI/ECONOMIA/COMUNE/COOPERS/CONSOLID/CONSOL98.XLS" table:table-name="RIEPILOGO_COS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6" table:style-name="ta2">
        <table:table-source xlink:href="file://PDC-ARS-UD/ECONOMIA/ARS%20-%20Doc.%20cont.%2099/UTENTI/ECONOMIA/COMUNE/COOPERS/CONSOLID/CONSOL98.XLS" table:table-name="as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6" table:style-name="ta2">
        <table:table-source xlink:href="file://PDC-ARS-UD/ECONOMIA/ARS%20-%20Doc.%20cont.%2099/UTENTI/ECONOMIA/COMUNE/COOPERS/CONSOLID/CONSOL98.XLS" table:table-name="as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6" table:style-name="ta2">
        <table:table-source xlink:href="file://PDC-ARS-UD/ECONOMIA/ARS%20-%20Doc.%20cont.%2099/UTENTI/ECONOMIA/COMUNE/COOPERS/CONSOLID/CONSOL98.XLS" table:table-name="ass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6" table:style-name="ta2">
        <table:table-source xlink:href="file://PDC-ARS-UD/ECONOMIA/ARS%20-%20Doc.%20cont.%2099/UTENTI/ECONOMIA/COMUNE/COOPERS/CONSOLID/CONSOL98.XLS" table:table-name="ass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6" table:style-name="ta2">
        <table:table-source xlink:href="file://PDC-ARS-UD/ECONOMIA/ARS%20-%20Doc.%20cont.%2099/UTENTI/ECONOMIA/COMUNE/COOPERS/CONSOLID/CONSOL98.XLS" table:table-name="ass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6" table:style-name="ta2">
        <table:table-source xlink:href="file://PDC-ARS-UD/ECONOMIA/ARS%20-%20Doc.%20cont.%2099/UTENTI/ECONOMIA/COMUNE/COOPERS/CONSOLID/CONSOL98.XLS" table:table-name="ass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6" table:style-name="ta2">
        <table:table-source xlink:href="file://PDC-ARS-UD/ECONOMIA/ARS%20-%20Doc.%20cont.%2099/UTENTI/ECONOMIA/COMUNE/COOPERS/CONSOLID/CONSOL98.XLS" table:table-name="ao_u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6" table:style-name="ta2">
        <table:table-source xlink:href="file://PDC-ARS-UD/ECONOMIA/ARS%20-%20Doc.%20cont.%2099/UTENTI/ECONOMIA/COMUNE/COOPERS/CONSOLID/CONSOL98.XLS" table:table-name="ao_p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6" table:style-name="ta2">
        <table:table-source xlink:href="file://PDC-ARS-UD/ECONOMIA/ARS%20-%20Doc.%20cont.%2099/UTENTI/ECONOMIA/COMUNE/COOPERS/CONSOLID/CONSOL98.XLS" table:table-name="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6" table:style-name="ta2">
        <table:table-source xlink:href="file://PDC-ARS-UD/ECONOMIA/ARS%20-%20Doc.%20cont.%2099/UTENTI/ECONOMIA/COMUNE/COOPERS/CONSOLID/CONSOL98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6" table:style-name="ta2">
        <table:table-source xlink:href="file://PDC-ARS-UD/ECONOMIA/ARS%20-%20Doc.%20cont.%2099/UTENTI/ECONOMIA/COMUNE/COOPERS/CONSOLID/CONSOL98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6" table:style-name="ta2">
        <table:table-source xlink:href="file://PDC-ARS-UD/ECONOMIA/ARS%20-%20Doc.%20cont.%2099/UTENTI/ECONOMIA/COMUNE/COOPERS/CONSOLID/CONSOL98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6" table:style-name="ta2">
        <table:table-source xlink:href="file://PDC-ARS-UD/ECONOMIA/ARS%20-%20Doc.%20cont.%2099/UTENTI/ECONOMIA/COMUNE/COOPERS/CONSOLID/CONSOL98.XLS" table:table-name="rettifiche_di_eliminaz_'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6" table:style-name="ta2">
        <table:table-source xlink:href="file://PDC-ARS-UD/ECONOMIA/ARS%20-%20Doc.%20cont.%2099/UTENTI/ECONOMIA/COMUNE/COOPERS/CONSOLID/CONSOL98.XLS" table:table-name="variazioni_'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6" table:style-name="ta2">
        <table:table-source xlink:href="file://PDC-ARS-UD/ECONOMIA/ARS%20-%20Doc.%20cont.%2099/UTENTI/ECONOMIA/COMUNE/COOPERS/CONSOLID/CONSOL98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6" table:style-name="ta2">
        <table:table-source xlink:href="file://PDC-ARS-UD/ECONOMIA/ARS%20-%20Doc.%20cont.%2099/UTENTI/ECONOMIA/COMUNE/COOPERS/CONSOLID/CONSOL98.XLS" table:table-name="CONTRIBUTI_D'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6" table:style-name="ta2">
        <table:table-source xlink:href="file://PDC-ARS-UD/ECONOMIA/ARS%20-%20Doc.%20cont.%2099/UTENTI/ECONOMIA/COMUNE/COOPERS/CONSOLID/CONSOL98.XLS" table:table-name="PROTOCOLLI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6" table:style-name="ta2">
        <table:table-source xlink:href="file://PDC-ARS-UD/ECONOMIA/ARS%20-%20Doc.%20cont.%2099/UTENTI/ECONOMIA/COMUNE/COOPERS/CONSOLID/CONSOL98.XLS" table:table-name="PROTOCOLLI_(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2" table:style-name="ta2">
        <table:table-source xlink:href="file://PDC-ARS-UD/ECONOMIA/ARS%20-%20Doc.%20cont.%2099/UTENTI/ECONOMIA/COMUNE/COOPERS/CONSOLID/CONSOL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3" table:style-name="ta2">
        <table:table-source xlink:href="file://PDC-ARS-UD/ECONOMIA/ARS%20-%20Doc.%20cont.%2099/UTENTI/ECONOMIA/COMUNE/COOPERS/CONSOLID/CONSOL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3" table:style-name="ta2">
        <table:table-source xlink:href="file://PDC-ARS-UD/ECONOMIA/ARS%20-%20Doc.%20cont.%2099/UTENTI/ECONOMIA/COMUNE/COOPERS/CONSOLID/CONSOL98.XLS" table:table-name="Alimentazione_CE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7" table:style-name="ta2">
        <table:table-source xlink:href="file://PDC-ARS-UD/ECONOMIA/ARS%20-%20Doc.%20cont.%2099/UTENTI/ECONOMIA/COMUNE/COOPERS/CONSOLID/CONSOL98.XLS" table:table-name="RIEPILOGO_contribu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7" table:style-name="ta2">
        <table:table-source xlink:href="file://PDC-ARS-UD/ECONOMIA/ARS%20-%20Doc.%20cont.%2099/UTENTI/ECONOMIA/COMUNE/COOPERS/CONSOLID/CONSOL98.XLS" table:table-name="RIEPILOGO_RICAV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7" table:style-name="ta2">
        <table:table-source xlink:href="file://PDC-ARS-UD/ECONOMIA/ARS%20-%20Doc.%20cont.%2099/UTENTI/ECONOMIA/COMUNE/COOPERS/CONSOLID/CONSOL98.XLS" table:table-name="RIEPILOGO_COS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7" table:style-name="ta2">
        <table:table-source xlink:href="file://PDC-ARS-UD/ECONOMIA/ARS%20-%20Doc.%20cont.%2099/UTENTI/ECONOMIA/COMUNE/COOPERS/CONSOLID/CONSOL98.XLS" table:table-name="as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7" table:style-name="ta2">
        <table:table-source xlink:href="file://PDC-ARS-UD/ECONOMIA/ARS%20-%20Doc.%20cont.%2099/UTENTI/ECONOMIA/COMUNE/COOPERS/CONSOLID/CONSOL98.XLS" table:table-name="as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7" table:style-name="ta2">
        <table:table-source xlink:href="file://PDC-ARS-UD/ECONOMIA/ARS%20-%20Doc.%20cont.%2099/UTENTI/ECONOMIA/COMUNE/COOPERS/CONSOLID/CONSOL98.XLS" table:table-name="as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7" table:style-name="ta2">
        <table:table-source xlink:href="file://PDC-ARS-UD/ECONOMIA/ARS%20-%20Doc.%20cont.%2099/UTENTI/ECONOMIA/COMUNE/COOPERS/CONSOLID/CONSOL98.XLS" table:table-name="ass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7" table:style-name="ta2">
        <table:table-source xlink:href="file://PDC-ARS-UD/ECONOMIA/ARS%20-%20Doc.%20cont.%2099/UTENTI/ECONOMIA/COMUNE/COOPERS/CONSOLID/CONSOL98.XLS" table:table-name="ass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7" table:style-name="ta2">
        <table:table-source xlink:href="file://PDC-ARS-UD/ECONOMIA/ARS%20-%20Doc.%20cont.%2099/UTENTI/ECONOMIA/COMUNE/COOPERS/CONSOLID/CONSOL98.XLS" table:table-name="ass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7" table:style-name="ta2">
        <table:table-source xlink:href="file://PDC-ARS-UD/ECONOMIA/ARS%20-%20Doc.%20cont.%2099/UTENTI/ECONOMIA/COMUNE/COOPERS/CONSOLID/CONSOL98.XLS" table:table-name="ao_u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7" table:style-name="ta2">
        <table:table-source xlink:href="file://PDC-ARS-UD/ECONOMIA/ARS%20-%20Doc.%20cont.%2099/UTENTI/ECONOMIA/COMUNE/COOPERS/CONSOLID/CONSOL98.XLS" table:table-name="ao_p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7" table:style-name="ta2">
        <table:table-source xlink:href="file://PDC-ARS-UD/ECONOMIA/ARS%20-%20Doc.%20cont.%2099/UTENTI/ECONOMIA/COMUNE/COOPERS/CONSOLID/CONSOL98.XLS" table:table-name="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7" table:style-name="ta2">
        <table:table-source xlink:href="file://PDC-ARS-UD/ECONOMIA/ARS%20-%20Doc.%20cont.%2099/UTENTI/ECONOMIA/COMUNE/COOPERS/CONSOLID/CONSOL98.XLS" table:table-name="BILANCIO_DEL_SSR7" table:mode="copy-results-only"/>
        <table:table-column/>
        <table:table-row>
          <table:table-cell office:value-type="string" office:string-value="3.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PDC-ARS-UD/ECONOMIA/ARS%20-%20Doc.%20cont.%2099/UTENTI/ECONOMIA/COMUNE/COOPERS/CONSOLID/CONSOL98.XLS'#RICOVERI_INFRAGRUPPO7" table:style-name="ta2">
        <table:table-source xlink:href="file://PDC-ARS-UD/ECONOMIA/ARS%20-%20Doc.%20cont.%2099/UTENTI/ECONOMIA/COMUNE/COOPERS/CONSOLID/CONSOL98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7" table:style-name="ta2">
        <table:table-source xlink:href="file://PDC-ARS-UD/ECONOMIA/ARS%20-%20Doc.%20cont.%2099/UTENTI/ECONOMIA/COMUNE/COOPERS/CONSOLID/CONSOL98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7" table:style-name="ta2">
        <table:table-source xlink:href="file://PDC-ARS-UD/ECONOMIA/ARS%20-%20Doc.%20cont.%2099/UTENTI/ECONOMIA/COMUNE/COOPERS/CONSOLID/CONSOL98.XLS" table:table-name="rettifiche_di_eliminaz_'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7" table:style-name="ta2">
        <table:table-source xlink:href="file://PDC-ARS-UD/ECONOMIA/ARS%20-%20Doc.%20cont.%2099/UTENTI/ECONOMIA/COMUNE/COOPERS/CONSOLID/CONSOL98.XLS" table:table-name="variazioni_'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7" table:style-name="ta2">
        <table:table-source xlink:href="file://PDC-ARS-UD/ECONOMIA/ARS%20-%20Doc.%20cont.%2099/UTENTI/ECONOMIA/COMUNE/COOPERS/CONSOLID/CONSOL98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7" table:style-name="ta2">
        <table:table-source xlink:href="file://PDC-ARS-UD/ECONOMIA/ARS%20-%20Doc.%20cont.%2099/UTENTI/ECONOMIA/COMUNE/COOPERS/CONSOLID/CONSOL98.XLS" table:table-name="CONTRIBUTI_D'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7" table:style-name="ta2">
        <table:table-source xlink:href="file://PDC-ARS-UD/ECONOMIA/ARS%20-%20Doc.%20cont.%2099/UTENTI/ECONOMIA/COMUNE/COOPERS/CONSOLID/CONSOL98.XLS" table:table-name="PROTOCOLLI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7" table:style-name="ta2">
        <table:table-source xlink:href="file://PDC-ARS-UD/ECONOMIA/ARS%20-%20Doc.%20cont.%2099/UTENTI/ECONOMIA/COMUNE/COOPERS/CONSOLID/CONSOL98.XLS" table:table-name="PROTOCOLLI_(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3" table:style-name="ta2">
        <table:table-source xlink:href="file://PDC-ARS-UD/ECONOMIA/ARS%20-%20Doc.%20cont.%2099/UTENTI/ECONOMIA/COMUNE/COOPERS/CONSOLID/CONSOL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4" table:style-name="ta2">
        <table:table-source xlink:href="file://PDC-ARS-UD/ECONOMIA/ARS%20-%20Doc.%20cont.%2099/UTENTI/ECONOMIA/COMUNE/COOPERS/CONSOLID/CONSOL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4" table:style-name="ta2">
        <table:table-source xlink:href="file://PDC-ARS-UD/ECONOMIA/ARS%20-%20Doc.%20cont.%2099/UTENTI/ECONOMIA/COMUNE/COOPERS/CONSOLID/CONSOL98.XLS" table:table-name="Alimentazione_CE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8" table:style-name="ta2">
        <table:table-source xlink:href="file://PDC-ARS-UD/ECONOMIA/ARS%20-%20Doc.%20cont.%2099/UTENTI/ECONOMIA/COMUNE/COOPERS/CONSOLID/CONSOL98.XLS" table:table-name="RIEPILOGO_contribut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8" table:style-name="ta2">
        <table:table-source xlink:href="file://PDC-ARS-UD/ECONOMIA/ARS%20-%20Doc.%20cont.%2099/UTENTI/ECONOMIA/COMUNE/COOPERS/CONSOLID/CONSOL98.XLS" table:table-name="RIEPILOGO_RICAV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8" table:style-name="ta2">
        <table:table-source xlink:href="file://PDC-ARS-UD/ECONOMIA/ARS%20-%20Doc.%20cont.%2099/UTENTI/ECONOMIA/COMUNE/COOPERS/CONSOLID/CONSOL98.XLS" table:table-name="RIEPILOGO_COST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8" table:style-name="ta2">
        <table:table-source xlink:href="file://PDC-ARS-UD/ECONOMIA/ARS%20-%20Doc.%20cont.%2099/UTENTI/ECONOMIA/COMUNE/COOPERS/CONSOLID/CONSOL98.XLS" table:table-name="as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8" table:style-name="ta2">
        <table:table-source xlink:href="file://PDC-ARS-UD/ECONOMIA/ARS%20-%20Doc.%20cont.%2099/UTENTI/ECONOMIA/COMUNE/COOPERS/CONSOLID/CONSOL98.XLS" table:table-name="as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8" table:style-name="ta2">
        <table:table-source xlink:href="file://PDC-ARS-UD/ECONOMIA/ARS%20-%20Doc.%20cont.%2099/UTENTI/ECONOMIA/COMUNE/COOPERS/CONSOLID/CONSOL98.XLS" table:table-name="ass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8" table:style-name="ta2">
        <table:table-source xlink:href="file://PDC-ARS-UD/ECONOMIA/ARS%20-%20Doc.%20cont.%2099/UTENTI/ECONOMIA/COMUNE/COOPERS/CONSOLID/CONSOL98.XLS" table:table-name="ass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8" table:style-name="ta2">
        <table:table-source xlink:href="file://PDC-ARS-UD/ECONOMIA/ARS%20-%20Doc.%20cont.%2099/UTENTI/ECONOMIA/COMUNE/COOPERS/CONSOLID/CONSOL98.XLS" table:table-name="ass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8" table:style-name="ta2">
        <table:table-source xlink:href="file://PDC-ARS-UD/ECONOMIA/ARS%20-%20Doc.%20cont.%2099/UTENTI/ECONOMIA/COMUNE/COOPERS/CONSOLID/CONSOL98.XLS" table:table-name="ass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8" table:style-name="ta2">
        <table:table-source xlink:href="file://PDC-ARS-UD/ECONOMIA/ARS%20-%20Doc.%20cont.%2099/UTENTI/ECONOMIA/COMUNE/COOPERS/CONSOLID/CONSOL98.XLS" table:table-name="ao_u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8" table:style-name="ta2">
        <table:table-source xlink:href="file://PDC-ARS-UD/ECONOMIA/ARS%20-%20Doc.%20cont.%2099/UTENTI/ECONOMIA/COMUNE/COOPERS/CONSOLID/CONSOL98.XLS" table:table-name="ao_p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8" table:style-name="ta2">
        <table:table-source xlink:href="file://PDC-ARS-UD/ECONOMIA/ARS%20-%20Doc.%20cont.%2099/UTENTI/ECONOMIA/COMUNE/COOPERS/CONSOLID/CONSOL98.XLS" table:table-name="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8" table:style-name="ta2">
        <table:table-source xlink:href="file://PDC-ARS-UD/ECONOMIA/ARS%20-%20Doc.%20cont.%2099/UTENTI/ECONOMIA/COMUNE/COOPERS/CONSOLID/CONSOL98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8" table:style-name="ta2">
        <table:table-source xlink:href="file://PDC-ARS-UD/ECONOMIA/ARS%20-%20Doc.%20cont.%2099/UTENTI/ECONOMIA/COMUNE/COOPERS/CONSOLID/CONSOL98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8" table:style-name="ta2">
        <table:table-source xlink:href="file://PDC-ARS-UD/ECONOMIA/ARS%20-%20Doc.%20cont.%2099/UTENTI/ECONOMIA/COMUNE/COOPERS/CONSOLID/CONSOL98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8" table:style-name="ta2">
        <table:table-source xlink:href="file://PDC-ARS-UD/ECONOMIA/ARS%20-%20Doc.%20cont.%2099/UTENTI/ECONOMIA/COMUNE/COOPERS/CONSOLID/CONSOL98.XLS" table:table-name="rettifiche_di_eliminaz_'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8" table:style-name="ta2">
        <table:table-source xlink:href="file://PDC-ARS-UD/ECONOMIA/ARS%20-%20Doc.%20cont.%2099/UTENTI/ECONOMIA/COMUNE/COOPERS/CONSOLID/CONSOL98.XLS" table:table-name="variazioni_'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8" table:style-name="ta2">
        <table:table-source xlink:href="file://PDC-ARS-UD/ECONOMIA/ARS%20-%20Doc.%20cont.%2099/UTENTI/ECONOMIA/COMUNE/COOPERS/CONSOLID/CONSOL98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8" table:style-name="ta2">
        <table:table-source xlink:href="file://PDC-ARS-UD/ECONOMIA/ARS%20-%20Doc.%20cont.%2099/UTENTI/ECONOMIA/COMUNE/COOPERS/CONSOLID/CONSOL98.XLS" table:table-name="CONTRIBUTI_D'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8" table:style-name="ta2">
        <table:table-source xlink:href="file://PDC-ARS-UD/ECONOMIA/ARS%20-%20Doc.%20cont.%2099/UTENTI/ECONOMIA/COMUNE/COOPERS/CONSOLID/CONSOL98.XLS" table:table-name="PROTOCOLLI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8" table:style-name="ta2">
        <table:table-source xlink:href="file://PDC-ARS-UD/ECONOMIA/ARS%20-%20Doc.%20cont.%2099/UTENTI/ECONOMIA/COMUNE/COOPERS/CONSOLID/CONSOL98.XLS" table:table-name="PROTOCOLLI_(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4" table:style-name="ta2">
        <table:table-source xlink:href="file://PDC-ARS-UD/ECONOMIA/ARS%20-%20Doc.%20cont.%2099/UTENTI/ECONOMIA/COMUNE/COOPERS/CONSOLID/CONSOL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5" table:style-name="ta2">
        <table:table-source xlink:href="file://PDC-ARS-UD/ECONOMIA/ARS%20-%20Doc.%20cont.%2099/UTENTI/ECONOMIA/COMUNE/COOPERS/CONSOLID/CONSOL98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5" table:style-name="ta2">
        <table:table-source xlink:href="file://PDC-ARS-UD/ECONOMIA/ARS%20-%20Doc.%20cont.%2099/UTENTI/ECONOMIA/COMUNE/COOPERS/CONSOLID/CONSOL98.XLS" table:table-name="Alimentazione_CE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9" table:style-name="ta2">
        <table:table-source xlink:href="file://PDC-ARS-UD/ECONOMIA/ARS%20-%20Doc.%20cont.%2099/UTENTI/ECONOMIA/COMUNE/COOPERS/CONSOLID/CONSOL98.XLS" table:table-name="RIEPILOGO_contribut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9" table:style-name="ta2">
        <table:table-source xlink:href="file://PDC-ARS-UD/ECONOMIA/ARS%20-%20Doc.%20cont.%2099/UTENTI/ECONOMIA/COMUNE/COOPERS/CONSOLID/CONSOL98.XLS" table:table-name="RIEPILOGO_RICAV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9" table:style-name="ta2">
        <table:table-source xlink:href="file://PDC-ARS-UD/ECONOMIA/ARS%20-%20Doc.%20cont.%2099/UTENTI/ECONOMIA/COMUNE/COOPERS/CONSOLID/CONSOL98.XLS" table:table-name="RIEPILOGO_COST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9" table:style-name="ta2">
        <table:table-source xlink:href="file://PDC-ARS-UD/ECONOMIA/ARS%20-%20Doc.%20cont.%2099/UTENTI/ECONOMIA/COMUNE/COOPERS/CONSOLID/CONSOL98.XLS" table:table-name="as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9" table:style-name="ta2">
        <table:table-source xlink:href="file://PDC-ARS-UD/ECONOMIA/ARS%20-%20Doc.%20cont.%2099/UTENTI/ECONOMIA/COMUNE/COOPERS/CONSOLID/CONSOL98.XLS" table:table-name="ass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9" table:style-name="ta2">
        <table:table-source xlink:href="file://PDC-ARS-UD/ECONOMIA/ARS%20-%20Doc.%20cont.%2099/UTENTI/ECONOMIA/COMUNE/COOPERS/CONSOLID/CONSOL98.XLS" table:table-name="ass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9" table:style-name="ta2">
        <table:table-source xlink:href="file://PDC-ARS-UD/ECONOMIA/ARS%20-%20Doc.%20cont.%2099/UTENTI/ECONOMIA/COMUNE/COOPERS/CONSOLID/CONSOL98.XLS" table:table-name="ass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9" table:style-name="ta2">
        <table:table-source xlink:href="file://PDC-ARS-UD/ECONOMIA/ARS%20-%20Doc.%20cont.%2099/UTENTI/ECONOMIA/COMUNE/COOPERS/CONSOLID/CONSOL98.XLS" table:table-name="ass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9" table:style-name="ta2">
        <table:table-source xlink:href="file://PDC-ARS-UD/ECONOMIA/ARS%20-%20Doc.%20cont.%2099/UTENTI/ECONOMIA/COMUNE/COOPERS/CONSOLID/CONSOL98.XLS" table:table-name="ass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9" table:style-name="ta2">
        <table:table-source xlink:href="file://PDC-ARS-UD/ECONOMIA/ARS%20-%20Doc.%20cont.%2099/UTENTI/ECONOMIA/COMUNE/COOPERS/CONSOLID/CONSOL98.XLS" table:table-name="ao_u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9" table:style-name="ta2">
        <table:table-source xlink:href="file://PDC-ARS-UD/ECONOMIA/ARS%20-%20Doc.%20cont.%2099/UTENTI/ECONOMIA/COMUNE/COOPERS/CONSOLID/CONSOL98.XLS" table:table-name="ao_p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9" table:style-name="ta2">
        <table:table-source xlink:href="file://PDC-ARS-UD/ECONOMIA/ARS%20-%20Doc.%20cont.%2099/UTENTI/ECONOMIA/COMUNE/COOPERS/CONSOLID/CONSOL98.XLS" table:table-name="ao_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9" table:style-name="ta2">
        <table:table-source xlink:href="file://PDC-ARS-UD/ECONOMIA/ARS%20-%20Doc.%20cont.%2099/UTENTI/ECONOMIA/COMUNE/COOPERS/CONSOLID/CONSOL98.XLS" table:table-name="BILANCIO_DEL_SSR9" table:mode="copy-results-only"/>
        <table:table-column/>
        <table:table-row>
          <table:table-cell office:value-type="string" office:string-value="3.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PDC-ARS-UD/ECONOMIA/ARS%20-%20Doc.%20cont.%2099/UTENTI/ECONOMIA/COMUNE/COOPERS/CONSOLID/CONSOL98.XLS'#RICOVERI_INFRAGRUPPO9" table:style-name="ta2">
        <table:table-source xlink:href="file://PDC-ARS-UD/ECONOMIA/ARS%20-%20Doc.%20cont.%2099/UTENTI/ECONOMIA/COMUNE/COOPERS/CONSOLID/CONSOL98.XLS" table:table-name="RICOVERI_INFRAGRUPP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9" table:style-name="ta2">
        <table:table-source xlink:href="file://PDC-ARS-UD/ECONOMIA/ARS%20-%20Doc.%20cont.%2099/UTENTI/ECONOMIA/COMUNE/COOPERS/CONSOLID/CONSOL98.XLS" table:table-name="PREST__AMBULAT___INFRAGRUPP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9" table:style-name="ta2">
        <table:table-source xlink:href="file://PDC-ARS-UD/ECONOMIA/ARS%20-%20Doc.%20cont.%2099/UTENTI/ECONOMIA/COMUNE/COOPERS/CONSOLID/CONSOL98.XLS" table:table-name="rettifiche_di_eliminaz_'9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9" table:style-name="ta2">
        <table:table-source xlink:href="file://PDC-ARS-UD/ECONOMIA/ARS%20-%20Doc.%20cont.%2099/UTENTI/ECONOMIA/COMUNE/COOPERS/CONSOLID/CONSOL98.XLS" table:table-name="variazioni_'9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9" table:style-name="ta2">
        <table:table-source xlink:href="file://PDC-ARS-UD/ECONOMIA/ARS%20-%20Doc.%20cont.%2099/UTENTI/ECONOMIA/COMUNE/COOPERS/CONSOLID/CONSOL98.XLS" table:table-name="RICONCILIAZ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9" table:style-name="ta2">
        <table:table-source xlink:href="file://PDC-ARS-UD/ECONOMIA/ARS%20-%20Doc.%20cont.%2099/UTENTI/ECONOMIA/COMUNE/COOPERS/CONSOLID/CONSOL98.XLS" table:table-name="CONTRIBUTI_D'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9" table:style-name="ta2">
        <table:table-source xlink:href="file://PDC-ARS-UD/ECONOMIA/ARS%20-%20Doc.%20cont.%2099/UTENTI/ECONOMIA/COMUNE/COOPERS/CONSOLID/CONSOL98.XLS" table:table-name="PROTOCOLLI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9" table:style-name="ta2">
        <table:table-source xlink:href="file://PDC-ARS-UD/ECONOMIA/ARS%20-%20Doc.%20cont.%2099/UTENTI/ECONOMIA/COMUNE/COOPERS/CONSOLID/CONSOL98.XLS" table:table-name="PROTOCOLLI_(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5" table:style-name="ta2">
        <table:table-source xlink:href="file://PDC-ARS-UD/ECONOMIA/ARS%20-%20Doc.%20cont.%2099/UTENTI/ECONOMIA/COMUNE/COOPERS/CONSOLID/CONSOL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6" table:style-name="ta2">
        <table:table-source xlink:href="file://PDC-ARS-UD/ECONOMIA/ARS%20-%20Doc.%20cont.%2099/UTENTI/ECONOMIA/COMUNE/COOPERS/CONSOLID/CONSOL98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6" table:style-name="ta2">
        <table:table-source xlink:href="file://PDC-ARS-UD/ECONOMIA/ARS%20-%20Doc.%20cont.%2099/UTENTI/ECONOMIA/COMUNE/COOPERS/CONSOLID/CONSOL98.XLS" table:table-name="Alimentazione_CE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2/Preventivo%202002/Bilanci%20aziende/burlo/MASTER.XLS'#Alimentazione" table:style-name="ta2">
        <table:table-source xlink:href="file:///C: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7" table:style-name="ta2">
        <table:table-source xlink:href="file:///D:/Azienda/MONICA/2001/CONSUNTIVO%202001/CHIUSURA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7" table:style-name="ta2">
        <table:table-source xlink:href="file:///D:/Azienda/MONICA/2001/CONSUNTIVO%202001/CHIUSURA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2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7" table:style-name="ta2">
        <table:table-source xlink:href="file:///D:/Azienda/MONICA/2001/CONSUNTIVO%202001/CHIUSURA.XLS" table:table-name="MOD_S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7" table:style-name="ta2">
        <table:table-source xlink:href="file:///D:/Azienda/MONICA/2001/CONSUNTIVO%202001/CHIUSURA.XLS" table:table-name="Schema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7" table:style-name="ta2">
        <table:table-source xlink:href="file:///D:/Azienda/MONICA/2001/CONSUNTIVO%202001/CHIUSURA.XLS" table:table-name="Schema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7" table:style-name="ta2">
        <table:table-source xlink:href="file:///D:/Azienda/MONICA/2001/CONSUNTIVO%202001/CHIUSURA.XLS" table:table-name="FABB_COPE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2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2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2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2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2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2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2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2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1" table:style-name="ta2">
        <table:table-source xlink:href="file:///D:/Azienda/MONICA/2001/CONSUNTIVO%202001/CHIUSURA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1" table:style-name="ta2">
        <table:table-source xlink:href="file:///D:/Azienda/MONICA/2001/CONSUNTIVO%202001/CHIUSURA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1" table:style-name="ta2">
        <table:table-source xlink:href="file:///D:/Azienda/MONICA/2001/CONSUNTIVO%202001/CHIUSURA.XLS" table:table-name="MOD_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1" table:style-name="ta2">
        <table:table-source xlink:href="file:///D:/Azienda/MONICA/2001/CONSUNTIVO%202001/CHIUSURA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1" table:style-name="ta2">
        <table:table-source xlink:href="file:///D:/Azienda/MONICA/2001/CONSUNTIVO%202001/CHIUSURA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1" table:style-name="ta2">
        <table:table-source xlink:href="file:///D:/Azienda/MONICA/2001/CONSUNTIVO%202001/CHIUSURA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2" table:style-name="ta2">
        <table:table-source xlink:href="file:///D:/Azienda/MONICA/2001/CONSUNTIVO%202001/CHIUSURA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2" table:style-name="ta2">
        <table:table-source xlink:href="file:///D:/Azienda/MONICA/2001/CONSUNTIVO%202001/CHIUSURA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2" table:style-name="ta2">
        <table:table-source xlink:href="file:///D:/Azienda/MONICA/2001/CONSUNTIVO%202001/CHIUSURA.XLS" table:table-name="MOD_S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2" table:style-name="ta2">
        <table:table-source xlink:href="file:///D:/Azienda/MONICA/2001/CONSUNTIVO%202001/CHIUSURA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2" table:style-name="ta2">
        <table:table-source xlink:href="file:///D:/Azienda/MONICA/2001/CONSUNTIVO%202001/CHIUSURA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2" table:style-name="ta2">
        <table:table-source xlink:href="file:///D:/Azienda/MONICA/2001/CONSUNTIVO%202001/CHIUSURA.XLS" table:table-name="FABB_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3" table:style-name="ta2">
        <table:table-source xlink:href="file:///D:/Azienda/MONICA/2001/CONSUNTIVO%202001/CHIUSURA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3" table:style-name="ta2">
        <table:table-source xlink:href="file:///D:/Azienda/MONICA/2001/CONSUNTIVO%202001/CHIUSURA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3" table:style-name="ta2">
        <table:table-source xlink:href="file:///D:/Azienda/MONICA/2001/CONSUNTIVO%202001/CHIUSURA.XLS" table:table-name="MOD_S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3" table:style-name="ta2">
        <table:table-source xlink:href="file:///D:/Azienda/MONICA/2001/CONSUNTIVO%202001/CHIUSURA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3" table:style-name="ta2">
        <table:table-source xlink:href="file:///D:/Azienda/MONICA/2001/CONSUNTIVO%202001/CHIUSURA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3" table:style-name="ta2">
        <table:table-source xlink:href="file:///D:/Azienda/MONICA/2001/CONSUNTIVO%202001/CHIUSURA.XLS" table:table-name="FABB_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4" table:style-name="ta2">
        <table:table-source xlink:href="file:///D:/Azienda/MONICA/2001/CONSUNTIVO%202001/CHIUSURA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4" table:style-name="ta2">
        <table:table-source xlink:href="file:///D:/Azienda/MONICA/2001/CONSUNTIVO%202001/CHIUSURA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4" table:style-name="ta2">
        <table:table-source xlink:href="file:///D:/Azienda/MONICA/2001/CONSUNTIVO%202001/CHIUSURA.XLS" table:table-name="MOD_S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4" table:style-name="ta2">
        <table:table-source xlink:href="file:///D:/Azienda/MONICA/2001/CONSUNTIVO%202001/CHIUSURA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4" table:style-name="ta2">
        <table:table-source xlink:href="file:///D:/Azienda/MONICA/2001/CONSUNTIVO%202001/CHIUSURA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4" table:style-name="ta2">
        <table:table-source xlink:href="file:///D:/Azienda/MONICA/2001/CONSUNTIVO%202001/CHIUSURA.XLS" table:table-name="FABB_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5" table:style-name="ta2">
        <table:table-source xlink:href="file:///D:/Azienda/MONICA/2001/CONSUNTIVO%202001/CHIUSURA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5" table:style-name="ta2">
        <table:table-source xlink:href="file:///D:/Azienda/MONICA/2001/CONSUNTIVO%202001/CHIUSURA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5" table:style-name="ta2">
        <table:table-source xlink:href="file:///D:/Azienda/MONICA/2001/CONSUNTIVO%202001/CHIUSURA.XLS" table:table-name="MOD_S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5" table:style-name="ta2">
        <table:table-source xlink:href="file:///D:/Azienda/MONICA/2001/CONSUNTIVO%202001/CHIUSURA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5" table:style-name="ta2">
        <table:table-source xlink:href="file:///D:/Azienda/MONICA/2001/CONSUNTIVO%202001/CHIUSURA.XLS" table:table-name="Schema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5" table:style-name="ta2">
        <table:table-source xlink:href="file:///D:/Azienda/MONICA/2001/CONSUNTIVO%202001/CHIUSURA.XLS" table:table-name="FABB_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6" table:style-name="ta2">
        <table:table-source xlink:href="file:///D:/Azienda/MONICA/2001/CONSUNTIVO%202001/CHIUSURA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6" table:style-name="ta2">
        <table:table-source xlink:href="file:///D:/Azienda/MONICA/2001/CONSUNTIVO%202001/CHIUSURA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6" table:style-name="ta2">
        <table:table-source xlink:href="file:///D:/Azienda/MONICA/2001/CONSUNTIVO%202001/CHIUSURA.XLS" table:table-name="MOD_S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6" table:style-name="ta2">
        <table:table-source xlink:href="file:///D:/Azienda/MONICA/2001/CONSUNTIVO%202001/CHIUSURA.XLS" table:table-name="Schema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6" table:style-name="ta2">
        <table:table-source xlink:href="file:///D:/Azienda/MONICA/2001/CONSUNTIVO%202001/CHIUSURA.XLS" table:table-name="Schema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6" table:style-name="ta2">
        <table:table-source xlink:href="file:///D:/Azienda/MONICA/2001/CONSUNTIVO%202001/CHIUSURA.XLS" table:table-name="FABB_COPE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7" table:style-name="ta2">
        <table:table-source xlink:href="file:///D:/Azienda/MONICA/2000/PREPARAZIONE%20BILANCIO%202000/BIL20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7" table:style-name="ta2">
        <table:table-source xlink:href="file:///D:/Azienda/MONICA/2000/PREPARAZIONE%20BILANCIO%202000/BIL2000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7" table:style-name="ta2">
        <table:table-source xlink:href="file:///D:/Azienda/MONICA/2000/PREPARAZIONE%20BILANCIO%202000/BIL2000.xls" table:table-name="Schema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7" table:style-name="ta2">
        <table:table-source xlink:href="file:///D:/Azienda/MONICA/2000/PREPARAZIONE%20BILANCIO%202000/BIL2000.xls" table:table-name="Schema_C_E__in_Eu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7" table:style-name="ta2">
        <table:table-source xlink:href="file:///D:/Azienda/MONICA/2000/PREPARAZIONE%20BILANCIO%202000/BIL2000.xls" table:table-name="Schema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7" table:style-name="ta2">
        <table:table-source xlink:href="file:///D:/Azienda/MONICA/2000/PREPARAZIONE%20BILANCIO%202000/BIL2000.xls" table:table-name="Schema_S_P__in_Eu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2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7" table:style-name="ta2">
        <table:table-source xlink:href="file:///D:/Azienda/MONICA/2000/PREPARAZIONE%20BILANCIO%202000/BIL2000.xls" table:table-name="FABB_COPERT_manipola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7" table:style-name="ta2">
        <table:table-source xlink:href="file:///D:/Azienda/MONICA/2000/PREPARAZIONE%20BILANCIO%202000/BIL2000.xls" table:table-name="FABB_COPERT_in_Eu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7" table:style-name="ta2">
        <table:table-source xlink:href="file:///D:/Azienda/MONICA/2000/PREPARAZIONE%20BILANCIO%202000/BIL2000.xls" table:table-name="ratei_e_riscon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7" table:style-name="ta2">
        <table:table-source xlink:href="file:///D:/Azienda/MONICA/2000/PREPARAZIONE%20BILANCIO%202000/BIL2000.xls" table:table-name="immobili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2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7" table:style-name="ta2">
        <table:table-source xlink:href="file:///D:/Azienda/MONICA/2000/PREPARAZIONE%20BILANCIO%202000/BIL2000.xls" table:table-name="patrim_net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2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7" table:style-name="ta2">
        <table:table-source xlink:href="file:///D:/Azienda/MONICA/2000/PREPARAZIONE%20BILANCIO%202000/BIL2000.xls" table:table-name="RICmin_milio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7" table:style-name="ta2">
        <table:table-source xlink:href="file:///D:/Azienda/MONICA/2000/PREPARAZIONE%20BILANCIO%202000/BIL2000.xls" table:table-name="COSTI_mi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7" table:style-name="ta2">
        <table:table-source xlink:href="file:///D:/Azienda/MONICA/2000/PREPARAZIONE%20BILANCIO%202000/BIL2000.xls" table:table-name="COSTI_min_milio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7" table:style-name="ta2">
        <table:table-source xlink:href="file:///D:/Azienda/MONICA/2000/PREPARAZIONE%20BILANCIO%202000/BIL2000.xls" table:table-name="CE_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2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2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2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2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2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2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2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2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2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2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2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2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2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2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2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1" table:style-name="ta2">
        <table:table-source xlink:href="file:///D:/Azienda/MONICA/2000/PREPARAZIONE%20BILANCIO%202000/BIL20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1" table:style-name="ta2">
        <table:table-source xlink:href="file:///D:/Azienda/MONICA/2000/PREPARAZIONE%20BILANCIO%202000/BIL20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1" table:style-name="ta2">
        <table:table-source xlink:href="file:///D:/Azienda/MONICA/2000/PREPARAZIONE%20BILANCIO%202000/BIL20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1" table:style-name="ta2">
        <table:table-source xlink:href="file:///D:/Azienda/MONICA/2000/PREPARAZIONE%20BILANCIO%202000/BIL2000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1" table:style-name="ta2">
        <table:table-source xlink:href="file:///D:/Azienda/MONICA/2000/PREPARAZIONE%20BILANCIO%202000/BIL20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1" table:style-name="ta2">
        <table:table-source xlink:href="file:///D:/Azienda/MONICA/2000/PREPARAZIONE%20BILANCIO%202000/BIL2000.xls" table:table-name="Schema_S_P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1" table:style-name="ta2">
        <table:table-source xlink:href="file:///D:/Azienda/MONICA/2000/PREPARAZIONE%20BILANCIO%202000/BIL2000.xls" table:table-name="FABB_COPERT_manipol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1" table:style-name="ta2">
        <table:table-source xlink:href="file:///D:/Azienda/MONICA/2000/PREPARAZIONE%20BILANCIO%202000/BIL2000.xls" table:table-name="FABB_COPERT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1" table:style-name="ta2">
        <table:table-source xlink:href="file:///D:/Azienda/MONICA/2000/PREPARAZIONE%20BILANCIO%202000/BIL20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1" table:style-name="ta2">
        <table:table-source xlink:href="file:///D:/Azienda/MONICA/2000/PREPARAZIONE%20BILANCIO%202000/BIL20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1" table:style-name="ta2">
        <table:table-source xlink:href="file:///D:/Azienda/MONICA/2000/PREPARAZIONE%20BILANCIO%202000/BIL20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1" table:style-name="ta2">
        <table:table-source xlink:href="file:///D:/Azienda/MONICA/2000/PREPARAZIONE%20BILANCIO%202000/BIL2000.xls" table:table-name="RIC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1" table:style-name="ta2">
        <table:table-source xlink:href="file:///D:/Azienda/MONICA/2000/PREPARAZIONE%20BILANCIO%202000/BIL2000.xls" table:table-name="COSTI_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1" table:style-name="ta2">
        <table:table-source xlink:href="file:///D:/Azienda/MONICA/2000/PREPARAZIONE%20BILANCIO%202000/BIL2000.xls" table:table-name="COSTI_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1" table:style-name="ta2">
        <table:table-source xlink:href="file:///D:/Azienda/MONICA/2000/PREPARAZIONE%20BILANCIO%202000/BIL2000.xls" table:table-name="CE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2" table:style-name="ta2">
        <table:table-source xlink:href="file:///D:/Azienda/MONICA/2000/PREPARAZIONE%20BILANCIO%202000/BIL20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2" table:style-name="ta2">
        <table:table-source xlink:href="file:///D:/Azienda/MONICA/2000/PREPARAZIONE%20BILANCIO%202000/BIL20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2" table:style-name="ta2">
        <table:table-source xlink:href="file:///D:/Azienda/MONICA/2000/PREPARAZIONE%20BILANCIO%202000/BIL20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2" table:style-name="ta2">
        <table:table-source xlink:href="file:///D:/Azienda/MONICA/2000/PREPARAZIONE%20BILANCIO%202000/BIL2000.xls" table:table-name="Schema_C_E_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2" table:style-name="ta2">
        <table:table-source xlink:href="file:///D:/Azienda/MONICA/2000/PREPARAZIONE%20BILANCIO%202000/BIL20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2" table:style-name="ta2">
        <table:table-source xlink:href="file:///D:/Azienda/MONICA/2000/PREPARAZIONE%20BILANCIO%202000/BIL2000.xls" table:table-name="Schema_S_P_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2" table:style-name="ta2">
        <table:table-source xlink:href="file:///D:/Azienda/MONICA/2000/PREPARAZIONE%20BILANCIO%202000/BIL2000.xls" table:table-name="FABB_COPERT_manipol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2" table:style-name="ta2">
        <table:table-source xlink:href="file:///D:/Azienda/MONICA/2000/PREPARAZIONE%20BILANCIO%202000/BIL2000.xls" table:table-name="FABB_COPERT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2" table:style-name="ta2">
        <table:table-source xlink:href="file:///D:/Azienda/MONICA/2000/PREPARAZIONE%20BILANCIO%202000/BIL20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2" table:style-name="ta2">
        <table:table-source xlink:href="file:///D:/Azienda/MONICA/2000/PREPARAZIONE%20BILANCIO%202000/BIL20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2" table:style-name="ta2">
        <table:table-source xlink:href="file:///D:/Azienda/MONICA/2000/PREPARAZIONE%20BILANCIO%202000/BIL20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2" table:style-name="ta2">
        <table:table-source xlink:href="file:///D:/Azienda/MONICA/2000/PREPARAZIONE%20BILANCIO%202000/BIL2000.xls" table:table-name="RICmin_mil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2" table:style-name="ta2">
        <table:table-source xlink:href="file:///D:/Azienda/MONICA/2000/PREPARAZIONE%20BILANCIO%202000/BIL2000.xls" table:table-name="COSTI_m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2" table:style-name="ta2">
        <table:table-source xlink:href="file:///D:/Azienda/MONICA/2000/PREPARAZIONE%20BILANCIO%202000/BIL2000.xls" table:table-name="COSTI_min_mil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2" table:style-name="ta2">
        <table:table-source xlink:href="file:///D:/Azienda/MONICA/2000/PREPARAZIONE%20BILANCIO%202000/BIL2000.xls" table:table-name="CE_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3" table:style-name="ta2">
        <table:table-source xlink:href="file:///D:/Azienda/MONICA/2000/PREPARAZIONE%20BILANCIO%202000/BIL20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3" table:style-name="ta2">
        <table:table-source xlink:href="file:///D:/Azienda/MONICA/2000/PREPARAZIONE%20BILANCIO%202000/BIL20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3" table:style-name="ta2">
        <table:table-source xlink:href="file:///D:/Azienda/MONICA/2000/PREPARAZIONE%20BILANCIO%202000/BIL20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3" table:style-name="ta2">
        <table:table-source xlink:href="file:///D:/Azienda/MONICA/2000/PREPARAZIONE%20BILANCIO%202000/BIL2000.xls" table:table-name="Schema_C_E_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3" table:style-name="ta2">
        <table:table-source xlink:href="file:///D:/Azienda/MONICA/2000/PREPARAZIONE%20BILANCIO%202000/BIL20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3" table:style-name="ta2">
        <table:table-source xlink:href="file:///D:/Azienda/MONICA/2000/PREPARAZIONE%20BILANCIO%202000/BIL2000.xls" table:table-name="Schema_S_P_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3" table:style-name="ta2">
        <table:table-source xlink:href="file:///D:/Azienda/MONICA/2000/PREPARAZIONE%20BILANCIO%202000/BIL2000.xls" table:table-name="FABB_COPERT_manipol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3" table:style-name="ta2">
        <table:table-source xlink:href="file:///D:/Azienda/MONICA/2000/PREPARAZIONE%20BILANCIO%202000/BIL2000.xls" table:table-name="FABB_COPERT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3" table:style-name="ta2">
        <table:table-source xlink:href="file:///D:/Azienda/MONICA/2000/PREPARAZIONE%20BILANCIO%202000/BIL20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3" table:style-name="ta2">
        <table:table-source xlink:href="file:///D:/Azienda/MONICA/2000/PREPARAZIONE%20BILANCIO%202000/BIL20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3" table:style-name="ta2">
        <table:table-source xlink:href="file:///D:/Azienda/MONICA/2000/PREPARAZIONE%20BILANCIO%202000/BIL20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3" table:style-name="ta2">
        <table:table-source xlink:href="file:///D:/Azienda/MONICA/2000/PREPARAZIONE%20BILANCIO%202000/BIL2000.xls" table:table-name="RICmin_mil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3" table:style-name="ta2">
        <table:table-source xlink:href="file:///D:/Azienda/MONICA/2000/PREPARAZIONE%20BILANCIO%202000/BIL2000.xls" table:table-name="COSTI_m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3" table:style-name="ta2">
        <table:table-source xlink:href="file:///D:/Azienda/MONICA/2000/PREPARAZIONE%20BILANCIO%202000/BIL2000.xls" table:table-name="COSTI_min_mil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3" table:style-name="ta2">
        <table:table-source xlink:href="file:///D:/Azienda/MONICA/2000/PREPARAZIONE%20BILANCIO%202000/BIL2000.xls" table:table-name="CE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4" table:style-name="ta2">
        <table:table-source xlink:href="file:///D:/Azienda/MONICA/2000/PREPARAZIONE%20BILANCIO%202000/BIL20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4" table:style-name="ta2">
        <table:table-source xlink:href="file:///D:/Azienda/MONICA/2000/PREPARAZIONE%20BILANCIO%202000/BIL20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4" table:style-name="ta2">
        <table:table-source xlink:href="file:///D:/Azienda/MONICA/2000/PREPARAZIONE%20BILANCIO%202000/BIL20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4" table:style-name="ta2">
        <table:table-source xlink:href="file:///D:/Azienda/MONICA/2000/PREPARAZIONE%20BILANCIO%202000/BIL2000.xls" table:table-name="Schema_C_E__in_Eu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4" table:style-name="ta2">
        <table:table-source xlink:href="file:///D:/Azienda/MONICA/2000/PREPARAZIONE%20BILANCIO%202000/BIL20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4" table:style-name="ta2">
        <table:table-source xlink:href="file:///D:/Azienda/MONICA/2000/PREPARAZIONE%20BILANCIO%202000/BIL2000.xls" table:table-name="Schema_S_P__in_Eu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4" table:style-name="ta2">
        <table:table-source xlink:href="file:///D:/Azienda/MONICA/2000/PREPARAZIONE%20BILANCIO%202000/BIL2000.xls" table:table-name="FABB_COPERT_manipol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4" table:style-name="ta2">
        <table:table-source xlink:href="file:///D:/Azienda/MONICA/2000/PREPARAZIONE%20BILANCIO%202000/BIL2000.xls" table:table-name="FABB_COPERT_in_Eu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4" table:style-name="ta2">
        <table:table-source xlink:href="file:///D:/Azienda/MONICA/2000/PREPARAZIONE%20BILANCIO%202000/BIL20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4" table:style-name="ta2">
        <table:table-source xlink:href="file:///D:/Azienda/MONICA/2000/PREPARAZIONE%20BILANCIO%202000/BIL20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4" table:style-name="ta2">
        <table:table-source xlink:href="file:///D:/Azienda/MONICA/2000/PREPARAZIONE%20BILANCIO%202000/BIL20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4" table:style-name="ta2">
        <table:table-source xlink:href="file:///D:/Azienda/MONICA/2000/PREPARAZIONE%20BILANCIO%202000/BIL2000.xls" table:table-name="RICmin_mil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4" table:style-name="ta2">
        <table:table-source xlink:href="file:///D:/Azienda/MONICA/2000/PREPARAZIONE%20BILANCIO%202000/BIL2000.xls" table:table-name="COSTI_mi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4" table:style-name="ta2">
        <table:table-source xlink:href="file:///D:/Azienda/MONICA/2000/PREPARAZIONE%20BILANCIO%202000/BIL2000.xls" table:table-name="COSTI_min_mil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4" table:style-name="ta2">
        <table:table-source xlink:href="file:///D:/Azienda/MONICA/2000/PREPARAZIONE%20BILANCIO%202000/BIL2000.xls" table:table-name="CE_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5" table:style-name="ta2">
        <table:table-source xlink:href="file:///D:/Azienda/MONICA/2000/PREPARAZIONE%20BILANCIO%202000/BIL20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5" table:style-name="ta2">
        <table:table-source xlink:href="file:///D:/Azienda/MONICA/2000/PREPARAZIONE%20BILANCIO%202000/BIL20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5" table:style-name="ta2">
        <table:table-source xlink:href="file:///D:/Azienda/MONICA/2000/PREPARAZIONE%20BILANCIO%202000/BIL2000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5" table:style-name="ta2">
        <table:table-source xlink:href="file:///D:/Azienda/MONICA/2000/PREPARAZIONE%20BILANCIO%202000/BIL2000.xls" table:table-name="Schema_C_E__in_Eu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5" table:style-name="ta2">
        <table:table-source xlink:href="file:///D:/Azienda/MONICA/2000/PREPARAZIONE%20BILANCIO%202000/BIL2000.xls" table:table-name="Schema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5" table:style-name="ta2">
        <table:table-source xlink:href="file:///D:/Azienda/MONICA/2000/PREPARAZIONE%20BILANCIO%202000/BIL2000.xls" table:table-name="Schema_S_P__in_Eu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5" table:style-name="ta2">
        <table:table-source xlink:href="file:///D:/Azienda/MONICA/2000/PREPARAZIONE%20BILANCIO%202000/BIL2000.xls" table:table-name="FABB_COPERT_manipol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5" table:style-name="ta2">
        <table:table-source xlink:href="file:///D:/Azienda/MONICA/2000/PREPARAZIONE%20BILANCIO%202000/BIL2000.xls" table:table-name="FABB_COPERT_in_Eu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5" table:style-name="ta2">
        <table:table-source xlink:href="file:///D:/Azienda/MONICA/2000/PREPARAZIONE%20BILANCIO%202000/BIL2000.xls" table:table-name="ratei_e_ris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5" table:style-name="ta2">
        <table:table-source xlink:href="file:///D:/Azienda/MONICA/2000/PREPARAZIONE%20BILANCIO%202000/BIL2000.xls" table:table-name="immobili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5" table:style-name="ta2">
        <table:table-source xlink:href="file:///D:/Azienda/MONICA/2000/PREPARAZIONE%20BILANCIO%202000/BIL2000.xls" table:table-name="patrim_n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5" table:style-name="ta2">
        <table:table-source xlink:href="file:///D:/Azienda/MONICA/2000/PREPARAZIONE%20BILANCIO%202000/BIL2000.xls" table:table-name="RICmin_milio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5" table:style-name="ta2">
        <table:table-source xlink:href="file:///D:/Azienda/MONICA/2000/PREPARAZIONE%20BILANCIO%202000/BIL2000.xls" table:table-name="COSTI_mi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5" table:style-name="ta2">
        <table:table-source xlink:href="file:///D:/Azienda/MONICA/2000/PREPARAZIONE%20BILANCIO%202000/BIL2000.xls" table:table-name="COSTI_min_milio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5" table:style-name="ta2">
        <table:table-source xlink:href="file:///D:/Azienda/MONICA/2000/PREPARAZIONE%20BILANCIO%202000/BIL2000.xls" table:table-name="CE_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6" table:style-name="ta2">
        <table:table-source xlink:href="file:///D:/Azienda/MONICA/2000/PREPARAZIONE%20BILANCIO%202000/BIL20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6" table:style-name="ta2">
        <table:table-source xlink:href="file:///D:/Azienda/MONICA/2000/PREPARAZIONE%20BILANCIO%202000/BIL2000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6" table:style-name="ta2">
        <table:table-source xlink:href="file:///D:/Azienda/MONICA/2000/PREPARAZIONE%20BILANCIO%202000/BIL2000.xls" table:table-name="Schema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6" table:style-name="ta2">
        <table:table-source xlink:href="file:///D:/Azienda/MONICA/2000/PREPARAZIONE%20BILANCIO%202000/BIL2000.xls" table:table-name="Schema_C_E__in_Eu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6" table:style-name="ta2">
        <table:table-source xlink:href="file:///D:/Azienda/MONICA/2000/PREPARAZIONE%20BILANCIO%202000/BIL2000.xls" table:table-name="Schema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6" table:style-name="ta2">
        <table:table-source xlink:href="file:///D:/Azienda/MONICA/2000/PREPARAZIONE%20BILANCIO%202000/BIL2000.xls" table:table-name="Schema_S_P__in_Eu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6" table:style-name="ta2">
        <table:table-source xlink:href="file:///D:/Azienda/MONICA/2000/PREPARAZIONE%20BILANCIO%202000/BIL2000.xls" table:table-name="FABB_COPERT_manipola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6" table:style-name="ta2">
        <table:table-source xlink:href="file:///D:/Azienda/MONICA/2000/PREPARAZIONE%20BILANCIO%202000/BIL2000.xls" table:table-name="FABB_COPERT_in_Eu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6" table:style-name="ta2">
        <table:table-source xlink:href="file:///D:/Azienda/MONICA/2000/PREPARAZIONE%20BILANCIO%202000/BIL2000.xls" table:table-name="ratei_e_risco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6" table:style-name="ta2">
        <table:table-source xlink:href="file:///D:/Azienda/MONICA/2000/PREPARAZIONE%20BILANCIO%202000/BIL2000.xls" table:table-name="immobili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6" table:style-name="ta2">
        <table:table-source xlink:href="file:///D:/Azienda/MONICA/2000/PREPARAZIONE%20BILANCIO%202000/BIL2000.xls" table:table-name="patrim_n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6" table:style-name="ta2">
        <table:table-source xlink:href="file:///D:/Azienda/MONICA/2000/PREPARAZIONE%20BILANCIO%202000/BIL2000.xls" table:table-name="RICmin_milio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6" table:style-name="ta2">
        <table:table-source xlink:href="file:///D:/Azienda/MONICA/2000/PREPARAZIONE%20BILANCIO%202000/BIL2000.xls" table:table-name="COSTI_mi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6" table:style-name="ta2">
        <table:table-source xlink:href="file:///D:/Azienda/MONICA/2000/PREPARAZIONE%20BILANCIO%202000/BIL2000.xls" table:table-name="COSTI_min_milio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6" table:style-name="ta2">
        <table:table-source xlink:href="file:///D:/Azienda/MONICA/2000/PREPARAZIONE%20BILANCIO%202000/BIL2000.xls" table:table-name="CE_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6" table:style-name="ta2">
        <table:table-source xlink:href="file:///C:/Documents%20and%20Settings/candreetta/Impostazioni%20locali/Temporary%20Internet%20Files/Content.IE5/214JD6P6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" table:style-name="ta2">
        <table:table-source xlink:href="file:///C: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1" table:style-name="ta2">
        <table:table-source xlink:href="file:///C:/Documents%20and%20Settings/candreetta/Impostazioni%20locali/Temporary%20Internet%20Files/Content.IE5/214JD6P6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2" table:style-name="ta2">
        <table:table-source xlink:href="file:///C:/Documents%20and%20Settings/candreetta/Impostazioni%20locali/Temporary%20Internet%20Files/Content.IE5/214JD6P6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3" table:style-name="ta2">
        <table:table-source xlink:href="file:///C:/Documents%20and%20Settings/candreetta/Impostazioni%20locali/Temporary%20Internet%20Files/Content.IE5/214JD6P6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4" table:style-name="ta2">
        <table:table-source xlink:href="file:///C:/Documents%20and%20Settings/candreetta/Impostazioni%20locali/Temporary%20Internet%20Files/Content.IE5/214JD6P6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5" table:style-name="ta2">
        <table:table-source xlink:href="file:///C:/Documents%20and%20Settings/candreetta/Impostazioni%20locali/Temporary%20Internet%20Files/Content.IE5/214JD6P6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6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1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2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3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4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5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6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1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2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3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4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5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1999/Preventivo%201999/Consolidato%20prev99/Conto%20economico/Consol%20CE99.xls'#AOTS" table:style-name="ta2">
        <table:table-source xlink:href="file:///C: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4" table:style-name="ta2">
        <table:table-source xlink:href="file://PDC-ARS-UD/ECONOMIA/COMUNE/BILANCI/Preventivo%201999/Consolidato%20prev99/Conto%20economico/Consol%20CE99.xls" table:table-name="Consolidato_199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4" table:style-name="ta2">
        <table:table-source xlink:href="file://PDC-ARS-UD/ECONOMIA/COMUNE/BILANCI/Preventivo%201999/Consolidato%20prev99/Conto%20economico/Consol%20CE99.xls" table:table-name="BILANCIO_DEL_SS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4" table:style-name="ta2">
        <table:table-source xlink:href="file://PDC-ARS-UD/ECONOMIA/COMUNE/BILANCI/Preventivo%201999/Consolidato%20prev99/Conto%20economico/Consol%20CE99.xls" table:table-name="RICOVERI_INFRAGRUPP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4" table:style-name="ta2">
        <table:table-source xlink:href="file://PDC-ARS-UD/ECONOMIA/COMUNE/BILANCI/Preventivo%201999/Consolidato%20prev99/Conto%20economico/Consol%20CE99.xls" table:table-name="PREST__AMBULAT___INFRAGRUPP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14" table:style-name="ta2">
        <table:table-source xlink:href="file://PDC-ARS-UD/ECONOMIA/COMUNE/BILANCI/Preventivo%201999/Consolidato%20prev99/Conto%20economico/Consol%20CE99.xls" table:table-name="nuovi_tetti_ricoveroASS1_AO_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4" table:style-name="ta2">
        <table:table-source xlink:href="file://PDC-ARS-UD/ECONOMIA/COMUNE/BILANCI/Preventivo%201999/Consolidato%20prev99/Conto%20economico/Consol%20CE99.xls" table:table-name="quote_non_rip__e_integ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4" table:style-name="ta2">
        <table:table-source xlink:href="file://PDC-ARS-UD/ECONOMIA/COMUNE/BILANCI/Preventivo%201999/Consolidato%20prev99/Conto%20economico/Consol%20CE99.xls" table:table-name="nuovi_tetti_ricover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4" table:style-name="ta2">
        <table:table-source xlink:href="file://PDC-ARS-UD/ECONOMIA/COMUNE/BILANCI/Preventivo%201999/Consolidato%20prev99/Conto%20economico/Consol%20CE99.xls" table:table-name="nuovi_tetti_ricovero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4" table:style-name="ta2">
        <table:table-source xlink:href="file://PDC-ARS-UD/ECONOMIA/COMUNE/BILANCI/Preventivo%201999/Consolidato%20prev99/Conto%20economico/Consol%20CE99.xls" table:table-name="nuovi_tetti_ambulatoria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4" table:style-name="ta2">
        <table:table-source xlink:href="file://PDC-ARS-UD/ECONOMIA/COMUNE/BILANCI/Preventivo%201999/Consolidato%20prev99/Conto%20economico/Consol%20CE99.xls" table:table-name="nuovi_tetti_ambulatorial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4" table:style-name="ta2">
        <table:table-source xlink:href="file://PDC-ARS-UD/ECONOMIA/COMUNE/BILANCI/Preventivo%201999/Consolidato%20prev99/Conto%20economico/Consol%20CE99.xls" table:table-name="rettifiche_di_eliminaz_'9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4" table:style-name="ta2">
        <table:table-source xlink:href="file://PDC-ARS-UD/ECONOMIA/COMUNE/BILANCI/Preventivo%201999/Consolidato%20prev99/Conto%20economico/Consol%20CE99.xls" table:table-name="variazioni_'9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4" table:style-name="ta2">
        <table:table-source xlink:href="file://PDC-ARS-UD/ECONOMIA/COMUNE/BILANCI/Preventivo%201999/Consolidato%20prev99/Conto%20economico/Consol%20CE99.xls" table:table-name="PREST__AMM&amp;GEST_INFRAGRUPP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4" table:style-name="ta2">
        <table:table-source xlink:href="file://PDC-ARS-UD/ECONOMIA/COMUNE/BILANCI/Preventivo%201999/Consolidato%20prev99/Conto%20economico/Consol%20CE99.xls" table:table-name="PERSONALE_COM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4" table:style-name="ta2">
        <table:table-source xlink:href="file://PDC-ARS-UD/ECONOMIA/COMUNE/BILANCI/Preventivo%201999/Consolidato%20prev99/Conto%20economico/Consol%20CE99.xls" table:table-name="ALTRE_VOC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4" table:style-name="ta2">
        <table:table-source xlink:href="file://PDC-ARS-UD/ECONOMIA/COMUNE/BILANCI/Preventivo%201999/Consolidato%20prev99/Conto%20economico/Consol%20CE99.xls" table:table-name="MOBILITA'_EXTRAREGIONA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4" table:style-name="ta2">
        <table:table-source xlink:href="file://PDC-ARS-UD/ECONOMIA/COMUNE/BILANCI/Preventivo%201999/Consolidato%20prev99/Conto%20economico/Consol%20CE99.xls" table:table-name="RICONCILIAZ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4" table:style-name="ta2">
        <table:table-source xlink:href="file://PDC-ARS-UD/ECONOMIA/COMUNE/BILANCI/Preventivo%201999/Consolidato%20prev99/Conto%20economico/Consol%20CE99.xls" table:table-name="CONTRIB__REGIONAL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4" table:style-name="ta2">
        <table:table-source xlink:href="file://PDC-ARS-UD/ECONOMIA/COMUNE/BILANCI/Preventivo%201999/Consolidato%20prev99/Conto%20economico/Consol%20CE99.xls" table:table-name="erogazioni_REGIONAL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4" table:style-name="ta2">
        <table:table-source xlink:href="file://PDC-ARS-UD/ECONOMIA/COMUNE/BILANCI/Preventivo%201999/Consolidato%20prev99/Conto%20economico/Consol%20CE99.xls" table:table-name="erogazione_mobiltà_calcol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4" table:style-name="ta2">
        <table:table-source xlink:href="file://PDC-ARS-UD/ECONOMIA/COMUNE/BILANCI/Preventivo%201999/Consolidato%20prev99/Conto%20economico/Consol%20CE99.xls" table:table-name="erogazione_mobilità_prospet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2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2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2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2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2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2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2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2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2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2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2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2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2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2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2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2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2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2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2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2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2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2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2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2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2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2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2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2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2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2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2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2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2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2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2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2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2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2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2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2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2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2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2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2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2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2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2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2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2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2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2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2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2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2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2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2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2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2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2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2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2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2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2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2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2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2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2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2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2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2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2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2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2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2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2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2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2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2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2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2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2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2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2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2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0_" table:style-name="ta2">
        <table:table-source xlink:href="file://PDC-ARS-UD/ECONOMIA/COMUNE/BILANCI/Preventivo%201999/Consolidato%20prev99/Conto%20economico/Consol%20CE99.xls" table:table-name="rettifiche_di_eliv´b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" table:style-name="ta2">
        <table:table-source xlink:href="file://PDC-ARS-UD/ECONOMIA/COMUNE/BILANCI/Preventivo%201999/Consolidato%20prev99/Conto%20economico/Consol%20CE99.xls" table:table-name="rettifiche_di_eliv´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??0_" table:style-name="ta2">
        <table:table-source xlink:href="file://PDC-ARS-UD/ECONOMIA/COMUNE/BILANCI/Preventivo%201999/Consolidato%20prev99/Conto%20economico/Consol%20CE99.xls" table:table-name="rettifiche_di_eliv´b??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6" table:style-name="ta2">
        <table:table-source xlink:href="file://PDC-ARS-UD/ECONOMIA/COMUNE/BILANCI/Preventivo%201999/Consolidato%20prev99/Conto%20economico/Consol%20CE99.xls" table:table-name="Alimentazione_CE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6" table:style-name="ta2">
        <table:table-source xlink:href="file://PDC-ARS-UD/ECONOMIA/COMUNE/BILANCI/Preventivo%201999/Consolidato%20prev99/Conto%20economico/Consol%20CE99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6" table:style-name="ta2">
        <table:table-source xlink:href="file://PDC-ARS-UD/ECONOMIA/COMUNE/BILANCI/Preventivo%201999/Consolidato%20prev99/Conto%20economico/Consol%20CE99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esi" table:style-name="ta2">
        <table:table-source xlink:href="file://PDC-ARS-UD/ECONOMIA/COMUNE/BILANCI/Preventivo%201999/Consolidato%20prev99/Conto%20economico/Consol%20CE99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azienti" table:style-name="ta2">
        <table:table-source xlink:href="file://PDC-ARS-UD/ECONOMIA/COMUNE/BILANCI/Preventivo%201999/Consolidato%20prev99/Conto%20economico/Consol%20CE99.xls" table:table-name="paz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azioni" table:style-name="ta2">
        <table:table-source xlink:href="file://PDC-ARS-UD/ECONOMIA/COMUNE/BILANCI/Preventivo%201999/Consolidato%20prev99/Conto%20economico/Consol%20CE9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stato" table:style-name="ta2">
        <table:table-source xlink:href="file://PDC-ARS-UD/ECONOMIA/COMUNE/BILANCI/Preventivo%201999/Consolidato%20prev99/Conto%20economico/Consol%20CE99.xls" table:table-name="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difiche" table:style-name="ta2">
        <table:table-source xlink:href="file://PDC-ARS-UD/ECONOMIA/COMUNE/BILANCI/Preventivo%201999/Consolidato%20prev99/Conto%20economico/Consol%20CE99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" table:style-name="ta2">
        <table:table-source xlink:href="file://PDC-ARS-UD/ECONOMIA/COMUNE/BILANCI/Preventivo%201999/Consolidato%20prev99/Conto%20economico/Consol%20CE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ase" table:style-name="ta2">
        <table:table-source xlink:href="file://PDC-ARS-UD/ECONOMIA/COMUNE/BILANCI/Preventivo%201999/Consolidato%20prev99/Conto%20economico/Consol%20CE99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2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2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2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2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2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2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2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2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2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2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2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2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2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2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2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2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2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2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2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2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2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0_" table:style-name="ta2">
        <table:table-source xlink:href="file://PDC-ARS-UD/ECONOMIA/COMUNE/BILANCI/Preventivo%201999/Consolidato%20prev99/Conto%20economico/Consol%20CE99.xls" table:table-name="rettifiche_di_eliv´b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??0_" table:style-name="ta2">
        <table:table-source xlink:href="file://PDC-ARS-UD/ECONOMIA/COMUNE/BILANCI/Preventivo%201999/Consolidato%20prev99/Conto%20economico/Consol%20CE99.xls" table:table-name="rettifiche_di_eliv´b??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" table:style-name="ta2">
        <table:table-source xlink:href="file://PDC-ARS-UD/ECONOMIA/COMUNE/BILANCI/Preventivo%201999/Consolidato%20prev99/Conto%20economico/Consol%20CE99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" table:style-name="ta2">
        <table:table-source xlink:href="file://PDC-ARS-UD/ECONOMIA/COMUNE/BILANCI/Preventivo%201999/Consolidato%20prev99/Conto%20economico/Consol%20CE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" table:style-name="ta2">
        <table:table-source xlink:href="file://PDC-ARS-UD/ECONOMIA/COMUNE/BILANCI/Preventivo%201999/Consolidato%20prev99/Conto%20economico/Consol%20CE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9" table:style-name="ta2">
        <table:table-source xlink:href="file://PDC-ARS-UD/ECONOMIA/COMUNE/BILANCI/Preventivo%201999/Consolidato%20prev99/Conto%20economico/Consol%20CE99.xls" table:table-name="Consolidato_19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9" table:style-name="ta2">
        <table:table-source xlink:href="file://PDC-ARS-UD/ECONOMIA/COMUNE/BILANCI/Preventivo%201999/Consolidato%20prev99/Conto%20economico/Consol%20CE99.xls" table:table-name="BILANCIO_DEL_SS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9" table:style-name="ta2">
        <table:table-source xlink:href="file://PDC-ARS-UD/ECONOMIA/COMUNE/BILANCI/Preventivo%201999/Consolidato%20prev99/Conto%20economico/Consol%20CE99.xls" table:table-name="RICOVERI_INFRAGRUPP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9" table:style-name="ta2">
        <table:table-source xlink:href="file://PDC-ARS-UD/ECONOMIA/COMUNE/BILANCI/Preventivo%201999/Consolidato%20prev99/Conto%20economico/Consol%20CE99.xls" table:table-name="PREST__AMBULAT___INFRAGRUPP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9" table:style-name="ta2">
        <table:table-source xlink:href="file://PDC-ARS-UD/ECONOMIA/COMUNE/BILANCI/Preventivo%201999/Consolidato%20prev99/Conto%20economico/Consol%20CE99.xls" table:table-name="nuovi_tetti_ricoveroASS1_AO_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9" table:style-name="ta2">
        <table:table-source xlink:href="file://PDC-ARS-UD/ECONOMIA/COMUNE/BILANCI/Preventivo%201999/Consolidato%20prev99/Conto%20economico/Consol%20CE99.xls" table:table-name="quote_non_rip__e_integ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9" table:style-name="ta2">
        <table:table-source xlink:href="file://PDC-ARS-UD/ECONOMIA/COMUNE/BILANCI/Preventivo%201999/Consolidato%20prev99/Conto%20economico/Consol%20CE99.xls" table:table-name="nuovi_tetti_ricover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9" table:style-name="ta2">
        <table:table-source xlink:href="file://PDC-ARS-UD/ECONOMIA/COMUNE/BILANCI/Preventivo%201999/Consolidato%20prev99/Conto%20economico/Consol%20CE99.xls" table:table-name="nuovi_tetti_ricovero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9" table:style-name="ta2">
        <table:table-source xlink:href="file://PDC-ARS-UD/ECONOMIA/COMUNE/BILANCI/Preventivo%201999/Consolidato%20prev99/Conto%20economico/Consol%20CE99.xls" table:table-name="nuovi_tetti_ambulatoria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9" table:style-name="ta2">
        <table:table-source xlink:href="file://PDC-ARS-UD/ECONOMIA/COMUNE/BILANCI/Preventivo%201999/Consolidato%20prev99/Conto%20economico/Consol%20CE99.xls" table:table-name="nuovi_tetti_ambulatorial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9" table:style-name="ta2">
        <table:table-source xlink:href="file://PDC-ARS-UD/ECONOMIA/COMUNE/BILANCI/Preventivo%201999/Consolidato%20prev99/Conto%20economico/Consol%20CE99.xls" table:table-name="rettifiche_di_eliminaz_'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9" table:style-name="ta2">
        <table:table-source xlink:href="file://PDC-ARS-UD/ECONOMIA/COMUNE/BILANCI/Preventivo%201999/Consolidato%20prev99/Conto%20economico/Consol%20CE99.xls" table:table-name="variazioni_'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9" table:style-name="ta2">
        <table:table-source xlink:href="file://PDC-ARS-UD/ECONOMIA/COMUNE/BILANCI/Preventivo%201999/Consolidato%20prev99/Conto%20economico/Consol%20CE99.xls" table:table-name="PREST__AMM&amp;GEST_INFRAGRUPP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9" table:style-name="ta2">
        <table:table-source xlink:href="file://PDC-ARS-UD/ECONOMIA/COMUNE/BILANCI/Preventivo%201999/Consolidato%20prev99/Conto%20economico/Consol%20CE99.xls" table:table-name="PERSONALE_COM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9" table:style-name="ta2">
        <table:table-source xlink:href="file://PDC-ARS-UD/ECONOMIA/COMUNE/BILANCI/Preventivo%201999/Consolidato%20prev99/Conto%20economico/Consol%20CE99.xls" table:table-name="ALTRE_VOC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9" table:style-name="ta2">
        <table:table-source xlink:href="file://PDC-ARS-UD/ECONOMIA/COMUNE/BILANCI/Preventivo%201999/Consolidato%20prev99/Conto%20economico/Consol%20CE99.xls" table:table-name="MOBILITA'_EXTRAREGIONA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9" table:style-name="ta2">
        <table:table-source xlink:href="file://PDC-ARS-UD/ECONOMIA/COMUNE/BILANCI/Preventivo%201999/Consolidato%20prev99/Conto%20economico/Consol%20CE99.xls" table:table-name="RICONCILIAZ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9" table:style-name="ta2">
        <table:table-source xlink:href="file://PDC-ARS-UD/ECONOMIA/COMUNE/BILANCI/Preventivo%201999/Consolidato%20prev99/Conto%20economico/Consol%20CE99.xls" table:table-name="CONTRIB__REGIONAL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9" table:style-name="ta2">
        <table:table-source xlink:href="file://PDC-ARS-UD/ECONOMIA/COMUNE/BILANCI/Preventivo%201999/Consolidato%20prev99/Conto%20economico/Consol%20CE99.xls" table:table-name="erogazioni_REGIONAL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9" table:style-name="ta2">
        <table:table-source xlink:href="file://PDC-ARS-UD/ECONOMIA/COMUNE/BILANCI/Preventivo%201999/Consolidato%20prev99/Conto%20economico/Consol%20CE99.xls" table:table-name="erogazione_mobiltà_calcoli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9" table:style-name="ta2">
        <table:table-source xlink:href="file://PDC-ARS-UD/ECONOMIA/COMUNE/BILANCI/Preventivo%201999/Consolidato%20prev99/Conto%20economico/Consol%20CE99.xls" table:table-name="erogazione_mobilità_prospet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1" table:style-name="ta2">
        <table:table-source xlink:href="file://PDC-ARS-UD/ECONOMIA/COMUNE/BILANCI/Preventivo%201999/Consolidato%20prev99/Conto%20economico/Consol%20CE99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1" table:style-name="ta2">
        <table:table-source xlink:href="file://PDC-ARS-UD/ECONOMIA/COMUNE/BILANCI/Preventivo%201999/Consolidato%20prev99/Conto%20economico/Consol%20CE99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1" table:style-name="ta2">
        <table:table-source xlink:href="file://PDC-ARS-UD/ECONOMIA/COMUNE/BILANCI/Preventivo%201999/Consolidato%20prev99/Conto%20economico/Consol%20CE99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0" table:style-name="ta2">
        <table:table-source xlink:href="file://PDC-ARS-UD/ECONOMIA/COMUNE/BILANCI/Preventivo%201999/Consolidato%20prev99/Conto%20economico/Consol%20CE99.xls" table:table-name="Consolidato_199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0" table:style-name="ta2">
        <table:table-source xlink:href="file://PDC-ARS-UD/ECONOMIA/COMUNE/BILANCI/Preventivo%201999/Consolidato%20prev99/Conto%20economico/Consol%20CE99.xls" table:table-name="BILANCIO_DEL_SS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0" table:style-name="ta2">
        <table:table-source xlink:href="file://PDC-ARS-UD/ECONOMIA/COMUNE/BILANCI/Preventivo%201999/Consolidato%20prev99/Conto%20economico/Consol%20CE99.xls" table:table-name="RICOVERI_INFRAGRUPP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0" table:style-name="ta2">
        <table:table-source xlink:href="file://PDC-ARS-UD/ECONOMIA/COMUNE/BILANCI/Preventivo%201999/Consolidato%20prev99/Conto%20economico/Consol%20CE99.xls" table:table-name="PREST__AMBULAT___INFRAGRUPP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10" table:style-name="ta2">
        <table:table-source xlink:href="file://PDC-ARS-UD/ECONOMIA/COMUNE/BILANCI/Preventivo%201999/Consolidato%20prev99/Conto%20economico/Consol%20CE99.xls" table:table-name="nuovi_tetti_ricoveroASS1_AO_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0" table:style-name="ta2">
        <table:table-source xlink:href="file://PDC-ARS-UD/ECONOMIA/COMUNE/BILANCI/Preventivo%201999/Consolidato%20prev99/Conto%20economico/Consol%20CE99.xls" table:table-name="quote_non_rip__e_integ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0" table:style-name="ta2">
        <table:table-source xlink:href="file://PDC-ARS-UD/ECONOMIA/COMUNE/BILANCI/Preventivo%201999/Consolidato%20prev99/Conto%20economico/Consol%20CE99.xls" table:table-name="nuovi_tetti_ricover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0" table:style-name="ta2">
        <table:table-source xlink:href="file://PDC-ARS-UD/ECONOMIA/COMUNE/BILANCI/Preventivo%201999/Consolidato%20prev99/Conto%20economico/Consol%20CE99.xls" table:table-name="nuovi_tetti_ricovero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0" table:style-name="ta2">
        <table:table-source xlink:href="file://PDC-ARS-UD/ECONOMIA/COMUNE/BILANCI/Preventivo%201999/Consolidato%20prev99/Conto%20economico/Consol%20CE99.xls" table:table-name="nuovi_tetti_ambulatoria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0" table:style-name="ta2">
        <table:table-source xlink:href="file://PDC-ARS-UD/ECONOMIA/COMUNE/BILANCI/Preventivo%201999/Consolidato%20prev99/Conto%20economico/Consol%20CE99.xls" table:table-name="nuovi_tetti_ambulatorial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0" table:style-name="ta2">
        <table:table-source xlink:href="file://PDC-ARS-UD/ECONOMIA/COMUNE/BILANCI/Preventivo%201999/Consolidato%20prev99/Conto%20economico/Consol%20CE99.xls" table:table-name="rettifiche_di_eliminaz_'9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0" table:style-name="ta2">
        <table:table-source xlink:href="file://PDC-ARS-UD/ECONOMIA/COMUNE/BILANCI/Preventivo%201999/Consolidato%20prev99/Conto%20economico/Consol%20CE99.xls" table:table-name="variazioni_'9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0" table:style-name="ta2">
        <table:table-source xlink:href="file://PDC-ARS-UD/ECONOMIA/COMUNE/BILANCI/Preventivo%201999/Consolidato%20prev99/Conto%20economico/Consol%20CE99.xls" table:table-name="PREST__AMM&amp;GEST_INFRAGRUPP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0" table:style-name="ta2">
        <table:table-source xlink:href="file://PDC-ARS-UD/ECONOMIA/COMUNE/BILANCI/Preventivo%201999/Consolidato%20prev99/Conto%20economico/Consol%20CE99.xls" table:table-name="PERSONALE_COM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0" table:style-name="ta2">
        <table:table-source xlink:href="file://PDC-ARS-UD/ECONOMIA/COMUNE/BILANCI/Preventivo%201999/Consolidato%20prev99/Conto%20economico/Consol%20CE99.xls" table:table-name="ALTRE_VO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0" table:style-name="ta2">
        <table:table-source xlink:href="file://PDC-ARS-UD/ECONOMIA/COMUNE/BILANCI/Preventivo%201999/Consolidato%20prev99/Conto%20economico/Consol%20CE99.xls" table:table-name="MOBILITA'_EXTRAREGIONA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0" table:style-name="ta2">
        <table:table-source xlink:href="file://PDC-ARS-UD/ECONOMIA/COMUNE/BILANCI/Preventivo%201999/Consolidato%20prev99/Conto%20economico/Consol%20CE99.xls" table:table-name="RICONCILIAZ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0" table:style-name="ta2">
        <table:table-source xlink:href="file://PDC-ARS-UD/ECONOMIA/COMUNE/BILANCI/Preventivo%201999/Consolidato%20prev99/Conto%20economico/Consol%20CE99.xls" table:table-name="CONTRIB__REGIONAL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0" table:style-name="ta2">
        <table:table-source xlink:href="file://PDC-ARS-UD/ECONOMIA/COMUNE/BILANCI/Preventivo%201999/Consolidato%20prev99/Conto%20economico/Consol%20CE99.xls" table:table-name="erogazioni_REGIONAL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0" table:style-name="ta2">
        <table:table-source xlink:href="file://PDC-ARS-UD/ECONOMIA/COMUNE/BILANCI/Preventivo%201999/Consolidato%20prev99/Conto%20economico/Consol%20CE99.xls" table:table-name="erogazione_mobiltà_calcol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0" table:style-name="ta2">
        <table:table-source xlink:href="file://PDC-ARS-UD/ECONOMIA/COMUNE/BILANCI/Preventivo%201999/Consolidato%20prev99/Conto%20economico/Consol%20CE99.xls" table:table-name="erogazione_mobilità_prospet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2" table:style-name="ta2">
        <table:table-source xlink:href="file://PDC-ARS-UD/ECONOMIA/COMUNE/BILANCI/Preventivo%201999/Consolidato%20prev99/Conto%20economico/Consol%20CE99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2" table:style-name="ta2">
        <table:table-source xlink:href="file://PDC-ARS-UD/ECONOMIA/COMUNE/BILANCI/Preventivo%201999/Consolidato%20prev99/Conto%20economico/Consol%20CE99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2" table:style-name="ta2">
        <table:table-source xlink:href="file://PDC-ARS-UD/ECONOMIA/COMUNE/BILANCI/Preventivo%201999/Consolidato%20prev99/Conto%20economico/Consol%20CE99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1" table:style-name="ta2">
        <table:table-source xlink:href="file://PDC-ARS-UD/ECONOMIA/COMUNE/BILANCI/Preventivo%201999/Consolidato%20prev99/Conto%20economico/Consol%20CE99.xls" table:table-name="Consolidato_199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1" table:style-name="ta2">
        <table:table-source xlink:href="file://PDC-ARS-UD/ECONOMIA/COMUNE/BILANCI/Preventivo%201999/Consolidato%20prev99/Conto%20economico/Consol%20CE99.xls" table:table-name="BILANCIO_DEL_SS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1" table:style-name="ta2">
        <table:table-source xlink:href="file://PDC-ARS-UD/ECONOMIA/COMUNE/BILANCI/Preventivo%201999/Consolidato%20prev99/Conto%20economico/Consol%20CE99.xls" table:table-name="RICOVERI_INFRAGRUPP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1" table:style-name="ta2">
        <table:table-source xlink:href="file://PDC-ARS-UD/ECONOMIA/COMUNE/BILANCI/Preventivo%201999/Consolidato%20prev99/Conto%20economico/Consol%20CE99.xls" table:table-name="PREST__AMBULAT___INFRAGRUPP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11" table:style-name="ta2">
        <table:table-source xlink:href="file://PDC-ARS-UD/ECONOMIA/COMUNE/BILANCI/Preventivo%201999/Consolidato%20prev99/Conto%20economico/Consol%20CE99.xls" table:table-name="nuovi_tetti_ricoveroASS1_AO_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1" table:style-name="ta2">
        <table:table-source xlink:href="file://PDC-ARS-UD/ECONOMIA/COMUNE/BILANCI/Preventivo%201999/Consolidato%20prev99/Conto%20economico/Consol%20CE99.xls" table:table-name="quote_non_rip__e_integ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1" table:style-name="ta2">
        <table:table-source xlink:href="file://PDC-ARS-UD/ECONOMIA/COMUNE/BILANCI/Preventivo%201999/Consolidato%20prev99/Conto%20economico/Consol%20CE99.xls" table:table-name="nuovi_tetti_ricover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1" table:style-name="ta2">
        <table:table-source xlink:href="file://PDC-ARS-UD/ECONOMIA/COMUNE/BILANCI/Preventivo%201999/Consolidato%20prev99/Conto%20economico/Consol%20CE99.xls" table:table-name="nuovi_tetti_ricovero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1" table:style-name="ta2">
        <table:table-source xlink:href="file://PDC-ARS-UD/ECONOMIA/COMUNE/BILANCI/Preventivo%201999/Consolidato%20prev99/Conto%20economico/Consol%20CE99.xls" table:table-name="nuovi_tetti_ambulatoria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1" table:style-name="ta2">
        <table:table-source xlink:href="file://PDC-ARS-UD/ECONOMIA/COMUNE/BILANCI/Preventivo%201999/Consolidato%20prev99/Conto%20economico/Consol%20CE99.xls" table:table-name="nuovi_tetti_ambulatorial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1" table:style-name="ta2">
        <table:table-source xlink:href="file://PDC-ARS-UD/ECONOMIA/COMUNE/BILANCI/Preventivo%201999/Consolidato%20prev99/Conto%20economico/Consol%20CE99.xls" table:table-name="rettifiche_di_eliminaz_'9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1" table:style-name="ta2">
        <table:table-source xlink:href="file://PDC-ARS-UD/ECONOMIA/COMUNE/BILANCI/Preventivo%201999/Consolidato%20prev99/Conto%20economico/Consol%20CE99.xls" table:table-name="variazioni_'9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1" table:style-name="ta2">
        <table:table-source xlink:href="file://PDC-ARS-UD/ECONOMIA/COMUNE/BILANCI/Preventivo%201999/Consolidato%20prev99/Conto%20economico/Consol%20CE99.xls" table:table-name="PREST__AMM&amp;GEST_INFRAGRUPP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1" table:style-name="ta2">
        <table:table-source xlink:href="file://PDC-ARS-UD/ECONOMIA/COMUNE/BILANCI/Preventivo%201999/Consolidato%20prev99/Conto%20economico/Consol%20CE99.xls" table:table-name="PERSONALE_COM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1" table:style-name="ta2">
        <table:table-source xlink:href="file://PDC-ARS-UD/ECONOMIA/COMUNE/BILANCI/Preventivo%201999/Consolidato%20prev99/Conto%20economico/Consol%20CE99.xls" table:table-name="ALTRE_VO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1" table:style-name="ta2">
        <table:table-source xlink:href="file://PDC-ARS-UD/ECONOMIA/COMUNE/BILANCI/Preventivo%201999/Consolidato%20prev99/Conto%20economico/Consol%20CE99.xls" table:table-name="MOBILITA'_EXTRAREGIONA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1" table:style-name="ta2">
        <table:table-source xlink:href="file://PDC-ARS-UD/ECONOMIA/COMUNE/BILANCI/Preventivo%201999/Consolidato%20prev99/Conto%20economico/Consol%20CE99.xls" table:table-name="RICONCILIAZ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1" table:style-name="ta2">
        <table:table-source xlink:href="file://PDC-ARS-UD/ECONOMIA/COMUNE/BILANCI/Preventivo%201999/Consolidato%20prev99/Conto%20economico/Consol%20CE99.xls" table:table-name="CONTRIB__REGIONAL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1" table:style-name="ta2">
        <table:table-source xlink:href="file://PDC-ARS-UD/ECONOMIA/COMUNE/BILANCI/Preventivo%201999/Consolidato%20prev99/Conto%20economico/Consol%20CE99.xls" table:table-name="erogazioni_REGIONAL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1" table:style-name="ta2">
        <table:table-source xlink:href="file://PDC-ARS-UD/ECONOMIA/COMUNE/BILANCI/Preventivo%201999/Consolidato%20prev99/Conto%20economico/Consol%20CE99.xls" table:table-name="erogazione_mobiltà_calcol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1" table:style-name="ta2">
        <table:table-source xlink:href="file://PDC-ARS-UD/ECONOMIA/COMUNE/BILANCI/Preventivo%201999/Consolidato%20prev99/Conto%20economico/Consol%20CE99.xls" table:table-name="erogazione_mobilità_prospet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3" table:style-name="ta2">
        <table:table-source xlink:href="file://PDC-ARS-UD/ECONOMIA/COMUNE/BILANCI/Preventivo%201999/Consolidato%20prev99/Conto%20economico/Consol%20CE99.xls" table:table-name="Alimentazione_CE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3" table:style-name="ta2">
        <table:table-source xlink:href="file://PDC-ARS-UD/ECONOMIA/COMUNE/BILANCI/Preventivo%201999/Consolidato%20prev99/Conto%20economico/Consol%20CE99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3" table:style-name="ta2">
        <table:table-source xlink:href="file://PDC-ARS-UD/ECONOMIA/COMUNE/BILANCI/Preventivo%201999/Consolidato%20prev99/Conto%20economico/Consol%20CE99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2" table:style-name="ta2">
        <table:table-source xlink:href="file://PDC-ARS-UD/ECONOMIA/COMUNE/BILANCI/Preventivo%201999/Consolidato%20prev99/Conto%20economico/Consol%20CE99.xls" table:table-name="Consolidato_199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2" table:style-name="ta2">
        <table:table-source xlink:href="file://PDC-ARS-UD/ECONOMIA/COMUNE/BILANCI/Preventivo%201999/Consolidato%20prev99/Conto%20economico/Consol%20CE99.xls" table:table-name="BILANCIO_DEL_SS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2" table:style-name="ta2">
        <table:table-source xlink:href="file://PDC-ARS-UD/ECONOMIA/COMUNE/BILANCI/Preventivo%201999/Consolidato%20prev99/Conto%20economico/Consol%20CE99.xls" table:table-name="RICOVERI_INFRAGRUPP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2" table:style-name="ta2">
        <table:table-source xlink:href="file://PDC-ARS-UD/ECONOMIA/COMUNE/BILANCI/Preventivo%201999/Consolidato%20prev99/Conto%20economico/Consol%20CE99.xls" table:table-name="PREST__AMBULAT___INFRAGRUPP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12" table:style-name="ta2">
        <table:table-source xlink:href="file://PDC-ARS-UD/ECONOMIA/COMUNE/BILANCI/Preventivo%201999/Consolidato%20prev99/Conto%20economico/Consol%20CE99.xls" table:table-name="nuovi_tetti_ricoveroASS1_AO_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2" table:style-name="ta2">
        <table:table-source xlink:href="file://PDC-ARS-UD/ECONOMIA/COMUNE/BILANCI/Preventivo%201999/Consolidato%20prev99/Conto%20economico/Consol%20CE99.xls" table:table-name="quote_non_rip__e_integ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2" table:style-name="ta2">
        <table:table-source xlink:href="file://PDC-ARS-UD/ECONOMIA/COMUNE/BILANCI/Preventivo%201999/Consolidato%20prev99/Conto%20economico/Consol%20CE99.xls" table:table-name="nuovi_tetti_ricover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2" table:style-name="ta2">
        <table:table-source xlink:href="file://PDC-ARS-UD/ECONOMIA/COMUNE/BILANCI/Preventivo%201999/Consolidato%20prev99/Conto%20economico/Consol%20CE99.xls" table:table-name="nuovi_tetti_ricovero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2" table:style-name="ta2">
        <table:table-source xlink:href="file://PDC-ARS-UD/ECONOMIA/COMUNE/BILANCI/Preventivo%201999/Consolidato%20prev99/Conto%20economico/Consol%20CE99.xls" table:table-name="nuovi_tetti_ambulatoria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2" table:style-name="ta2">
        <table:table-source xlink:href="file://PDC-ARS-UD/ECONOMIA/COMUNE/BILANCI/Preventivo%201999/Consolidato%20prev99/Conto%20economico/Consol%20CE99.xls" table:table-name="nuovi_tetti_ambulatorial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2" table:style-name="ta2">
        <table:table-source xlink:href="file://PDC-ARS-UD/ECONOMIA/COMUNE/BILANCI/Preventivo%201999/Consolidato%20prev99/Conto%20economico/Consol%20CE99.xls" table:table-name="rettifiche_di_eliminaz_'9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2" table:style-name="ta2">
        <table:table-source xlink:href="file://PDC-ARS-UD/ECONOMIA/COMUNE/BILANCI/Preventivo%201999/Consolidato%20prev99/Conto%20economico/Consol%20CE99.xls" table:table-name="variazioni_'9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2" table:style-name="ta2">
        <table:table-source xlink:href="file://PDC-ARS-UD/ECONOMIA/COMUNE/BILANCI/Preventivo%201999/Consolidato%20prev99/Conto%20economico/Consol%20CE99.xls" table:table-name="PREST__AMM&amp;GEST_INFRAGRUPP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2" table:style-name="ta2">
        <table:table-source xlink:href="file://PDC-ARS-UD/ECONOMIA/COMUNE/BILANCI/Preventivo%201999/Consolidato%20prev99/Conto%20economico/Consol%20CE99.xls" table:table-name="PERSONALE_COM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2" table:style-name="ta2">
        <table:table-source xlink:href="file://PDC-ARS-UD/ECONOMIA/COMUNE/BILANCI/Preventivo%201999/Consolidato%20prev99/Conto%20economico/Consol%20CE99.xls" table:table-name="ALTRE_VO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2" table:style-name="ta2">
        <table:table-source xlink:href="file://PDC-ARS-UD/ECONOMIA/COMUNE/BILANCI/Preventivo%201999/Consolidato%20prev99/Conto%20economico/Consol%20CE99.xls" table:table-name="MOBILITA'_EXTRAREGIONA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2" table:style-name="ta2">
        <table:table-source xlink:href="file://PDC-ARS-UD/ECONOMIA/COMUNE/BILANCI/Preventivo%201999/Consolidato%20prev99/Conto%20economico/Consol%20CE99.xls" table:table-name="RICONCILIAZ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2" table:style-name="ta2">
        <table:table-source xlink:href="file://PDC-ARS-UD/ECONOMIA/COMUNE/BILANCI/Preventivo%201999/Consolidato%20prev99/Conto%20economico/Consol%20CE99.xls" table:table-name="CONTRIB__REGIONAL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2" table:style-name="ta2">
        <table:table-source xlink:href="file://PDC-ARS-UD/ECONOMIA/COMUNE/BILANCI/Preventivo%201999/Consolidato%20prev99/Conto%20economico/Consol%20CE99.xls" table:table-name="erogazioni_REGIONAL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2" table:style-name="ta2">
        <table:table-source xlink:href="file://PDC-ARS-UD/ECONOMIA/COMUNE/BILANCI/Preventivo%201999/Consolidato%20prev99/Conto%20economico/Consol%20CE99.xls" table:table-name="erogazione_mobiltà_calcol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2" table:style-name="ta2">
        <table:table-source xlink:href="file://PDC-ARS-UD/ECONOMIA/COMUNE/BILANCI/Preventivo%201999/Consolidato%20prev99/Conto%20economico/Consol%20CE99.xls" table:table-name="erogazione_mobilità_prospet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4" table:style-name="ta2">
        <table:table-source xlink:href="file://PDC-ARS-UD/ECONOMIA/COMUNE/BILANCI/Preventivo%201999/Consolidato%20prev99/Conto%20economico/Consol%20CE99.xls" table:table-name="Alimentazione_CE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4" table:style-name="ta2">
        <table:table-source xlink:href="file://PDC-ARS-UD/ECONOMIA/COMUNE/BILANCI/Preventivo%201999/Consolidato%20prev99/Conto%20economico/Consol%20CE99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4" table:style-name="ta2">
        <table:table-source xlink:href="file://PDC-ARS-UD/ECONOMIA/COMUNE/BILANCI/Preventivo%201999/Consolidato%20prev99/Conto%20economico/Consol%20CE99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3" table:style-name="ta2">
        <table:table-source xlink:href="file://PDC-ARS-UD/ECONOMIA/COMUNE/BILANCI/Preventivo%201999/Consolidato%20prev99/Conto%20economico/Consol%20CE99.xls" table:table-name="Consolidato_199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3" table:style-name="ta2">
        <table:table-source xlink:href="file://PDC-ARS-UD/ECONOMIA/COMUNE/BILANCI/Preventivo%201999/Consolidato%20prev99/Conto%20economico/Consol%20CE99.xls" table:table-name="BILANCIO_DEL_SS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3" table:style-name="ta2">
        <table:table-source xlink:href="file://PDC-ARS-UD/ECONOMIA/COMUNE/BILANCI/Preventivo%201999/Consolidato%20prev99/Conto%20economico/Consol%20CE99.xls" table:table-name="RICOVERI_INFRAGRUPP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3" table:style-name="ta2">
        <table:table-source xlink:href="file://PDC-ARS-UD/ECONOMIA/COMUNE/BILANCI/Preventivo%201999/Consolidato%20prev99/Conto%20economico/Consol%20CE99.xls" table:table-name="PREST__AMBULAT___INFRAGRUPP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13" table:style-name="ta2">
        <table:table-source xlink:href="file://PDC-ARS-UD/ECONOMIA/COMUNE/BILANCI/Preventivo%201999/Consolidato%20prev99/Conto%20economico/Consol%20CE99.xls" table:table-name="nuovi_tetti_ricoveroASS1_AO_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3" table:style-name="ta2">
        <table:table-source xlink:href="file://PDC-ARS-UD/ECONOMIA/COMUNE/BILANCI/Preventivo%201999/Consolidato%20prev99/Conto%20economico/Consol%20CE99.xls" table:table-name="quote_non_rip__e_integ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3" table:style-name="ta2">
        <table:table-source xlink:href="file://PDC-ARS-UD/ECONOMIA/COMUNE/BILANCI/Preventivo%201999/Consolidato%20prev99/Conto%20economico/Consol%20CE99.xls" table:table-name="nuovi_tetti_ricover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3" table:style-name="ta2">
        <table:table-source xlink:href="file://PDC-ARS-UD/ECONOMIA/COMUNE/BILANCI/Preventivo%201999/Consolidato%20prev99/Conto%20economico/Consol%20CE99.xls" table:table-name="nuovi_tetti_ricovero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3" table:style-name="ta2">
        <table:table-source xlink:href="file://PDC-ARS-UD/ECONOMIA/COMUNE/BILANCI/Preventivo%201999/Consolidato%20prev99/Conto%20economico/Consol%20CE99.xls" table:table-name="nuovi_tetti_ambulatoria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3" table:style-name="ta2">
        <table:table-source xlink:href="file://PDC-ARS-UD/ECONOMIA/COMUNE/BILANCI/Preventivo%201999/Consolidato%20prev99/Conto%20economico/Consol%20CE99.xls" table:table-name="nuovi_tetti_ambulatorial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3" table:style-name="ta2">
        <table:table-source xlink:href="file://PDC-ARS-UD/ECONOMIA/COMUNE/BILANCI/Preventivo%201999/Consolidato%20prev99/Conto%20economico/Consol%20CE99.xls" table:table-name="rettifiche_di_eliminaz_'9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3" table:style-name="ta2">
        <table:table-source xlink:href="file://PDC-ARS-UD/ECONOMIA/COMUNE/BILANCI/Preventivo%201999/Consolidato%20prev99/Conto%20economico/Consol%20CE99.xls" table:table-name="variazioni_'9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3" table:style-name="ta2">
        <table:table-source xlink:href="file://PDC-ARS-UD/ECONOMIA/COMUNE/BILANCI/Preventivo%201999/Consolidato%20prev99/Conto%20economico/Consol%20CE99.xls" table:table-name="PREST__AMM&amp;GEST_INFRAGRUPP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3" table:style-name="ta2">
        <table:table-source xlink:href="file://PDC-ARS-UD/ECONOMIA/COMUNE/BILANCI/Preventivo%201999/Consolidato%20prev99/Conto%20economico/Consol%20CE99.xls" table:table-name="PERSONALE_COM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3" table:style-name="ta2">
        <table:table-source xlink:href="file://PDC-ARS-UD/ECONOMIA/COMUNE/BILANCI/Preventivo%201999/Consolidato%20prev99/Conto%20economico/Consol%20CE99.xls" table:table-name="ALTRE_VO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3" table:style-name="ta2">
        <table:table-source xlink:href="file://PDC-ARS-UD/ECONOMIA/COMUNE/BILANCI/Preventivo%201999/Consolidato%20prev99/Conto%20economico/Consol%20CE99.xls" table:table-name="MOBILITA'_EXTRAREGIONA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3" table:style-name="ta2">
        <table:table-source xlink:href="file://PDC-ARS-UD/ECONOMIA/COMUNE/BILANCI/Preventivo%201999/Consolidato%20prev99/Conto%20economico/Consol%20CE99.xls" table:table-name="RICONCILIAZ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3" table:style-name="ta2">
        <table:table-source xlink:href="file://PDC-ARS-UD/ECONOMIA/COMUNE/BILANCI/Preventivo%201999/Consolidato%20prev99/Conto%20economico/Consol%20CE99.xls" table:table-name="CONTRIB__REGIONAL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3" table:style-name="ta2">
        <table:table-source xlink:href="file://PDC-ARS-UD/ECONOMIA/COMUNE/BILANCI/Preventivo%201999/Consolidato%20prev99/Conto%20economico/Consol%20CE99.xls" table:table-name="erogazioni_REGIONAL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3" table:style-name="ta2">
        <table:table-source xlink:href="file://PDC-ARS-UD/ECONOMIA/COMUNE/BILANCI/Preventivo%201999/Consolidato%20prev99/Conto%20economico/Consol%20CE99.xls" table:table-name="erogazione_mobiltà_calcol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3" table:style-name="ta2">
        <table:table-source xlink:href="file://PDC-ARS-UD/ECONOMIA/COMUNE/BILANCI/Preventivo%201999/Consolidato%20prev99/Conto%20economico/Consol%20CE99.xls" table:table-name="erogazione_mobilità_prospet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5" table:style-name="ta2">
        <table:table-source xlink:href="file://PDC-ARS-UD/ECONOMIA/COMUNE/BILANCI/Preventivo%201999/Consolidato%20prev99/Conto%20economico/Consol%20CE99.xls" table:table-name="Alimentazione_CE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5" table:style-name="ta2">
        <table:table-source xlink:href="file://PDC-ARS-UD/ECONOMIA/COMUNE/BILANCI/Preventivo%201999/Consolidato%20prev99/Conto%20economico/Consol%20CE99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5" table:style-name="ta2">
        <table:table-source xlink:href="file://PDC-ARS-UD/ECONOMIA/COMUNE/BILANCI/Preventivo%201999/Consolidato%20prev99/Conto%20economico/Consol%20CE99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b2" table:expression="of:=[.#REF!]" table:base-cell-address="Modello_LA_2025.$A$1"/>
        <table:named-expression table:name="basedati" table:expression="of:=[.#REF!]" table:base-cell-address="Modello_LA_2025.$A$1"/>
        <table:named-expression table:name="batab" table:expression="of:=[.#REF!]" table:base-cell-address="Modello_LA_2025.$A$1"/>
        <table:named-range table:name="batab1" table:cell-range-address="'file:///C:/Documents%20and%20Settings/candreetta/Impostazioni%20locali/Temporary%20Internet%20Files/Content.IE5/214JD6P6/RAGIONER/BIL01/COSRIC.XLS'#Alimentazione_CE016.$E$30:Alimentazione_CE016.$E$35" table:base-cell-address="Modello_LA_2025.$A$1"/>
        <table:named-expression table:name="batac" table:expression="of:=[.#REF!]" table:base-cell-address="Modello_LA_2025.$A$1"/>
        <table:named-range table:name="ciao" table:cell-range-address="'file:///C:/Documents%20and%20Settings/candreetta/Impostazioni%20locali/Temporary%20Internet%20Files/Content.IE5/214JD6P6/99consolidato/agenzia-preventivo%2099.XLS'#Alimentazione.$E$29:Alimentazione.$E$34" table:base-cell-address="Modello_LA_2025.$A$1"/>
        <table:named-expression table:name="Consolidatorettificato" table:expression="of:=(['file://PDC-ARS-UD/ECONOMIA/ARS%20-%20Doc.%20cont.%2099/UTENTI/ECONOMIA/COMUNE/COOPERS/CONSOLID/CONSOL98.XLS'#BILANCIO_DEL_SSR10.$A$1:.$F$77]~['file://PDC-ARS-UD/ECONOMIA/ARS%20-%20Doc.%20cont.%2099/UTENTI/ECONOMIA/COMUNE/COOPERS/CONSOLID/CONSOL98.XLS'#BILANCIO_DEL_SSR10.$G$77]~['file://PDC-ARS-UD/ECONOMIA/ARS%20-%20Doc.%20cont.%2099/UTENTI/ECONOMIA/COMUNE/COOPERS/CONSOLID/CONSOL98.XLS'#BILANCIO_DEL_SSR10.$G$1:.$G$77])" table:base-cell-address="Modello_LA_2025.$A$1"/>
        <table:named-expression table:name="cont" table:expression="of:=[.#REF!]" table:base-cell-address="Modello_LA_2025.$A$1"/>
        <table:named-range table:name="cont1" table:cell-range-address="'file:///C:/Documents%20and%20Settings/candreetta/Impostazioni%20locali/Temporary%20Internet%20Files/Content.IE5/214JD6P6/COMUNE/BILANCI/2002/Preventivo%202002/Bilanci%20aziende/burlo/MASTER.XLS'#Alimentazione.$E$29:Alimentazione.$E$34" table:base-cell-address="Modello_LA_2025.$A$1"/>
        <table:named-expression table:name="contrb.2" table:expression="of:=[.#REF!]" table:base-cell-address="Modello_LA_2025.$A$1"/>
        <table:named-expression table:name="DATABASE1" table:expression="of:=['file:///D:/Azienda/MONICA/2001/CONSUNTIVO%202001/CHIUSURA.XLS'#Alim_S_P_7.#REF!]" table:base-cell-address="Modello_LA_2025.$A$1"/>
        <table:named-expression table:name="DATABASE1_1" table:expression="of:=['file:///D:/Azienda/MONICA/2000/PREPARAZIONE%20BILANCIO%202000/BIL2000.xls'#Alim_S_P_7.#REF!]" table:base-cell-address="Modello_LA_2025.$A$1"/>
        <table:named-expression table:name="database2" table:expression="of:=['file:///C:/Documents%20and%20Settings/candreetta/Impostazioni%20locali/Temporary%20Internet%20Files/Content.IE5/214JD6P6/COMUNE/BILANCI/2000/AlimentazioneBil00.xls'#Alim_S_P_6.#REF!]" table:base-cell-address="Modello_LA_2025.$A$1"/>
        <table:named-expression table:name="Excel_BuiltIn_Database" table:expression="of:=[.#REF!]" table:base-cell-address="Modello_LA_2025.$A$1"/>
        <table:named-expression table:name="Excel_BuiltIn_Print_Area" table:expression="of:=[.#REF!]" table:base-cell-address="Modello_LA_2025.$A$1"/>
        <table:named-range table:name="FF" table:cell-range-address="'file:///C:/Documents%20and%20Settings/candreetta/Impostazioni%20locali/Temporary%20Internet%20Files/Content.IE5/214JD6P6/DOCUMENTI/Bilanci/Consuntivi/Anno%202001/SCHEMI%20X%20CONSUNTIVO%202001%204.4.02.xls'#Alim_C_E_6.$D$29:Alim_C_E_6.$D$34" table:base-cell-address="Modello_LA_2025.$A$1"/>
        <table:named-expression table:name="hgf" table:expression="of:=[.#REF!]" table:base-cell-address="Modello_LA_2025.$A$1"/>
        <table:named-expression table:name="LIQUIDITA" table:expression="of:=[.#REF!]" table:base-cell-address="Modello_LA_2025.$A$1"/>
        <table:named-expression table:name="LK" table:expression="of:=[.#REF!]" table:base-cell-address="Modello_LA_2025.$A$1"/>
        <table:named-expression table:name="MJ" table:expression="of:=['file:///C:/Documents%20and%20Settings/candreetta/Impostazioni%20locali/Temporary%20Internet%20Files/Content.IE5/214JD6P6/COMUNE/BILANCI/2000/AlimentazioneBil00.xls'#Alim_S_P_6.#REF!]" table:base-cell-address="Modello_LA_2025.$A$1"/>
        <table:named-expression table:name="MN" table:expression="of:=['file:///C:/Documents%20and%20Settings/candreetta/Impostazioni%20locali/Temporary%20Internet%20Files/Content.IE5/214JD6P6/COMUNE/BILANCI/2000/AlimentazioneBil00.xls'#Alim_S_P_6.#REF!]" table:base-cell-address="Modello_LA_2025.$A$1"/>
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6.#REF!]" table:base-cell-address="Modello_LA_2025.$A$1"/>
        <table:named-expression table:name="pi" table:expression="of:=[.#REF!]" table:base-cell-address="Modello_LA_2025.$A$1"/>
        <table:named-expression table:name="pippo" table:expression="of:=[.#REF!]" table:base-cell-address="Modello_LA_2025.$A$1"/>
        <table:named-expression table:name="precons" table:expression="of:=[.#REF!]" table:base-cell-address="Modello_LA_2025.$A$1"/>
        <table:named-expression table:name="re" table:expression="of:=[.#REF!]" table:base-cell-address="Modello_LA_2025.$A$1"/>
        <table:named-range table:name="rewe" table:cell-range-address="'file:///C:/Documents%20and%20Settings/candreetta/Impostazioni%20locali/Temporary%20Internet%20Files/Content.IE5/214JD6P6/COMUNE/BILANCI/1999/Preventivo%201999/Consolidato%20prev99/Conto%20economico/Consol%20CE99.xls'#AOTS.$A$1:AOTS.$IV$1048576" table:base-cell-address="Modello_LA_2025.$A$1"/>
        <table:named-range table:name="stampa" table:cell-range-address="'file://PDC-ARS-UD/ECONOMIA/COMUNE/BILANCI/Preventivo%201999/Consolidato%20prev99/Conto%20economico/Consol%20CE99.xls'#AOTS.$A$1:AOTS.$IV$1048576" table:base-cell-address="Modello_LA_2025.$A$1"/>
        <table:named-expression table:name="verifica" table:expression="of:=[.#REF!]" table:base-cell-address="Modello_L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Migliaia_32_2_32_2" style:display-name="Migliaia 2 2" style:family="table-cell" style:data-style-name="N37"/>
    <style:style style:name="Migliaia_32_3" style:display-name="Migliaia 3" style:family="table-cell" style:data-style-name="N38"/>
    <style:style style:name="Migliaia_32_3_32_2" style:display-name="Migliai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15748031496063in" fo:margin-bottom="0.15748031496063in" fo:margin-left="0.31496062992126in" fo:margin-right="0.196850393700787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raval Manuela - CRO</meta:initial-creator>
    <dc:creator>Miraval Manuela - CRO</dc:creator>
    <meta:creation-date>2026-04-29T13:06:11Z</meta:creation-date>
    <dc:date>2026-04-29T13:45:20Z</dc:date>
    <meta:print-date>2026-04-29T13:12:05Z</meta:print-date>
  </office:meta>
</office:document-meta>
</file>