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cell-protect="none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40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_Pagamenti_4_trimestr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5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CODICE SIOPE</text:p>
          </table:table-cell>
          <table:table-cell office:value-type="string" table:style-name="ce3">
            <text:p>DESCRIZIONE SIOPE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DATA MANDATO</text:p>
          </table:table-cell>
          <table:table-cell office:value-type="string" table:style-name="ce6">
            <text:p>BENEFICIARI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93.34" table:style-name="ce7">
            <text:p>14,093.34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988" table:style-name="ce7">
            <text:p>4,988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90.51" table:style-name="ce7">
            <text:p>790.5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6" table:style-name="ce7">
            <text:p>0.0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78.28" table:style-name="ce7">
            <text:p>2,678.2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00" table:style-name="ce7">
            <text:p>2,70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85" table:style-name="ce7">
            <text:p>685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0425.80000000002" table:style-name="ce7">
            <text:p>220,425.8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929.5" table:style-name="ce7">
            <text:p>1,929.5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864.3" table:style-name="ce7">
            <text:p>1,864.3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349.66" table:style-name="ce7">
            <text:p>2,349.6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5" table:style-name="ce7">
            <text:p>95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688.150000000001" table:style-name="ce7">
            <text:p>18,688.15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00" table:style-name="ce7">
            <text:p>1,20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82.100000000000009" table:style-name="ce7">
            <text:p>82.1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178" table:style-name="ce7">
            <text:p>12,178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45.52" table:style-name="ce7">
            <text:p>245.5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586.7" table:style-name="ce7">
            <text:p>1,586.7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590.4" table:style-name="ce7">
            <text:p>8,590.4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0678" table:style-name="ce7">
            <text:p>110,678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84" table:style-name="ce7">
            <text:p>984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131.6100000000001" table:style-name="ce7">
            <text:p>1,131.6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57887.76" table:style-name="ce7">
            <text:p>157,887.7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464.56" table:style-name="ce7">
            <text:p>8,464.5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0" table:style-name="ce7">
            <text:p>25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342.7000000000007" table:style-name="ce7">
            <text:p>9,342.7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596.52" table:style-name="ce7">
            <text:p>21,596.5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542.77" table:style-name="ce7">
            <text:p>29,542.77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210" table:style-name="ce7">
            <text:p>8,21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73.19" table:style-name="ce7">
            <text:p>3,073.19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00" table:style-name="ce7">
            <text:p>2,80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2090.350000000002" table:style-name="ce7">
            <text:p>32,090.35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25.53" table:style-name="ce7">
            <text:p>1,525.53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55" table:style-name="ce7">
            <text:p>2,955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50" table:style-name="ce7">
            <text:p>65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6963.9000000000005" table:style-name="ce7">
            <text:p>6,963.9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20" table:style-name="ce7">
            <text:p>1,32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0.6" table:style-name="ce7">
            <text:p>580.6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2" table:style-name="ce7">
            <text:p>552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7442" table:style-name="ce7">
            <text:p>27,442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44.38" table:style-name="ce7">
            <text:p>544.3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50" table:style-name="ce7">
            <text:p>1,75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12.96" table:style-name="ce7">
            <text:p>1,512.9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24.36" table:style-name="ce7">
            <text:p>624.3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268.8" table:style-name="ce7">
            <text:p>1,268.8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5348.220000000001" table:style-name="ce7">
            <text:p>15,348.2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19.51" table:style-name="ce7">
            <text:p>219.5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504.39" table:style-name="ce7">
            <text:p>7,504.39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67" table:style-name="ce7">
            <text:p>123.67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936.77" table:style-name="ce7">
            <text:p>13,936.77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3" table:style-name="ce7">
            <text:p>229.63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80" table:style-name="ce7">
            <text:p>1,98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98.6000000000001" table:style-name="ce7">
            <text:p>1,998.6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8.9" table:style-name="ce7">
            <text:p>88.9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67.24" table:style-name="ce7">
            <text:p>967.24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.660000000000004" table:style-name="ce7">
            <text:p>51.6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00.59" table:style-name="ce7">
            <text:p>2,700.59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7">
            <text:p>3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09.6900000000005" table:style-name="ce7">
            <text:p>4,709.69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" table:style-name="ce7">
            <text:p>66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00" table:style-name="ce7">
            <text:p>8,00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16.82" table:style-name="ce7">
            <text:p>1,816.8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92" table:style-name="ce7">
            <text:p>1,392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4.18" table:style-name="ce7">
            <text:p>284.1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16" table:style-name="ce7">
            <text:p>616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8.28000000000003" table:style-name="ce7">
            <text:p>268.2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99.04" table:style-name="ce7">
            <text:p>2,999.04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411.08" table:style-name="ce7">
            <text:p>21,411.0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95.38" table:style-name="ce7">
            <text:p>695.3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50" table:style-name="ce7">
            <text:p>1,25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0" table:style-name="ce7">
            <text:p>25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365.0500000000002" table:style-name="ce7">
            <text:p>2,365.05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6.8" table:style-name="ce7">
            <text:p>406.8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8.54" table:style-name="ce7">
            <text:p>558.54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83" table:style-name="ce7">
            <text:p>2,583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44.6" table:style-name="ce7">
            <text:p>244.6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6" table:style-name="ce7">
            <text:p>276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28.02" table:style-name="ce7">
            <text:p>1,028.02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13" table:style-name="ce7">
            <text:p>1,013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88.86" table:style-name="ce7">
            <text:p>2,788.86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.800000000000004" table:style-name="ce7">
            <text:p>59.8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20" table:style-name="ce7">
            <text:p>1,82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87" table:style-name="ce7">
            <text:p>1,187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25.8999999999996" table:style-name="ce7">
            <text:p>4,225.9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69.330000000002" table:style-name="ce7">
            <text:p>18,069.33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7">
            <text:p>1,335.94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655.20000000000005" table:style-name="ce7">
            <text:p>655.2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465" table:style-name="ce7">
            <text:p>3,465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0" table:style-name="ce7">
            <text:p>100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8279.11" table:style-name="ce7">
            <text:p>18,279.11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" table:style-name="ce7">
            <text:p>6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5372.08" table:style-name="ce7">
            <text:p>15,372.08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" table:style-name="ce7">
            <text:p>8.00</text:p>
          </table:table-cell>
          <table:table-cell office:value-type="string" table:style-name="ce10">
            <text:p>01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542.77" table:style-name="ce7">
            <text:p>29,542.77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950" table:style-name="ce7">
            <text:p>7,95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39.8400000000001" table:style-name="ce7">
            <text:p>2,039.84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6.30000000000007" table:style-name="ce7">
            <text:p>596.3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.7" table:style-name="ce7">
            <text:p>56.7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29978.43" table:style-name="ce7">
            <text:p>29,978.43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2909.73" table:style-name="ce7">
            <text:p>22,909.73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20" table:style-name="ce7">
            <text:p>1,32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560" table:style-name="ce7">
            <text:p>56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846.4" table:style-name="ce7">
            <text:p>11,846.4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90" table:style-name="ce7">
            <text:p>69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71.01" table:style-name="ce7">
            <text:p>1,271.01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28" table:style-name="ce7">
            <text:p>1,728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3070" table:style-name="ce7">
            <text:p>3,07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7">
            <text:p>10,23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18.88" table:style-name="ce7">
            <text:p>4,118.8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69.08" table:style-name="ce7">
            <text:p>969.0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6" table:style-name="ce7">
            <text:p>366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50" table:style-name="ce7">
            <text:p>1,95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21.6" table:style-name="ce7">
            <text:p>921.6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7">
            <text:p>21,105.7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2.5" table:style-name="ce7">
            <text:p>282.5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56" table:style-name="ce7">
            <text:p>156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.54" table:style-name="ce7">
            <text:p>37.54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5.60000000000001" table:style-name="ce7">
            <text:p>125.6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9.5" table:style-name="ce7">
            <text:p>539.5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79.76" table:style-name="ce7">
            <text:p>1,579.76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43.08" table:style-name="ce7">
            <text:p>943.0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146" table:style-name="ce7">
            <text:p>21,146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0" table:style-name="ce7">
            <text:p>15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7">
            <text:p>10,83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4801.98" table:style-name="ce7">
            <text:p>84,801.9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705.4400000000005" table:style-name="ce7">
            <text:p>5,705.44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00" table:style-name="ce7">
            <text:p>1,70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45" table:style-name="ce7">
            <text:p>2,245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000" table:style-name="ce7">
            <text:p>4,00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755" table:style-name="ce7">
            <text:p>6,755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59.74" table:style-name="ce7">
            <text:p>1,959.74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15.40000000000003" table:style-name="ce7">
            <text:p>415.4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25" table:style-name="ce7">
            <text:p>1,625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43" table:style-name="ce7">
            <text:p>1,143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6805" table:style-name="ce7">
            <text:p>16,805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35" table:style-name="ce7">
            <text:p>1,035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50800" table:style-name="ce7">
            <text:p>50,80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97.53" table:style-name="ce7">
            <text:p>1,597.53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0" table:style-name="ce7">
            <text:p>40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60.2" table:style-name="ce7">
            <text:p>260.2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62.5" table:style-name="ce7">
            <text:p>962.5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95.68" table:style-name="ce7">
            <text:p>395.6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71" table:style-name="ce7">
            <text:p>1,971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98.26" table:style-name="ce7">
            <text:p>198.26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01.08" table:style-name="ce7">
            <text:p>2,501.0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12.38" table:style-name="ce7">
            <text:p>412.3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74.3500000000001" table:style-name="ce7">
            <text:p>1,274.35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7">
            <text:p>0.03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17.24" table:style-name="ce7">
            <text:p>1,017.24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56.2200000000003" table:style-name="ce7">
            <text:p>2,756.22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7">
            <text:p>4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890.48" table:style-name="ce7">
            <text:p>22,890.48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45.6" table:style-name="ce7">
            <text:p>345.6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2.32" table:style-name="ce7">
            <text:p>172.32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840" table:style-name="ce7">
            <text:p>12,840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28" table:style-name="ce7">
            <text:p>1,528.00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1.22" table:style-name="ce7">
            <text:p>531.22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03.13" table:style-name="ce7">
            <text:p>303.13</text:p>
          </table:table-cell>
          <table:table-cell office:value-type="string" table:style-name="ce10">
            <text:p>0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0" table:style-name="ce7">
            <text:p>1,2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938" table:style-name="ce7">
            <text:p>2,938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887" table:style-name="ce7">
            <text:p>4,887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00" table:style-name="ce7">
            <text:p>9,7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500" table:style-name="ce7">
            <text:p>10,5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3230" table:style-name="ce7">
            <text:p>3,23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20" table:style-name="ce7">
            <text:p>2,42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7">
            <text:p>148.68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7">
            <text:p>8.34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288" table:style-name="ce7">
            <text:p>9,288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315.5" table:style-name="ce7">
            <text:p>16,315.5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2.4" table:style-name="ce7">
            <text:p>202.4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50" table:style-name="ce7">
            <text:p>2,25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175" table:style-name="ce7">
            <text:p>8,175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0" table:style-name="ce7">
            <text:p>7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60.1600000000001" table:style-name="ce7">
            <text:p>1,260.16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7">
            <text:p>671.66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7">
            <text:p>167.94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572.48" table:style-name="ce7">
            <text:p>1,572.48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50.15" table:style-name="ce7">
            <text:p>2,950.15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250" table:style-name="ce7">
            <text:p>13,25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80" table:style-name="ce7">
            <text:p>28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1.91999999999996" table:style-name="ce7">
            <text:p>631.92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20000000000002" table:style-name="ce7">
            <text:p>208.2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00" table:style-name="ce7">
            <text:p>2,5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12.5" table:style-name="ce7">
            <text:p>812.5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0446.160000000003" table:style-name="ce7">
            <text:p>40,446.16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1107.68" table:style-name="ce7">
            <text:p>21,107.68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00" table:style-name="ce7">
            <text:p>8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3.8" table:style-name="ce7">
            <text:p>303.8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1.67" table:style-name="ce7">
            <text:p>41.67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3.33" table:style-name="ce7">
            <text:p>83.33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56" table:style-name="ce7">
            <text:p>756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0.5" table:style-name="ce7">
            <text:p>870.5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7">
            <text:p>1,750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462.8700000000008" table:style-name="ce7">
            <text:p>9,462.87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851.9" table:style-name="ce7">
            <text:p>9,851.9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7">
            <text:p>0.03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2083.33" table:style-name="ce7">
            <text:p>2,083.33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" table:style-name="ce7">
            <text:p>25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7">
            <text:p>11.7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1361.15" table:style-name="ce7">
            <text:p>1,361.15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0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610.65" table:style-name="ce7">
            <text:p>610.65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7">
            <text:p>1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485.2" table:style-name="ce7">
            <text:p>485.2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1977" table:style-name="ce7">
            <text:p>1,977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15728.210000000001" table:style-name="ce7">
            <text:p>15,728.21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8" table:style-name="ce7">
            <text:p>0.08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56.8" table:style-name="ce7">
            <text:p>1,256.8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80" table:style-name="ce7">
            <text:p>3,780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00.02" table:style-name="ce7">
            <text:p>1,000.02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.04" table:style-name="ce7">
            <text:p>2,000.04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9.35000000000002" table:style-name="ce7">
            <text:p>259.35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79" table:style-name="ce7">
            <text:p>979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93.33" table:style-name="ce7">
            <text:p>14,093.33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7">
            <text:p>1,629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7" table:style-name="ce7">
            <text:p>297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5212.3" table:style-name="ce7">
            <text:p>5,212.3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57.27" table:style-name="ce7">
            <text:p>2,457.27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920.6" table:style-name="ce7">
            <text:p>920.6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05.16" table:style-name="ce7">
            <text:p>3,305.16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45.6" table:style-name="ce7">
            <text:p>345.6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7">
            <text:p>1,750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90" table:style-name="ce7">
            <text:p>6,790.00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2079.99" table:style-name="ce7">
            <text:p>12,079.99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58605.16000000003" table:style-name="ce7">
            <text:p>458,605.16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968.53" table:style-name="ce7">
            <text:p>968.53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11032.57000000007" table:style-name="ce7">
            <text:p>611,032.57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001.18" table:style-name="ce7">
            <text:p>3,001.18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24011.63" table:style-name="ce7">
            <text:p>524,011.63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397.8599999999997" table:style-name="ce7">
            <text:p>4,397.86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03963.78" table:style-name="ce7">
            <text:p>603,963.78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348.0300000000002" table:style-name="ce7">
            <text:p>2,348.03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46982.94999999995" table:style-name="ce7">
            <text:p>546,982.95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761.52" table:style-name="ce7">
            <text:p>3,761.52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06739.39" table:style-name="ce7">
            <text:p>506,739.39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659.55" table:style-name="ce7">
            <text:p>2,659.55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50131.09" table:style-name="ce7">
            <text:p>350,131.09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693.34" table:style-name="ce7">
            <text:p>2,693.34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188996.32" table:style-name="ce7">
            <text:p>188,996.32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674.72" table:style-name="ce7">
            <text:p>1,674.72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10" table:style-name="ce7">
            <text:p>41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" table:style-name="ce7">
            <text:p>35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50" table:style-name="ce7">
            <text:p>55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35" table:style-name="ce7">
            <text:p>3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450" table:style-name="ce7">
            <text:p>1,45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89.09" table:style-name="ce7">
            <text:p>889.09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1.92000000000002" table:style-name="ce7">
            <text:p>251.92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00" table:style-name="ce7">
            <text:p>4,50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89.5" table:style-name="ce7">
            <text:p>1,489.5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7.6" table:style-name="ce7">
            <text:p>147.6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75" table:style-name="ce7">
            <text:p>1,07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82" table:style-name="ce7">
            <text:p>182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56" table:style-name="ce7">
            <text:p>2,056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7.6" table:style-name="ce7">
            <text:p>177.6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5" table:style-name="ce7">
            <text:p>37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56" table:style-name="ce7">
            <text:p>1,456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00.9" table:style-name="ce7">
            <text:p>900.9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57.89" table:style-name="ce7">
            <text:p>2,757.89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4" table:style-name="ce7">
            <text:p>864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06.2" table:style-name="ce7">
            <text:p>1,906.2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15.9000000000001" table:style-name="ce7">
            <text:p>1,215.9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86.5" table:style-name="ce7">
            <text:p>386.5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6193.3" table:style-name="ce7">
            <text:p>6,193.3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95.9" table:style-name="ce7">
            <text:p>1,395.9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9.87" table:style-name="ce7">
            <text:p>369.87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3.14" table:style-name="ce7">
            <text:p>103.14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4.08" table:style-name="ce7">
            <text:p>214.08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48.8" table:style-name="ce7">
            <text:p>3,748.8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76.7" table:style-name="ce7">
            <text:p>1,676.7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76.26" table:style-name="ce7">
            <text:p>3,076.26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46.70000000000002" table:style-name="ce7">
            <text:p>146.7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16.81" table:style-name="ce7">
            <text:p>1,116.81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120.4000000000005" table:style-name="ce7">
            <text:p>8,120.4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00" table:style-name="ce7">
            <text:p>40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62.01" table:style-name="ce7">
            <text:p>1,962.01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6" table:style-name="ce7">
            <text:p>0.06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485.5" table:style-name="ce7">
            <text:p>5,485.5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1" table:style-name="ce7">
            <text:p>171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3023.08" table:style-name="ce7">
            <text:p>13,023.08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5" table:style-name="ce7">
            <text:p>25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687" table:style-name="ce7">
            <text:p>7,687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7" table:style-name="ce7">
            <text:p>357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79" table:style-name="ce7">
            <text:p>1,079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47" table:style-name="ce7">
            <text:p>2,947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0" table:style-name="ce7">
            <text:p>11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7">
            <text:p>1,75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44" table:style-name="ce7">
            <text:p>6,744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42" table:style-name="ce7">
            <text:p>1,942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05" table:style-name="ce7">
            <text:p>1,305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73.9000000000001" table:style-name="ce7">
            <text:p>1,073.9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7">
            <text:p>0.03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92187.81" table:style-name="ce7">
            <text:p>192,187.81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93.84" table:style-name="ce7">
            <text:p>93.84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00" table:style-name="ce7">
            <text:p>60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9876.89" table:style-name="ce7">
            <text:p>19,876.89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17420.71" table:style-name="ce7">
            <text:p>17,420.71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6524" table:style-name="ce7">
            <text:p>6,524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837" table:style-name="ce7">
            <text:p>9,837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8630.37" table:style-name="ce7">
            <text:p>48,630.37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220.53" table:style-name="ce7">
            <text:p>3,220.53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928.9600000000009" table:style-name="ce7">
            <text:p>8,928.96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465" table:style-name="ce7">
            <text:p>465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508" table:style-name="ce7">
            <text:p>59,508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2" table:style-name="ce7">
            <text:p>182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689.95" table:style-name="ce7">
            <text:p>7,689.95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25" table:style-name="ce7">
            <text:p>525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70.09000000000003" table:style-name="ce7">
            <text:p>370.09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57.90000000000003" table:style-name="ce7">
            <text:p>457.9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817.17" table:style-name="ce7">
            <text:p>1,817.17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3250" table:style-name="ce7">
            <text:p>3,250.00</text:p>
          </table:table-cell>
          <table:table-cell office:value-type="string" table:style-name="ce10">
            <text:p>1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80" table:style-name="ce7">
            <text:p>980.00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15.76" table:style-name="ce7">
            <text:p>715.76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26.32" table:style-name="ce7">
            <text:p>826.32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246" table:style-name="ce7">
            <text:p>10,246.00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421" table:style-name="ce7">
            <text:p>30,421.00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73.80000000000007" table:style-name="ce7">
            <text:p>973.80</text:p>
          </table:table-cell>
          <table:table-cell office:value-type="string" table:style-name="ce10">
            <text:p>16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3" table:style-name="ce7">
            <text:p>63.00</text:p>
          </table:table-cell>
          <table:table-cell office:value-type="string" table:style-name="ce10">
            <text:p>1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6992" table:style-name="ce7">
            <text:p>6,992.00</text:p>
          </table:table-cell>
          <table:table-cell office:value-type="string" table:style-name="ce10">
            <text:p>22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100" table:style-name="ce7">
            <text:p>5,100.00</text:p>
          </table:table-cell>
          <table:table-cell office:value-type="string" table:style-name="ce10">
            <text:p>22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4004" table:style-name="ce7">
            <text:p>4,004.00</text:p>
          </table:table-cell>
          <table:table-cell office:value-type="string" table:style-name="ce10">
            <text:p>22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7">
            <text:p>1,020.00</text:p>
          </table:table-cell>
          <table:table-cell office:value-type="string" table:style-name="ce10">
            <text:p>22/10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570.81" table:style-name="ce7">
            <text:p>5,570.81</text:p>
          </table:table-cell>
          <table:table-cell office:value-type="string" table:style-name="ce10">
            <text:p>2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51.08" table:style-name="ce7">
            <text:p>751.08</text:p>
          </table:table-cell>
          <table:table-cell office:value-type="string" table:style-name="ce10">
            <text:p>23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4" table:style-name="ce7">
            <text:p>0.40</text:p>
          </table:table-cell>
          <table:table-cell office:value-type="string" table:style-name="ce10">
            <text:p>23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7">
            <text:p>5,000.00</text:p>
          </table:table-cell>
          <table:table-cell office:value-type="string" table:style-name="ce10">
            <text:p>23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1757" table:style-name="ce7">
            <text:p>1,757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204.08" table:style-name="ce7">
            <text:p>4,204.08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75.9" table:style-name="ce7">
            <text:p>1,775.9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22.8" table:style-name="ce7">
            <text:p>1,622.8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409.6" table:style-name="ce7">
            <text:p>7,409.6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6" table:style-name="ce7">
            <text:p>166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7">
            <text:p>3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4" table:style-name="ce7">
            <text:p>404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85.3600000000006" table:style-name="ce7">
            <text:p>6,285.36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08" table:style-name="ce7">
            <text:p>208.08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5" table:style-name="ce7">
            <text:p>425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40" table:style-name="ce7">
            <text:p>1,84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124.48" table:style-name="ce7">
            <text:p>3,124.48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0" table:style-name="ce7">
            <text:p>80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64" table:style-name="ce7">
            <text:p>264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41.3200000000002" table:style-name="ce7">
            <text:p>2,141.32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16.7000000000003" table:style-name="ce7">
            <text:p>2,816.7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87.80000000000007" table:style-name="ce7">
            <text:p>787.8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6" table:style-name="ce7">
            <text:p>276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50" table:style-name="ce7">
            <text:p>3,75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34" table:style-name="ce7">
            <text:p>2,534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0" table:style-name="ce7">
            <text:p>41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20" table:style-name="ce7">
            <text:p>2,52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82.4" table:style-name="ce7">
            <text:p>1,382.4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25" table:style-name="ce7">
            <text:p>2,125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900" table:style-name="ce7">
            <text:p>11,90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362.88" table:style-name="ce7">
            <text:p>362.88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20" table:style-name="ce7">
            <text:p>2,52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54.30000000000007" table:style-name="ce7">
            <text:p>654.3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7">
            <text:p>1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71" table:style-name="ce7">
            <text:p>471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2299.35" table:style-name="ce7">
            <text:p>42,299.35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8241" table:style-name="ce7">
            <text:p>38,241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66" table:style-name="ce7">
            <text:p>1,566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9.97" table:style-name="ce7">
            <text:p>349.97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00" table:style-name="ce7">
            <text:p>1,30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6422" table:style-name="ce7">
            <text:p>46,422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7">
            <text:p>3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855.99" table:style-name="ce7">
            <text:p>4,855.99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800" table:style-name="ce7">
            <text:p>4,80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8" table:style-name="ce7">
            <text:p>408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350" table:style-name="ce7">
            <text:p>35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8" table:style-name="ce7">
            <text:p>308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998.3" table:style-name="ce7">
            <text:p>16,998.3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850" table:style-name="ce7">
            <text:p>1,850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0.880000000000003" table:style-name="ce7">
            <text:p>40.88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" table:style-name="ce7">
            <text:p>155.0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189.92" table:style-name="ce7">
            <text:p>10,189.92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7">
            <text:p>21,105.70</text:p>
          </table:table-cell>
          <table:table-cell office:value-type="string" table:style-name="ce10">
            <text:p>24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628.0200000000004" table:style-name="ce7">
            <text:p>4,628.02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943" table:style-name="ce7">
            <text:p>2,943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05.28" table:style-name="ce7">
            <text:p>3,305.28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385.9" table:style-name="ce7">
            <text:p>2,385.9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95.5" table:style-name="ce7">
            <text:p>2,695.5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55.9" table:style-name="ce7">
            <text:p>1,755.9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835.5" table:style-name="ce7">
            <text:p>13,835.5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40" table:style-name="ce7">
            <text:p>640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9.99" table:style-name="ce7">
            <text:p>149.99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987.6000000000004" table:style-name="ce7">
            <text:p>4,987.6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96" table:style-name="ce7">
            <text:p>1,296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5" table:style-name="ce7">
            <text:p>225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078.33" table:style-name="ce7">
            <text:p>3,078.33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11.43" table:style-name="ce7">
            <text:p>4,211.43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2.89999999999998" table:style-name="ce7">
            <text:p>262.9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1.1" table:style-name="ce7">
            <text:p>11.1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375" table:style-name="ce7">
            <text:p>5,375.00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.28" table:style-name="ce7">
            <text:p>87.28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.67" table:style-name="ce7">
            <text:p>91.67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737.1500000000005" table:style-name="ce7">
            <text:p>4,737.15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290.99" table:style-name="ce7">
            <text:p>1,290.99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8.15" table:style-name="ce7">
            <text:p>48.15</text:p>
          </table:table-cell>
          <table:table-cell office:value-type="string" table:style-name="ce10">
            <text:p>27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-91.65" table:style-name="ce7">
            <text:p>-91.65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.65" table:style-name="ce7">
            <text:p>91.65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171.37" table:style-name="ce7">
            <text:p>171.37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700" table:style-name="ce7">
            <text:p>700.00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912.14" table:style-name="ce7">
            <text:p>912.14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43.18" table:style-name="ce7">
            <text:p>343.18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80" table:style-name="ce7">
            <text:p>1,680.00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0.05" table:style-name="ce7">
            <text:p>300.05</text:p>
          </table:table-cell>
          <table:table-cell office:value-type="string" table:style-name="ce10">
            <text:p>28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3" table:style-name="ce7">
            <text:p>303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" table:style-name="ce7">
            <text:p>34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289.99" table:style-name="ce7">
            <text:p>1,289.99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688.25" table:style-name="ce7">
            <text:p>688.25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58.2" table:style-name="ce7">
            <text:p>1,558.2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00" table:style-name="ce7">
            <text:p>15,60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8.23" table:style-name="ce7">
            <text:p>348.23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11.66" table:style-name="ce7">
            <text:p>1,411.66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210" table:style-name="ce7">
            <text:p>8,21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65.4299999999998" table:style-name="ce7">
            <text:p>2,365.43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7.54" table:style-name="ce7">
            <text:p>607.54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90.48" table:style-name="ce7">
            <text:p>1,690.48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78" table:style-name="ce7">
            <text:p>1,278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7">
            <text:p>5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5.65000000000003" table:style-name="ce7">
            <text:p>495.65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60" table:style-name="ce7">
            <text:p>1,26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68" table:style-name="ce7">
            <text:p>2,368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4.47" table:style-name="ce7">
            <text:p>1,064.47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02.4500000000003" table:style-name="ce7">
            <text:p>2,702.45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40" table:style-name="ce7">
            <text:p>1,14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515.24" table:style-name="ce7">
            <text:p>7,515.24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60" table:style-name="ce7">
            <text:p>2,16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2.4" table:style-name="ce7">
            <text:p>122.4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380.800000000001" table:style-name="ce7">
            <text:p>10,380.8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00" table:style-name="ce7">
            <text:p>4,60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027.74" table:style-name="ce7">
            <text:p>5,027.74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49.6" table:style-name="ce7">
            <text:p>149.6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71.2" table:style-name="ce7">
            <text:p>5,371.2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00" table:style-name="ce7">
            <text:p>3,40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13" table:style-name="ce7">
            <text:p>2,813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84" table:style-name="ce7">
            <text:p>3,384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2" table:style-name="ce7">
            <text:p>242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36.1" table:style-name="ce7">
            <text:p>736.1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98" table:style-name="ce7">
            <text:p>4,998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94.42" table:style-name="ce7">
            <text:p>4,094.42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6" table:style-name="ce7">
            <text:p>116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04.9500000000003" table:style-name="ce7">
            <text:p>3,904.95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" table:style-name="ce7">
            <text:p>15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097.86" table:style-name="ce7">
            <text:p>9,097.86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60" table:style-name="ce7">
            <text:p>96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99.89" table:style-name="ce7">
            <text:p>6,399.89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7">
            <text:p>1,335.94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3.5" table:style-name="ce7">
            <text:p>203.5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75" table:style-name="ce7">
            <text:p>1,275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8.20000000000002" table:style-name="ce7">
            <text:p>218.2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6840" table:style-name="ce7">
            <text:p>6,84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7384.82" table:style-name="ce7">
            <text:p>17,384.82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53" table:style-name="ce7">
            <text:p>1,653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302" table:style-name="ce7">
            <text:p>2,302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20" table:style-name="ce7">
            <text:p>22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43.6" table:style-name="ce7">
            <text:p>243.6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2.35" table:style-name="ce7">
            <text:p>152.35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500" table:style-name="ce7">
            <text:p>6,500.00</text:p>
          </table:table-cell>
          <table:table-cell office:value-type="string" table:style-name="ce10">
            <text:p>29/10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69.52" table:style-name="ce7">
            <text:p>2,969.52</text:p>
          </table:table-cell>
          <table:table-cell office:value-type="string" table:style-name="ce10">
            <text:p>30/10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45" table:style-name="ce7">
            <text:p>3,445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501.3600000000001" table:style-name="ce7">
            <text:p>1,501.36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1445.14" table:style-name="ce7">
            <text:p>21,445.14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" table:style-name="ce7">
            <text:p>8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8.15000000000003" table:style-name="ce7">
            <text:p>298.15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22" table:style-name="ce7">
            <text:p>222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551.5" table:style-name="ce7">
            <text:p>551.5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12.9900000000002" table:style-name="ce7">
            <text:p>2,112.99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00" table:style-name="ce7">
            <text:p>4,600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19" table:style-name="ce7">
            <text:p>1,019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3" table:style-name="ce7">
            <text:p>363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5.78000000000003" table:style-name="ce7">
            <text:p>335.78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1" table:style-name="ce7">
            <text:p>61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1.2" table:style-name="ce7">
            <text:p>331.2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849.33" table:style-name="ce7">
            <text:p>25,849.33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1.44" table:style-name="ce7">
            <text:p>351.44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526.24" table:style-name="ce7">
            <text:p>526.24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1.34" table:style-name="ce7">
            <text:p>821.34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046.92" table:style-name="ce7">
            <text:p>1,046.92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5" table:style-name="ce7">
            <text:p>208.5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1" table:style-name="ce7">
            <text:p>621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887.72" table:style-name="ce7">
            <text:p>5,887.72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7">
            <text:p>29.0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83.6000000000001" table:style-name="ce7">
            <text:p>1,683.6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68.4" table:style-name="ce7">
            <text:p>2,168.40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.67" table:style-name="ce7">
            <text:p>110.67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53.25" table:style-name="ce7">
            <text:p>2,753.25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233.0500000000011" table:style-name="ce7">
            <text:p>9,233.05</text:p>
          </table:table-cell>
          <table:table-cell office:value-type="string" table:style-name="ce10">
            <text:p>0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826" table:style-name="ce7">
            <text:p>826.00</text:p>
          </table:table-cell>
          <table:table-cell office:value-type="string" table:style-name="ce10">
            <text:p>04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4008" table:style-name="ce7">
            <text:p>4,008.00</text:p>
          </table:table-cell>
          <table:table-cell office:value-type="string" table:style-name="ce10">
            <text:p>04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774.07" table:style-name="ce7">
            <text:p>774.07</text:p>
          </table:table-cell>
          <table:table-cell office:value-type="string" table:style-name="ce10">
            <text:p>04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400" table:style-name="ce7">
            <text:p>9,400.00</text:p>
          </table:table-cell>
          <table:table-cell office:value-type="string" table:style-name="ce10">
            <text:p>04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1987.46" table:style-name="ce7">
            <text:p>1,987.46</text:p>
          </table:table-cell>
          <table:table-cell office:value-type="string" table:style-name="ce10">
            <text:p>05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750" table:style-name="ce7">
            <text:p>33,750.00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663.26" table:style-name="ce7">
            <text:p>1,663.26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32.8800000000001" table:style-name="ce7">
            <text:p>1,032.88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5.70000000000005" table:style-name="ce7">
            <text:p>515.70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730.7800000000007" table:style-name="ce7">
            <text:p>8,730.78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73009.80000000002" table:style-name="ce7">
            <text:p>173,009.80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1812.29" table:style-name="ce7">
            <text:p>1,812.29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.840000000000003" table:style-name="ce7">
            <text:p>34.84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7">
            <text:p>11.70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61.2" table:style-name="ce7">
            <text:p>61.20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5.25" table:style-name="ce7">
            <text:p>135.25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7.44" table:style-name="ce7">
            <text:p>497.44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550.39" table:style-name="ce7">
            <text:p>550.39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3579.26" table:style-name="ce7">
            <text:p>3,579.26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470" table:style-name="ce7">
            <text:p>9,470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938" table:style-name="ce7">
            <text:p>2,938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51.99" table:style-name="ce7">
            <text:p>851.99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61.2" table:style-name="ce7">
            <text:p>61.2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0" table:style-name="ce7">
            <text:p>600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7">
            <text:p>1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6.30000000000007" table:style-name="ce7">
            <text:p>596.3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7384.25" table:style-name="ce7">
            <text:p>47,384.25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0446" table:style-name="ce7">
            <text:p>20,446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277.9400000000005" table:style-name="ce7">
            <text:p>7,277.94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67" table:style-name="ce7">
            <text:p>123.67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.200000000000001" table:style-name="ce7">
            <text:p>10.2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1.08" table:style-name="ce7">
            <text:p>461.08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7">
            <text:p>1,629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7.16000000000003" table:style-name="ce7">
            <text:p>287.16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77.38" table:style-name="ce7">
            <text:p>177.38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5542" table:style-name="ce7">
            <text:p>75,542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05" table:style-name="ce7">
            <text:p>2,405.00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516.15" table:style-name="ce7">
            <text:p>13,516.15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7000000000002" table:style-name="ce7">
            <text:p>229.67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95.04" table:style-name="ce7">
            <text:p>395.04</text:p>
          </table:table-cell>
          <table:table-cell office:value-type="string" table:style-name="ce10">
            <text:p>1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549.15" table:style-name="ce7">
            <text:p>549.15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264" table:style-name="ce7">
            <text:p>4,264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535" table:style-name="ce7">
            <text:p>9,535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192.04" table:style-name="ce7">
            <text:p>6,192.04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79.8700000000001" table:style-name="ce7">
            <text:p>1,179.87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3" table:style-name="ce7">
            <text:p>653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005.5" table:style-name="ce7">
            <text:p>12,005.5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950" table:style-name="ce7">
            <text:p>7,95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9167.5" table:style-name="ce7">
            <text:p>9,167.5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060" table:style-name="ce7">
            <text:p>2,06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62.5" table:style-name="ce7">
            <text:p>962.5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986.5" table:style-name="ce7">
            <text:p>4,986.5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95.44" table:style-name="ce7">
            <text:p>995.44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62.54" table:style-name="ce7">
            <text:p>462.54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61" table:style-name="ce7">
            <text:p>161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79.82" table:style-name="ce7">
            <text:p>679.82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9069.24" table:style-name="ce7">
            <text:p>39,069.24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7.15" table:style-name="ce7">
            <text:p>657.15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32" table:style-name="ce7">
            <text:p>7,232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0" table:style-name="ce7">
            <text:p>25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6.06" table:style-name="ce7">
            <text:p>286.06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.78" table:style-name="ce7">
            <text:p>5.78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312" table:style-name="ce7">
            <text:p>312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0" table:style-name="ce7">
            <text:p>150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27.88" table:style-name="ce7">
            <text:p>827.88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31182.510000000002" table:style-name="ce7">
            <text:p>31,182.51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" table:style-name="ce7">
            <text:p>4.00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63.77" table:style-name="ce7">
            <text:p>2,363.77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92.43" table:style-name="ce7">
            <text:p>1,992.43</text:p>
          </table:table-cell>
          <table:table-cell office:value-type="string" table:style-name="ce10">
            <text:p>11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9.60000000000002" table:style-name="ce7">
            <text:p>309.6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543.96" table:style-name="ce7">
            <text:p>1,543.96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171.1500000000005" table:style-name="ce7">
            <text:p>6,171.1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236.34" table:style-name="ce7">
            <text:p>21,236.34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7">
            <text:p>289.3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542.77" table:style-name="ce7">
            <text:p>29,542.77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5319.35" table:style-name="ce7">
            <text:p>165,319.3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12.5" table:style-name="ce7">
            <text:p>612.5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21.34" table:style-name="ce7">
            <text:p>4,621.34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88.6200000000001" table:style-name="ce7">
            <text:p>1,888.6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054.7100000000009" table:style-name="ce7">
            <text:p>9,054.71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875" table:style-name="ce7">
            <text:p>4,87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75.6" table:style-name="ce7">
            <text:p>375.6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36189.75" table:style-name="ce7">
            <text:p>36,189.7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2208.850000000002" table:style-name="ce7">
            <text:p>22,208.8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76.96000000000004" table:style-name="ce7">
            <text:p>476.96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750" table:style-name="ce7">
            <text:p>13,75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10" table:style-name="ce7">
            <text:p>51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9699" table:style-name="ce7">
            <text:p>9,699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560" table:style-name="ce7">
            <text:p>56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" table:style-name="ce7">
            <text:p>36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21.6400000000001" table:style-name="ce7">
            <text:p>1,121.64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2" table:style-name="ce7">
            <text:p>1,002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261.75" table:style-name="ce7">
            <text:p>3,261.7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48.45" table:style-name="ce7">
            <text:p>1,348.4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765" table:style-name="ce7">
            <text:p>76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57" table:style-name="ce7">
            <text:p>1,157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45" table:style-name="ce7">
            <text:p>94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03.75" table:style-name="ce7">
            <text:p>1,803.7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7.38" table:style-name="ce7">
            <text:p>57.38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764" table:style-name="ce7">
            <text:p>3,764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886.2" table:style-name="ce7">
            <text:p>5,886.2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683.6" table:style-name="ce7">
            <text:p>3,683.6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460" table:style-name="ce7">
            <text:p>20,46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94.130000000001" table:style-name="ce7">
            <text:p>10,694.13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7.619999999999997" table:style-name="ce7">
            <text:p>37.6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45" table:style-name="ce7">
            <text:p>1,04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52.82" table:style-name="ce7">
            <text:p>2,952.8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950" table:style-name="ce7">
            <text:p>4,95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02.5" table:style-name="ce7">
            <text:p>1,802.5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7">
            <text:p>10,83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1251.009999999995" table:style-name="ce7">
            <text:p>81,251.01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00" table:style-name="ce7">
            <text:p>2,60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4" table:style-name="ce7">
            <text:p>414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00" table:style-name="ce7">
            <text:p>60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8" table:style-name="ce7">
            <text:p>358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65" table:style-name="ce7">
            <text:p>1,36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0" table:style-name="ce7">
            <text:p>36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0" table:style-name="ce7">
            <text:p>19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9284.560000000001" table:style-name="ce7">
            <text:p>19,284.56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75" table:style-name="ce7">
            <text:p>87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30" table:style-name="ce7">
            <text:p>6,33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163.32" table:style-name="ce7">
            <text:p>14,163.3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4750" table:style-name="ce7">
            <text:p>84,75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990" table:style-name="ce7">
            <text:p>9,99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0678" table:style-name="ce7">
            <text:p>110,678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4.42000000000002" table:style-name="ce7">
            <text:p>174.4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42.44" table:style-name="ce7">
            <text:p>1,242.44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60" table:style-name="ce7">
            <text:p>3,16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5" table:style-name="ce7">
            <text:p>105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286.7800000000002" table:style-name="ce7">
            <text:p>2,286.78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5.80000000000001" table:style-name="ce7">
            <text:p>135.8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21.3900000000003" table:style-name="ce7">
            <text:p>4,221.39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56" table:style-name="ce7">
            <text:p>1,056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800" table:style-name="ce7">
            <text:p>6,80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28.5" table:style-name="ce7">
            <text:p>1,928.5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25.7" table:style-name="ce7">
            <text:p>1,325.7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60" table:style-name="ce7">
            <text:p>2,060.0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757.5" table:style-name="ce7">
            <text:p>3,757.50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915.99" table:style-name="ce7">
            <text:p>9,915.99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8062.560000000001" table:style-name="ce7">
            <text:p>18,062.56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626.25" table:style-name="ce7">
            <text:p>1,626.25</text:p>
          </table:table-cell>
          <table:table-cell office:value-type="string" table:style-name="ce10">
            <text:p>13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00" table:style-name="ce7">
            <text:p>1,000.0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62.99" table:style-name="ce7">
            <text:p>662.99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750" table:style-name="ce7">
            <text:p>33,750.0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59.44" table:style-name="ce7">
            <text:p>2,159.44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828.13" table:style-name="ce7">
            <text:p>4,828.13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75.71" table:style-name="ce7">
            <text:p>2,375.71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00" table:style-name="ce7">
            <text:p>1,100.0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2100" table:style-name="ce7">
            <text:p>2,100.0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0" table:style-name="ce7">
            <text:p>250.0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2791.4900000000002" table:style-name="ce7">
            <text:p>2,791.49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5.46" table:style-name="ce7">
            <text:p>5.46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499.99" table:style-name="ce7">
            <text:p>21,499.99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934.4" table:style-name="ce7">
            <text:p>3,934.40</text:p>
          </table:table-cell>
          <table:table-cell office:value-type="string" table:style-name="ce10">
            <text:p>1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8.81" table:style-name="ce7">
            <text:p>228.81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56131.45" table:style-name="ce7">
            <text:p>456,131.45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320.23" table:style-name="ce7">
            <text:p>3,320.23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714654.69000000006" table:style-name="ce7">
            <text:p>714,654.69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734.48" table:style-name="ce7">
            <text:p>2,734.48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08209.66" table:style-name="ce7">
            <text:p>608,209.66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734.75" table:style-name="ce7">
            <text:p>2,734.75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51913.11" table:style-name="ce7">
            <text:p>351,913.11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627.69000000000005" table:style-name="ce7">
            <text:p>627.69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19828.87" table:style-name="ce7">
            <text:p>319,828.87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528.7000000000003" table:style-name="ce7">
            <text:p>2,528.70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88229.36" table:style-name="ce7">
            <text:p>688,229.36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717.4500000000003" table:style-name="ce7">
            <text:p>3,717.45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35797.35000000003" table:style-name="ce7">
            <text:p>435,797.35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536.83" table:style-name="ce7">
            <text:p>2,536.83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77679.39" table:style-name="ce7">
            <text:p>477,679.39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218.78" table:style-name="ce7">
            <text:p>1,218.78</text:p>
          </table:table-cell>
          <table:table-cell office:value-type="string" table:style-name="ce10">
            <text:p>19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7">
            <text:p>5,000.00</text:p>
          </table:table-cell>
          <table:table-cell office:value-type="string" table:style-name="ce10">
            <text:p>20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2444.88" table:style-name="ce7">
            <text:p>2,444.88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111.93" table:style-name="ce7">
            <text:p>1,111.93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7">
            <text:p>1,020.0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9375.79" table:style-name="ce7">
            <text:p>39,375.79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4636.87" table:style-name="ce7">
            <text:p>14,636.87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760" table:style-name="ce7">
            <text:p>6,760.0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97.28" table:style-name="ce7">
            <text:p>1,697.28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595" table:style-name="ce7">
            <text:p>4,595.0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64" table:style-name="ce7">
            <text:p>964.0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119.8" table:style-name="ce7">
            <text:p>1,119.8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22" table:style-name="ce7">
            <text:p>122.00</text:p>
          </table:table-cell>
          <table:table-cell office:value-type="string" table:style-name="ce10">
            <text:p>24/11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18.76" table:style-name="ce7">
            <text:p>1,618.7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479.4800000000005" table:style-name="ce7">
            <text:p>5,479.4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8434.88" table:style-name="ce7">
            <text:p>18,434.8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" table:style-name="ce7">
            <text:p>6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402" table:style-name="ce7">
            <text:p>402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93.42" table:style-name="ce7">
            <text:p>1,393.4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601.88" table:style-name="ce7">
            <text:p>7,601.8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281.8200000000002" table:style-name="ce7">
            <text:p>2,281.8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941" table:style-name="ce7">
            <text:p>9,941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55.1000000000001" table:style-name="ce7">
            <text:p>1,955.1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52.75" table:style-name="ce7">
            <text:p>1,052.75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1" table:style-name="ce2">
            <text:p>5101</text:p>
          </table:table-cell>
          <table:table-cell office:value-type="string" table:style-name="ce2">
            <text:p>Concorsi, recuperi e rimborsi <text:s/>a Amministrazioni Pubbliche</text:p>
          </table:table-cell>
          <table:table-cell office:value-type="float" office:value="162870.08000000002" table:style-name="ce7">
            <text:p>162,870.0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1" table:style-name="ce2">
            <text:p>5101</text:p>
          </table:table-cell>
          <table:table-cell office:value-type="string" table:style-name="ce2">
            <text:p>Concorsi, recuperi e rimborsi <text:s/>a Amministrazioni Pubbliche</text:p>
          </table:table-cell>
          <table:table-cell office:value-type="float" office:value="125322.99" table:style-name="ce7">
            <text:p>125,322.99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1" table:style-name="ce2">
            <text:p>5101</text:p>
          </table:table-cell>
          <table:table-cell office:value-type="string" table:style-name="ce2">
            <text:p>Concorsi, recuperi e rimborsi <text:s/>a Amministrazioni Pubbliche</text:p>
          </table:table-cell>
          <table:table-cell office:value-type="float" office:value="136797.96" table:style-name="ce7">
            <text:p>136,797.9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20" table:style-name="ce7">
            <text:p>82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99.6000000000001" table:style-name="ce7">
            <text:p>1,299.6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155.8999999999996" table:style-name="ce7">
            <text:p>4,155.9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40" table:style-name="ce7">
            <text:p>6,24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9.36" table:style-name="ce7">
            <text:p>279.3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98.23" table:style-name="ce7">
            <text:p>398.23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1.9000000000001" table:style-name="ce7">
            <text:p>1,161.9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7">
            <text:p>5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79.96" table:style-name="ce7">
            <text:p>3,879.9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63.3" table:style-name="ce7">
            <text:p>1,963.3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8.06" table:style-name="ce7">
            <text:p>408.0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5.2" table:style-name="ce7">
            <text:p>795.2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42.8" table:style-name="ce7">
            <text:p>442.8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3" table:style-name="ce7">
            <text:p>113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72" table:style-name="ce7">
            <text:p>572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400" table:style-name="ce7">
            <text:p>14,4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0" table:style-name="ce7">
            <text:p>36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68.97" table:style-name="ce7">
            <text:p>7,268.97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2" table:style-name="ce7">
            <text:p>912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50" table:style-name="ce7">
            <text:p>2,75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13" table:style-name="ce7">
            <text:p>213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4" table:style-name="ce7">
            <text:p>104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770" table:style-name="ce7">
            <text:p>22,77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50" table:style-name="ce7">
            <text:p>1,35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Materiali e prodotti per uso veterinario</text:p>
          </table:table-cell>
          <table:table-cell office:value-type="float" office:value="48.4" table:style-name="ce7">
            <text:p>48.4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1.60000000000002" table:style-name="ce7">
            <text:p>321.6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" table:style-name="ce7">
            <text:p>14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00" table:style-name="ce7">
            <text:p>4,0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3.20000000000002" table:style-name="ce7">
            <text:p>193.2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8.84000000000003" table:style-name="ce7">
            <text:p>378.84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50" table:style-name="ce7">
            <text:p>7,15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49.6000000000001" table:style-name="ce7">
            <text:p>1,749.6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1.44" table:style-name="ce7">
            <text:p>211.44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0" table:style-name="ce7">
            <text:p>1,2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040" table:style-name="ce7">
            <text:p>5,04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" table:style-name="ce7">
            <text:p>432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00" table:style-name="ce7">
            <text:p>9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20.8" table:style-name="ce7">
            <text:p>4,820.8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20.1" table:style-name="ce7">
            <text:p>6,020.1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420.210000000001" table:style-name="ce7">
            <text:p>10,420.21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04.02" table:style-name="ce7">
            <text:p>3,604.0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00" table:style-name="ce7">
            <text:p>1,40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78.18" table:style-name="ce7">
            <text:p>1,378.1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88.06" table:style-name="ce7">
            <text:p>3,988.0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.5" table:style-name="ce7">
            <text:p>47.5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9.9" table:style-name="ce7">
            <text:p>249.9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600.1799999999998" table:style-name="ce7">
            <text:p>2,600.18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98.19" table:style-name="ce7">
            <text:p>1,598.19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34.7200000000003" table:style-name="ce7">
            <text:p>2,134.7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8" table:style-name="ce7">
            <text:p>518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7">
            <text:p>29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97.8" table:style-name="ce7">
            <text:p>6,797.8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30" table:style-name="ce7">
            <text:p>2,43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6" table:style-name="ce7">
            <text:p>336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0.54" table:style-name="ce7">
            <text:p>1,100.54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66.62" table:style-name="ce7">
            <text:p>566.6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7" table:style-name="ce7">
            <text:p>537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07.4" table:style-name="ce7">
            <text:p>2,507.4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0" table:style-name="ce7">
            <text:p>21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9" table:style-name="ce7">
            <text:p>9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0" table:style-name="ce7">
            <text:p>63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80" table:style-name="ce7">
            <text:p>1,68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230.77" table:style-name="ce7">
            <text:p>230.77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1.20000000000002" table:style-name="ce7">
            <text:p>231.2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85.72" table:style-name="ce7">
            <text:p>1,285.7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1.67" table:style-name="ce7">
            <text:p>41.67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3.33" table:style-name="ce7">
            <text:p>83.33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440" table:style-name="ce7">
            <text:p>440.0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.89" table:style-name="ce7">
            <text:p>46.89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0.32" table:style-name="ce7">
            <text:p>190.32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6" table:style-name="ce7">
            <text:p>0.06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732.4000000000005" table:style-name="ce7">
            <text:p>5,732.40</text:p>
          </table:table-cell>
          <table:table-cell office:value-type="string" table:style-name="ce10">
            <text:p>26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219.74" table:style-name="ce7">
            <text:p>1,219.74</text:p>
          </table:table-cell>
          <table:table-cell office:value-type="string" table:style-name="ce10">
            <text:p>2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2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406.23" table:style-name="ce7">
            <text:p>406.23</text:p>
          </table:table-cell>
          <table:table-cell office:value-type="string" table:style-name="ce10">
            <text:p>27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24.29" table:style-name="ce7">
            <text:p>224.29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432.4500000000007" table:style-name="ce7">
            <text:p>9,432.45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9500" table:style-name="ce7">
            <text:p>9,50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80.74" table:style-name="ce7">
            <text:p>280.74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810.63" table:style-name="ce7">
            <text:p>810.63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52.65000000000003" table:style-name="ce7">
            <text:p>352.65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74201.55000000002" table:style-name="ce7">
            <text:p>174,201.55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666.26" table:style-name="ce7">
            <text:p>4,666.26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41000000000000003" table:style-name="ce7">
            <text:p>0.4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30" table:style-name="ce7">
            <text:p>2,03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50" table:style-name="ce7">
            <text:p>1,95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306.4100000000001" table:style-name="ce7">
            <text:p>1,306.4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888" table:style-name="ce7">
            <text:p>888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93.33" table:style-name="ce7">
            <text:p>14,093.33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55" table:style-name="ce7">
            <text:p>25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42" table:style-name="ce7">
            <text:p>242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865.92" table:style-name="ce7">
            <text:p>2,865.92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760.64" table:style-name="ce7">
            <text:p>1,760.64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33403.770000000004" table:style-name="ce7">
            <text:p>33,403.77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650.62" table:style-name="ce7">
            <text:p>7,650.62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72.5" table:style-name="ce7">
            <text:p>2,872.5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11.46000000000004" table:style-name="ce7">
            <text:p>511.46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28.40000000000003" table:style-name="ce7">
            <text:p>428.4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45" table:style-name="ce7">
            <text:p>34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4.38" table:style-name="ce7">
            <text:p>24.38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85" table:style-name="ce7">
            <text:p>58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177.58" table:style-name="ce7">
            <text:p>1,177.58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73.7" table:style-name="ce7">
            <text:p>673.7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50" table:style-name="ce7">
            <text:p>2,75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40" table:style-name="ce7">
            <text:p>6,04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830.45" table:style-name="ce7">
            <text:p>1,830.45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08.43" table:style-name="ce7">
            <text:p>408.43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7">
            <text:p>57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0" table:style-name="ce7">
            <text:p>6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78.3000000000002" table:style-name="ce7">
            <text:p>2,078.3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4705" table:style-name="ce7">
            <text:p>14,70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21.4100000000001" table:style-name="ce7">
            <text:p>1,121.4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34.1000000000001" table:style-name="ce7">
            <text:p>1,134.1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" table:style-name="ce7">
            <text:p>6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" table:style-name="ce7">
            <text:p>72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4" table:style-name="ce7">
            <text:p>864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" table:style-name="ce7">
            <text:p>2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5911.1500000000005" table:style-name="ce7">
            <text:p>5,911.15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2" table:style-name="ce7">
            <text:p>3,552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996.94" table:style-name="ce7">
            <text:p>9,996.94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89.7400000000002" table:style-name="ce7">
            <text:p>3,589.74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1" table:style-name="ce7">
            <text:p>1,561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861.76" table:style-name="ce7">
            <text:p>13,861.76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79.2" table:style-name="ce7">
            <text:p>379.2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29.64" table:style-name="ce7">
            <text:p>3,929.64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33.26" table:style-name="ce7">
            <text:p>4,033.26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7">
            <text:p>529.63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7">
            <text:p>847.4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8" table:style-name="ce7">
            <text:p>138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729.77" table:style-name="ce7">
            <text:p>3,729.77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6" table:style-name="ce7">
            <text:p>76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7.9" table:style-name="ce7">
            <text:p>1,807.9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7">
            <text:p>120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7" table:style-name="ce7">
            <text:p>177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96" table:style-name="ce7">
            <text:p>1,196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1.5" table:style-name="ce7">
            <text:p>141.5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2.7" table:style-name="ce7">
            <text:p>72.7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665" table:style-name="ce7">
            <text:p>1,665.00</text:p>
          </table:table-cell>
          <table:table-cell office:value-type="string" table:style-name="ce10">
            <text:p>28/11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62575.68" table:style-name="ce7">
            <text:p>62,575.68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924.07" table:style-name="ce7">
            <text:p>5,924.07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00" table:style-name="ce7">
            <text:p>2,700.0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96.66" table:style-name="ce7">
            <text:p>4,296.66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50.75" table:style-name="ce7">
            <text:p>1,950.75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250" table:style-name="ce7">
            <text:p>28,250.0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980" table:style-name="ce7">
            <text:p>19,980.0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81.47" table:style-name="ce7">
            <text:p>6,781.47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323.62" table:style-name="ce7">
            <text:p>20,323.62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7.0000000000000007E-2" table:style-name="ce7">
            <text:p>0.07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7431.7300000000005" table:style-name="ce7">
            <text:p>7,431.73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529.2" table:style-name="ce7">
            <text:p>17,529.2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7">
            <text:p>0.03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892" table:style-name="ce7">
            <text:p>5,892.0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9.76" table:style-name="ce7">
            <text:p>179.76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740" table:style-name="ce7">
            <text:p>13,740.00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420.48" table:style-name="ce7">
            <text:p>2,420.48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326.93" table:style-name="ce7">
            <text:p>4,326.93</text:p>
          </table:table-cell>
          <table:table-cell office:value-type="string" table:style-name="ce10">
            <text:p>0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98.20000000000002" table:style-name="ce7">
            <text:p>198.2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7">
            <text:p>148.68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7">
            <text:p>8.3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6.6" table:style-name="ce7">
            <text:p>726.6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2.53" table:style-name="ce7">
            <text:p>42.53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40" table:style-name="ce7">
            <text:p>94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7">
            <text:p>35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7">
            <text:p>1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0.77" table:style-name="ce7">
            <text:p>330.77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254" table:style-name="ce7">
            <text:p>1,254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39" table:style-name="ce7">
            <text:p>1,539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" table:style-name="ce7">
            <text:p>26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8.74" table:style-name="ce7">
            <text:p>148.7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46.63" table:style-name="ce7">
            <text:p>1,346.63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94.74" table:style-name="ce7">
            <text:p>694.7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7" table:style-name="ce7">
            <text:p>537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9" table:style-name="ce7">
            <text:p>2,089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1908.83" table:style-name="ce7">
            <text:p>1,908.83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87.72" table:style-name="ce7">
            <text:p>87.72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105.25" table:style-name="ce7">
            <text:p>1,105.25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48.49" table:style-name="ce7">
            <text:p>4,748.49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3" table:style-name="ce7">
            <text:p>103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5064.96" table:style-name="ce7">
            <text:p>5,064.96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2" table:style-name="ce7">
            <text:p>1,002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7">
            <text:p>3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48" table:style-name="ce7">
            <text:p>3,648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5.600000000000009" table:style-name="ce7">
            <text:p>85.6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4.54" table:style-name="ce7">
            <text:p>554.5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0" table:style-name="ce7">
            <text:p>2,60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7">
            <text:p>1,629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5000" table:style-name="ce7">
            <text:p>15,00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3522" table:style-name="ce7">
            <text:p>23,522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932.7200000000003" table:style-name="ce7">
            <text:p>3,932.72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7">
            <text:p>671.66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7">
            <text:p>167.9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18" table:style-name="ce7">
            <text:p>218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304" table:style-name="ce7">
            <text:p>304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45.41" table:style-name="ce7">
            <text:p>2,945.4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116.21" table:style-name="ce7">
            <text:p>2,116.2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93.58000000000004" table:style-name="ce7">
            <text:p>593.58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1625.55" table:style-name="ce7">
            <text:p>1,625.55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33.22" table:style-name="ce7">
            <text:p>2,033.22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54.9" table:style-name="ce7">
            <text:p>2,054.9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00" table:style-name="ce7">
            <text:p>1,30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13.6" table:style-name="ce7">
            <text:p>2,613.6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1" table:style-name="ce7">
            <text:p>171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82.30000000000007" table:style-name="ce7">
            <text:p>882.3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7423.08" table:style-name="ce7">
            <text:p>27,423.08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6" table:style-name="ce7">
            <text:p>276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9.5" table:style-name="ce7">
            <text:p>539.5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764" table:style-name="ce7">
            <text:p>764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7">
            <text:p>29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.5" table:style-name="ce7">
            <text:p>82.5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845.79" table:style-name="ce7">
            <text:p>13,845.79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30.71" table:style-name="ce7">
            <text:p>230.7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97.82" table:style-name="ce7">
            <text:p>7,297.82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7">
            <text:p>1,335.9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81.2" table:style-name="ce7">
            <text:p>781.2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7">
            <text:p>1,75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9" table:style-name="ce7">
            <text:p>289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30" table:style-name="ce7">
            <text:p>8,730.0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56.2400000000002" table:style-name="ce7">
            <text:p>3,656.24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5.5" table:style-name="ce7">
            <text:p>255.50</text:p>
          </table:table-cell>
          <table:table-cell office:value-type="string" table:style-name="ce10">
            <text:p>0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7">
            <text:p>3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7">
            <text:p>575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53.3" table:style-name="ce7">
            <text:p>3,053.3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1.1" table:style-name="ce7">
            <text:p>161.1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022.29" table:style-name="ce7">
            <text:p>5,022.2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73.8" table:style-name="ce7">
            <text:p>7,973.8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180.950000000001" table:style-name="ce7">
            <text:p>10,180.9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00" table:style-name="ce7">
            <text:p>1,1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41.65000000000003" table:style-name="ce7">
            <text:p>341.6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542.77" table:style-name="ce7">
            <text:p>29,542.77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30" table:style-name="ce7">
            <text:p>4,83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75" table:style-name="ce7">
            <text:p>875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17.8200000000002" table:style-name="ce7">
            <text:p>2,617.8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4.44" table:style-name="ce7">
            <text:p>244.4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4240" table:style-name="ce7">
            <text:p>24,24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313.77" table:style-name="ce7">
            <text:p>9,313.77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45.32" table:style-name="ce7">
            <text:p>2,745.3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00" table:style-name="ce7">
            <text:p>9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21.15" table:style-name="ce7">
            <text:p>521.1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55.34" table:style-name="ce7">
            <text:p>755.3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40" table:style-name="ce7">
            <text:p>1,44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7" table:style-name="ce7">
            <text:p>107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27" table:style-name="ce7">
            <text:p>5,027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55.52" table:style-name="ce7">
            <text:p>3,455.5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2" table:style-name="ce7">
            <text:p>352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1.60000000000002" table:style-name="ce7">
            <text:p>321.6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Buoni pasto <text:s/>e mensa per il personale dipendente<text:s/></text:p>
          </table:table-cell>
          <table:table-cell office:value-type="float" office:value="41173.4" table:style-name="ce7">
            <text:p>41,173.4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21983.18" table:style-name="ce7">
            <text:p>21,983.18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0" table:style-name="ce7">
            <text:p>15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164.08" table:style-name="ce7">
            <text:p>4,164.08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670" table:style-name="ce7">
            <text:p>4,67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0" table:style-name="ce7">
            <text:p>1,1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180" table:style-name="ce7">
            <text:p>3,18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574" table:style-name="ce7">
            <text:p>574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7196.850000000006" table:style-name="ce7">
            <text:p>67,196.8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03.79" table:style-name="ce7">
            <text:p>2,303.7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08" table:style-name="ce7">
            <text:p>208.08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8" table:style-name="ce7">
            <text:p>408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7">
            <text:p>2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Materiali e prodotti per uso veterinario</text:p>
          </table:table-cell>
          <table:table-cell office:value-type="float" office:value="71.239999999999995" table:style-name="ce7">
            <text:p>71.2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160" table:style-name="ce7">
            <text:p>11,16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15.31" table:style-name="ce7">
            <text:p>1,315.3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26.41" table:style-name="ce7">
            <text:p>3,326.4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6200" table:style-name="ce2">
            <text:p>6200</text:p>
          </table:table-cell>
          <table:table-cell office:value-type="string" table:style-name="ce2">
            <text:p>Immobilizzazioni immateriali</text:p>
          </table:table-cell>
          <table:table-cell office:value-type="float" office:value="583" table:style-name="ce7">
            <text:p>583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4736" table:style-name="ce7">
            <text:p>4,736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18527.900000000001" table:style-name="ce7">
            <text:p>18,527.9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31.2" table:style-name="ce7">
            <text:p>931.2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0" table:style-name="ce7">
            <text:p>1,5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24.84" table:style-name="ce7">
            <text:p>4,524.8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575.3" table:style-name="ce7">
            <text:p>5,575.3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75" table:style-name="ce7">
            <text:p>3,075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12.5" table:style-name="ce7">
            <text:p>1,112.5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455.99" table:style-name="ce7">
            <text:p>7,455.9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3.67" table:style-name="ce7">
            <text:p>123.67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7">
            <text:p>0.03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60.59000000000003" table:style-name="ce7">
            <text:p>360.5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54.30000000000007" table:style-name="ce7">
            <text:p>954.3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24" table:style-name="ce7">
            <text:p>3,024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53.46" table:style-name="ce7">
            <text:p>5,453.46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489" table:style-name="ce7">
            <text:p>3,489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15" table:style-name="ce7">
            <text:p>1,615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580" table:style-name="ce7">
            <text:p>15,58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68.25" table:style-name="ce7">
            <text:p>4,968.2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522.36" table:style-name="ce7">
            <text:p>33,522.36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71" table:style-name="ce7">
            <text:p>8,771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3.5" table:style-name="ce7">
            <text:p>333.5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50.66" table:style-name="ce7">
            <text:p>1,750.66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8.95000000000002" table:style-name="ce7">
            <text:p>228.9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688.06" table:style-name="ce7">
            <text:p>7,688.06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632.91" table:style-name="ce7">
            <text:p>632.9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68.62" table:style-name="ce7">
            <text:p>268.6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274.40000000000003" table:style-name="ce7">
            <text:p>274.4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41.01" table:style-name="ce7">
            <text:p>3,941.0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85.9900000000002" table:style-name="ce7">
            <text:p>2,385.9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4839" table:style-name="ce7">
            <text:p>84,839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33.2000000000003" table:style-name="ce7">
            <text:p>3,633.2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27.01" table:style-name="ce7">
            <text:p>627.0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03.34" table:style-name="ce7">
            <text:p>1,403.3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46.79" table:style-name="ce7">
            <text:p>5,146.7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6.6000000000001" table:style-name="ce7">
            <text:p>1,506.6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08.2" table:style-name="ce7">
            <text:p>808.2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6.1" table:style-name="ce7">
            <text:p>396.1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7942.16" table:style-name="ce7">
            <text:p>87,942.16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7">
            <text:p>529.63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7">
            <text:p>847.4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9.5" table:style-name="ce7">
            <text:p>539.5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1.5" table:style-name="ce7">
            <text:p>841.5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207.94" table:style-name="ce7">
            <text:p>9,207.9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85" table:style-name="ce7">
            <text:p>1,185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974" table:style-name="ce7">
            <text:p>2,974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7">
            <text:p>4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30" table:style-name="ce7">
            <text:p>23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91.7" table:style-name="ce7">
            <text:p>5,591.7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42" table:style-name="ce7">
            <text:p>542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52" table:style-name="ce7">
            <text:p>752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7">
            <text:p>12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0" table:style-name="ce7">
            <text:p>42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9.4" table:style-name="ce7">
            <text:p>219.4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54.92" table:style-name="ce7">
            <text:p>2,554.92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7775.650000000001" table:style-name="ce7">
            <text:p>17,775.6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41.69" table:style-name="ce7">
            <text:p>241.6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7">
            <text:p>1,335.9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6.03" table:style-name="ce7">
            <text:p>6.03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7">
            <text:p>21,105.7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7">
            <text:p>12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80" table:style-name="ce7">
            <text:p>48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74.99" table:style-name="ce7">
            <text:p>274.99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4.64000000000001" table:style-name="ce7">
            <text:p>234.64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900" table:style-name="ce7">
            <text:p>13,90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380" table:style-name="ce7">
            <text:p>9,38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4" table:style-name="ce7">
            <text:p>234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50" table:style-name="ce7">
            <text:p>2,05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8.8" table:style-name="ce7">
            <text:p>388.8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7.05" table:style-name="ce7">
            <text:p>1,507.05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14" table:style-name="ce7">
            <text:p>3,414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80" table:style-name="ce7">
            <text:p>1,58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7.6" table:style-name="ce7">
            <text:p>177.6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0" table:style-name="ce7">
            <text:p>210.0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4.43000000000006" table:style-name="ce7">
            <text:p>874.43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17.2" table:style-name="ce7">
            <text:p>1,717.2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53.6" table:style-name="ce7">
            <text:p>453.60</text:p>
          </table:table-cell>
          <table:table-cell office:value-type="string" table:style-name="ce10">
            <text:p>03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54" table:style-name="ce7">
            <text:p>3,254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6.20000000000002" table:style-name="ce7">
            <text:p>236.2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3666.55" table:style-name="ce7">
            <text:p>3,666.55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8.03" table:style-name="ce7">
            <text:p>38.03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7">
            <text:p>11.7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916.17" table:style-name="ce7">
            <text:p>2,916.17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,collab.altre prest.non sanit.da strutt. della Regione</text:p>
          </table:table-cell>
          <table:table-cell office:value-type="float" office:value="571.84" table:style-name="ce7">
            <text:p>571.84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799.7200000000003" table:style-name="ce7">
            <text:p>2,799.72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97.5" table:style-name="ce7">
            <text:p>1,497.5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9000" table:style-name="ce7">
            <text:p>39,000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5" table:style-name="ce7">
            <text:p>35.00</text:p>
          </table:table-cell>
          <table:table-cell office:value-type="string" table:style-name="ce10">
            <text:p>0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0" table:style-name="ce7">
            <text:p>140.00</text:p>
          </table:table-cell>
          <table:table-cell office:value-type="string" table:style-name="ce10">
            <text:p>0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560" table:style-name="ce7">
            <text:p>1,560.00</text:p>
          </table:table-cell>
          <table:table-cell office:value-type="string" table:style-name="ce10">
            <text:p>0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60" table:style-name="ce7">
            <text:p>2,160.00</text:p>
          </table:table-cell>
          <table:table-cell office:value-type="string" table:style-name="ce10">
            <text:p>05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500" table:style-name="ce7">
            <text:p>500.00</text:p>
          </table:table-cell>
          <table:table-cell office:value-type="string" table:style-name="ce10">
            <text:p>0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025.090000000004" table:style-name="ce7">
            <text:p>33,025.09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7024.76" table:style-name="ce7">
            <text:p>57,024.76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5" table:style-name="ce7">
            <text:p>285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9800" table:style-name="ce7">
            <text:p>19,800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602.150000000001" table:style-name="ce7">
            <text:p>16,602.15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2500" table:style-name="ce7">
            <text:p>32,500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78943.88" table:style-name="ce7">
            <text:p>78,943.88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093.34" table:style-name="ce7">
            <text:p>14,093.34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40" table:style-name="ce7">
            <text:p>6,040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89.99" table:style-name="ce7">
            <text:p>1,889.99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76.25" table:style-name="ce7">
            <text:p>1,976.25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586.57" table:style-name="ce7">
            <text:p>35,586.57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0" table:style-name="ce7">
            <text:p>90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363.64" table:style-name="ce7">
            <text:p>363.64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05" table:style-name="ce7">
            <text:p>105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420" table:style-name="ce7">
            <text:p>420.00</text:p>
          </table:table-cell>
          <table:table-cell office:value-type="string" table:style-name="ce10">
            <text:p>10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Mensa per degenti</text:p>
          </table:table-cell>
          <table:table-cell office:value-type="float" office:value="10225.32" table:style-name="ce7">
            <text:p>10,225.32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7568.55" table:style-name="ce7">
            <text:p>7,568.55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23969.16" table:style-name="ce7">
            <text:p>23,969.16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7">
            <text:p>5,000.00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2" table:style-name="ce7">
            <text:p>702.00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312" table:style-name="ce7">
            <text:p>312.00</text:p>
          </table:table-cell>
          <table:table-cell office:value-type="string" table:style-name="ce10">
            <text:p>1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.2" table:style-name="ce7">
            <text:p>6.2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26.29" table:style-name="ce7">
            <text:p>926.29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39.88" table:style-name="ce7">
            <text:p>1,939.88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821.55" table:style-name="ce7">
            <text:p>4,821.55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86.15" table:style-name="ce7">
            <text:p>186.15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7.18" table:style-name="ce7">
            <text:p>47.18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6" table:style-name="ce7">
            <text:p>176.0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1.5" table:style-name="ce7">
            <text:p>11.5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172.4" table:style-name="ce7">
            <text:p>2,172.4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066" table:style-name="ce7">
            <text:p>4,066.0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220" table:style-name="ce7">
            <text:p>220.00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79.36" table:style-name="ce7">
            <text:p>379.36</text:p>
          </table:table-cell>
          <table:table-cell office:value-type="string" table:style-name="ce10">
            <text:p>1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8849.19" table:style-name="ce7">
            <text:p>8,849.19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200" table:style-name="ce7">
            <text:p>3,200.0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6771.62" table:style-name="ce7">
            <text:p>46,771.62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340.25" table:style-name="ce7">
            <text:p>10,340.25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85" table:style-name="ce7">
            <text:p>985.0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41.51" table:style-name="ce7">
            <text:p>1,041.51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0" table:style-name="ce7">
            <text:p>190.0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3900.6800000000003" table:style-name="ce7">
            <text:p>3,900.68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51.57" table:style-name="ce7">
            <text:p>1,951.57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0948" table:style-name="ce7">
            <text:p>30,948.0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7">
            <text:p>29.0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81.6" table:style-name="ce7">
            <text:p>2,081.6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8.52" table:style-name="ce7">
            <text:p>88.52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746.9" table:style-name="ce7">
            <text:p>2,746.90</text:p>
          </table:table-cell>
          <table:table-cell office:value-type="string" table:style-name="ce10">
            <text:p>15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6" table:style-name="ce7">
            <text:p>56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789.58" table:style-name="ce7">
            <text:p>1,789.58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.99" table:style-name="ce7">
            <text:p>7.99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4965" table:style-name="ce7">
            <text:p>14,96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3.5" table:style-name="ce7">
            <text:p>433.5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25" table:style-name="ce7">
            <text:p>1,62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4" table:style-name="ce7">
            <text:p>14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00" table:style-name="ce7">
            <text:p>3,50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60.09" table:style-name="ce7">
            <text:p>2,060.09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42" table:style-name="ce7">
            <text:p>10,642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62" table:style-name="ce7">
            <text:p>862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58.1" table:style-name="ce7">
            <text:p>11,658.1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3" table:style-name="ce7">
            <text:p>173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3" table:style-name="ce7">
            <text:p>123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4.14000000000001" table:style-name="ce7">
            <text:p>134.1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824" table:style-name="ce7">
            <text:p>5,824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251.31" table:style-name="ce7">
            <text:p>9,251.3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06.5" table:style-name="ce7">
            <text:p>1,706.5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6.88" table:style-name="ce7">
            <text:p>156.88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132.73" table:style-name="ce7">
            <text:p>1,132.73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58.4800000000005" table:style-name="ce7">
            <text:p>7,958.48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" table:style-name="ce7">
            <text:p>5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03.85" table:style-name="ce7">
            <text:p>2,303.8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75.2" table:style-name="ce7">
            <text:p>1,275.2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988" table:style-name="ce7">
            <text:p>5,98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38" table:style-name="ce7">
            <text:p>2,53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216" table:style-name="ce7">
            <text:p>216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176" table:style-name="ce7">
            <text:p>1,176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38.25" table:style-name="ce7">
            <text:p>1,838.2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610.65" table:style-name="ce7">
            <text:p>610.6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64.39" table:style-name="ce7">
            <text:p>2,764.39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" table:style-name="ce7">
            <text:p>3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2032.16" table:style-name="ce7">
            <text:p>32,032.16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17954.86" table:style-name="ce7">
            <text:p>17,954.86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0.78000000000003" table:style-name="ce7">
            <text:p>300.78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1.54" table:style-name="ce7">
            <text:p>351.5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7">
            <text:p>1,629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59815" table:style-name="ce7">
            <text:p>59,81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85.33" table:style-name="ce7">
            <text:p>1,085.33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" table:style-name="ce7">
            <text:p>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03.20999999999998" table:style-name="ce7">
            <text:p>303.2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00" table:style-name="ce7">
            <text:p>1,30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325" table:style-name="ce7">
            <text:p>3,32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2" table:style-name="ce7">
            <text:p>222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361.6" table:style-name="ce7">
            <text:p>361.6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80.790000000000006" table:style-name="ce7">
            <text:p>80.79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.52" table:style-name="ce7">
            <text:p>62.52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6.35" table:style-name="ce7">
            <text:p>536.3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750.01" table:style-name="ce7">
            <text:p>750.0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60" table:style-name="ce7">
            <text:p>1,56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9" table:style-name="ce7">
            <text:p>99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" table:style-name="ce7">
            <text:p>25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876" table:style-name="ce7">
            <text:p>5,876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8" table:style-name="ce7">
            <text:p>40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8.15000000000003" table:style-name="ce7">
            <text:p>298.1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" table:style-name="ce7">
            <text:p>72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590.54" table:style-name="ce7">
            <text:p>15,590.5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89" table:style-name="ce7">
            <text:p>189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00" table:style-name="ce7">
            <text:p>1,50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88" table:style-name="ce7">
            <text:p>1,48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7" table:style-name="ce7">
            <text:p>387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30.04" table:style-name="ce7">
            <text:p>930.0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683.74" table:style-name="ce7">
            <text:p>7,683.7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90" table:style-name="ce7">
            <text:p>2,49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06.8" table:style-name="ce7">
            <text:p>1,306.8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400" table:style-name="ce7">
            <text:p>11,40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43" table:style-name="ce7">
            <text:p>1,743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68" table:style-name="ce7">
            <text:p>2,068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4436.81" table:style-name="ce7">
            <text:p>14,436.8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9.64000000000001" table:style-name="ce7">
            <text:p>229.6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9.5" table:style-name="ce7">
            <text:p>99.5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87.5" table:style-name="ce7">
            <text:p>4,687.5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90.7" table:style-name="ce7">
            <text:p>1,890.7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8.89" table:style-name="ce7">
            <text:p>388.89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00" table:style-name="ce7">
            <text:p>9,700.0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9.30000000000001" table:style-name="ce7">
            <text:p>159.3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3065.54" table:style-name="ce7">
            <text:p>3,065.54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80.91" table:style-name="ce7">
            <text:p>80.9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31.85" table:style-name="ce7">
            <text:p>131.85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32644.959999999999" table:style-name="ce7">
            <text:p>32,644.96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82.52" table:style-name="ce7">
            <text:p>382.52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876.38" table:style-name="ce7">
            <text:p>876.38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692.5" table:style-name="ce7">
            <text:p>2,692.50</text:p>
          </table:table-cell>
          <table:table-cell office:value-type="string" table:style-name="ce10">
            <text:p>16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076.600000000002" table:style-name="ce7">
            <text:p>28,076.6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91557.790000000008" table:style-name="ce7">
            <text:p>91,557.79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4" table:style-name="ce7">
            <text:p>0.04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700" table:style-name="ce7">
            <text:p>1,700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57369.51999999999" table:style-name="ce7">
            <text:p>157,369.52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46.55" table:style-name="ce7">
            <text:p>1,746.55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6267.1" table:style-name="ce7">
            <text:p>6,267.1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29" table:style-name="ce7">
            <text:p>1,629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863.66" table:style-name="ce7">
            <text:p>27,863.66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0802" table:style-name="ce7">
            <text:p>20,802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300" table:style-name="ce7">
            <text:p>5,300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8548.39" table:style-name="ce7">
            <text:p>18,548.39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352.03" table:style-name="ce7">
            <text:p>1,352.03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4809.6000000000004" table:style-name="ce7">
            <text:p>4,809.6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4360.03" table:style-name="ce7">
            <text:p>4,360.03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4004" table:style-name="ce7">
            <text:p>4,004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7">
            <text:p>1,020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610" table:style-name="ce7">
            <text:p>4,610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1200" table:style-name="ce7">
            <text:p>1,200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21.40000000000003" table:style-name="ce7">
            <text:p>321.4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575" table:style-name="ce7">
            <text:p>10,575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082" table:style-name="ce7">
            <text:p>1,082.00</text:p>
          </table:table-cell>
          <table:table-cell office:value-type="string" table:style-name="ce10">
            <text:p>17/12/2025</text:p>
          </table:table-cell>
          <table:table-cell office:value-type="string" table:style-name="ce2">
            <text:p>1. Persona fisica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868.9" table:style-name="ce7">
            <text:p>1,868.9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700" table:style-name="ce7">
            <text:p>700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3967.19" table:style-name="ce7">
            <text:p>3,967.19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810.6200000000001" table:style-name="ce7">
            <text:p>1,810.62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120" table:style-name="ce7">
            <text:p>3,120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528316" table:style-name="ce7">
            <text:p>528,316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2133.11" table:style-name="ce7">
            <text:p>12,133.11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3178.84" table:style-name="ce7">
            <text:p>3,178.84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4.48" table:style-name="ce7">
            <text:p>84.4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2" table:style-name="ce7">
            <text:p>2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02" table:style-name="ce7">
            <text:p>202.00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890.08" table:style-name="ce7">
            <text:p>4,890.0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7">
            <text:p>0.02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179.62" table:style-name="ce7">
            <text:p>2,179.62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10802.64" table:style-name="ce7">
            <text:p>610,802.64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617.98" table:style-name="ce7">
            <text:p>3,617.9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45924.01" table:style-name="ce7">
            <text:p>345,924.01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275.48" table:style-name="ce7">
            <text:p>1,275.4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25940.03" table:style-name="ce7">
            <text:p>525,940.03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535.97" table:style-name="ce7">
            <text:p>4,535.97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22780.89" table:style-name="ce7">
            <text:p>422,780.89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012.78" table:style-name="ce7">
            <text:p>4,012.7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788478.85" table:style-name="ce7">
            <text:p>788,478.85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956.25" table:style-name="ce7">
            <text:p>1,956.25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34035.38" table:style-name="ce7">
            <text:p>534,035.3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203.66" table:style-name="ce7">
            <text:p>3,203.66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36990.18" table:style-name="ce7">
            <text:p>236,990.18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645.66999999999996" table:style-name="ce7">
            <text:p>645.67</text:p>
          </table:table-cell>
          <table:table-cell office:value-type="string" table:style-name="ce10">
            <text:p>18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500" table:style-name="ce7">
            <text:p>7,500.00</text:p>
          </table:table-cell>
          <table:table-cell office:value-type="string" table:style-name="ce10">
            <text:p>19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995.24" table:style-name="ce7">
            <text:p>4,995.24</text:p>
          </table:table-cell>
          <table:table-cell office:value-type="string" table:style-name="ce10">
            <text:p>19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7">
            <text:p>0.01</text:p>
          </table:table-cell>
          <table:table-cell office:value-type="string" table:style-name="ce10">
            <text:p>19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0" table:style-name="ce7">
            <text:p>90.00</text:p>
          </table:table-cell>
          <table:table-cell office:value-type="string" table:style-name="ce10">
            <text:p>2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690" table:style-name="ce7">
            <text:p>690.00</text:p>
          </table:table-cell>
          <table:table-cell office:value-type="string" table:style-name="ce10">
            <text:p>22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236" table:style-name="ce7">
            <text:p>5,236.00</text:p>
          </table:table-cell>
          <table:table-cell office:value-type="string" table:style-name="ce10">
            <text:p>22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4.79" table:style-name="ce7">
            <text:p>224.79</text:p>
          </table:table-cell>
          <table:table-cell office:value-type="string" table:style-name="ce10">
            <text:p>24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537.3200000000002" table:style-name="ce7">
            <text:p>2,537.32</text:p>
          </table:table-cell>
          <table:table-cell office:value-type="string" table:style-name="ce10">
            <text:p>24/12/2025</text:p>
          </table:table-cell>
          <table:table-cell office:value-type="string" table:style-name="ce2">
            <text:p>3. Soggetto ester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.55" table:style-name="ce7">
            <text:p>1.55</text:p>
          </table:table-cell>
          <table:table-cell office:value-type="string" table:style-name="ce10">
            <text:p>3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4.11" table:style-name="ce7">
            <text:p>234.11</text:p>
          </table:table-cell>
          <table:table-cell office:value-type="string" table:style-name="ce10">
            <text:p>3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.700000000000001" table:style-name="ce7">
            <text:p>11.70</text:p>
          </table:table-cell>
          <table:table-cell office:value-type="string" table:style-name="ce10">
            <text:p>3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305" table:style-name="ce2">
            <text:p>5305</text:p>
          </table:table-cell>
          <table:table-cell office:value-type="string" table:style-name="ce2">
            <text:p>Interessi su mutui<text:s/></text:p>
          </table:table-cell>
          <table:table-cell office:value-type="float" office:value="82974.28" table:style-name="ce7">
            <text:p>82,974.28</text:p>
          </table:table-cell>
          <table:table-cell office:value-type="string" table:style-name="ce10">
            <text:p>31/12/2025</text:p>
          </table:table-cell>
          <table:table-cell office:value-type="string" table:style-name="ce2">
            <text:p>2. Altro soggetto pubblico e privato</text:p>
          </table:table-cell>
          <table:table-cell table:number-columns-repeated="16375"/>
        </table:table-row>
        <table:table-row table:number-rows-repeated="1047254" table:style-name="ro2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CRO_Pagamenti_4_trimestre_25.D1:CRO_Pagamenti_4_trimestre_25.I1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6-01-08T13:50:26Z</meta:creation-date>
    <dc:date>2026-01-09T19:38:50Z</dc:date>
  </office:meta>
</office:document-meta>
</file>