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4">
      <style:table-cell-properties style:cell-protect="none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O_-_pagamenti_2_trimestre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VOCE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3">
            <text:p>IMPORTO SIOPE</text:p>
          </table:table-cell>
          <table:table-cell office:value-type="string" table:style-name="ce4">
            <text:p>DATA MANDA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NOM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119202.7" table:style-name="ce8">
            <text:p>119.202,70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GBSAP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8" table:style-name="ce8">
            <text:p>0,08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GBSAP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6915" table:style-name="ce8">
            <text:p>6.915,00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FRANCOPOST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6.92" table:style-name="ce8">
            <text:p>106,92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ITD SOLUTION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9.72" table:style-name="ce8">
            <text:p>119,72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8076.600000000002" table:style-name="ce8">
            <text:p>28.076,60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180" table:style-name="ce8">
            <text:p>4.180,00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SONEPA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07" table:style-name="ce7">
            <text:p>3107</text:p>
          </table:table-cell>
          <table:table-cell office:value-type="string" table:style-name="ce7">
            <text:p>Acq.serv.san.per ass.special.amb. da strutture.della Regione</text:p>
          </table:table-cell>
          <table:table-cell office:value-type="float" office:value="39751.83" table:style-name="ce8">
            <text:p>39.751,83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AZIENDA SANITARIA FRIULI OCCIDENTALE (AS FO)<text:s/></text:p>
          </table:table-cell>
          <table:table-cell office:value-type="string" table:style-name="ce7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AZIENDA SANITARIA FRIULI OCCIDENTALE (AS FO)<text:s/></text:p>
          </table:table-cell>
          <table:table-cell office:value-type="string" table:style-name="ce7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458" table:style-name="ce8">
            <text:p>2.458,00</text:p>
          </table:table-cell>
          <table:table-cell office:value-type="string" table:style-name="ce9">
            <text:p>03/04/2025</text:p>
          </table:table-cell>
          <table:table-cell office:value-type="string" table:style-name="ce7">
            <text:p>GE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04/04/2025</text:p>
          </table:table-cell>
          <table:table-cell office:value-type="string" table:style-name="ce7">
            <text:p>ITALIANA AUD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6182.1500000000005" table:style-name="ce8">
            <text:p>6.182,15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5.67" table:style-name="ce8">
            <text:p>125,67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11481.1" table:style-name="ce8">
            <text:p>11.481,10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33.36" table:style-name="ce8">
            <text:p>233,36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36628.37" table:style-name="ce8">
            <text:p>336.628,37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368.17" table:style-name="ce8">
            <text:p>3.368,17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289399.53999999998" table:style-name="ce8">
            <text:p>289.399,54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934.0900000000001" table:style-name="ce8">
            <text:p>1.934,09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65750.94000000006" table:style-name="ce8">
            <text:p>665.750,94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748.9500000000003" table:style-name="ce8">
            <text:p>2.748,95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00940.47000000003" table:style-name="ce8">
            <text:p>400.940,47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271.28" table:style-name="ce8">
            <text:p>3.271,28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75172.89" table:style-name="ce8">
            <text:p>375.172,89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773.57" table:style-name="ce8">
            <text:p>3.773,57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30399.36" table:style-name="ce8">
            <text:p>530.399,36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716.16" table:style-name="ce8">
            <text:p>2.716,16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22476.56" table:style-name="ce8">
            <text:p>422.476,56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4208.37" table:style-name="ce8">
            <text:p>4.208,37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9988.36" table:style-name="ce8">
            <text:p>9.988,36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237.49" table:style-name="ce8">
            <text:p>1.237,49</text:p>
          </table:table-cell>
          <table:table-cell office:value-type="string" table:style-name="ce9">
            <text:p>0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1475.79" table:style-name="ce8">
            <text:p>1.475,79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UNIVERSITA' CAMPUS BIO-MEDICO DI ROM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CONSIGLIO NAZIONALE DELLE RICERCHE</text:p>
          </table:table-cell>
          <table:table-cell office:value-type="string" table:style-name="ce7">
            <text:p>C.N.R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22836" table:style-name="ce8">
            <text:p>122.836,00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AORN SANT'ANNA E SAN SEBASTIA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30492" table:style-name="ce8">
            <text:p>130.492,00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I.N.T. FONDAZIONE "GIOVANNI PASCALE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1000" table:style-name="ce8">
            <text:p>21.000,00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BOSTON SCIENTIFIC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07.27" table:style-name="ce8">
            <text:p>707,27</text:p>
          </table:table-cell>
          <table:table-cell office:value-type="string" table:style-name="ce9">
            <text:p>09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3" table:style-name="ce8">
            <text:p>63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APPLIED MEDICAL DISTRIBUTION EUROPE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38.26" table:style-name="ce8">
            <text:p>1.638,26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29.97" table:style-name="ce8">
            <text:p>529,97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52.7400000000002" table:style-name="ce8">
            <text:p>2.252,74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74" table:style-name="ce8">
            <text:p>1.374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72" table:style-name="ce8">
            <text:p>672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CELL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8.84000000000003" table:style-name="ce8">
            <text:p>378,84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3109" table:style-name="ce8">
            <text:p>3.109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DPS INFORMATICA SNC DI PRESELLO GIANNI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94.9" table:style-name="ce8">
            <text:p>2.794,9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3.2" table:style-name="ce8">
            <text:p>443,2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42.5" table:style-name="ce8">
            <text:p>542,5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812" table:style-name="ce8">
            <text:p>7.812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48.8" table:style-name="ce8">
            <text:p>3.748,8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12.7000000000003" table:style-name="ce8">
            <text:p>3.112,7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6.38" table:style-name="ce8">
            <text:p>486,38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453" table:style-name="ce8">
            <text:p>453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20.68" table:style-name="ce8">
            <text:p>1.620,68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METASYSTEMS S.R.L.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69" table:style-name="ce8">
            <text:p>1.269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5.34000000000003" table:style-name="ce8">
            <text:p>375,34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78.96" table:style-name="ce8">
            <text:p>678,96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25" table:style-name="ce8">
            <text:p>825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29.75" table:style-name="ce8">
            <text:p>1.329,75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ROCHE SPA</text:p>
          </table:table-cell>
          <table:table-cell office:value-type="string" table:style-name="ce7">
            <text:p>UNIPERSO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8" table:style-name="ce8">
            <text:p>278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ARSTEDT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ARSTEDT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63.9000000000001" table:style-name="ce8">
            <text:p>1.263,9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7.24" table:style-name="ce8">
            <text:p>717,24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6.3" table:style-name="ce8">
            <text:p>366,3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VODEN MEDICAL INSTRUMENT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VODEN MEDICAL INSTRUMENTS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38.51" table:style-name="ce8">
            <text:p>4.838,51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10678" table:style-name="ce8">
            <text:p>110.678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VARIAN MEDICAL SYSTEMS ITALI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5" table:style-name="ce8">
            <text:p>625,00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LGC STANDARD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7426.85" table:style-name="ce8">
            <text:p>7.426,85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3.68" table:style-name="ce8">
            <text:p>123,68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27" table:style-name="ce8">
            <text:p>0,27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13792.75" table:style-name="ce8">
            <text:p>13.792,75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29.67000000000002" table:style-name="ce8">
            <text:p>229,67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49" table:style-name="ce8">
            <text:p>0,49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763.91" table:style-name="ce8">
            <text:p>763,91</text:p>
          </table:table-cell>
          <table:table-cell office:value-type="string" table:style-name="ce9">
            <text:p>10/04/2025</text:p>
          </table:table-cell>
          <table:table-cell office:value-type="string" table:style-name="ce7">
            <text:p>REGION NORDJYLLAND NORDIQ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236" table:style-name="ce8">
            <text:p>9.236,00</text:p>
          </table:table-cell>
          <table:table-cell office:value-type="string" table:style-name="ce9">
            <text:p>11/04/2025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9.31" table:style-name="ce8">
            <text:p>49,31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SOCIETY FOR INVESTIGATIVE DERMATOLO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41.36" table:style-name="ce8">
            <text:p>441,36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CUREUS, IN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SCUOLA INTERNAZIONALE SUPERIORE DI STUDI AVANZATI - SIS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AUTOSTRADE PER L'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.5" table:style-name="ce8">
            <text:p>7,5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TELEPASS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VARIAN MEDICAL SYSTEMS ITALI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797.85" table:style-name="ce8">
            <text:p>797,85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LIBRERIA SCIENTIFICA ED UNIVERSITARIA RESCA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LIBRERIA SCIENTIFICA ED UNIVERSITARIA RESCA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33.880000000000003" table:style-name="ce8">
            <text:p>33,88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95" table:style-name="ce8">
            <text:p>895,0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SAS <text:s/>ALSACHI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INTEGRATED DNA TECHNOLOGIES GERMANY,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920" table:style-name="ce8">
            <text:p>920,0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STICHTING EUROCLONALIT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STICHTING KWALITEITSBEWAKING MEDISCHE LABORATORIUMDIAGNOSTIE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06.31" table:style-name="ce8">
            <text:p>206,31</text:p>
          </table:table-cell>
          <table:table-cell office:value-type="string" table:style-name="ce9">
            <text:p>15/04/2025</text:p>
          </table:table-cell>
          <table:table-cell office:value-type="string" table:style-name="ce7">
            <text:p>STICHTING KWALITEITSBEWAKING MEDISCHE LABORATORIUMDIAGNOSTIE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8.5" table:style-name="ce8">
            <text:p>418,5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09.9" table:style-name="ce8">
            <text:p>709,9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AIESI HOSPITAL SERVICE SAS DI PIANTADOSI VALERI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48.23" table:style-name="ce8">
            <text:p>348,23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98.15000000000003" table:style-name="ce8">
            <text:p>298,15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7.58" table:style-name="ce8">
            <text:p>317,58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3.10000000000002" table:style-name="ce8">
            <text:p>283,1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54.36" table:style-name="ce8">
            <text:p>454,36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3" table:style-name="ce8">
            <text:p>573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56.80000000000007" table:style-name="ce8">
            <text:p>856,8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ARLO ERBA REAG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133.76" table:style-name="ce8">
            <text:p>133,76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HINESPOR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8" table:style-name="ce8">
            <text:p>228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LINI-LAB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0.58000000000001" table:style-name="ce8">
            <text:p>160,58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91.30000000000007" table:style-name="ce8">
            <text:p>991,3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RESMED HOSPITAL S.U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89" table:style-name="ce8">
            <text:p>1.989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3" table:style-name="ce8">
            <text:p>533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24.8" table:style-name="ce8">
            <text:p>3.724,8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DIATECH PHARMACOGENETICS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. di prestazioni trasporto in emerg. e urgenza da privati</text:p>
          </table:table-cell>
          <table:table-cell office:value-type="float" office:value="6708" table:style-name="ce8">
            <text:p>6.708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3.7" table:style-name="ce8">
            <text:p>443,7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87.74" table:style-name="ce8">
            <text:p>987,74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397.6" table:style-name="ce8">
            <text:p>2.397,6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00" table:style-name="ce8">
            <text:p>4.60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381.13" table:style-name="ce8">
            <text:p>381,13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1140" table:style-name="ce8">
            <text:p>1.14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LA CASALIN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25.1999999999998" table:style-name="ce8">
            <text:p>2.125,2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21.58" table:style-name="ce8">
            <text:p>2.921,58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01.14" table:style-name="ce8">
            <text:p>101,14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335.67" table:style-name="ce8">
            <text:p>335,67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METALSISTE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392.5" table:style-name="ce8">
            <text:p>392,5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84.3000000000002" table:style-name="ce8">
            <text:p>2.184,3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1" table:style-name="ce8">
            <text:p>171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64.44" table:style-name="ce8">
            <text:p>664,44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30.5" table:style-name="ce8">
            <text:p>3.330,5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025.4000000000005" table:style-name="ce8">
            <text:p>7.025,4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8" table:style-name="ce8">
            <text:p>338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7" table:style-name="ce8">
            <text:p>297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ARSTEDT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23.0899999999999" table:style-name="ce8">
            <text:p>1.123,09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60.3800000000001" table:style-name="ce8">
            <text:p>1.060,38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MITHS MEDICAL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UNMEDIC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8" table:style-name="ce8">
            <text:p>498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SURGIK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60.24" table:style-name="ce8">
            <text:p>560,24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02896" table:style-name="ce8">
            <text:p>102.896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TEMA SINERGI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75" table:style-name="ce8">
            <text:p>475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TWIN HELIX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3112.01" table:style-name="ce8">
            <text:p>33.112,01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EBSCO INFORMATION SERVICE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EBSCO INFORMATION SERVICE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630" table:style-name="ce8">
            <text:p>3.630,00</text:p>
          </table:table-cell>
          <table:table-cell office:value-type="string" table:style-name="ce9">
            <text:p>16/04/2025</text:p>
          </table:table-cell>
          <table:table-cell office:value-type="string" table:style-name="ce7">
            <text:p>CURIUM AUSTRIA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31.98" table:style-name="ce8">
            <text:p>931,98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70" table:style-name="ce8">
            <text:p>1.17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ORT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7.04" table:style-name="ce8">
            <text:p>27,04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1929.12" table:style-name="ce8">
            <text:p>11.929,12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322.720000000001" table:style-name="ce8">
            <text:p>12.322,72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020.7800000000007" table:style-name="ce8">
            <text:p>9.020,78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950" table:style-name="ce8">
            <text:p>2.95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9395" table:style-name="ce8">
            <text:p>19.395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963.33" table:style-name="ce8">
            <text:p>7.963,33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10.30000000000007" table:style-name="ce8">
            <text:p>610,3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999.06" table:style-name="ce8">
            <text:p>1.999,06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IC INCUBATORI FVG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IOMERI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61.2" table:style-name="ce8">
            <text:p>61,2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840" table:style-name="ce8">
            <text:p>7.84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IO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96" table:style-name="ce8">
            <text:p>4.096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24" table:style-name="ce8">
            <text:p>824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15" table:style-name="ce8">
            <text:p>215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CENTRO SERVIZI DOGANAL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440" table:style-name="ce8">
            <text:p>15.44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56916.65" table:style-name="ce8">
            <text:p>56.916,6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CAMST SOC.COOP. A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99.5" table:style-name="ce8">
            <text:p>199,5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CANTEL MEDICAL (ITALY) SRL</text:p>
          </table:table-cell>
          <table:table-cell office:value-type="string" table:style-name="ce7">
            <text:p>CON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060" table:style-name="ce8">
            <text:p>8.06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CLAS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54" table:style-name="ce8">
            <text:p>2.354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16.17" table:style-name="ce8">
            <text:p>716,17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56" table:style-name="ce8">
            <text:p>1.156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0.62" table:style-name="ce8">
            <text:p>330,62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652.05" table:style-name="ce8">
            <text:p>2.652,0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7.8" table:style-name="ce8">
            <text:p>97,8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DRYC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20" table:style-name="ce7">
            <text:p>3220</text:p>
          </table:table-cell>
          <table:table-cell office:value-type="string" table:style-name="ce7">
            <text:p>Smaltimento rifiuti</text:p>
          </table:table-cell>
          <table:table-cell office:value-type="float" office:value="32651.690000000002" table:style-name="ce8">
            <text:p>32.651,69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54.54" table:style-name="ce8">
            <text:p>554,54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EUROMED PHARM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747.5" table:style-name="ce8">
            <text:p>1.747,5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EVOLUZIONE AMBIENTE CONSULENZA E FORMA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95.15000000000003" table:style-name="ce8">
            <text:p>395,1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6.8" table:style-name="ce8">
            <text:p>26,8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9" table:style-name="ce8">
            <text:p>0,09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AST EAT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8.89000000000001" table:style-name="ce8">
            <text:p>178,89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32.3600000000001" table:style-name="ce8">
            <text:p>1.632,36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RESENIUS KABI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9787.5" table:style-name="ce8">
            <text:p>9.787,5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FRIULI RIABILITA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230" table:style-name="ce8">
            <text:p>10.23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32443" table:style-name="ce8">
            <text:p>132.443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HAMILTO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83.2" table:style-name="ce8">
            <text:p>1.483,2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ATROTEK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1.44" table:style-name="ce8">
            <text:p>1,44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ATROTEK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020.1" table:style-name="ce8">
            <text:p>6.020,1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46.56" table:style-name="ce8">
            <text:p>3.146,56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65.31" table:style-name="ce8">
            <text:p>1.065,31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NTERPRETI TRADUTTORI MEDIATOR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2632" table:style-name="ce8">
            <text:p>2.632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S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616" table:style-name="ce8">
            <text:p>616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STITUTO POLIGRAFICO E ZECCA DELLO STA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205.35" table:style-name="ce8">
            <text:p>6.205,3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ITALCER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31.18" table:style-name="ce8">
            <text:p>5.131,18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98.26" table:style-name="ce8">
            <text:p>198,26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L.B. SERVIZI PER LE AZIEND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138754.04999999999" table:style-name="ce8">
            <text:p>138.754,0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LANTECH LONGWAV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89.2" table:style-name="ce8">
            <text:p>389,2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0830" table:style-name="ce8">
            <text:p>10.83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82906.930000000008" table:style-name="ce8">
            <text:p>82.906,93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2185.73" table:style-name="ce8">
            <text:p>2.185,73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1.5" table:style-name="ce8">
            <text:p>51,5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METROPOLI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36.3" table:style-name="ce8">
            <text:p>3.336,3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844.05" table:style-name="ce8">
            <text:p>1.844,05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NOTARBARTOLO &amp; GERVAS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446.2000000000003" table:style-name="ce8">
            <text:p>2.446,2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OLIVETT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49.88" table:style-name="ce8">
            <text:p>1.649,88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OLYMPUS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12" table:style-name="ce8">
            <text:p>0,12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OLYMPUS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2" table:style-name="ce8">
            <text:p>202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OXFORD NANOPORE TECHNOLOGI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39.5" table:style-name="ce8">
            <text:p>539,5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POLYTECH HEALTH &amp; AESTHETIC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9.400000000000002" table:style-name="ce8">
            <text:p>29,4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20.8" table:style-name="ce8">
            <text:p>2.820,8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4126.8" table:style-name="ce8">
            <text:p>4.126,8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980" table:style-name="ce8">
            <text:p>12.98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63" table:style-name="ce8">
            <text:p>863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ARSTEDT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23.0899999999999" table:style-name="ce8">
            <text:p>1.123,09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7051.670000000002" table:style-name="ce8">
            <text:p>27.051,67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817.2400000000002" table:style-name="ce8">
            <text:p>2.817,24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2211.4" table:style-name="ce8">
            <text:p>42.211,4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ICURITALIA IV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INCROM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45" table:style-name="ce8">
            <text:p>3.045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OLVENT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517.41" table:style-name="ce8">
            <text:p>2.517,41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SOPHIA GENETIC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69.6" table:style-name="ce8">
            <text:p>669,6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TELEFLEX MEDIC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ZACCANT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64.34" table:style-name="ce8">
            <text:p>564,34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ZUCCATO H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8959.67" table:style-name="ce8">
            <text:p>8.959,67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17/04/2025</text:p>
          </table:table-cell>
          <table:table-cell office:value-type="string" table:style-name="ce7">
            <text:p>AZIENDA SANITARIA UNIVERSITARIA GIULIANO ISONTINA (ASU GI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10562" table:style-name="ce8">
            <text:p>10.562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AGOSTINELLI GIUL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5602" table:style-name="ce8">
            <text:p>25.602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GORI VIV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576" table:style-name="ce8">
            <text:p>576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FURLAN TIZIANA<text:s/></text:p>
          </table:table-cell>
          <table:table-cell office:value-type="string" table:style-name="ce7">
            <text:p>FATTURE PREST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489.6" table:style-name="ce8">
            <text:p>489,6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POLO GRILLO BARBA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DE MICHIELIS</text:p>
          </table:table-cell>
          <table:table-cell office:value-type="string" table:style-name="ce7">
            <text:p>SILVI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800.03" table:style-name="ce8">
            <text:p>3.800,03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GIPPONI KATIUSCIA M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002" table:style-name="ce8">
            <text:p>2.002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ESPOSITO FAB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468.53" table:style-name="ce8">
            <text:p>3.468,53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STUDIO DEGLI AVVOCATI BIANCHINI BUSETTO MUNARI CO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8715" table:style-name="ce8">
            <text:p>18.715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PESCE MAR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AISATEC SCRL SOCIETA' COOPERATIVA TRA PROFESSIONIST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2" table:style-name="ce7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17493.46" table:style-name="ce8">
            <text:p>17.493,46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AISATEC SCRL SOCIETA' COOPERATIVA TRA PROFESSIONIST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0" table:style-name="ce8">
            <text:p>80,00</text:p>
          </table:table-cell>
          <table:table-cell office:value-type="string" table:style-name="ce9">
            <text:p>22/04/2025</text:p>
          </table:table-cell>
          <table:table-cell office:value-type="string" table:style-name="ce7">
            <text:p>STUDIO NOTARILE BEVILACQUA SIMONCIN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180297.23" table:style-name="ce8">
            <text:p>180.297,23</text:p>
          </table:table-cell>
          <table:table-cell office:value-type="string" table:style-name="ce9">
            <text:p>23/04/2025</text:p>
          </table:table-cell>
          <table:table-cell office:value-type="string" table:style-name="ce7">
            <text:p>AGSM ENERG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889.13" table:style-name="ce8">
            <text:p>1.889,13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3262" table:style-name="ce8">
            <text:p>3.262,00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845" table:style-name="ce8">
            <text:p>845,00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539.66" table:style-name="ce8">
            <text:p>20.539,66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39.96" table:style-name="ce8">
            <text:p>1.539,96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617.7700000000004" table:style-name="ce8">
            <text:p>4.617,77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81.99" table:style-name="ce8">
            <text:p>1.481,99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UNIVERSITA' DEGLI STUDI DI TRIES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24/04/2025</text:p>
          </table:table-cell>
          <table:table-cell office:value-type="string" table:style-name="ce7">
            <text:p>POLYGENE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8" table:style-name="ce8">
            <text:p>148,6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4" table:style-name="ce8">
            <text:p>8,3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505.3500000000001" table:style-name="ce8">
            <text:p>1.505,35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DPARTNER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9.6" table:style-name="ce8">
            <text:p>1.009,6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8.5" table:style-name="ce8">
            <text:p>108,5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RT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88.32" table:style-name="ce8">
            <text:p>3.188,3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48.23" table:style-name="ce8">
            <text:p>348,2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61" table:style-name="ce8">
            <text:p>1.161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KMAN COULTER SRL</text:p>
          </table:table-cell>
          <table:table-cell office:value-type="string" table:style-name="ce7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KMAN COULTER SRL</text:p>
          </table:table-cell>
          <table:table-cell office:value-type="string" table:style-name="ce7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49.71" table:style-name="ce8">
            <text:p>4.849,7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77.43" table:style-name="ce8">
            <text:p>1.377,4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06" table:style-name="ce8">
            <text:p>2.506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0" table:style-name="ce8">
            <text:p>8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745" table:style-name="ce8">
            <text:p>74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AMIS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21.60000000000002" table:style-name="ce8">
            <text:p>321,6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AMPOVERD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345.6499999999996" table:style-name="ce8">
            <text:p>4.345,65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3.82" table:style-name="ce8">
            <text:p>173,8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527.5" table:style-name="ce8">
            <text:p>527,5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OLIBRI SYSTEM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0" table:style-name="ce8">
            <text:p>62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OLM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845" table:style-name="ce8">
            <text:p>84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OSMOS NETWORK S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28" table:style-name="ce8">
            <text:p>328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RESMED HOSPITAL S.U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7.89" table:style-name="ce8">
            <text:p>367,8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236" table:style-name="ce8">
            <text:p>5.236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72" table:style-name="ce8">
            <text:p>27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IATECH PHARMACOGENETICS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. di prestazioni trasporto in emerg. e urgenza da privati</text:p>
          </table:table-cell>
          <table:table-cell office:value-type="float" office:value="7489.8" table:style-name="ce8">
            <text:p>7.489,8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10.3000000000001" table:style-name="ce8">
            <text:p>1.010,3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NVIGO RM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19.20000000000005" table:style-name="ce8">
            <text:p>619,2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PPENDORF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652.4800000000005" table:style-name="ce8">
            <text:p>7.652,4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8.08" table:style-name="ce8">
            <text:p>118,0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0.7" table:style-name="ce8">
            <text:p>480,7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99.28" table:style-name="ce8">
            <text:p>1.299,2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.11" table:style-name="ce8">
            <text:p>6,1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EDEX EXPRESS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4" table:style-name="ce8">
            <text:p>864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C AESTHETICS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6.20000000000002" table:style-name="ce8">
            <text:p>216,2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ETINGE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67.95" table:style-name="ce8">
            <text:p>1.267,95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ILSON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H.S. HOSPITAL SERVIC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406.01" table:style-name="ce8">
            <text:p>7.406,0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27.76" table:style-name="ce8">
            <text:p>5.127,7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192" table:style-name="ce8">
            <text:p>19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SN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99" table:style-name="ce8">
            <text:p>1.599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348.11" table:style-name="ce8">
            <text:p>348,1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4" table:style-name="ce8">
            <text:p>0,0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421.19" table:style-name="ce8">
            <text:p>421,1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LA MECCANOGRAFICA DI ROS DAV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134.54" table:style-name="ce8">
            <text:p>4.134,5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353.99" table:style-name="ce8">
            <text:p>11.353,9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05.04" table:style-name="ce8">
            <text:p>3.305,0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42.21" table:style-name="ce8">
            <text:p>2.042,2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ASCIA BRUNELL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00" table:style-name="ce8">
            <text:p>5.7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DTRONIC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2227.04" table:style-name="ce8">
            <text:p>2.227,0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6.6" table:style-name="ce8">
            <text:p>56,6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75.36" table:style-name="ce8">
            <text:p>2.575,3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TASYSTEMS S.R.L.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72.48" table:style-name="ce8">
            <text:p>772,4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3.90000000000003" table:style-name="ce8">
            <text:p>333,9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280" table:style-name="ce8">
            <text:p>3.28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99.48" table:style-name="ce8">
            <text:p>1.099,4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10.3" table:style-name="ce8">
            <text:p>2.810,3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23.99" table:style-name="ce8">
            <text:p>8.623,9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05" table:style-name="ce8">
            <text:p>80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8" table:style-name="ce8">
            <text:p>38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62" table:style-name="ce8">
            <text:p>1.06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EVVITY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8367.43" table:style-name="ce8">
            <text:p>38.367,4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56000000000000005" table:style-name="ce8">
            <text:p>0,5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10" table:style-name="ce8">
            <text:p>3.11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.I.A.L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50" table:style-name="ce8">
            <text:p>1.8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12" table:style-name="ce8">
            <text:p>1.21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4" table:style-name="ce8">
            <text:p>204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ARSTEDT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81" table:style-name="ce8">
            <text:p>181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PAC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04.69" table:style-name="ce8">
            <text:p>8.704,6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671.88" table:style-name="ce8">
            <text:p>2.671,8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03.59000000000003" table:style-name="ce8">
            <text:p>403,5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EOFARM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760" table:style-name="ce8">
            <text:p>7.76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HE BINDING SIT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70.58" table:style-name="ce8">
            <text:p>670,5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1.67" table:style-name="ce8">
            <text:p>41,6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3.33" table:style-name="ce8">
            <text:p>83,3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80" table:style-name="ce8">
            <text:p>3.78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ER SAN &amp; DAFNE M.D. SRL A SOCIO UNI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48" table:style-name="ce8">
            <text:p>648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ODEN MEDICAL INSTRUMENTS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1.23" table:style-name="ce8">
            <text:p>281,2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2.09000000000003" table:style-name="ce8">
            <text:p>282,0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1870.18" table:style-name="ce8">
            <text:p>1.870,1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238.6" table:style-name="ce8">
            <text:p>8.238,6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YGON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772.29" table:style-name="ce8">
            <text:p>2.772,2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EMPOR SPA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7391.29" table:style-name="ce8">
            <text:p>17.391,2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EMPOR SPA AGENZIA PER IL LAVOR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82580.639999999999" table:style-name="ce8">
            <text:p>82.580,6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STITUTO EUROPEO DI ONCOLOG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00880" table:style-name="ce8">
            <text:p>100.88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UNIVERSITA' DI CATANI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3.97" table:style-name="ce8">
            <text:p>83,9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TUDIO ER CONGRESS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XPRIT SRL - MANAGEMENT SUPPORT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41" table:style-name="ce8">
            <text:p>641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696.77" table:style-name="ce8">
            <text:p>5.696,7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71" table:style-name="ce8">
            <text:p>1.471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LTHEA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55.56" table:style-name="ce8">
            <text:p>155,5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ATI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55" table:style-name="ce8">
            <text:p>1.45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4515.6400000000003" table:style-name="ce8">
            <text:p>4.515,6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314.880000000001" table:style-name="ce8">
            <text:p>9.314,8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RACCO IMAGING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BRACCO IMAGING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84.68" table:style-name="ce8">
            <text:p>1.384,6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AMBIELLI EDILFRIUL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476.96000000000004" table:style-name="ce8">
            <text:p>476,9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AN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312" table:style-name="ce8">
            <text:p>31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CENTRO UFFICI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0" table:style-name="ce7">
            <text:p>2110</text:p>
          </table:table-cell>
          <table:table-cell office:value-type="string" table:style-name="ce7">
            <text:p>Materiali e prodotti per uso veterinario</text:p>
          </table:table-cell>
          <table:table-cell office:value-type="float" office:value="23.7" table:style-name="ce8">
            <text:p>23,7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EMAS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6" table:style-name="ce8">
            <text:p>116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250" table:style-name="ce8">
            <text:p>2.2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175" table:style-name="ce8">
            <text:p>8.17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944.5" table:style-name="ce8">
            <text:p>3.944,5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LETTROFRIGOR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844.48" table:style-name="ce8">
            <text:p>1.844,4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EPPENDORF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380.97" table:style-name="ce8">
            <text:p>380,9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.A.I.P.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.A.I.P.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6901.12" table:style-name="ce8">
            <text:p>6.901,1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3.67" table:style-name="ce8">
            <text:p>123,6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26" table:style-name="ce8">
            <text:p>0,2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000.02" table:style-name="ce8">
            <text:p>1.000,0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000.04" table:style-name="ce8">
            <text:p>2.000,0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52" table:style-name="ce8">
            <text:p>35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ALENICA SENESE S.R.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29" table:style-name="ce8">
            <text:p>1.229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18.25" table:style-name="ce8">
            <text:p>1.318,25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ETINGE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552" table:style-name="ce8">
            <text:p>1.552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GILSON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GE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870" table:style-name="ce8">
            <text:p>87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MEV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MEV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85.84" table:style-name="ce8">
            <text:p>85,8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22414.600000000002" table:style-name="ce8">
            <text:p>22.414,6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63.43" table:style-name="ce8">
            <text:p>163,4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DROS.ART &amp; BOZZOLA GROUP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177.67" table:style-name="ce8">
            <text:p>14.177,6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4.74" table:style-name="ce8">
            <text:p>284,7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400" table:style-name="ce8">
            <text:p>16.4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S COPY SRL 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66.75" table:style-name="ce8">
            <text:p>566,75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S COPY SRL 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08.18" table:style-name="ce8">
            <text:p>108,1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L. MOLTENI &amp; C. DEI F.LLI ALITT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74" table:style-name="ce8">
            <text:p>474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LA RICAMBI UDINESE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7854.99" table:style-name="ce8">
            <text:p>7.854,9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ARCHIOL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ARCHIOL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940" table:style-name="ce8">
            <text:p>9.94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ININI ASSISTENZA SNC DI MININI STEFANO E MAURO EMANUE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550" table:style-name="ce8">
            <text:p>5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MONTEPAONE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780" table:style-name="ce8">
            <text:p>78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NIHON KOHDEN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6046.16" table:style-name="ce8">
            <text:p>26.046,1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NOVARTIS FARM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227.3" table:style-name="ce8">
            <text:p>1.227,3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OMNIACELL TERT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PROMED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35.62" table:style-name="ce8">
            <text:p>235,6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AMINELL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638.63" table:style-name="ce8">
            <text:p>2.638,6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IAM ASCENSOR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012.8700000000008" table:style-name="ce8">
            <text:p>9.012,8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351.9" table:style-name="ce8">
            <text:p>9.351,9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791.03" table:style-name="ce8">
            <text:p>791,0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S COMPONENT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342.36" table:style-name="ce8">
            <text:p>342,36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RS COMPONENT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1.67" table:style-name="ce8">
            <text:p>41,67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3.33" table:style-name="ce8">
            <text:p>83,33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787.7" table:style-name="ce8">
            <text:p>6.787,7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ER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12816.39" table:style-name="ce8">
            <text:p>12.816,39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29.68" table:style-name="ce8">
            <text:p>229,68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44" table:style-name="ce8">
            <text:p>0,4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73.22" table:style-name="ce8">
            <text:p>373,22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HARP ELECTRONICS (ITALIA)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899.3" table:style-name="ce8">
            <text:p>4.899,3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TUDIO DI INFORMATICA DELLA RCRMAINT DI ROSI E RAVENNI SN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53.5" table:style-name="ce8">
            <text:p>253,5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AGLIARIOL DI TAGLIARIOL PIETRO E GIANNI SA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AGLIARIOL DI TAGLIARIOL PIETRO E GIANNI SA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9" table:style-name="ce8">
            <text:p>309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ECHNOLOGIC S.R.L. IN LIQUID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40.5" table:style-name="ce8">
            <text:p>1.240,5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ECHNOLOGIC S.R.L. IN LIQUIDA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300" table:style-name="ce8">
            <text:p>4.300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ECNOLOGIE AVANZATE T.A.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4626.24" table:style-name="ce8">
            <text:p>4.626,24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OOLBOX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652.6000000000001" table:style-name="ce8">
            <text:p>1.652,6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IRTUAL LOGIC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15" table:style-name="ce8">
            <text:p>415,0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VRS TECH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75.80000000000007" table:style-name="ce8">
            <text:p>875,8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THE UNIVERSITY OF TEXAS M.D. ANDERSON CANCER CEN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675.8" table:style-name="ce8">
            <text:p>1.675,80</text:p>
          </table:table-cell>
          <table:table-cell office:value-type="string" table:style-name="ce9">
            <text:p>29/04/2025</text:p>
          </table:table-cell>
          <table:table-cell office:value-type="string" table:style-name="ce7">
            <text:p>INTESA SANPAOLO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1.5" table:style-name="ce8">
            <text:p>1.201,5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88" table:style-name="ce8">
            <text:p>5.188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ALIFAX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63.62" table:style-name="ce8">
            <text:p>2.363,62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1.92000000000002" table:style-name="ce8">
            <text:p>251,92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98.5" table:style-name="ce8">
            <text:p>798,5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9.36" table:style-name="ce8">
            <text:p>189,36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BIOSONI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605.6" table:style-name="ce8">
            <text:p>2.605,6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441.2400000000002" table:style-name="ce8">
            <text:p>2.441,24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53.27" table:style-name="ce8">
            <text:p>953,27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34.3" table:style-name="ce8">
            <text:p>1.434,3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47" table:style-name="ce8">
            <text:p>847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DE BIAGGI - BARATELLA &amp; C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931.2000000000003" table:style-name="ce8">
            <text:p>3.931,2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555.0500000000011" table:style-name="ce8">
            <text:p>9.555,05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429.02" table:style-name="ce8">
            <text:p>429,02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90.5" table:style-name="ce8">
            <text:p>3.690,5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96.24" table:style-name="ce8">
            <text:p>1.196,24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1.21" table:style-name="ce8">
            <text:p>201,21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7.75" table:style-name="ce8">
            <text:p>37,75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8.93" table:style-name="ce8">
            <text:p>148,93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L. MOLTENI &amp; C. DEI F.LLI ALITT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798" table:style-name="ce8">
            <text:p>798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LA CASALIN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766" table:style-name="ce8">
            <text:p>3.766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LGC STANDARD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721.33" table:style-name="ce8">
            <text:p>5.721,33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68.65" table:style-name="ce8">
            <text:p>868,65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MEDICAL SYSTEM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283.88" table:style-name="ce8">
            <text:p>283,88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88.16" table:style-name="ce8">
            <text:p>688,16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34.2000000000003" table:style-name="ce8">
            <text:p>2.734,2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1" table:style-name="ce8">
            <text:p>171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40" table:style-name="ce8">
            <text:p>440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OLYMPUS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91.19" table:style-name="ce8">
            <text:p>991,19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MEDI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96.66" table:style-name="ce8">
            <text:p>996,66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20.91999999999996" table:style-name="ce8">
            <text:p>620,92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4" table:style-name="ce8">
            <text:p>404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77.7" table:style-name="ce8">
            <text:p>1.377,7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6851.100000000002" table:style-name="ce8">
            <text:p>26.851,1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796.76" table:style-name="ce8">
            <text:p>796,76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8" table:style-name="ce8">
            <text:p>378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SURGIK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ZACCANT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728.26" table:style-name="ce8">
            <text:p>2.728,26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FRONTIERS MEDIA 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5800" table:style-name="ce8">
            <text:p>35.800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IS COPY SRL 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3654" table:style-name="ce8">
            <text:p>3.654,00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CARTOIDEE DI CULTRARO VASTA GIUSEPP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636.25" table:style-name="ce8">
            <text:p>5.636,25</text:p>
          </table:table-cell>
          <table:table-cell office:value-type="string" table:style-name="ce9">
            <text:p>30/04/2025</text:p>
          </table:table-cell>
          <table:table-cell office:value-type="string" table:style-name="ce7">
            <text:p>HOLOGIC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BIOMODAL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5" table:style-name="ce8">
            <text:p>145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BIOMODAL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45" table:style-name="ce8">
            <text:p>545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VILBER LOURMAT DEUTSCHLAND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VILBER LOURMAT DEUTSCHLAND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45" table:style-name="ce8">
            <text:p>245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PALMSENS BV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443.97" table:style-name="ce8">
            <text:p>443,97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STICHTING KWALITEITSBEWAKING MEDISCHE LABORATORIUMDIAGNOSTIE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327.54" table:style-name="ce8">
            <text:p>2.327,54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DICOM GRID, INC. DBA AMBR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INTEGRATED DNA TECHNOLOGIES GERMANY,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630" table:style-name="ce8">
            <text:p>3.630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CURIUM AUSTRIA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BBMRI-ERI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17950" table:style-name="ce8">
            <text:p>117.950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FLEXO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86.82" table:style-name="ce8">
            <text:p>186,82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9.26" table:style-name="ce8">
            <text:p>29,26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CASA DEL CUSCINETTO SRL - SOCIETA' UNIPERSON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002.25" table:style-name="ce8">
            <text:p>1.002,25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IT HEALTH FUSION S.R.L.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372.69" table:style-name="ce8">
            <text:p>372,69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TIM SPA DIREZIONE E COORDINAMENTO VIVENDI 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88.76" table:style-name="ce8">
            <text:p>788,76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9108.5" table:style-name="ce8">
            <text:p>19.108,5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EPPENDORF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10000" table:style-name="ce8">
            <text:p>110.000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EUROCLON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84" table:style-name="ce8">
            <text:p>3.084,0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GIELLE DI LUIGI GALANTUCC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63363.8" table:style-name="ce8">
            <text:p>463.363,8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230.47" table:style-name="ce8">
            <text:p>1.230,47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30570.60000000003" table:style-name="ce8">
            <text:p>330.570,6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677.76" table:style-name="ce8">
            <text:p>1.677,76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55061.5" table:style-name="ce8">
            <text:p>455.061,5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478.6" table:style-name="ce8">
            <text:p>3.478,6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21175.43" table:style-name="ce8">
            <text:p>321.175,43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282.56" table:style-name="ce8">
            <text:p>1.282,56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34868.5" table:style-name="ce8">
            <text:p>434.868,5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4594.07" table:style-name="ce8">
            <text:p>4.594,07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32518.25" table:style-name="ce8">
            <text:p>532.518,25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606.24" table:style-name="ce8">
            <text:p>1.606,24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273417.2" table:style-name="ce8">
            <text:p>273.417,2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40.62" table:style-name="ce8">
            <text:p>340,62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9894.2199999999993" table:style-name="ce8">
            <text:p>9.894,22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537.9" table:style-name="ce8">
            <text:p>537,90</text:p>
          </table:table-cell>
          <table:table-cell office:value-type="string" table:style-name="ce9">
            <text:p>07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505" table:style-name="ce8">
            <text:p>4.505,00</text:p>
          </table:table-cell>
          <table:table-cell office:value-type="string" table:style-name="ce9">
            <text:p>08/05/2025</text:p>
          </table:table-cell>
          <table:table-cell office:value-type="string" table:style-name="ce7">
            <text:p>TECNOLOGIE AVANZATE T.A.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9">
            <text:p>08/05/2025</text:p>
          </table:table-cell>
          <table:table-cell office:value-type="string" table:style-name="ce7">
            <text:p>TECNOLOGIE AVANZATE T.A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08/05/2025</text:p>
          </table:table-cell>
          <table:table-cell office:value-type="string" table:style-name="ce7">
            <text:p>ITALIANA AUD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8309.32" table:style-name="ce8">
            <text:p>28.309,32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LI INTEGRAZIONE SOCIETA'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CENTRO UFFIC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09" table:style-name="ce8">
            <text:p>809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803.69" table:style-name="ce8">
            <text:p>803,69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LAERDAL MEDICAL AS STABILE ORGANIZZAZIONE IN ITAL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8" table:style-name="ce8">
            <text:p>148,68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4" table:style-name="ce8">
            <text:p>8,3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.MENARINI DIAGNOSTIC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59.8" table:style-name="ce8">
            <text:p>1.459,8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09.64" table:style-name="ce8">
            <text:p>309,6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70.05" table:style-name="ce8">
            <text:p>1.470,05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37082.69" table:style-name="ce8">
            <text:p>37.082,69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47.9000000000001" table:style-name="ce8">
            <text:p>1.247,9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BECKMAN COULTER SRL</text:p>
          </table:table-cell>
          <table:table-cell office:value-type="string" table:style-name="ce7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8.33" table:style-name="ce8">
            <text:p>468,33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39.24" table:style-name="ce8">
            <text:p>539,2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61.2000000000003" table:style-name="ce8">
            <text:p>2.861,2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5.94" table:style-name="ce8">
            <text:p>65,9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CARLO ERBA REAG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25" table:style-name="ce8">
            <text:p>525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CENTRO UFFIC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COMPLIANCE LEGALE SERVIZ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86" table:style-name="ce8">
            <text:p>586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5" table:style-name="ce8">
            <text:p>255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DE BIAGGI - BARATELLA &amp; C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1.12" table:style-name="ce8">
            <text:p>101,12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563.8400000000001" table:style-name="ce8">
            <text:p>1.563,8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935.24" table:style-name="ce8">
            <text:p>7.935,2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44" table:style-name="ce8">
            <text:p>1.044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325" table:style-name="ce8">
            <text:p>2.325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GIUNTI PSYCHOMETRIC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65.6" table:style-name="ce8">
            <text:p>3.465,6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810.36" table:style-name="ce8">
            <text:p>20.810,36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650.43000000000006" table:style-name="ce8">
            <text:p>650,43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LA MECCANOGRAFICA DI ROS DAV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304" table:style-name="ce8">
            <text:p>304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LABORATORIO FOURTH SQUARE SN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847.6100000000001" table:style-name="ce8">
            <text:p>1.847,61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88.4500000000003" table:style-name="ce8">
            <text:p>4.088,45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252.71" table:style-name="ce8">
            <text:p>252,71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METALSISTE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18.28" table:style-name="ce8">
            <text:p>1.718,28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METASYSTEMS S.R.L.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85.5700000000002" table:style-name="ce8">
            <text:p>2.185,57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43.96" table:style-name="ce8">
            <text:p>5.043,96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22.42" table:style-name="ce8">
            <text:p>322,42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61.04" table:style-name="ce8">
            <text:p>1.661,04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568" table:style-name="ce8">
            <text:p>4.568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RESNOV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8" table:style-name="ce8">
            <text:p>468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220" table:style-name="ce8">
            <text:p>23.22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86" table:style-name="ce8">
            <text:p>886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" table:style-name="ce8">
            <text:p>18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550" table:style-name="ce8">
            <text:p>14.55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THE BINDING SIT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337.5" table:style-name="ce8">
            <text:p>337,5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VA.NI.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131440.86000000002" table:style-name="ce8">
            <text:p>131.440,86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UNIVERSITA' <text:s/>DEGLI STUDI DI SALERN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DIOCESI DI CONCORDIA - PORDEN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.16" table:style-name="ce8">
            <text:p>9,16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DHL EXPRESS (ITALIA)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52674.55000000002" table:style-name="ce8">
            <text:p>152.674,55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4395.57" table:style-name="ce8">
            <text:p>4.395,57</text:p>
          </table:table-cell>
          <table:table-cell office:value-type="string" table:style-name="ce9">
            <text:p>13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3756.72" table:style-name="ce8">
            <text:p>63.756,72</text:p>
          </table:table-cell>
          <table:table-cell office:value-type="string" table:style-name="ce9">
            <text:p>14/05/2025</text:p>
          </table:table-cell>
          <table:table-cell office:value-type="string" table:style-name="ce7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2176.32" table:style-name="ce8">
            <text:p>52.176,32</text:p>
          </table:table-cell>
          <table:table-cell office:value-type="string" table:style-name="ce9">
            <text:p>14/05/2025</text:p>
          </table:table-cell>
          <table:table-cell office:value-type="string" table:style-name="ce7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288" table:style-name="ce8">
            <text:p>9.288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B SCIEX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315.5" table:style-name="ce8">
            <text:p>16.315,5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B SCIEX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894.42" table:style-name="ce8">
            <text:p>10.894,42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CCREDI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1" table:style-name="ce8">
            <text:p>871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078.78" table:style-name="ce8">
            <text:p>7.078,78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850" table:style-name="ce8">
            <text:p>1.85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8309.32" table:style-name="ce8">
            <text:p>28.309,32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LI INTEGRAZIONE SOCIETA' COOPERATIVA SOCI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44.69" table:style-name="ce8">
            <text:p>1.044,69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0125" table:style-name="ce8">
            <text:p>30.12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4686.6" table:style-name="ce8">
            <text:p>14.686,6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AY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850" table:style-name="ce8">
            <text:p>11.85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B-8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097.11" table:style-name="ce8">
            <text:p>13.097,11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26.08" table:style-name="ce8">
            <text:p>1.226,08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3250" table:style-name="ce8">
            <text:p>13.25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BUGNION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440" table:style-name="ce8">
            <text:p>15.44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25" table:style-name="ce8">
            <text:p>92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COOPSERVICE S.COOP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120" table:style-name="ce8">
            <text:p>1.12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COSMOS NETWORK SA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5.20000000000002" table:style-name="ce8">
            <text:p>235,2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64829.46" table:style-name="ce8">
            <text:p>64.829,46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CAMST SOC.COOP. A.R.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CULLIGAN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866.78" table:style-name="ce8">
            <text:p>5.866,78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53.25" table:style-name="ce8">
            <text:p>2.753,25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9233.0500000000011" table:style-name="ce8">
            <text:p>9.233,05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911" table:style-name="ce8">
            <text:p>3.911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0" table:style-name="ce7">
            <text:p>2110</text:p>
          </table:table-cell>
          <table:table-cell office:value-type="string" table:style-name="ce7">
            <text:p>Materiali e prodotti per uso veterinario</text:p>
          </table:table-cell>
          <table:table-cell office:value-type="float" office:value="35.630000000000003" table:style-name="ce8">
            <text:p>35,63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EMAS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10" table:style-name="ce8">
            <text:p>1.81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4" table:style-name="ce8">
            <text:p>54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715" table:style-name="ce8">
            <text:p>4.71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ENJOY EVENT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EURO &amp; PROMOS FM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12" table:style-name="ce8">
            <text:p>712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EVOLUZIONE AMBIENTE CONSULENZA E FORMA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042" table:style-name="ce8">
            <text:p>6.042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EXPRIT SRL - MANAGEMENT SUPPORT SERVI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230" table:style-name="ce8">
            <text:p>10.23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96.45" table:style-name="ce8">
            <text:p>696,45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INTERPRETI TRADUTTORI MEDIATOR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71.7400000000002" table:style-name="ce8">
            <text:p>3.071,74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35.16" table:style-name="ce8">
            <text:p>2.535,16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60.11" table:style-name="ce8">
            <text:p>2.260,11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0830" table:style-name="ce8">
            <text:p>10.83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83959.57" table:style-name="ce8">
            <text:p>83.959,57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60" table:style-name="ce8">
            <text:p>46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MEDICAL SYSTEM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47" table:style-name="ce8">
            <text:p>1.247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MONICO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0446.160000000003" table:style-name="ce8">
            <text:p>40.446,16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OSINTER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52" table:style-name="ce8">
            <text:p>552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PLAN 1 HEALTH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94.14" table:style-name="ce8">
            <text:p>2.794,14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59.04" table:style-name="ce8">
            <text:p>1.459,04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178" table:style-name="ce8">
            <text:p>9.178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305.16" table:style-name="ce8">
            <text:p>3.305,16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189.92" table:style-name="ce8">
            <text:p>10.189,92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31420.240000000002" table:style-name="ce8">
            <text:p>31.420,24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9.81" table:style-name="ce8">
            <text:p>179,81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7.6" table:style-name="ce8">
            <text:p>877,6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817.2400000000002" table:style-name="ce8">
            <text:p>2.817,24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TUDIO M.P. DI MENEGOZ STEFANO &amp; C. SN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50" table:style-name="ce8">
            <text:p>2.05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865" table:style-name="ce8">
            <text:p>9.86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9.1" table:style-name="ce8">
            <text:p>149,1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72" table:style-name="ce8">
            <text:p>1.272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48.31" table:style-name="ce8">
            <text:p>248,31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ZUCCATO HC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63.8600000000001" table:style-name="ce8">
            <text:p>1.963,86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356.4700000000003" table:style-name="ce8">
            <text:p>2.356,47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4390.13" table:style-name="ce8">
            <text:p>4.390,13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UK NEQAS ICC &amp; IS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DDGENE</text:p>
          </table:table-cell>
          <table:table-cell office:value-type="string" table:style-name="ce7">
            <text:p>INC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.300000000000004" table:style-name="ce8">
            <text:p>53,3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DDGENE</text:p>
          </table:table-cell>
          <table:table-cell office:value-type="string" table:style-name="ce7">
            <text:p>INC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00" table:style-name="ce8">
            <text:p>4.60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SHIMADZU CHEMISTRY &amp; DIAGNOSTIC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920" table:style-name="ce8">
            <text:p>2.920,0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ELSEVIER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5.320000000000007" table:style-name="ce8">
            <text:p>95,32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AUTOSTRADE PER L'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.5" table:style-name="ce8">
            <text:p>7,50</text:p>
          </table:table-cell>
          <table:table-cell office:value-type="string" table:style-name="ce9">
            <text:p>15/05/2025</text:p>
          </table:table-cell>
          <table:table-cell office:value-type="string" table:style-name="ce7">
            <text:p>TELEPAS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9" table:style-name="ce7">
            <text:p>3209</text:p>
          </table:table-cell>
          <table:table-cell office:value-type="string" table:style-name="ce7">
            <text:p>Utenze e canoni per energia elettrica<text:s/></text:p>
          </table:table-cell>
          <table:table-cell office:value-type="float" office:value="164810.54" table:style-name="ce8">
            <text:p>164.810,54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AGSM ENERG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446.84" table:style-name="ce8">
            <text:p>13.446,84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431.3" table:style-name="ce8">
            <text:p>6.431,3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720" table:style-name="ce8">
            <text:p>18.720,0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294.95" table:style-name="ce8">
            <text:p>1.294,95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05440" table:style-name="ce8">
            <text:p>105.440,0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ELSE SOLUTION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870" table:style-name="ce8">
            <text:p>5.870,0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A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1588.55" table:style-name="ce8">
            <text:p>1.588,55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5988.01" table:style-name="ce8">
            <text:p>5.988,01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HYDROGE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189" table:style-name="ce8">
            <text:p>7.189,0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ENJOY EV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43550" table:style-name="ce8">
            <text:p>43.550,0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INTRAOP EUROPE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7720.7" table:style-name="ce8">
            <text:p>27.720,70</text:p>
          </table:table-cell>
          <table:table-cell office:value-type="string" table:style-name="ce9">
            <text:p>20/05/2025</text:p>
          </table:table-cell>
          <table:table-cell office:value-type="string" table:style-name="ce7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593.84" table:style-name="ce8">
            <text:p>5.593,84</text:p>
          </table:table-cell>
          <table:table-cell office:value-type="string" table:style-name="ce9">
            <text:p>21/05/2025</text:p>
          </table:table-cell>
          <table:table-cell office:value-type="string" table:style-name="ce7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6524" table:style-name="ce8">
            <text:p>6.524,00</text:p>
          </table:table-cell>
          <table:table-cell office:value-type="string" table:style-name="ce9">
            <text:p>21/05/2025</text:p>
          </table:table-cell>
          <table:table-cell office:value-type="string" table:style-name="ce7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547.5" table:style-name="ce8">
            <text:p>9.547,50</text:p>
          </table:table-cell>
          <table:table-cell office:value-type="string" table:style-name="ce9">
            <text:p>21/05/2025</text:p>
          </table:table-cell>
          <table:table-cell office:value-type="string" table:style-name="ce7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16592.02" table:style-name="ce8">
            <text:p>16.592,02</text:p>
          </table:table-cell>
          <table:table-cell office:value-type="string" table:style-name="ce9">
            <text:p>22/05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22/05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81.150000000000006" table:style-name="ce8">
            <text:p>81,15</text:p>
          </table:table-cell>
          <table:table-cell office:value-type="string" table:style-name="ce9">
            <text:p>22/05/2025</text:p>
          </table:table-cell>
          <table:table-cell office:value-type="string" table:style-name="ce7">
            <text:p>IMMOBILIARE GOLF CLUB CASTEL D'AVIANO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22/05/2025</text:p>
          </table:table-cell>
          <table:table-cell office:value-type="string" table:style-name="ce7">
            <text:p>BENEDETTI FASIL</text:p>
          </table:table-cell>
          <table:table-cell office:value-type="string" table:style-name="ce7">
            <text:p>DANIEL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103" table:style-name="ce7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office:value-type="float" office:value="61075.270000000004" table:style-name="ce8">
            <text:p>61.075,27</text:p>
          </table:table-cell>
          <table:table-cell office:value-type="string" table:style-name="ce9">
            <text:p>22/05/2025</text:p>
          </table:table-cell>
          <table:table-cell office:value-type="string" table:style-name="ce7">
            <text:p>AZIENDA OSPEDALIERA UNIVERSITARIA FEDERICO I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442" table:style-name="ce8">
            <text:p>442,00</text:p>
          </table:table-cell>
          <table:table-cell office:value-type="string" table:style-name="ce9">
            <text:p>22/05/2025</text:p>
          </table:table-cell>
          <table:table-cell office:value-type="string" table:style-name="ce7">
            <text:p>FORMAFUTUR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4002" table:style-name="ce8">
            <text:p>4.002,00</text:p>
          </table:table-cell>
          <table:table-cell office:value-type="string" table:style-name="ce9">
            <text:p>23/05/2025</text:p>
          </table:table-cell>
          <table:table-cell office:value-type="string" table:style-name="ce7">
            <text:p>ESPOSITO FAB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4499.6500000000005" table:style-name="ce8">
            <text:p>4.499,65</text:p>
          </table:table-cell>
          <table:table-cell office:value-type="string" table:style-name="ce9">
            <text:p>23/05/2025</text:p>
          </table:table-cell>
          <table:table-cell office:value-type="string" table:style-name="ce7">
            <text:p>ING. TONEGUZZI FRANCES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760" table:style-name="ce8">
            <text:p>6.760,00</text:p>
          </table:table-cell>
          <table:table-cell office:value-type="string" table:style-name="ce9">
            <text:p>23/05/2025</text:p>
          </table:table-cell>
          <table:table-cell office:value-type="string" table:style-name="ce7">
            <text:p>RUFO <text:s/>LUIGI AVVOCAT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960.03" table:style-name="ce8">
            <text:p>3.960,03</text:p>
          </table:table-cell>
          <table:table-cell office:value-type="string" table:style-name="ce9">
            <text:p>23/05/2025</text:p>
          </table:table-cell>
          <table:table-cell office:value-type="string" table:style-name="ce7">
            <text:p>GIPPONI KATIUSCIA MARI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4278.75" table:style-name="ce8">
            <text:p>4.278,75</text:p>
          </table:table-cell>
          <table:table-cell office:value-type="string" table:style-name="ce9">
            <text:p>26/05/2025</text:p>
          </table:table-cell>
          <table:table-cell office:value-type="string" table:style-name="ce7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7320" table:style-name="ce8">
            <text:p>7.320,00</text:p>
          </table:table-cell>
          <table:table-cell office:value-type="string" table:style-name="ce9">
            <text:p>26/05/2025</text:p>
          </table:table-cell>
          <table:table-cell office:value-type="string" table:style-name="ce7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492.44" table:style-name="ce8">
            <text:p>2.492,44</text:p>
          </table:table-cell>
          <table:table-cell office:value-type="string" table:style-name="ce9">
            <text:p>26/05/2025</text:p>
          </table:table-cell>
          <table:table-cell office:value-type="string" table:style-name="ce7">
            <text:p>MDPI A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200" table:style-name="ce8">
            <text:p>5.200,00</text:p>
          </table:table-cell>
          <table:table-cell office:value-type="string" table:style-name="ce9">
            <text:p>26/05/2025</text:p>
          </table:table-cell>
          <table:table-cell office:value-type="string" table:style-name="ce7">
            <text:p>ELSEVIER B.V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534500" table:style-name="ce8">
            <text:p>534.500,00</text:p>
          </table:table-cell>
          <table:table-cell office:value-type="string" table:style-name="ce9">
            <text:p>26/05/2025</text:p>
          </table:table-cell>
          <table:table-cell office:value-type="string" table:style-name="ce7">
            <text:p>GE MEDICAL SYSTEMS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712.420000000002" table:style-name="ce8">
            <text:p>16.712,42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AB SCIEX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510" table:style-name="ce8">
            <text:p>1.51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ATI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97.5" table:style-name="ce8">
            <text:p>1.497,5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ATI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054.7100000000009" table:style-name="ce8">
            <text:p>9.054,71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4286.38" table:style-name="ce8">
            <text:p>4.286,38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3316.52" table:style-name="ce8">
            <text:p>3.316,52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AMBIELLI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749.99" table:style-name="ce8">
            <text:p>13.749,99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ANON MEDICAL SYSTEM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ANON MEDICAL SYSTEM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730" table:style-name="ce8">
            <text:p>73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ARL ZEISS <text:s/>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800" table:style-name="ce8">
            <text:p>6.80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25.7" table:style-name="ce8">
            <text:p>1.325,7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DRAEG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ELEKT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375" table:style-name="ce8">
            <text:p>375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395" table:style-name="ce8">
            <text:p>6.395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2" table:style-name="ce7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269359.09000000003" table:style-name="ce8">
            <text:p>269.359,09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EXENE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050.93" table:style-name="ce8">
            <text:p>1.050,93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OLFER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056" table:style-name="ce8">
            <text:p>1.056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CS 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25.96000000000004" table:style-name="ce8">
            <text:p>425,96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F.A.I.P.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161.6" table:style-name="ce8">
            <text:p>3.161,6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IMS GIOTT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960" table:style-name="ce8">
            <text:p>1.96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INTERSISTEM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96.66" table:style-name="ce8">
            <text:p>4.296,66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1.65" table:style-name="ce8">
            <text:p>91,65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IS COPY SRL 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950.33" table:style-name="ce8">
            <text:p>950,33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9992.2900000000009" table:style-name="ce8">
            <text:p>9.992,29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MEB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975.74" table:style-name="ce8">
            <text:p>1.975,74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37.5" table:style-name="ce8">
            <text:p>237,5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OMNIACELL TERT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764" table:style-name="ce8">
            <text:p>764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PIGH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453.6" table:style-name="ce8">
            <text:p>453,6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PORTOELETTRICA SNC DI BRICCHESE GIORGIO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602.150000000001" table:style-name="ce8">
            <text:p>16.602,15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RADIU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27.5" table:style-name="ce8">
            <text:p>1.327,5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SAUT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SAUT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863.29" table:style-name="ce8">
            <text:p>1.863,29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SONEPA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SONEPA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535.19" table:style-name="ce8">
            <text:p>1.535,19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STYLFLANGE SRL CON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2" table:style-name="ce7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40249.050000000003" table:style-name="ce8">
            <text:p>40.249,05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&amp;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850.4" table:style-name="ce8">
            <text:p>850,4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AGLIARIOL DI TAGLIARIOL PIETRO E GIANNI S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84750" table:style-name="ce8">
            <text:p>84.75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ECNOLOGIE AVANZATE T.A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4948" table:style-name="ce8">
            <text:p>4.948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ELEGAMMA S.A.S. DI GAMMA DIVIDINO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EOM S.R.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915.99" table:style-name="ce8">
            <text:p>9.915,99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ESI ELETTRONICA E SISTEMI INFORMATIV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10678" table:style-name="ce8">
            <text:p>110.678,00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VARIAN MEDICAL SYSTEMS ITALI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8" table:style-name="ce7">
            <text:p>3208</text:p>
          </table:table-cell>
          <table:table-cell office:value-type="string" table:style-name="ce7">
            <text:p>Utenze e canoni per telefonia e reti di trasmissione<text:s/></text:p>
          </table:table-cell>
          <table:table-cell office:value-type="float" office:value="837.14" table:style-name="ce8">
            <text:p>837,14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TIM SPA DIREZIONE E COORDINAMENTO VIVENDI 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924.11" table:style-name="ce8">
            <text:p>5.924,11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GETINGE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381.38" table:style-name="ce8">
            <text:p>2.381,38</text:p>
          </table:table-cell>
          <table:table-cell office:value-type="string" table:style-name="ce9">
            <text:p>27/05/2025</text:p>
          </table:table-cell>
          <table:table-cell office:value-type="string" table:style-name="ce7">
            <text:p>DICOM GRID, INC. DBA AMBR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FONDAZIONE ITALIANA FEGATO-ONLU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73312.86000000002" table:style-name="ce8">
            <text:p>173.312,86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170.61" table:style-name="ce8">
            <text:p>3.170,61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02182.22" table:style-name="ce8">
            <text:p>602.182,22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68.78000000000003" table:style-name="ce8">
            <text:p>368,78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95865.66000000003" table:style-name="ce8">
            <text:p>395.865,66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984.8400000000001" table:style-name="ce8">
            <text:p>1.984,84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48590.31000000006" table:style-name="ce8">
            <text:p>548.590,31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205.08" table:style-name="ce8">
            <text:p>1.205,08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38758.68000000005" table:style-name="ce8">
            <text:p>538.758,68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9157.94" table:style-name="ce8">
            <text:p>9.157,94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41938.36" table:style-name="ce8">
            <text:p>641.938,36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860.8600000000001" table:style-name="ce8">
            <text:p>1.860,86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92066.25" table:style-name="ce8">
            <text:p>392.066,25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4201.13" table:style-name="ce8">
            <text:p>4.201,13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324413.94" table:style-name="ce8">
            <text:p>324.413,94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444.81" table:style-name="ce8">
            <text:p>1.444,81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480" table:style-name="ce8">
            <text:p>3.480,00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CURIUM AUSTRIA GMB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47015.26" table:style-name="ce8">
            <text:p>47.015,26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47044.89" table:style-name="ce8">
            <text:p>47.044,89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8705.81" table:style-name="ce8">
            <text:p>38.705,81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8780.91" table:style-name="ce8">
            <text:p>8.780,91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9575.09" table:style-name="ce8">
            <text:p>9.575,09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065.3399999999999" table:style-name="ce8">
            <text:p>1.065,34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4684.370000000003" table:style-name="ce8">
            <text:p>34.684,37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51743.66" table:style-name="ce8">
            <text:p>51.743,66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12165.5" table:style-name="ce8">
            <text:p>12.165,50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585.8" table:style-name="ce8">
            <text:p>1.585,80</text:p>
          </table:table-cell>
          <table:table-cell office:value-type="string" table:style-name="ce9">
            <text:p>28/05/2025</text:p>
          </table:table-cell>
          <table:table-cell office:value-type="string" table:style-name="ce7">
            <text:p>TALEA AGENZIA PER IL LAVOR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75" table:style-name="ce8">
            <text:p>775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550" table:style-name="ce8">
            <text:p>550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NETVAL NETWORK PER LA VALORIZZAZIONE</text:p>
          </table:table-cell>
          <table:table-cell office:value-type="string" table:style-name="ce7">
            <text:p>DELLA RICERC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767.06" table:style-name="ce8">
            <text:p>1.767,06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2" table:style-name="ce7">
            <text:p>6102</text:p>
          </table:table-cell>
          <table:table-cell office:value-type="string" table:style-name="ce7">
            <text:p>Fabbricati<text:s/></text:p>
          </table:table-cell>
          <table:table-cell office:value-type="float" office:value="9290.4" table:style-name="ce8">
            <text:p>9.290,4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CONTECO CHECK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157" table:style-name="ce8">
            <text:p>1.157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ESAOT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8076.600000000002" table:style-name="ce8">
            <text:p>28.076,6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91557.790000000008" table:style-name="ce8">
            <text:p>91.557,79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4" table:style-name="ce8">
            <text:p>0,04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5.95" table:style-name="ce8">
            <text:p>125,95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SIEMENS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3750" table:style-name="ce8">
            <text:p>33.750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INTRAOP EUROPE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07" table:style-name="ce7">
            <text:p>3107</text:p>
          </table:table-cell>
          <table:table-cell office:value-type="string" table:style-name="ce7">
            <text:p>Acq.serv.san.per ass.special.amb. da strutture.della Regione</text:p>
          </table:table-cell>
          <table:table-cell office:value-type="float" office:value="1316.45" table:style-name="ce8">
            <text:p>1.316,45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AZIENDA SANITARIA UNIVERSITARIA FRIULI CENTRALE (ASU FC)</text:p>
          </table:table-cell>
          <table:table-cell office:value-type="string" table:style-name="ce7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AZIENDA SANITARIA UNIVERSITARIA FRIULI CENTRALE (ASU FC)</text:p>
          </table:table-cell>
          <table:table-cell office:value-type="string" table:style-name="ce7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288.77" table:style-name="ce8">
            <text:p>3.288,77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DEFINIGEN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NORD EST 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9.70000000000002" table:style-name="ce8">
            <text:p>139,7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29/05/2025</text:p>
          </table:table-cell>
          <table:table-cell office:value-type="string" table:style-name="ce7">
            <text:p>SOFTITALIA ENTERPRISE SRL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1" table:style-name="ce7">
            <text:p>3201</text:p>
          </table:table-cell>
          <table:table-cell office:value-type="string" table:style-name="ce7">
            <text:p>Consul,collab.altre prest.non sanit.da strutt. della Regione</text:p>
          </table:table-cell>
          <table:table-cell office:value-type="float" office:value="171159.44" table:style-name="ce8">
            <text:p>171.159,44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07" table:style-name="ce7">
            <text:p>3107</text:p>
          </table:table-cell>
          <table:table-cell office:value-type="string" table:style-name="ce7">
            <text:p>Acq.serv.san.per ass.special.amb. da strutture.della Regione</text:p>
          </table:table-cell>
          <table:table-cell office:value-type="float" office:value="520265" table:style-name="ce8">
            <text:p>520.265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ZIENDA SANITARIA FRIULI OCCIDENTALE (AS FO)<text:s/></text:p>
          </table:table-cell>
          <table:table-cell office:value-type="string" table:style-name="ce7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928.5" table:style-name="ce8">
            <text:p>1.928,5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DOSIMETRICA DI NICOLA FRA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60" table:style-name="ce8">
            <text:p>2.06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ENOGA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5" table:style-name="ce8">
            <text:p>425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NIKON EUROPE BV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.CORAZZA S.N.C .DI CORAZZA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BBVI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03.8" table:style-name="ce8">
            <text:p>2.703,8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95.6" table:style-name="ce8">
            <text:p>795,6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40" table:style-name="ce8">
            <text:p>6.24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LIFA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80" table:style-name="ce8">
            <text:p>1.48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STRAFORMEDI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9.68" table:style-name="ce8">
            <text:p>139,68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45.42" table:style-name="ce8">
            <text:p>745,42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1.92000000000002" table:style-name="ce8">
            <text:p>251,92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94" table:style-name="ce8">
            <text:p>694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2" table:style-name="ce8">
            <text:p>352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CAI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CANTEL MEDICAL (ITALY) SRL</text:p>
          </table:table-cell>
          <table:table-cell office:value-type="string" table:style-name="ce7">
            <text:p>CON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35" table:style-name="ce8">
            <text:p>735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CARLO ERBA REAG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CLON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7307.400000000009" table:style-name="ce8">
            <text:p>77.307,4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4.40000000000003" table:style-name="ce8">
            <text:p>274,4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DEVYSE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20" table:style-name="ce8">
            <text:p>3.42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ELSE SOLUTION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407.5" table:style-name="ce8">
            <text:p>3.407,5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.28" table:style-name="ce8">
            <text:p>25,28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7602.56" table:style-name="ce8">
            <text:p>7.602,56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23.67" table:style-name="ce8">
            <text:p>123,67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67.29" table:style-name="ce8">
            <text:p>967,29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60" table:style-name="ce8">
            <text:p>2.16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60" table:style-name="ce8">
            <text:p>86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265.92" table:style-name="ce8">
            <text:p>5.265,92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655.02" table:style-name="ce8">
            <text:p>655,02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25.0900000000001" table:style-name="ce8">
            <text:p>2.025,09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401.1799999999998" table:style-name="ce8">
            <text:p>2.401,18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5" table:style-name="ce7">
            <text:p>6105</text:p>
          </table:table-cell>
          <table:table-cell office:value-type="string" table:style-name="ce7">
            <text:p>Mobili e arredi</text:p>
          </table:table-cell>
          <table:table-cell office:value-type="float" office:value="755.09" table:style-name="ce8">
            <text:p>755,09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LUCINI SURGICAL CONCEP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86.6" table:style-name="ce8">
            <text:p>786,6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1" table:style-name="ce8">
            <text:p>171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40" table:style-name="ce8">
            <text:p>1.64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39.5" table:style-name="ce8">
            <text:p>539,5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POLYTECH HEALTH &amp; AESTHETIC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77.5" table:style-name="ce8">
            <text:p>1.077,5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37.45" table:style-name="ce8">
            <text:p>1.337,45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67.6" table:style-name="ce8">
            <text:p>867,6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7085.410000000003" table:style-name="ce8">
            <text:p>37.085,41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14119.07" table:style-name="ce8">
            <text:p>14.119,07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29.67000000000002" table:style-name="ce8">
            <text:p>229,67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1105.7" table:style-name="ce8">
            <text:p>21.105,7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ICURITALIA IV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8.03000000000003" table:style-name="ce8">
            <text:p>488,03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UNMEDIC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30" table:style-name="ce8">
            <text:p>1.23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366.8" table:style-name="ce8">
            <text:p>4.366,8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TEBU-B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4.5" table:style-name="ce8">
            <text:p>154,5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TEMA RICER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TEMA RICER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94" table:style-name="ce8">
            <text:p>894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VYGO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3516.04" table:style-name="ce8">
            <text:p>3.516,04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30/05/2025</text:p>
          </table:table-cell>
          <table:table-cell office:value-type="string" table:style-name="ce7">
            <text:p>ITALIANA AUD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793.2" table:style-name="ce8">
            <text:p>6.793,20</text:p>
          </table:table-cell>
          <table:table-cell office:value-type="string" table:style-name="ce9">
            <text:p>04/06/2025</text:p>
          </table:table-cell>
          <table:table-cell office:value-type="string" table:style-name="ce7">
            <text:p>PROSDOCIM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12532.42" table:style-name="ce8">
            <text:p>12.532,42</text:p>
          </table:table-cell>
          <table:table-cell office:value-type="string" table:style-name="ce9">
            <text:p>04/06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04/06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621.8" table:style-name="ce8">
            <text:p>1.621,80</text:p>
          </table:table-cell>
          <table:table-cell office:value-type="string" table:style-name="ce9">
            <text:p>04/06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33.9" table:style-name="ce8">
            <text:p>733,90</text:p>
          </table:table-cell>
          <table:table-cell office:value-type="string" table:style-name="ce9">
            <text:p>04/06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4.94" table:style-name="ce8">
            <text:p>124,9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I&amp;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30" table:style-name="ce8">
            <text:p>4.23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LFATES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LTHEA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52.4299999999998" table:style-name="ce8">
            <text:p>2.052,43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212667.26" table:style-name="ce8">
            <text:p>1.212.667,2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NGIE SERVIZ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GOMIERO SERVIC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HTS HI-TECH SERVIC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4.66" table:style-name="ce8">
            <text:p>4,6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HYDROGE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379.21" table:style-name="ce8">
            <text:p>1.379,2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DROS.ART &amp; BOZZOLA GROUP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DROS.ART &amp; BOZZOLA GROUP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5193.84" table:style-name="ce8">
            <text:p>5.193,8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ARCHIO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ARCHIO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76.5" table:style-name="ce8">
            <text:p>276,5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OMNIACELL TERT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603.76" table:style-name="ce8">
            <text:p>603,7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RAMINELL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992.48" table:style-name="ce8">
            <text:p>992,4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RS COMPON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41.80000000000001" table:style-name="ce8">
            <text:p>141,8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ONEPA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2744.54" table:style-name="ce8">
            <text:p>2.744,5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TYLFLANGE SRL CON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66.16" table:style-name="ce8">
            <text:p>4.266,1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UTTOCOMPRESSORI SRL</text:p>
          </table:table-cell>
          <table:table-cell office:value-type="string" table:style-name="ce7">
            <text:p>SOCIETA'UNIPERSO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UTTOCOMPRESSORI SRL</text:p>
          </table:table-cell>
          <table:table-cell office:value-type="string" table:style-name="ce7">
            <text:p>SOCIETA'UNIPERSO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110.16" table:style-name="ce8">
            <text:p>110,1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VITERIE FRIULA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16.08000000000004" table:style-name="ce8">
            <text:p>516,0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VRS 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606.08000000000004" table:style-name="ce8">
            <text:p>606,0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ZANUTT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ZANUTT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103.91" table:style-name="ce8">
            <text:p>3.103,9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74.94" table:style-name="ce8">
            <text:p>2.774,9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96.90000000000003" table:style-name="ce8">
            <text:p>296,9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ORDIS ITALY SRL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23" table:style-name="ce8">
            <text:p>2.123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53.14" table:style-name="ce8">
            <text:p>3.153,1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070.4" table:style-name="ce8">
            <text:p>13.070,4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IATECH PHARMACOGENETICS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780" table:style-name="ce8">
            <text:p>78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RAEG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98" table:style-name="ce7">
            <text:p>2298</text:p>
          </table:table-cell>
          <table:table-cell office:value-type="string" table:style-name="ce7">
            <text:p>Altri beni non sanitari</text:p>
          </table:table-cell>
          <table:table-cell office:value-type="float" office:value="1781.24" table:style-name="ce8">
            <text:p>1.781,2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6.4" table:style-name="ce8">
            <text:p>116,4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35.69" table:style-name="ce8">
            <text:p>3.035,69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91.9" table:style-name="ce8">
            <text:p>991,9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43.96" table:style-name="ce8">
            <text:p>2.243,9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995.24" table:style-name="ce8">
            <text:p>4.995,2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977.56" table:style-name="ce8">
            <text:p>5.977,5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7.55000000000001" table:style-name="ce8">
            <text:p>147,55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22.63" table:style-name="ce8">
            <text:p>4.122,63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19.51" table:style-name="ce8">
            <text:p>419,5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17.2" table:style-name="ce8">
            <text:p>1.717,2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DICAL SYSTEM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707.02" table:style-name="ce8">
            <text:p>707,0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93" table:style-name="ce8">
            <text:p>993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GC STANDARD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3" table:style-name="ce7">
            <text:p>2203</text:p>
          </table:table-cell>
          <table:table-cell office:value-type="string" table:style-name="ce7">
            <text:p>Combustibili, carburanti e lubrificanti<text:s text:c="2"/></text:p>
          </table:table-cell>
          <table:table-cell office:value-type="float" office:value="752.51" table:style-name="ce8">
            <text:p>752,5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398.78" table:style-name="ce8">
            <text:p>1.398,7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ONDI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10.74" table:style-name="ce8">
            <text:p>1.010,7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29.63" table:style-name="ce8">
            <text:p>529,63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47.4" table:style-name="ce8">
            <text:p>847,4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958.4" table:style-name="ce8">
            <text:p>2.958,4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2" table:style-name="ce8">
            <text:p>312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847.32" table:style-name="ce8">
            <text:p>2.847,3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IEMENS HEALTHCAR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51.30000000000007" table:style-name="ce8">
            <text:p>951,3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EBU-BI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EBU-BI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130" table:style-name="ce8">
            <text:p>8.13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EMA SINERGIE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2280" table:style-name="ce8">
            <text:p>42.28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UROSYSTEM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8120" table:style-name="ce8">
            <text:p>18.12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OPNETWORK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2" table:style-name="ce7">
            <text:p>3212</text:p>
          </table:table-cell>
          <table:table-cell office:value-type="string" table:style-name="ce7">
            <text:p>Assistenza informatica e manutenzione software<text:s text:c="2"/></text:p>
          </table:table-cell>
          <table:table-cell office:value-type="float" office:value="256" table:style-name="ce8">
            <text:p>256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CG AUDITING &amp; CONSULTING GROUP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21.33" table:style-name="ce8">
            <text:p>321,33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8309.32" table:style-name="ce8">
            <text:p>28.309,3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LI INTEGRAZIONE SOCIETA' COOPERATIVA SOCI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NTELL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PPALTIAMO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7940" table:style-name="ce8">
            <text:p>17.94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58.2800000000002" table:style-name="ce8">
            <text:p>2.058,2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450.3200000000002" table:style-name="ce8">
            <text:p>2.450,3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BIO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11.2" table:style-name="ce8">
            <text:p>711,2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21.60000000000002" table:style-name="ce8">
            <text:p>321,6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AMPOVERD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340" table:style-name="ce8">
            <text:p>3.34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LAS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0.2" table:style-name="ce8">
            <text:p>330,2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30" table:style-name="ce8">
            <text:p>63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OOPSERVICE S.COOP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13" table:style-name="ce8">
            <text:p>213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35.5" table:style-name="ce8">
            <text:p>835,5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68.17" table:style-name="ce8">
            <text:p>3.168,17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760" table:style-name="ce8">
            <text:p>17.76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DIATECH PHARMACOGENETICS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60" table:style-name="ce8">
            <text:p>46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URO &amp; PROMOS FM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8910" table:style-name="ce8">
            <text:p>8.91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EVENTI TELEMATIC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FAST EAT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0.72" table:style-name="ce8">
            <text:p>80,7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1" table:style-name="ce7">
            <text:p>2201</text:p>
          </table:table-cell>
          <table:table-cell office:value-type="string" table:style-name="ce7">
            <text:p>Prodotti alimentari</text:p>
          </table:table-cell>
          <table:table-cell office:value-type="float" office:value="57692.340000000004" table:style-name="ce8">
            <text:p>57.692,3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AMST SOC.COOP. A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812.28" table:style-name="ce8">
            <text:p>812,2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CARLO ERBA REAG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61" table:style-name="ce8">
            <text:p>1.561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FRESENIUS KABI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3522" table:style-name="ce8">
            <text:p>23.522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GENOMIC HEALTH, IN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20" table:style-name="ce8">
            <text:p>1.72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5392.5" table:style-name="ce8">
            <text:p>15.392,5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383.5" table:style-name="ce8">
            <text:p>8.383,5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16.85" table:style-name="ce8">
            <text:p>8.716,85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343.32" table:style-name="ce8">
            <text:p>1.343,3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35.88" table:style-name="ce8">
            <text:p>335,8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STITUTO ZOOPROFILATTICO SPERIMENTALE DELLE VENEZIE</text:p>
          </table:table-cell>
          <table:table-cell office:value-type="string" table:style-name="ce7">
            <text:p>ENTE SAN.DIRITTO PUB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792.63" table:style-name="ce8">
            <text:p>4.792,63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18.88" table:style-name="ce8">
            <text:p>4.118,88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68.62" table:style-name="ce8">
            <text:p>268,6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98.29" table:style-name="ce8">
            <text:p>5.098,29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54.6" table:style-name="ce8">
            <text:p>654,6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48.45" table:style-name="ce8">
            <text:p>1.348,45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IFEANALYTIC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4" table:style-name="ce7">
            <text:p>320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83410.77" table:style-name="ce8">
            <text:p>83.410,77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1101.01" table:style-name="ce8">
            <text:p>1.101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42.76" table:style-name="ce8">
            <text:p>1.742,7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52.1" table:style-name="ce8">
            <text:p>2.752,1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ETASYSTEMS S.R.L.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14.2" table:style-name="ce8">
            <text:p>1.114,2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1118" table:style-name="ce8">
            <text:p>1.118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MYDONOR SOCIETA' BENEFIT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0.35" table:style-name="ce8">
            <text:p>50,35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170.03" table:style-name="ce8">
            <text:p>30.170,03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40" table:style-name="ce8">
            <text:p>2.94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68" table:style-name="ce8">
            <text:p>968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29253.07" table:style-name="ce8">
            <text:p>29.253,07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.14000000000001" table:style-name="ce8">
            <text:p>175,1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6.4" table:style-name="ce8">
            <text:p>86,4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HARP ELECTRONICS (ITALIA)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3099.6" table:style-name="ce8">
            <text:p>3.099,6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MITH AND NEPHEW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900" table:style-name="ce8">
            <text:p>11.90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UNSHINE 7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3" table:style-name="ce8">
            <text:p>133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URGIK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34" table:style-name="ce8">
            <text:p>1.834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823.22" table:style-name="ce8">
            <text:p>823,2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AGLIARIOL DI TAGLIARIOL PIETRO E GIANNI SA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AGLIARIOL DI TAGLIARIOL PIETRO E GIANNI SA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50" table:style-name="ce8">
            <text:p>2.050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ECHNOGENE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356.82" table:style-name="ce8">
            <text:p>3.356,82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" table:style-name="ce8">
            <text:p>18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99.75" table:style-name="ce8">
            <text:p>99,75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TOP SERVIC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7.210000000000008" table:style-name="ce8">
            <text:p>87,21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84.66" table:style-name="ce8">
            <text:p>84,6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744" table:style-name="ce8">
            <text:p>6.744,00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VYGO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41.86" table:style-name="ce8">
            <text:p>241,86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ZUCCATO H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967.39" table:style-name="ce8">
            <text:p>1.967,39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INTESA SANPAOL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14.54" table:style-name="ce8">
            <text:p>1.414,54</text:p>
          </table:table-cell>
          <table:table-cell office:value-type="string" table:style-name="ce9">
            <text:p>06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09/06/2025</text:p>
          </table:table-cell>
          <table:table-cell office:value-type="string" table:style-name="ce7">
            <text:p>ALTHEA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6122.84" table:style-name="ce8">
            <text:p>6.122,84</text:p>
          </table:table-cell>
          <table:table-cell office:value-type="string" table:style-name="ce9">
            <text:p>09/06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5649.86" table:style-name="ce8">
            <text:p>15.649,86</text:p>
          </table:table-cell>
          <table:table-cell office:value-type="string" table:style-name="ce9">
            <text:p>10/06/2025</text:p>
          </table:table-cell>
          <table:table-cell office:value-type="string" table:style-name="ce7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4" table:style-name="ce7">
            <text:p>3214</text:p>
          </table:table-cell>
          <table:table-cell office:value-type="string" table:style-name="ce7">
            <text:p>Manut. ordinaria e riparazioni di immobili e loro pertinenze</text:p>
          </table:table-cell>
          <table:table-cell office:value-type="float" office:value="9031.2800000000007" table:style-name="ce8">
            <text:p>9.031,28</text:p>
          </table:table-cell>
          <table:table-cell office:value-type="string" table:style-name="ce9">
            <text:p>10/06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-15649.86" table:style-name="ce8">
            <text:p>-15.649,86</text:p>
          </table:table-cell>
          <table:table-cell office:value-type="string" table:style-name="ce9">
            <text:p>11/06/2025</text:p>
          </table:table-cell>
          <table:table-cell office:value-type="string" table:style-name="ce7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15649.86" table:style-name="ce8">
            <text:p>15.649,86</text:p>
          </table:table-cell>
          <table:table-cell office:value-type="string" table:style-name="ce9">
            <text:p>11/06/2025</text:p>
          </table:table-cell>
          <table:table-cell office:value-type="string" table:style-name="ce7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896" table:style-name="ce8">
            <text:p>1.896,00</text:p>
          </table:table-cell>
          <table:table-cell office:value-type="string" table:style-name="ce9">
            <text:p>11/06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66.3500000000001" table:style-name="ce8">
            <text:p>1.266,35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43.5" table:style-name="ce8">
            <text:p>943,50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323.62" table:style-name="ce8">
            <text:p>20.323,62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TELEGAMMA S.A.S. DI GAMMA DIVIDINO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465" table:style-name="ce8">
            <text:p>465,00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354.24" table:style-name="ce8">
            <text:p>354,24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96.47" table:style-name="ce8">
            <text:p>5.396,47</text:p>
          </table:table-cell>
          <table:table-cell office:value-type="string" table:style-name="ce9">
            <text:p>13/06/2025</text:p>
          </table:table-cell>
          <table:table-cell office:value-type="string" table:style-name="ce7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AUTOSTRADE PER L'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.5" table:style-name="ce8">
            <text:p>7,5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TELEPAS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12.5" table:style-name="ce8">
            <text:p>612,5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BAY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56.6000000000001" table:style-name="ce8">
            <text:p>1.356,6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7788.3" table:style-name="ce8">
            <text:p>7.788,3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860" table:style-name="ce8">
            <text:p>1.860,0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GE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802.5" table:style-name="ce8">
            <text:p>1.802,5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07.94" table:style-name="ce8">
            <text:p>2.907,94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9069.24" table:style-name="ce8">
            <text:p>39.069,24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99" table:style-name="ce7">
            <text:p>6199</text:p>
          </table:table-cell>
          <table:table-cell office:value-type="string" table:style-name="ce7">
            <text:p>Altri beni materiali</text:p>
          </table:table-cell>
          <table:table-cell office:value-type="float" office:value="31312" table:style-name="ce8">
            <text:p>31.312,00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SISTEMI AVANZATI ELETTRONIC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58.29" table:style-name="ce8">
            <text:p>1.058,29</text:p>
          </table:table-cell>
          <table:table-cell office:value-type="string" table:style-name="ce9">
            <text:p>18/06/2025</text:p>
          </table:table-cell>
          <table:table-cell office:value-type="string" table:style-name="ce7">
            <text:p>INTESA SANPAOL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0" table:style-name="ce7">
            <text:p>3130</text:p>
          </table:table-cell>
          <table:table-cell office:value-type="string" table:style-name="ce7">
            <text:p>Acq. di prestazioni trasporto in emerg. e urgenza da privati</text:p>
          </table:table-cell>
          <table:table-cell office:value-type="float" office:value="5551.8" table:style-name="ce8">
            <text:p>5.551,80</text:p>
          </table:table-cell>
          <table:table-cell office:value-type="string" table:style-name="ce9">
            <text:p>19/06/2025</text:p>
          </table:table-cell>
          <table:table-cell office:value-type="string" table:style-name="ce7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078.78" table:style-name="ce8">
            <text:p>7.078,78</text:p>
          </table:table-cell>
          <table:table-cell office:value-type="string" table:style-name="ce9">
            <text:p>19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560.38" table:style-name="ce8">
            <text:p>560,38</text:p>
          </table:table-cell>
          <table:table-cell office:value-type="string" table:style-name="ce9">
            <text:p>19/06/2025</text:p>
          </table:table-cell>
          <table:table-cell office:value-type="string" table:style-name="ce7">
            <text:p>CONDOMINIO LIVENZA - AMMIN.NORDEST IMMOBILI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9831.07" table:style-name="ce8">
            <text:p>9.831,07</text:p>
          </table:table-cell>
          <table:table-cell office:value-type="string" table:style-name="ce9">
            <text:p>19/06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19/06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19/06/2025</text:p>
          </table:table-cell>
          <table:table-cell office:value-type="string" table:style-name="ce7">
            <text:p>PUBBLIFORMEZ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23/06/2025</text:p>
          </table:table-cell>
          <table:table-cell office:value-type="string" table:style-name="ce7">
            <text:p>DE MICHIELIS</text:p>
          </table:table-cell>
          <table:table-cell office:value-type="string" table:style-name="ce7">
            <text:p>SILVI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2002" table:style-name="ce8">
            <text:p>2.002,00</text:p>
          </table:table-cell>
          <table:table-cell office:value-type="string" table:style-name="ce9">
            <text:p>23/06/2025</text:p>
          </table:table-cell>
          <table:table-cell office:value-type="string" table:style-name="ce7">
            <text:p>ESPOSITO FAB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6" table:style-name="ce7">
            <text:p>3136</text:p>
          </table:table-cell>
          <table:table-cell office:value-type="string" table:style-name="ce7">
            <text:p>Cons.,coll.,inter.altre prest.lav. sanit.e socios. da priv.</text:p>
          </table:table-cell>
          <table:table-cell office:value-type="float" office:value="3600.03" table:style-name="ce8">
            <text:p>3.600,03</text:p>
          </table:table-cell>
          <table:table-cell office:value-type="string" table:style-name="ce9">
            <text:p>23/06/2025</text:p>
          </table:table-cell>
          <table:table-cell office:value-type="string" table:style-name="ce7">
            <text:p>GIPPONI KATIUSCIA M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03" table:style-name="ce7">
            <text:p>3203</text:p>
          </table:table-cell>
          <table:table-cell office:value-type="string" table:style-name="ce7">
            <text:p>Consul.,collab.,inter.e altre prest.lavoro non san.da priv.</text:p>
          </table:table-cell>
          <table:table-cell office:value-type="float" office:value="22119.02" table:style-name="ce8">
            <text:p>22.119,02</text:p>
          </table:table-cell>
          <table:table-cell office:value-type="string" table:style-name="ce9">
            <text:p>23/06/2025</text:p>
          </table:table-cell>
          <table:table-cell office:value-type="string" table:style-name="ce7">
            <text:p>FANTIN MASSIM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9825.34" table:style-name="ce8">
            <text:p>9.825,34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89.32" table:style-name="ce8">
            <text:p>289,32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495" table:style-name="ce8">
            <text:p>5.495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87" table:style-name="ce8">
            <text:p>87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CAPRIOL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3105" table:style-name="ce8">
            <text:p>3.105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CHINESPOR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2324.55" table:style-name="ce8">
            <text:p>22.324,55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Utenze e canoni per altri servizi<text:s/></text:p>
          </table:table-cell>
          <table:table-cell office:value-type="float" office:value="9.620000000000001" table:style-name="ce8">
            <text:p>9,62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HYDROGE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110" table:style-name="ce8">
            <text:p>110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10.44" table:style-name="ce8">
            <text:p>310,44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05.5" table:style-name="ce8">
            <text:p>205,5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41.67" table:style-name="ce8">
            <text:p>41,67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3.33" table:style-name="ce8">
            <text:p>83,33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6" table:style-name="ce7">
            <text:p>2206</text:p>
          </table:table-cell>
          <table:table-cell office:value-type="string" table:style-name="ce7">
            <text:p>Acquisto di materiali per la manutenzione</text:p>
          </table:table-cell>
          <table:table-cell office:value-type="float" office:value="544.26" table:style-name="ce8">
            <text:p>544,26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SME SPA</text:p>
          </table:table-cell>
          <table:table-cell office:value-type="string" table:style-name="ce7">
            <text:p>FILIALE PORDEN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float" office:value="6104" table:style-name="ce7">
            <text:p>6104</text:p>
          </table:table-cell>
          <table:table-cell office:value-type="string" table:style-name="ce7">
            <text:p>Attrezzature sanitarie e scientifiche</text:p>
          </table:table-cell>
          <table:table-cell office:value-type="float" office:value="127158.74" table:style-name="ce8">
            <text:p>127.158,74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TECA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0623.08" table:style-name="ce8">
            <text:p>30.623,08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9583" table:style-name="ce8">
            <text:p>9.583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DIATECH LAB LIN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FONDAZIONE FERRATA STORT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3" table:style-name="ce7">
            <text:p>3213</text:p>
          </table:table-cell>
          <table:table-cell office:value-type="string" table:style-name="ce7">
            <text:p>Corsi di formazione esternalizzata</text:p>
          </table:table-cell>
          <table:table-cell office:value-type="float" office:value="82" table:style-name="ce8">
            <text:p>82,00</text:p>
          </table:table-cell>
          <table:table-cell office:value-type="string" table:style-name="ce9">
            <text:p>24/06/2025</text:p>
          </table:table-cell>
          <table:table-cell office:value-type="string" table:style-name="ce7">
            <text:p>SCUOLA MEDICA OSPEDALIE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79494.65" table:style-name="ce8">
            <text:p>479.494,6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218.08" table:style-name="ce8">
            <text:p>1.218,0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636272.49" table:style-name="ce8">
            <text:p>636.272,4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4205.1499999999996" table:style-name="ce8">
            <text:p>4.205,1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479164.93" table:style-name="ce8">
            <text:p>479.164,93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5257.79" table:style-name="ce8">
            <text:p>5.257,7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14640.97000000003" table:style-name="ce8">
            <text:p>514.640,97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727.62" table:style-name="ce8">
            <text:p>727,6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283203.13" table:style-name="ce8">
            <text:p>283.203,13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3900.69" table:style-name="ce8">
            <text:p>3.900,6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19271.75" table:style-name="ce8">
            <text:p>519.271,7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2558.16" table:style-name="ce8">
            <text:p>2.558,1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567272.34" table:style-name="ce8">
            <text:p>567.272,3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1502.93" table:style-name="ce8">
            <text:p>1.502,93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office:value-type="float" office:value="178992.53" table:style-name="ce8">
            <text:p>178.992,53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Acquisto di beni non sanitari da altre strutture sanitarie</text:p>
          </table:table-cell>
          <table:table-cell office:value-type="float" office:value="618.09" table:style-name="ce8">
            <text:p>618,0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8" table:style-name="ce8">
            <text:p>148,6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4" table:style-name="ce8">
            <text:p>8,3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4" table:style-name="ce8">
            <text:p>24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BBVI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STRAFORMEDI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48.56" table:style-name="ce8">
            <text:p>1.248,5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31.71" table:style-name="ce8">
            <text:p>4.631,71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80.04" table:style-name="ce8">
            <text:p>480,0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3" table:style-name="ce8">
            <text:p>53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IOSIGMA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600" table:style-name="ce8">
            <text:p>4.6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CLONIT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0" table:style-name="ce8">
            <text:p>62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COLM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112.1000000000004" table:style-name="ce8">
            <text:p>4.112,1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01.91999999999996" table:style-name="ce8">
            <text:p>601,9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EPPENDORF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5350.9" table:style-name="ce8">
            <text:p>35.350,9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26.76" table:style-name="ce8">
            <text:p>1.326,7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ASCIA BRUNELLI <text:s/>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2" table:style-name="ce8">
            <text:p>0,2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ASCIA BRUNELLI <text:s/>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DICAL SYSTEMS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NARINI STEMLINE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953.92000000000007" table:style-name="ce8">
            <text:p>953,9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163.6600000000001" table:style-name="ce8">
            <text:p>1.163,6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637.1" table:style-name="ce8">
            <text:p>637,1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663.1" table:style-name="ce8">
            <text:p>2.663,1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640" table:style-name="ce8">
            <text:p>1.64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591.5" table:style-name="ce8">
            <text:p>4.591,5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HENOMEN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73.16" table:style-name="ce8">
            <text:p>3.073,1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65.6" table:style-name="ce8">
            <text:p>665,6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553.92" table:style-name="ce8">
            <text:p>3.553,9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3" table:style-name="ce7">
            <text:p>2113</text:p>
          </table:table-cell>
          <table:table-cell office:value-type="string" table:style-name="ce7">
            <text:p>Prodotti chimici</text:p>
          </table:table-cell>
          <table:table-cell office:value-type="float" office:value="915" table:style-name="ce8">
            <text:p>915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663.5" table:style-name="ce8">
            <text:p>13.663,5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745" table:style-name="ce8">
            <text:p>4.745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.I.A.L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0252.060000000001" table:style-name="ce8">
            <text:p>20.252,0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35.94" table:style-name="ce8">
            <text:p>1.335,9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TUDIO M.P. DI MENEGOZ STEFANO &amp; C. SN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66.66" table:style-name="ce8">
            <text:p>166,6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63.85" table:style-name="ce8">
            <text:p>363,8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TEBU-B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" table:style-name="ce8">
            <text:p>28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TEBU-B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6.96" table:style-name="ce8">
            <text:p>216,9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37.8" table:style-name="ce8">
            <text:p>337,8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968.12" table:style-name="ce8">
            <text:p>3.968,1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50" table:style-name="ce8">
            <text:p>8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ED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9" table:style-name="ce8">
            <text:p>9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BBVIE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4" table:style-name="ce7">
            <text:p>2204</text:p>
          </table:table-cell>
          <table:table-cell office:value-type="string" table:style-name="ce7">
            <text:p>Supporti informatici e cancelleria</text:p>
          </table:table-cell>
          <table:table-cell office:value-type="float" office:value="766.2" table:style-name="ce8">
            <text:p>766,2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DPARTNER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012.8" table:style-name="ce8">
            <text:p>3.012,8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84" table:style-name="ce8">
            <text:p>684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STRAZENEC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76" table:style-name="ce8">
            <text:p>276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202" table:style-name="ce7">
            <text:p>2202</text:p>
          </table:table-cell>
          <table:table-cell office:value-type="string" table:style-name="ce7">
            <text:p>Materiali di guardaroba,di pulizia e di convivenza in genere</text:p>
          </table:table-cell>
          <table:table-cell office:value-type="float" office:value="2956" table:style-name="ce8">
            <text:p>2.956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URORA TRATTAMENTI CHIMIC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161.9000000000001" table:style-name="ce8">
            <text:p>1.161,9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ECKMAN COULTER SRL</text:p>
          </table:table-cell>
          <table:table-cell office:value-type="string" table:style-name="ce7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ECKMAN COULTER SRL</text:p>
          </table:table-cell>
          <table:table-cell office:value-type="string" table:style-name="ce7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7.65" table:style-name="ce8">
            <text:p>867,6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1.18" table:style-name="ce8">
            <text:p>101,1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46.6" table:style-name="ce8">
            <text:p>746,6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4910" table:style-name="ce8">
            <text:p>14.91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ELSE SOLUTION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14.08" table:style-name="ce8">
            <text:p>214,0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RESENIUS KABI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UJIFILM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864" table:style-name="ce8">
            <text:p>864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1.21" table:style-name="ce8">
            <text:p>201,21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99" table:style-name="ce8">
            <text:p>1.599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86.41" table:style-name="ce8">
            <text:p>1.586,41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48.64000000000001" table:style-name="ce8">
            <text:p>148,6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4.24" table:style-name="ce8">
            <text:p>1.204,2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TASYSTEMS S.R.L.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8" table:style-name="ce8">
            <text:p>518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ICRO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ICRO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82" table:style-name="ce8">
            <text:p>1.782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ILTENYI BIOTEC S.R.L.</text:p>
          </table:table-cell>
          <table:table-cell office:value-type="string" table:style-name="ce7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53.69" table:style-name="ce8">
            <text:p>3.453,6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32.6" table:style-name="ce8">
            <text:p>732,6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98" table:style-name="ce7">
            <text:p>3198</text:p>
          </table:table-cell>
          <table:table-cell office:value-type="string" table:style-name="ce7">
            <text:p>Altri acquisti di servizi e prestaz.sanitarie da altri sogg.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AND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245" table:style-name="ce8">
            <text:p>1.245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22.70000000000005" table:style-name="ce8">
            <text:p>622,7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675" table:style-name="ce8">
            <text:p>675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URGIK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07" table:style-name="ce8">
            <text:p>1.707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TEMA SINERGI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820" table:style-name="ce8">
            <text:p>5.82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THE BINDING SIT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73.19" table:style-name="ce8">
            <text:p>173,1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76.39000000000001" table:style-name="ce8">
            <text:p>176,3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13.4" table:style-name="ce8">
            <text:p>113,4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WALDNER TECNOLOGIE MEDICALI SRL</text:p>
          </table:table-cell>
          <table:table-cell office:value-type="string" table:style-name="ce7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STELLAS PH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642.69000000000005" table:style-name="ce8">
            <text:p>642,69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794.47" table:style-name="ce8">
            <text:p>7.794,47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471" table:style-name="ce8">
            <text:p>1.471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5874.64" table:style-name="ce8">
            <text:p>5.874,6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AY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1.36" table:style-name="ce8">
            <text:p>1,3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BAYER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0308.95" table:style-name="ce8">
            <text:p>20.308,9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02" table:style-name="ce8">
            <text:p>1.002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9.5" table:style-name="ce8">
            <text:p>9,5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ARMACISTI PIU' RINALD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03.02" table:style-name="ce8">
            <text:p>103,0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9.95" table:style-name="ce8">
            <text:p>49,9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2060" table:style-name="ce8">
            <text:p>2.06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27.4" table:style-name="ce8">
            <text:p>227,4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GETINGE ITALIA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HOLOGIC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7351.4800000000005" table:style-name="ce8">
            <text:p>7.351,4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599" table:style-name="ce7">
            <text:p>5599</text:p>
          </table:table-cell>
          <table:table-cell office:value-type="string" table:style-name="ce7">
            <text:p>Altre spese correnti derivanti da sopravvenienze<text:s/></text:p>
          </table:table-cell>
          <table:table-cell office:value-type="float" office:value="0.02" table:style-name="ce8">
            <text:p>0,02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928.25" table:style-name="ce8">
            <text:p>928,25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INTERPRETI TRADUTTORI MEDIATORI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14.86" table:style-name="ce8">
            <text:p>514,8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JOHNSON &amp; JOHNSON MEDICAL SP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595" table:style-name="ce8">
            <text:p>595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LGC STANDARD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108" table:style-name="ce8">
            <text:p>108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LGC STANDARD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METROPOLIS SR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4138.53" table:style-name="ce8">
            <text:p>4.138,53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OCLC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3250" table:style-name="ce8">
            <text:p>13.2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4248" table:style-name="ce8">
            <text:p>4.248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6.66" table:style-name="ce8">
            <text:p>166,6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148.68" table:style-name="ce8">
            <text:p>148,68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.34" table:style-name="ce8">
            <text:p>8,3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986.80000000000007" table:style-name="ce8">
            <text:p>986,8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0426.3" table:style-name="ce8">
            <text:p>30.426,3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13" table:style-name="ce8">
            <text:p>213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1229" table:style-name="ce8">
            <text:p>1.229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GE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671.66" table:style-name="ce8">
            <text:p>671,66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67.94" table:style-name="ce8">
            <text:p>167,94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781.2" table:style-name="ce8">
            <text:p>781,2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MITH AND NEPHEW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8" table:style-name="ce7">
            <text:p>3218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float" office:value="206" table:style-name="ce8">
            <text:p>206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TECHNOLOGIC S.R.L. IN LIQUID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1" table:style-name="ce7">
            <text:p>5201</text:p>
          </table:table-cell>
          <table:table-cell office:value-type="string" table:style-name="ce7">
            <text:p>Noleggi<text:s/></text:p>
          </table:table-cell>
          <table:table-cell office:value-type="float" office:value="827" table:style-name="ce8">
            <text:p>827,00</text:p>
          </table:table-cell>
          <table:table-cell office:value-type="string" table:style-name="ce9">
            <text:p>25/06/2025</text:p>
          </table:table-cell>
          <table:table-cell office:value-type="string" table:style-name="ce7">
            <text:p>TECHNOLOGIC S.R.L. IN LIQUID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26/06/2025</text:p>
          </table:table-cell>
          <table:table-cell office:value-type="string" table:style-name="ce7">
            <text:p>TECHNOLOGIC S.R.L. IN LIQUID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68.39" table:style-name="ce8">
            <text:p>268,39</text:p>
          </table:table-cell>
          <table:table-cell office:value-type="string" table:style-name="ce9">
            <text:p>26/06/2025</text:p>
          </table:table-cell>
          <table:table-cell office:value-type="string" table:style-name="ce7">
            <text:p>MENEGHINI &amp; ASSOCIATI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756.1" table:style-name="ce8">
            <text:p>756,10</text:p>
          </table:table-cell>
          <table:table-cell office:value-type="string" table:style-name="ce9">
            <text:p>26/06/2025</text:p>
          </table:table-cell>
          <table:table-cell office:value-type="string" table:style-name="ce7">
            <text:p>SYMPOSIUM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94.33" table:style-name="ce8">
            <text:p>294,33</text:p>
          </table:table-cell>
          <table:table-cell office:value-type="string" table:style-name="ce9">
            <text:p>26/06/2025</text:p>
          </table:table-cell>
          <table:table-cell office:value-type="string" table:style-name="ce7">
            <text:p>MOZZON</text:p>
          </table:table-cell>
          <table:table-cell office:value-type="string" table:style-name="ce7">
            <text:p>SERGI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39.20000000000002" table:style-name="ce8">
            <text:p>139,20</text:p>
          </table:table-cell>
          <table:table-cell office:value-type="string" table:style-name="ce9">
            <text:p>26/06/2025</text:p>
          </table:table-cell>
          <table:table-cell office:value-type="string" table:style-name="ce7">
            <text:p>D'ANDREA<text:s/></text:p>
          </table:table-cell>
          <table:table-cell office:value-type="string" table:style-name="ce7">
            <text:p>ROBERT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6614.4000000000005" table:style-name="ce8">
            <text:p>6.614,40</text:p>
          </table:table-cell>
          <table:table-cell office:value-type="string" table:style-name="ce9">
            <text:p>26/06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4245" table:style-name="ce8">
            <text:p>4.245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SPRINGER NATURE CUSTOMER SERVICE CENTER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728.26" table:style-name="ce8">
            <text:p>2.728,26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FRONTIERS MEDIA 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01" table:style-name="ce7">
            <text:p>2101</text:p>
          </table:table-cell>
          <table:table-cell office:value-type="string" table:style-name="ce7">
            <text:p>Prodotti farmaceutici</text:p>
          </table:table-cell>
          <table:table-cell office:value-type="float" office:value="3630" table:style-name="ce8">
            <text:p>3.630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769.5" table:style-name="ce8">
            <text:p>2.769,5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3240" table:style-name="ce8">
            <text:p>3.240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COPYRIGHT CLEARANCE CENTER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INTEGRATED DNA TECHNOLOGIES GERMANY,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935" table:style-name="ce8">
            <text:p>1.935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SIA "ENAMINE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SIA "ENAMINE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3741.53" table:style-name="ce8">
            <text:p>3.741,53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SCIENCE SUITE INC (DBA BIORENDER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5205" table:style-name="ce7">
            <text:p>5205</text:p>
          </table:table-cell>
          <table:table-cell office:value-type="string" table:style-name="ce7">
            <text:p>Licenze software<text:s text:c="2"/></text:p>
          </table:table-cell>
          <table:table-cell office:value-type="float" office:value="2280.4299999999998" table:style-name="ce8">
            <text:p>2.280,43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12" table:style-name="ce7">
            <text:p>2112</text:p>
          </table:table-cell>
          <table:table-cell office:value-type="string" table:style-name="ce7">
            <text:p>Dispositivi medici</text:p>
          </table:table-cell>
          <table:table-cell office:value-type="float" office:value="15759" table:style-name="ce8">
            <text:p>15.759,0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0354.53" table:style-name="ce8">
            <text:p>20.354,53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879.8" table:style-name="ce8">
            <text:p>2.879,80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3780.48" table:style-name="ce8">
            <text:p>3.780,48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1345.84" table:style-name="ce8">
            <text:p>21.345,84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639.42" table:style-name="ce8">
            <text:p>2.639,42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float" office:value="2198" table:style-name="ce7">
            <text:p>2198</text:p>
          </table:table-cell>
          <table:table-cell office:value-type="string" table:style-name="ce7">
            <text:p>Altri acquisti di beni sanitari</text:p>
          </table:table-cell>
          <table:table-cell office:value-type="float" office:value="26564.65" table:style-name="ce8">
            <text:p>26.564,65</text:p>
          </table:table-cell>
          <table:table-cell office:value-type="string" table:style-name="ce9">
            <text:p>27/06/2025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30/06/2025</text:p>
          </table:table-cell>
          <table:table-cell office:value-type="string" table:style-name="ce7">
            <text:p>FONDAZIONE ONDA OSSERVATORIO NAZIONALE SULLA SALUTE DELLA DONNA</text:p>
          </table:table-cell>
          <table:table-cell office:value-type="string" table:style-name="ce7">
            <text:p>E DI GENE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134" table:style-name="ce7">
            <text:p>3134</text:p>
          </table:table-cell>
          <table:table-cell office:value-type="string" table:style-name="ce7">
            <text:p>Consul,collab.e altre prest.sanit.da strutture della Regione</text:p>
          </table:table-cell>
          <table:table-cell office:value-type="float" office:value="2352.2800000000002" table:style-name="ce8">
            <text:p>2.352,28</text:p>
          </table:table-cell>
          <table:table-cell office:value-type="string" table:style-name="ce9">
            <text:p>30/06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99" table:style-name="ce7">
            <text:p>3299</text:p>
          </table:table-cell>
          <table:table-cell office:value-type="string" table:style-name="ce7">
            <text:p>Altre spese per servizi non sanitari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30/06/2025</text:p>
          </table:table-cell>
          <table:table-cell office:value-type="string" table:style-name="ce7">
            <text:p>AZIENDA SANITARIA FRIULI OCCIDENTALE (AS FO)</text:p>
          </table:table-cell>
          <table:table-cell office:value-type="string" table:style-name="ce7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5216.6500000000005" table:style-name="ce8">
            <text:p>5.216,65</text:p>
          </table:table-cell>
          <table:table-cell office:value-type="string" table:style-name="ce9">
            <text:p>30/06/2025</text:p>
          </table:table-cell>
          <table:table-cell office:value-type="string" table:style-name="ce7">
            <text:p>GBSAP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4890" table:style-name="ce8">
            <text:p>4.890,00</text:p>
          </table:table-cell>
          <table:table-cell office:value-type="string" table:style-name="ce9">
            <text:p>30/06/2025</text:p>
          </table:table-cell>
          <table:table-cell office:value-type="string" table:style-name="ce7">
            <text:p>GBSAP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CQUISTI DI SERVIZI</text:p>
          </table:table-cell>
          <table:table-cell office:value-type="float" office:value="3211" table:style-name="ce7">
            <text:p>3211</text:p>
          </table:table-cell>
          <table:table-cell office:value-type="string" table:style-name="ce7">
            <text:p>Assicurazioni</text:p>
          </table:table-cell>
          <table:table-cell office:value-type="float" office:value="3565.63" table:style-name="ce8">
            <text:p>3.565,63</text:p>
          </table:table-cell>
          <table:table-cell office:value-type="string" table:style-name="ce7">
            <text:p>30/06/2025 00:00:00</text:p>
          </table:table-cell>
          <table:table-cell office:value-type="string" table:style-name="ce7">
            <text:p>GBSAPRI SPA</text:p>
          </table:table-cell>
          <table:table-cell table:number-columns-repeated="16378" table:style-name="ce1"/>
        </table:table-row>
        <table:table-row table:number-rows-repeated="1047336" table:style-name="ro2">
          <table:table-cell table:number-columns-repeated="16384"/>
        </table:table-row>
      </table:table>
      <table:database-ranges>
        <table:database-range table:target-range-address="CRO_-_pagamenti_2_trimestre_25.A1:CRO_-_pagamenti_2_trimestre_25.N1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ffaella Cattaruzza</meta:initial-creator>
    <dc:creator>informatico</dc:creator>
    <meta:creation-date>2025-07-05T06:52:39Z</meta:creation-date>
    <dc:date>2025-07-10T13:17:06Z</dc:date>
  </office:meta>
</office:document-meta>
</file>