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4">
      <style:table-cell-properties style:cell-protect="none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0.964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498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_Pagamenti_1_trimestre_26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DATA MANDATO</text:p>
          </table:table-cell>
          <table:table-cell office:value-type="string" table:style-name="ce5">
            <text:p>BENEFICIARI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05120.13" table:style-name="ce8">
            <text:p>105.120,13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1.40000000000003" table:style-name="ce8">
            <text:p>361,4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948.2" table:style-name="ce8">
            <text:p>1.948,2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004.8" table:style-name="ce8">
            <text:p>3.004,8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7.54" table:style-name="ce8">
            <text:p>147,54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4" table:style-name="ce12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14094.04" table:style-name="ce8">
            <text:p>14.094,04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96.850000000000009" table:style-name="ce8">
            <text:p>96,85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18" table:style-name="ce8">
            <text:p>1.318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21.07" table:style-name="ce8">
            <text:p>321,07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51.2" table:style-name="ce8">
            <text:p>751,2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5.92" table:style-name="ce8">
            <text:p>85,92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877" table:style-name="ce8">
            <text:p>1.877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6" table:style-name="ce8">
            <text:p>1.206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920" table:style-name="ce8">
            <text:p>4.920,00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24.14" table:style-name="ce8">
            <text:p>124,14</text:p>
          </table:table-cell>
          <table:table-cell office:value-type="string" table:style-name="ce9">
            <text:p>0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59.23" table:style-name="ce8">
            <text:p>14.859,23</text:p>
          </table:table-cell>
          <table:table-cell office:value-type="string" table:style-name="ce9">
            <text:p>13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25742.49" table:style-name="ce8">
            <text:p>25.742,49</text:p>
          </table:table-cell>
          <table:table-cell office:value-type="string" table:style-name="ce9">
            <text:p>13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4090" table:style-name="ce8">
            <text:p>24.090,00</text:p>
          </table:table-cell>
          <table:table-cell office:value-type="string" table:style-name="ce9">
            <text:p>13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1" table:style-name="ce12">
            <text:p>5101</text:p>
          </table:table-cell>
          <table:table-cell office:value-type="string" table:style-name="ce7">
            <text:p>Concorsi, recuperi e rimborsi <text:s/>a Amministrazioni Pubbliche</text:p>
          </table:table-cell>
          <table:table-cell office:value-type="float" office:value="31567.41" table:style-name="ce8">
            <text:p>31.567,41</text:p>
          </table:table-cell>
          <table:table-cell office:value-type="string" table:style-name="ce9">
            <text:p>14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9" table:style-name="ce12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174993.9" table:style-name="ce8">
            <text:p>174.993,90</text:p>
          </table:table-cell>
          <table:table-cell office:value-type="string" table:style-name="ce9">
            <text:p>14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5" table:style-name="ce12">
            <text:p>3135</text:p>
          </table:table-cell>
          <table:table-cell office:value-type="string" table:style-name="ce7">
            <text:p>Cons.,coll.,inter.altre pr.lav.san.socios.da altre Amm.pubb.</text:p>
          </table:table-cell>
          <table:table-cell office:value-type="float" office:value="1620.05" table:style-name="ce8">
            <text:p>1.620,05</text:p>
          </table:table-cell>
          <table:table-cell office:value-type="string" table:style-name="ce9">
            <text:p>14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3" table:style-name="ce12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4602" table:style-name="ce8">
            <text:p>4.602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2" table:style-name="ce12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576" table:style-name="ce8">
            <text:p>576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13" table:style-name="ce8">
            <text:p>213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4336.08" table:style-name="ce8">
            <text:p>4.336,08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3.67" table:style-name="ce8">
            <text:p>123,67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33" table:style-name="ce8">
            <text:p>0,33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96" table:style-name="ce8">
            <text:p>1.296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34147.32" table:style-name="ce8">
            <text:p>34.147,32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98.26" table:style-name="ce8">
            <text:p>198,26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33361.36000000002" table:style-name="ce8">
            <text:p>133.361,36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260" table:style-name="ce8">
            <text:p>11.26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756" table:style-name="ce8">
            <text:p>756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33.77" table:style-name="ce8">
            <text:p>333,77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88" table:style-name="ce8">
            <text:p>5.188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97.27" table:style-name="ce8">
            <text:p>797,27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5.55" table:style-name="ce8">
            <text:p>445,55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5.65000000000003" table:style-name="ce8">
            <text:p>505,65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1" table:style-name="ce8">
            <text:p>211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7.25" table:style-name="ce8">
            <text:p>497,25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73.35" table:style-name="ce8">
            <text:p>373,35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74" table:style-name="ce8">
            <text:p>874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8.8" table:style-name="ce8">
            <text:p>208,8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8" table:style-name="ce8">
            <text:p>88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1.20000000000005" table:style-name="ce8">
            <text:p>551,2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850" table:style-name="ce8">
            <text:p>1.85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80" table:style-name="ce8">
            <text:p>88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64.58" table:style-name="ce8">
            <text:p>3.164,58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65.12" table:style-name="ce8">
            <text:p>665,12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2.07000000000005" table:style-name="ce8">
            <text:p>572,07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74.5" table:style-name="ce8">
            <text:p>2.074,5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26.32" table:style-name="ce8">
            <text:p>326,32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72.4000000000001" table:style-name="ce8">
            <text:p>1.272,4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3" table:style-name="ce12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678.44" table:style-name="ce8">
            <text:p>678,44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1.19999999999999" table:style-name="ce8">
            <text:p>131,2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91.32" table:style-name="ce8">
            <text:p>2.891,32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3.56" table:style-name="ce8">
            <text:p>163,56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2574.5700000000002" table:style-name="ce8">
            <text:p>2.574,57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99.8" table:style-name="ce8">
            <text:p>399,8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76.22" table:style-name="ce8">
            <text:p>1.976,22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80.12" table:style-name="ce8">
            <text:p>680,12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6" table:style-name="ce8">
            <text:p>356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62" table:style-name="ce8">
            <text:p>1.062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48" table:style-name="ce8">
            <text:p>448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65.83" table:style-name="ce8">
            <text:p>3.165,83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08" table:style-name="ce8">
            <text:p>1.308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27.64" table:style-name="ce8">
            <text:p>427,64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48.4000000000001" table:style-name="ce8">
            <text:p>1.248,4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159" table:style-name="ce8">
            <text:p>9.159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700" table:style-name="ce8">
            <text:p>9.700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62" table:style-name="ce8">
            <text:p>1.462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4" table:style-name="ce8">
            <text:p>164,00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96.6400000000001" table:style-name="ce8">
            <text:p>1.196,64</text:p>
          </table:table-cell>
          <table:table-cell office:value-type="string" table:style-name="ce9">
            <text:p>15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91.95" table:style-name="ce8">
            <text:p>291,95</text:p>
          </table:table-cell>
          <table:table-cell office:value-type="string" table:style-name="ce9">
            <text:p>1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1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1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83.2" table:style-name="ce8">
            <text:p>4.683,20</text:p>
          </table:table-cell>
          <table:table-cell office:value-type="string" table:style-name="ce9">
            <text:p>1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9542.77" table:style-name="ce8">
            <text:p>29.542,77</text:p>
          </table:table-cell>
          <table:table-cell office:value-type="string" table:style-name="ce9">
            <text:p>1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454.58" table:style-name="ce8">
            <text:p>10.454,58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948.96" table:style-name="ce8">
            <text:p>6.948,96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925" table:style-name="ce8">
            <text:p>925,0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749.16" table:style-name="ce8">
            <text:p>749,16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4" table:style-name="ce12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4515.6400000000003" table:style-name="ce8">
            <text:p>4.515,64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5" table:style-name="ce12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3610.5" table:style-name="ce8">
            <text:p>3.610,5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707.43" table:style-name="ce8">
            <text:p>2.707,4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756.06000000000006" table:style-name="ce8">
            <text:p>756,06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1.65" table:style-name="ce8">
            <text:p>91,65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39.53000000000003" table:style-name="ce8">
            <text:p>339,5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71.05" table:style-name="ce8">
            <text:p>71,05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169.93" table:style-name="ce8">
            <text:p>1.169,9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434.2" table:style-name="ce8">
            <text:p>434,2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82.4700000000003" table:style-name="ce8">
            <text:p>3.082,47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9.92" table:style-name="ce8">
            <text:p>9,92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994.92" table:style-name="ce8">
            <text:p>1.994,92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10.5" table:style-name="ce8">
            <text:p>110,5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66.16" table:style-name="ce8">
            <text:p>4.266,16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594.99" table:style-name="ce8">
            <text:p>594,9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861.15" table:style-name="ce8">
            <text:p>1.861,15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847.3700000000001" table:style-name="ce8">
            <text:p>1.847,37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46190.88" table:style-name="ce8">
            <text:p>346.190,88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415.39" table:style-name="ce8">
            <text:p>2.415,3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08045.09" table:style-name="ce8">
            <text:p>108.045,0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233390.24" table:style-name="ce8">
            <text:p>233.390,24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031.34" table:style-name="ce8">
            <text:p>3.031,34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16921.24" table:style-name="ce8">
            <text:p>616.921,24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232.2000000000003" table:style-name="ce8">
            <text:p>3.232,2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15189.89" table:style-name="ce8">
            <text:p>615.189,8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822.55" table:style-name="ce8">
            <text:p>3.822,55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65465.27" table:style-name="ce8">
            <text:p>465.465,27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188.59" table:style-name="ce8">
            <text:p>2.188,5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22794.62" table:style-name="ce8">
            <text:p>122.794,62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78.400000000000006" table:style-name="ce8">
            <text:p>78,4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13111.29" table:style-name="ce8">
            <text:p>613.111,2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230.63" table:style-name="ce8">
            <text:p>2.230,6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04864.59" table:style-name="ce8">
            <text:p>104.864,5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343" table:style-name="ce8">
            <text:p>1.343,0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13435.69" table:style-name="ce8">
            <text:p>113.435,69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59.53000000000003" table:style-name="ce8">
            <text:p>259,5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71368.58" table:style-name="ce8">
            <text:p>71.368,58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093.33" table:style-name="ce8">
            <text:p>14.093,33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040" table:style-name="ce8">
            <text:p>6.040,00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23.65" table:style-name="ce8">
            <text:p>523,65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67.32" table:style-name="ce8">
            <text:p>267,32</text:p>
          </table:table-cell>
          <table:table-cell office:value-type="string" table:style-name="ce9">
            <text:p>19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15522" table:style-name="ce8">
            <text:p>15.522,0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440.02" table:style-name="ce8">
            <text:p>2.440,02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002" table:style-name="ce8">
            <text:p>2.002,0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8800.5" table:style-name="ce8">
            <text:p>8.800,5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54253.599999999999" table:style-name="ce8">
            <text:p>54.253,6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704.37" table:style-name="ce8">
            <text:p>704,37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1591.2" table:style-name="ce8">
            <text:p>1.591,2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119.52" table:style-name="ce8">
            <text:p>2.119,52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5" table:style-name="ce8">
            <text:p>155,00</text:p>
          </table:table-cell>
          <table:table-cell office:value-type="string" table:style-name="ce9">
            <text:p>23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644.3" table:style-name="ce8">
            <text:p>1.644,3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734" table:style-name="ce8">
            <text:p>734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3188.28" table:style-name="ce8">
            <text:p>3.188,28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217.21" table:style-name="ce8">
            <text:p>1.217,21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20" table:style-name="ce8">
            <text:p>3.12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97.36" table:style-name="ce8">
            <text:p>297,3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.68" table:style-name="ce8">
            <text:p>16,68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3.3" table:style-name="ce8">
            <text:p>363,3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172.16" table:style-name="ce8">
            <text:p>5.172,1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515.05" table:style-name="ce8">
            <text:p>7.515,05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180.950000000001" table:style-name="ce8">
            <text:p>10.180,95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3945" table:style-name="ce8">
            <text:p>3.94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3.9" table:style-name="ce8">
            <text:p>123,9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8210" table:style-name="ce8">
            <text:p>8.21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62.32" table:style-name="ce8">
            <text:p>5.762,32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45.54" table:style-name="ce8">
            <text:p>845,5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25" table:style-name="ce8">
            <text:p>1.62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5" table:style-name="ce12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36499.480000000003" table:style-name="ce8">
            <text:p>36.499,48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6" table:style-name="ce12">
            <text:p>3206</text:p>
          </table:table-cell>
          <table:table-cell office:value-type="string" table:style-name="ce7">
            <text:p>Mensa per degenti</text:p>
          </table:table-cell>
          <table:table-cell office:value-type="float" office:value="22595.53" table:style-name="ce8">
            <text:p>22.595,53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5853.26" table:style-name="ce8">
            <text:p>45.853,2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24" table:style-name="ce8">
            <text:p>0,2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3.6" table:style-name="ce8">
            <text:p>213,6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840" table:style-name="ce8">
            <text:p>15.84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84.58" table:style-name="ce8">
            <text:p>1.284,58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39" table:style-name="ce8">
            <text:p>1.139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8.84000000000003" table:style-name="ce8">
            <text:p>378,8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3437.28" table:style-name="ce8">
            <text:p>3.437,28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3.03" table:style-name="ce8">
            <text:p>123,03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4" table:style-name="ce8">
            <text:p>864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448" table:style-name="ce8">
            <text:p>2.448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570.45" table:style-name="ce8">
            <text:p>7.570,45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71.66" table:style-name="ce8">
            <text:p>671,6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7.94" table:style-name="ce8">
            <text:p>167,9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93" table:style-name="ce8">
            <text:p>593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80.2" table:style-name="ce8">
            <text:p>880,2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29.02" table:style-name="ce8">
            <text:p>6.229,02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0.85" table:style-name="ce8">
            <text:p>230,85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260" table:style-name="ce8">
            <text:p>11.26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870.37" table:style-name="ce8">
            <text:p>3.870,37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84.8600000000001" table:style-name="ce8">
            <text:p>1.084,8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56" table:style-name="ce8">
            <text:p>3.156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462.8700000000008" table:style-name="ce8">
            <text:p>9.462,87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851.9" table:style-name="ce8">
            <text:p>9.851,9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83.34" table:style-name="ce8">
            <text:p>83,3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6.66" table:style-name="ce8">
            <text:p>166,6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7031.07" table:style-name="ce8">
            <text:p>17.031,07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1105.7" table:style-name="ce8">
            <text:p>21.105,7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745" table:style-name="ce8">
            <text:p>4.74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24.24" table:style-name="ce8">
            <text:p>1.724,2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14.24000000000001" table:style-name="ce8">
            <text:p>114,2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673.74" table:style-name="ce8">
            <text:p>673,7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40821.94" table:style-name="ce8">
            <text:p>40.821,94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175" table:style-name="ce8">
            <text:p>13.17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32" table:style-name="ce8">
            <text:p>232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95" table:style-name="ce8">
            <text:p>3.395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59.56" table:style-name="ce8">
            <text:p>259,5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4770.9800000000005" table:style-name="ce8">
            <text:p>4.770,98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8593.29" table:style-name="ce8">
            <text:p>18.593,29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8.67" table:style-name="ce8">
            <text:p>448,67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756" table:style-name="ce8">
            <text:p>3.756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32" table:style-name="ce8">
            <text:p>432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59.96" table:style-name="ce8">
            <text:p>159,96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25.53" table:style-name="ce8">
            <text:p>1.525,53</text:p>
          </table:table-cell>
          <table:table-cell office:value-type="string" table:style-name="ce9">
            <text:p>26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9">
            <text:p>27/01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445" table:style-name="ce8">
            <text:p>445,00</text:p>
          </table:table-cell>
          <table:table-cell office:value-type="string" table:style-name="ce9">
            <text:p>27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27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5" table:style-name="ce8">
            <text:p>495,00</text:p>
          </table:table-cell>
          <table:table-cell office:value-type="string" table:style-name="ce9">
            <text:p>27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5" table:style-name="ce8">
            <text:p>105,00</text:p>
          </table:table-cell>
          <table:table-cell office:value-type="string" table:style-name="ce9">
            <text:p>27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535" table:style-name="ce8">
            <text:p>535,00</text:p>
          </table:table-cell>
          <table:table-cell office:value-type="string" table:style-name="ce9">
            <text:p>27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9">
            <text:p>30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54.62" table:style-name="ce8">
            <text:p>2.554,62</text:p>
          </table:table-cell>
          <table:table-cell office:value-type="string" table:style-name="ce9">
            <text:p>30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342.8599999999997" table:style-name="ce8">
            <text:p>4.342,86</text:p>
          </table:table-cell>
          <table:table-cell office:value-type="string" table:style-name="ce9">
            <text:p>30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30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83.36" table:style-name="ce8">
            <text:p>783,36</text:p>
          </table:table-cell>
          <table:table-cell office:value-type="string" table:style-name="ce9">
            <text:p>30/01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4" table:style-name="ce12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24415.040000000001" table:style-name="ce8">
            <text:p>24.415,04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" table:style-name="ce8">
            <text:p>8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21.5" table:style-name="ce8">
            <text:p>2.221,5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3.600000000000009" table:style-name="ce8">
            <text:p>93,6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89.32" table:style-name="ce8">
            <text:p>289,32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928.07" table:style-name="ce8">
            <text:p>5.928,07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48.23" table:style-name="ce8">
            <text:p>348,23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965" table:style-name="ce8">
            <text:p>14.96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938" table:style-name="ce8">
            <text:p>2.938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31.01" table:style-name="ce8">
            <text:p>8.731,0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78.36" table:style-name="ce8">
            <text:p>678,3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193.5" table:style-name="ce8">
            <text:p>10.193,5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838.5" table:style-name="ce8">
            <text:p>838,5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11.3500000000001" table:style-name="ce8">
            <text:p>1.311,35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22.8000000000002" table:style-name="ce8">
            <text:p>2.122,8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9" table:style-name="ce8">
            <text:p>509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0" table:style-name="ce8">
            <text:p>44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20" table:style-name="ce12">
            <text:p>3220</text:p>
          </table:table-cell>
          <table:table-cell office:value-type="string" table:style-name="ce7">
            <text:p>Smaltimento rifiuti</text:p>
          </table:table-cell>
          <table:table-cell office:value-type="float" office:value="1185" table:style-name="ce8">
            <text:p>1.18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96.49" table:style-name="ce8">
            <text:p>196,49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75" table:style-name="ce8">
            <text:p>97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25" table:style-name="ce8">
            <text:p>52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69.6" table:style-name="ce8">
            <text:p>2.169,6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6330.050000000001" table:style-name="ce8">
            <text:p>16.330,05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" table:style-name="ce8">
            <text:p>36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744" table:style-name="ce8">
            <text:p>744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64" table:style-name="ce8">
            <text:p>864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320" table:style-name="ce8">
            <text:p>4.32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888.06" table:style-name="ce8">
            <text:p>35.888,0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28.9" table:style-name="ce8">
            <text:p>2.828,9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918.400000000001" table:style-name="ce8">
            <text:p>20.918,4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95.6" table:style-name="ce8">
            <text:p>195,6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852.7" table:style-name="ce8">
            <text:p>6.852,7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.09" table:style-name="ce8">
            <text:p>16,09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4" table:style-name="ce8">
            <text:p>864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0" table:style-name="ce8">
            <text:p>8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12.9" table:style-name="ce8">
            <text:p>2.212,9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230" table:style-name="ce8">
            <text:p>10.23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345.25" table:style-name="ce8">
            <text:p>1.345,25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49.76" table:style-name="ce8">
            <text:p>749,7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744.17" table:style-name="ce8">
            <text:p>7.744,17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35.29" table:style-name="ce8">
            <text:p>335,29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8" table:style-name="ce8">
            <text:p>118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604.9500000000003" table:style-name="ce8">
            <text:p>2.604,95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823.64" table:style-name="ce8">
            <text:p>6.823,64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61.2200000000003" table:style-name="ce8">
            <text:p>3.161,22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84716.61" table:style-name="ce8">
            <text:p>84.716,6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74" table:style-name="ce8">
            <text:p>4.074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780.95" table:style-name="ce8">
            <text:p>780,95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88.64" table:style-name="ce8">
            <text:p>588,64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18.6000000000001" table:style-name="ce8">
            <text:p>1.518,6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85.69" table:style-name="ce8">
            <text:p>285,69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82.9000000000005" table:style-name="ce8">
            <text:p>6.282,9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60.6" table:style-name="ce8">
            <text:p>660,6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52.5" table:style-name="ce8">
            <text:p>652,5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71.8" table:style-name="ce8">
            <text:p>1.871,8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2468.160000000003" table:style-name="ce8">
            <text:p>72.468,1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8.92" table:style-name="ce8">
            <text:p>288,92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86.68" table:style-name="ce8">
            <text:p>4.186,68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580" table:style-name="ce8">
            <text:p>58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31" table:style-name="ce8">
            <text:p>4.831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22" table:style-name="ce8">
            <text:p>2.822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573.36" table:style-name="ce8">
            <text:p>49.573,3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20" table:style-name="ce8">
            <text:p>42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4" table:style-name="ce8">
            <text:p>224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5200" table:style-name="ce8">
            <text:p>5.20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36" table:style-name="ce8">
            <text:p>1.136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55" table:style-name="ce8">
            <text:p>85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56" table:style-name="ce8">
            <text:p>956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403.6" table:style-name="ce8">
            <text:p>5.403,6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214.96" table:style-name="ce8">
            <text:p>18.214,9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35.94" table:style-name="ce8">
            <text:p>1.335,94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870" table:style-name="ce8">
            <text:p>3.87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26.66" table:style-name="ce8">
            <text:p>2.926,6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156.91" table:style-name="ce8">
            <text:p>156,9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770.86" table:style-name="ce8">
            <text:p>770,86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98" table:style-name="ce12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55.92000000000002" table:style-name="ce8">
            <text:p>255,92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831.81000000000006" table:style-name="ce8">
            <text:p>831,8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3.29" table:style-name="ce8">
            <text:p>713,29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1.45" table:style-name="ce8">
            <text:p>101,45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288" table:style-name="ce8">
            <text:p>9.288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315.5" table:style-name="ce8">
            <text:p>16.315,5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845.68000000000006" table:style-name="ce8">
            <text:p>845,68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187.54" table:style-name="ce8">
            <text:p>8.187,5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71" table:style-name="ce8">
            <text:p>1.471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965" table:style-name="ce8">
            <text:p>14.965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876" table:style-name="ce8">
            <text:p>5.876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489.9000000000005" table:style-name="ce8">
            <text:p>6.489,9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87.74" table:style-name="ce8">
            <text:p>1.287,7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3250" table:style-name="ce8">
            <text:p>13.25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89.8500000000001" table:style-name="ce8">
            <text:p>1.389,85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590.54" table:style-name="ce8">
            <text:p>15.590,5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5205.85" table:style-name="ce8">
            <text:p>55.205,85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53.25" table:style-name="ce8">
            <text:p>2.753,25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233.0500000000011" table:style-name="ce8">
            <text:p>9.233,05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32.2" table:style-name="ce8">
            <text:p>1.332,2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250" table:style-name="ce8">
            <text:p>2.25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175" table:style-name="ce8">
            <text:p>8.175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9" table:style-name="ce12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155292.58000000002" table:style-name="ce8">
            <text:p>155.292,58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109" table:style-name="ce8">
            <text:p>8.109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03.75" table:style-name="ce8">
            <text:p>1.003,75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000.02" table:style-name="ce8">
            <text:p>1.000,02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.04" table:style-name="ce8">
            <text:p>2.000,0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629" table:style-name="ce8">
            <text:p>1.629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68.28000000000003" table:style-name="ce8">
            <text:p>268,28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88.80000000000007" table:style-name="ce8">
            <text:p>988,8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96" table:style-name="ce8">
            <text:p>0,96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17.33" table:style-name="ce8">
            <text:p>917,33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538.32" table:style-name="ce8">
            <text:p>8.538,32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71.04" table:style-name="ce8">
            <text:p>571,0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47" table:style-name="ce8">
            <text:p>147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6.28000000000003" table:style-name="ce8">
            <text:p>316,28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0998.92" table:style-name="ce8">
            <text:p>50.998,92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95" table:style-name="ce8">
            <text:p>395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8" table:style-name="ce8">
            <text:p>38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624" table:style-name="ce8">
            <text:p>16.624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50" table:style-name="ce8">
            <text:p>1.55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1105.7" table:style-name="ce8">
            <text:p>21.105,7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781.2" table:style-name="ce8">
            <text:p>781,2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10" table:style-name="ce8">
            <text:p>1.31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920" table:style-name="ce8">
            <text:p>5.92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440" table:style-name="ce8">
            <text:p>44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8" table:style-name="ce12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93.84" table:style-name="ce8">
            <text:p>93,8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49647.92" table:style-name="ce8">
            <text:p>49.647,92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1" table:style-name="ce12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693" table:style-name="ce8">
            <text:p>693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668.34" table:style-name="ce8">
            <text:p>9.668,34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03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3" table:style-name="ce12">
            <text:p>6103</text:p>
          </table:table-cell>
          <table:table-cell office:value-type="string" table:style-name="ce7">
            <text:p>Impianti e macchinari</text:p>
          </table:table-cell>
          <table:table-cell office:value-type="float" office:value="1820.24" table:style-name="ce8">
            <text:p>1.820,24</text:p>
          </table:table-cell>
          <table:table-cell office:value-type="string" table:style-name="ce9">
            <text:p>04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04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87.52" table:style-name="ce8">
            <text:p>587,52</text:p>
          </table:table-cell>
          <table:table-cell office:value-type="string" table:style-name="ce9">
            <text:p>04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02" table:style-name="ce8">
            <text:p>1.302,00</text:p>
          </table:table-cell>
          <table:table-cell office:value-type="string" table:style-name="ce9">
            <text:p>04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05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713.12" table:style-name="ce8">
            <text:p>713,12</text:p>
          </table:table-cell>
          <table:table-cell office:value-type="string" table:style-name="ce9">
            <text:p>05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611.25" table:style-name="ce8">
            <text:p>611,25</text:p>
          </table:table-cell>
          <table:table-cell office:value-type="string" table:style-name="ce9">
            <text:p>05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4628.2" table:style-name="ce8">
            <text:p>4.628,20</text:p>
          </table:table-cell>
          <table:table-cell office:value-type="string" table:style-name="ce9">
            <text:p>06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45609.73" table:style-name="ce8">
            <text:p>645.609,73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5096.97" table:style-name="ce8">
            <text:p>5.096,97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54555.87" table:style-name="ce8">
            <text:p>654.555,87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678.86" table:style-name="ce8">
            <text:p>2.678,86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87576.95000000007" table:style-name="ce8">
            <text:p>587.576,95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036.82" table:style-name="ce8">
            <text:p>2.036,82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74891.01" table:style-name="ce8">
            <text:p>574.891,01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351.11" table:style-name="ce8">
            <text:p>2.351,11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58168.60000000003" table:style-name="ce8">
            <text:p>458.168,60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146.42" table:style-name="ce8">
            <text:p>2.146,42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37766.81" table:style-name="ce8">
            <text:p>437.766,81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237.33" table:style-name="ce8">
            <text:p>2.237,33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83034.04" table:style-name="ce8">
            <text:p>183.034,04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019.3100000000001" table:style-name="ce8">
            <text:p>1.019,31</text:p>
          </table:table-cell>
          <table:table-cell office:value-type="string" table:style-name="ce9">
            <text:p>0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1590696.6600000001" table:style-name="ce8">
            <text:p>1.590.696,66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102.46" table:style-name="ce8">
            <text:p>2.102,46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4" table:style-name="ce12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9367.93" table:style-name="ce8">
            <text:p>9.367,93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08.81000000000006" table:style-name="ce8">
            <text:p>908,81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3099.33" table:style-name="ce8">
            <text:p>13.099,33</text:p>
          </table:table-cell>
          <table:table-cell office:value-type="string" table:style-name="ce9">
            <text:p>11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4390.67" table:style-name="ce8">
            <text:p>14.390,67</text:p>
          </table:table-cell>
          <table:table-cell office:value-type="string" table:style-name="ce9">
            <text:p>1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79267.74" table:style-name="ce8">
            <text:p>279.267,74</text:p>
          </table:table-cell>
          <table:table-cell office:value-type="string" table:style-name="ce9">
            <text:p>12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340" table:style-name="ce8">
            <text:p>6.340,00</text:p>
          </table:table-cell>
          <table:table-cell office:value-type="string" table:style-name="ce9">
            <text:p>13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690" table:style-name="ce8">
            <text:p>7.690,00</text:p>
          </table:table-cell>
          <table:table-cell office:value-type="string" table:style-name="ce9">
            <text:p>13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545" table:style-name="ce8">
            <text:p>3.545,00</text:p>
          </table:table-cell>
          <table:table-cell office:value-type="string" table:style-name="ce9">
            <text:p>13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896.83" table:style-name="ce8">
            <text:p>2.896,83</text:p>
          </table:table-cell>
          <table:table-cell office:value-type="string" table:style-name="ce9">
            <text:p>13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666.26" table:style-name="ce8">
            <text:p>4.666,26</text:p>
          </table:table-cell>
          <table:table-cell office:value-type="string" table:style-name="ce9">
            <text:p>17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41000000000000003" table:style-name="ce8">
            <text:p>0,41</text:p>
          </table:table-cell>
          <table:table-cell office:value-type="string" table:style-name="ce9">
            <text:p>17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2880" table:style-name="ce8">
            <text:p>2.880,00</text:p>
          </table:table-cell>
          <table:table-cell office:value-type="string" table:style-name="ce9">
            <text:p>17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07" table:style-name="ce12">
            <text:p>3107</text:p>
          </table:table-cell>
          <table:table-cell office:value-type="string" table:style-name="ce7">
            <text:p>Acq.serv.san.per ass.special.amb. da strutture.della Regione</text:p>
          </table:table-cell>
          <table:table-cell office:value-type="float" office:value="2081.4499999999998" table:style-name="ce8">
            <text:p>2.081,45</text:p>
          </table:table-cell>
          <table:table-cell office:value-type="string" table:style-name="ce9">
            <text:p>17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17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40" table:style-name="ce8">
            <text:p>2.34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21.33" table:style-name="ce8">
            <text:p>321,33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" table:style-name="ce8">
            <text:p>7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200.02" table:style-name="ce8">
            <text:p>3.200,02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145" table:style-name="ce8">
            <text:p>6.14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26.04" table:style-name="ce8">
            <text:p>1.426,04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90.28" table:style-name="ce8">
            <text:p>190,28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97.1000000000001" table:style-name="ce8">
            <text:p>1.397,1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1" table:style-name="ce8">
            <text:p>111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74" table:style-name="ce8">
            <text:p>574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090.43" table:style-name="ce8">
            <text:p>8.090,43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48" table:style-name="ce8">
            <text:p>648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8" table:style-name="ce8">
            <text:p>108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5" table:style-name="ce8">
            <text:p>1.20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59" table:style-name="ce8">
            <text:p>1.459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2" table:style-name="ce8">
            <text:p>232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880" table:style-name="ce8">
            <text:p>8.88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31" table:style-name="ce8">
            <text:p>531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0" table:style-name="ce12">
            <text:p>3130</text:p>
          </table:table-cell>
          <table:table-cell office:value-type="string" table:style-name="ce7">
            <text:p>Acq. di prestazioni trasporto in emerg. e urgenza da privati</text:p>
          </table:table-cell>
          <table:table-cell office:value-type="float" office:value="7431.57" table:style-name="ce8">
            <text:p>7.431,57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0.40000000000003" table:style-name="ce8">
            <text:p>310,4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30.5" table:style-name="ce8">
            <text:p>8.730,5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92" table:style-name="ce8">
            <text:p>2.592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75" table:style-name="ce8">
            <text:p>1.87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46.33000000000004" table:style-name="ce8">
            <text:p>546,33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164.8" table:style-name="ce8">
            <text:p>4.164,8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99.7" table:style-name="ce8">
            <text:p>5.599,7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7" table:style-name="ce8">
            <text:p>207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86.6" table:style-name="ce8">
            <text:p>3.586,6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45.75" table:style-name="ce8">
            <text:p>2.845,75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24.94000000000005" table:style-name="ce8">
            <text:p>524,94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466" table:style-name="ce8">
            <text:p>9.466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58.8" table:style-name="ce8">
            <text:p>3.558,8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32.29" table:style-name="ce8">
            <text:p>232,29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24" table:style-name="ce8">
            <text:p>1.024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314.3600000000001" table:style-name="ce8">
            <text:p>1.314,36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84.8" table:style-name="ce8">
            <text:p>1.584,8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3" table:style-name="ce12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628.23" table:style-name="ce8">
            <text:p>628,23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9069.24" table:style-name="ce8">
            <text:p>39.069,24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444.90000000000003" table:style-name="ce8">
            <text:p>444,9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65.91" table:style-name="ce8">
            <text:p>3.565,91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82" table:style-name="ce8">
            <text:p>10.082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278.6" table:style-name="ce8">
            <text:p>11.278,6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520.7000000000007" table:style-name="ce8">
            <text:p>8.520,7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9" table:style-name="ce8">
            <text:p>489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170" table:style-name="ce8">
            <text:p>1.17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80" table:style-name="ce8">
            <text:p>38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46.80000000000007" table:style-name="ce8">
            <text:p>646,8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50.96" table:style-name="ce8">
            <text:p>1.350,96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71.6000000000001" table:style-name="ce8">
            <text:p>1.671,6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72.7200000000003" table:style-name="ce8">
            <text:p>3.072,72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590.54" table:style-name="ce8">
            <text:p>15.590,54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40" table:style-name="ce8">
            <text:p>64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20.31" table:style-name="ce8">
            <text:p>220,31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1685.770000000004" table:style-name="ce8">
            <text:p>51.685,77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27" table:style-name="ce8">
            <text:p>0,27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99.53" table:style-name="ce8">
            <text:p>199,53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90779.82" table:style-name="ce8">
            <text:p>190.779,82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6.4" table:style-name="ce8">
            <text:p>86,4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5" table:style-name="ce8">
            <text:p>155,00</text:p>
          </table:table-cell>
          <table:table-cell office:value-type="string" table:style-name="ce9">
            <text:p>19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949.7200000000003" table:style-name="ce8">
            <text:p>3.949,7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89.32" table:style-name="ce8">
            <text:p>289,3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8399.85" table:style-name="ce8">
            <text:p>8.399,8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59.83" table:style-name="ce8">
            <text:p>1.859,83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8.12" table:style-name="ce8">
            <text:p>158,1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71000" table:style-name="ce8">
            <text:p>71.0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8" table:style-name="ce8">
            <text:p>228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348" table:style-name="ce8">
            <text:p>2.348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476.96000000000004" table:style-name="ce8">
            <text:p>476,96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519.4" table:style-name="ce8">
            <text:p>3.519,4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7.88" table:style-name="ce8">
            <text:p>627,88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1" table:style-name="ce12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420" table:style-name="ce8">
            <text:p>42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4627.95" table:style-name="ce8">
            <text:p>24.627,9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80" table:style-name="ce8">
            <text:p>2.08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62.04" table:style-name="ce8">
            <text:p>862,0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3429.75" table:style-name="ce8">
            <text:p>3.429,7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7.82" table:style-name="ce8">
            <text:p>177,8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61" table:style-name="ce8">
            <text:p>1.561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328" table:style-name="ce8">
            <text:p>4.328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9602" table:style-name="ce8">
            <text:p>19.602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48.45" table:style-name="ce8">
            <text:p>1.348,4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70" table:style-name="ce8">
            <text:p>17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20" table:style-name="ce8">
            <text:p>42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380.800000000001" table:style-name="ce8">
            <text:p>10.380,8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751.7000000000007" table:style-name="ce8">
            <text:p>9.751,7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1.39000000000001" table:style-name="ce8">
            <text:p>251,39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91.05" table:style-name="ce8">
            <text:p>1.391,0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09" table:style-name="ce8">
            <text:p>809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.44" table:style-name="ce8">
            <text:p>15,4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1.6" table:style-name="ce8">
            <text:p>531,6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2629" table:style-name="ce8">
            <text:p>12.629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260" table:style-name="ce8">
            <text:p>11.26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82977.59" table:style-name="ce8">
            <text:p>82.977,59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977.82" table:style-name="ce8">
            <text:p>977,8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03.92" table:style-name="ce8">
            <text:p>1.403,9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7370" table:style-name="ce8">
            <text:p>77.37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51.62" table:style-name="ce8">
            <text:p>851,6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74.8" table:style-name="ce8">
            <text:p>4.974,8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622" table:style-name="ce8">
            <text:p>12.622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305.16" table:style-name="ce8">
            <text:p>3.305,16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189.92" table:style-name="ce8">
            <text:p>10.189,9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6173.04" table:style-name="ce8">
            <text:p>16.173,0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13235.69" table:style-name="ce8">
            <text:p>13.235,69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32.41" table:style-name="ce8">
            <text:p>332,41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35.94" table:style-name="ce8">
            <text:p>1.335,9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17.91999999999996" table:style-name="ce8">
            <text:p>517,9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57.10000000000002" table:style-name="ce8">
            <text:p>257,1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3.32" table:style-name="ce8">
            <text:p>333,3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6570.54" table:style-name="ce8">
            <text:p>26.570,5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12.5" table:style-name="ce8">
            <text:p>612,5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054.7100000000009" table:style-name="ce8">
            <text:p>9.054,71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750" table:style-name="ce8">
            <text:p>13.75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056" table:style-name="ce8">
            <text:p>1.056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800" table:style-name="ce8">
            <text:p>6.8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928.5" table:style-name="ce8">
            <text:p>1.928,5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25.7" table:style-name="ce8">
            <text:p>1.325,7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60" table:style-name="ce8">
            <text:p>2.06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157" table:style-name="ce8">
            <text:p>1.157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093.33" table:style-name="ce8">
            <text:p>14.093,33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924.07" table:style-name="ce8">
            <text:p>5.924,07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7220" table:style-name="ce8">
            <text:p>7.22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953.07" table:style-name="ce8">
            <text:p>4.953,07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323.62" table:style-name="ce8">
            <text:p>20.323,6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3628.36" table:style-name="ce8">
            <text:p>23.628,36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4" table:style-name="ce8">
            <text:p>0,0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950.75" table:style-name="ce8">
            <text:p>1.950,7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4737.1" table:style-name="ce8">
            <text:p>34.737,1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602.150000000001" table:style-name="ce8">
            <text:p>16.602,1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505.130000000001" table:style-name="ce8">
            <text:p>9.505,13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915.99" table:style-name="ce8">
            <text:p>9.915,99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990" table:style-name="ce8">
            <text:p>9.99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040" table:style-name="ce8">
            <text:p>6.040,0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3653.34" table:style-name="ce8">
            <text:p>143.653,3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31169.77" table:style-name="ce8">
            <text:p>531.169,77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756.12" table:style-name="ce8">
            <text:p>2.756,1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98513.5" table:style-name="ce8">
            <text:p>498.513,50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185.66" table:style-name="ce8">
            <text:p>2.185,66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87925.14" table:style-name="ce8">
            <text:p>387.925,14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160.85" table:style-name="ce8">
            <text:p>3.160,85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26564.61" table:style-name="ce8">
            <text:p>326.564,61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166.7200000000003" table:style-name="ce8">
            <text:p>3.166,72</text:p>
          </table:table-cell>
          <table:table-cell office:value-type="string" table:style-name="ce9">
            <text:p>20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214.8" table:style-name="ce8">
            <text:p>214,8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4474" table:style-name="ce8">
            <text:p>4.474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1812.09" table:style-name="ce8">
            <text:p>21.812,09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5336" table:style-name="ce8">
            <text:p>5.336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4769.58" table:style-name="ce8">
            <text:p>4.769,58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200.03" table:style-name="ce8">
            <text:p>3.200,03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002" table:style-name="ce8">
            <text:p>2.002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47555.950000000004" table:style-name="ce8">
            <text:p>47.555,95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9" table:style-name="ce12">
            <text:p>3219</text:p>
          </table:table-cell>
          <table:table-cell office:value-type="string" table:style-name="ce7">
            <text:p>Spese legali</text:p>
          </table:table-cell>
          <table:table-cell office:value-type="float" office:value="888.9" table:style-name="ce8">
            <text:p>888,9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9" table:style-name="ce12">
            <text:p>3219</text:p>
          </table:table-cell>
          <table:table-cell office:value-type="string" table:style-name="ce7">
            <text:p>Spese legali</text:p>
          </table:table-cell>
          <table:table-cell office:value-type="float" office:value="2991" table:style-name="ce8">
            <text:p>2.991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624" table:style-name="ce8">
            <text:p>624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760" table:style-name="ce8">
            <text:p>6.760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535" table:style-name="ce8">
            <text:p>2.535,00</text:p>
          </table:table-cell>
          <table:table-cell office:value-type="string" table:style-name="ce9">
            <text:p>25/02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0" table:style-name="ce12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407.35" table:style-name="ce8">
            <text:p>407,35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220.1" table:style-name="ce8">
            <text:p>2.220,10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706.5200000000004" table:style-name="ce8">
            <text:p>4.706,52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571" table:style-name="ce8">
            <text:p>8.571,00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701.91" table:style-name="ce8">
            <text:p>2.701,91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467.54" table:style-name="ce8">
            <text:p>30.467,54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42.49" table:style-name="ce8">
            <text:p>642,49</text:p>
          </table:table-cell>
          <table:table-cell office:value-type="string" table:style-name="ce9">
            <text:p>26/02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67.45" table:style-name="ce8">
            <text:p>1.767,45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8.80000000000001" table:style-name="ce8">
            <text:p>128,8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3" table:style-name="ce12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1637" table:style-name="ce8">
            <text:p>1.637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618.47" table:style-name="ce8">
            <text:p>4.618,47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76.24" table:style-name="ce8">
            <text:p>1.976,24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84" table:style-name="ce8">
            <text:p>1.184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8" table:style-name="ce8">
            <text:p>168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02" table:style-name="ce8">
            <text:p>3.402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78.69" table:style-name="ce8">
            <text:p>278,69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68.2" table:style-name="ce8">
            <text:p>1.268,2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0" table:style-name="ce12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48.47" table:style-name="ce8">
            <text:p>48,47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8" table:style-name="ce8">
            <text:p>148,68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4" table:style-name="ce8">
            <text:p>8,34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68.46" table:style-name="ce8">
            <text:p>768,46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16.6" table:style-name="ce8">
            <text:p>3.016,6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42.87" table:style-name="ce8">
            <text:p>442,87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88" table:style-name="ce8">
            <text:p>1.588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33" table:style-name="ce8">
            <text:p>133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13.1200000000001" table:style-name="ce8">
            <text:p>1.313,12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39" table:style-name="ce8">
            <text:p>1.139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4.08" table:style-name="ce8">
            <text:p>214,08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629" table:style-name="ce8">
            <text:p>1.629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982.4" table:style-name="ce8">
            <text:p>3.982,4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0.1800000000001" table:style-name="ce8">
            <text:p>1.000,18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3" table:style-name="ce12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466.72" table:style-name="ce8">
            <text:p>466,72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5.65000000000003" table:style-name="ce8">
            <text:p>465,65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725.8400000000001" table:style-name="ce8">
            <text:p>1.725,84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39088.050000000003" table:style-name="ce8">
            <text:p>39.088,05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16.5" table:style-name="ce8">
            <text:p>216,5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0742" table:style-name="ce8">
            <text:p>50.742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11.92" table:style-name="ce8">
            <text:p>2.011,92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8" table:style-name="ce8">
            <text:p>0,08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40" table:style-name="ce8">
            <text:p>64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691.48" table:style-name="ce8">
            <text:p>2.691,48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219.950000000004" table:style-name="ce8">
            <text:p>48.219,95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1105.7" table:style-name="ce8">
            <text:p>21.105,7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42.5" table:style-name="ce8">
            <text:p>3.742,5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831.81000000000006" table:style-name="ce8">
            <text:p>831,81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8.21" table:style-name="ce8">
            <text:p>218,21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67.9" table:style-name="ce8">
            <text:p>667,9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3361" table:style-name="ce8">
            <text:p>3.361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8.27" table:style-name="ce8">
            <text:p>28,27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1.700000000000001" table:style-name="ce8">
            <text:p>11,7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5.7" table:style-name="ce8">
            <text:p>95,7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16.96" table:style-name="ce8">
            <text:p>1.316,96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877.45" table:style-name="ce8">
            <text:p>877,45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54.31" table:style-name="ce8">
            <text:p>154,31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4" table:style-name="ce12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300" table:style-name="ce8">
            <text:p>16.3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1.45" table:style-name="ce8">
            <text:p>271,45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287" table:style-name="ce8">
            <text:p>1.287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9" table:style-name="ce12">
            <text:p>2199</text:p>
          </table:table-cell>
          <table:table-cell office:value-type="string" table:style-name="ce7">
            <text:p>Acquisto di beni sanitari derivante da sopravvenienze<text:s/></text:p>
          </table:table-cell>
          <table:table-cell office:value-type="float" office:value="61.2" table:style-name="ce8">
            <text:p>61,20</text:p>
          </table:table-cell>
          <table:table-cell office:value-type="string" table:style-name="ce9">
            <text:p>0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2" table:style-name="ce12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164" table:style-name="ce8">
            <text:p>164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709.9500000000007" table:style-name="ce8">
            <text:p>8.709,95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9542.77" table:style-name="ce8">
            <text:p>29.542,77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17.52" table:style-name="ce8">
            <text:p>1.717,52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9.08000000000004" table:style-name="ce8">
            <text:p>539,08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90" table:style-name="ce8">
            <text:p>990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698.12" table:style-name="ce8">
            <text:p>3.698,12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5" table:style-name="ce12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37046.43" table:style-name="ce8">
            <text:p>37.046,43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6" table:style-name="ce12">
            <text:p>3206</text:p>
          </table:table-cell>
          <table:table-cell office:value-type="string" table:style-name="ce7">
            <text:p>Mensa per degenti</text:p>
          </table:table-cell>
          <table:table-cell office:value-type="float" office:value="25633.56" table:style-name="ce8">
            <text:p>25.633,56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16" table:style-name="ce8">
            <text:p>0,16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79.54" table:style-name="ce8">
            <text:p>779,54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590.54" table:style-name="ce8">
            <text:p>15.590,54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135.3900000000003" table:style-name="ce8">
            <text:p>5.135,39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39.25" table:style-name="ce8">
            <text:p>4.439,25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5132.6" table:style-name="ce8">
            <text:p>15.132,6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20" table:style-name="ce12">
            <text:p>3220</text:p>
          </table:table-cell>
          <table:table-cell office:value-type="string" table:style-name="ce7">
            <text:p>Smaltimento rifiuti</text:p>
          </table:table-cell>
          <table:table-cell office:value-type="float" office:value="30650.97" table:style-name="ce8">
            <text:p>30.650,97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79.96" table:style-name="ce8">
            <text:p>379,96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33.14" table:style-name="ce8">
            <text:p>733,14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0745" table:style-name="ce8">
            <text:p>10.745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858" table:style-name="ce8">
            <text:p>2.858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330" table:style-name="ce8">
            <text:p>12.330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162" table:style-name="ce8">
            <text:p>2.162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389.3" table:style-name="ce8">
            <text:p>389,3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36" table:style-name="ce8">
            <text:p>1.036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855.25" table:style-name="ce8">
            <text:p>3.855,25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2.28000000000003" table:style-name="ce8">
            <text:p>492,28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749.01" table:style-name="ce8">
            <text:p>749,01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353.34000000000003" table:style-name="ce8">
            <text:p>353,34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68.44" table:style-name="ce8">
            <text:p>268,44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6422" table:style-name="ce8">
            <text:p>46.422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1172" table:style-name="ce8">
            <text:p>11.172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191.26" table:style-name="ce8">
            <text:p>8.191,26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98.5" table:style-name="ce8">
            <text:p>598,5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700" table:style-name="ce8">
            <text:p>9.700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62.79" table:style-name="ce8">
            <text:p>362,79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14.6" table:style-name="ce8">
            <text:p>914,6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450" table:style-name="ce8">
            <text:p>8.450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4" table:style-name="ce12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6197.76" table:style-name="ce8">
            <text:p>6.197,76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0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10" table:style-name="ce8">
            <text:p>4.41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7000000000002" table:style-name="ce8">
            <text:p>148,67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3" table:style-name="ce8">
            <text:p>8,33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4" table:style-name="ce8">
            <text:p>414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39.9" table:style-name="ce8">
            <text:p>639,9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.99" table:style-name="ce8">
            <text:p>7,99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77" table:style-name="ce8">
            <text:p>1.577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80.5" table:style-name="ce8">
            <text:p>680,5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89.80000000000007" table:style-name="ce8">
            <text:p>989,8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87.25" table:style-name="ce8">
            <text:p>1.887,25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65.02" table:style-name="ce8">
            <text:p>465,02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110" table:style-name="ce8">
            <text:p>8.11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23.7" table:style-name="ce8">
            <text:p>823,7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239.04" table:style-name="ce8">
            <text:p>239,04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95.83" table:style-name="ce8">
            <text:p>4.695,83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43.5" table:style-name="ce8">
            <text:p>1.243,5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936" table:style-name="ce8">
            <text:p>1.936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12" table:style-name="ce8">
            <text:p>2.212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97.44" table:style-name="ce8">
            <text:p>397,44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868.1900000000005" table:style-name="ce8">
            <text:p>5.868,19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326.8200000000002" table:style-name="ce8">
            <text:p>2.326,82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8196" table:style-name="ce8">
            <text:p>8.196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7.06" table:style-name="ce8">
            <text:p>157,06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629" table:style-name="ce8">
            <text:p>1.629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90" table:style-name="ce8">
            <text:p>1.29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1.760000000000005" table:style-name="ce8">
            <text:p>81,76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709.68" table:style-name="ce8">
            <text:p>12.709,68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536.78" table:style-name="ce8">
            <text:p>4.536,78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255.19" table:style-name="ce8">
            <text:p>11.255,19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08.8500000000001" table:style-name="ce8">
            <text:p>1.308,85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82.16000000000003" table:style-name="ce8">
            <text:p>282,16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37.28" table:style-name="ce8">
            <text:p>1.837,28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15.3" table:style-name="ce8">
            <text:p>5.115,3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33.0500000000002" table:style-name="ce8">
            <text:p>2.233,05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5.51" table:style-name="ce8">
            <text:p>1.005,51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40" table:style-name="ce8">
            <text:p>1.14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82" table:style-name="ce8">
            <text:p>1.282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252" table:style-name="ce8">
            <text:p>7.252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66" table:style-name="ce8">
            <text:p>2.166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8" table:style-name="ce8">
            <text:p>168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309.45999999999998" table:style-name="ce8">
            <text:p>309,46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45.9" table:style-name="ce8">
            <text:p>2.845,9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914.76" table:style-name="ce8">
            <text:p>6.914,76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1.67" table:style-name="ce8">
            <text:p>41,67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3.33" table:style-name="ce8">
            <text:p>83,33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781.2" table:style-name="ce8">
            <text:p>781,2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713.16" table:style-name="ce8">
            <text:p>713,16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98" table:style-name="ce12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77.8" table:style-name="ce8">
            <text:p>77,8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98" table:style-name="ce12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787" table:style-name="ce8">
            <text:p>787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700" table:style-name="ce8">
            <text:p>9.70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8" table:style-name="ce12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351.1" table:style-name="ce8">
            <text:p>351,1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8" table:style-name="ce12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837.14" table:style-name="ce8">
            <text:p>837,14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" table:style-name="ce8">
            <text:p>24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4" table:style-name="ce8">
            <text:p>124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0.67" table:style-name="ce8">
            <text:p>110,67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85.5" table:style-name="ce8">
            <text:p>5.785,5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70" table:style-name="ce8">
            <text:p>87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5" table:style-name="ce8">
            <text:p>65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8076.600000000002" table:style-name="ce8">
            <text:p>28.076,6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031.57" table:style-name="ce8">
            <text:p>11.031,57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297.5" table:style-name="ce8">
            <text:p>4.297,5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28" table:style-name="ce8">
            <text:p>1.728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1825.1" table:style-name="ce8">
            <text:p>161.825,1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95000" table:style-name="ce8">
            <text:p>195.000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57755" table:style-name="ce8">
            <text:p>57.755,0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9" table:style-name="ce12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173146.80000000002" table:style-name="ce8">
            <text:p>173.146,80</text:p>
          </table:table-cell>
          <table:table-cell office:value-type="string" table:style-name="ce9">
            <text:p>0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599.9000000000005" table:style-name="ce8">
            <text:p>5.599,9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504.1500000000005" table:style-name="ce8">
            <text:p>4.504,15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54.76" table:style-name="ce8">
            <text:p>554,76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96.44" table:style-name="ce8">
            <text:p>1.396,44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2.75" table:style-name="ce8">
            <text:p>12,75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37.5" table:style-name="ce8">
            <text:p>637,5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4" table:style-name="ce8">
            <text:p>864,0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056.47" table:style-name="ce8">
            <text:p>8.056,47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3.5" table:style-name="ce8">
            <text:p>333,5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71.66" table:style-name="ce8">
            <text:p>671,66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7.94" table:style-name="ce8">
            <text:p>167,94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835.92" table:style-name="ce8">
            <text:p>7.835,92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557.8100000000004" table:style-name="ce8">
            <text:p>4.557,81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995.06000000000006" table:style-name="ce8">
            <text:p>995,06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640.5" table:style-name="ce8">
            <text:p>640,5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10.5" table:style-name="ce8">
            <text:p>3.710,5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252.7000000000003" table:style-name="ce8">
            <text:p>3.252,7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250" table:style-name="ce8">
            <text:p>13.250,0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108.33" table:style-name="ce8">
            <text:p>1.108,33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5788.7" table:style-name="ce8">
            <text:p>15.788,70</text:p>
          </table:table-cell>
          <table:table-cell office:value-type="string" table:style-name="ce9">
            <text:p>0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10.80000000000007" table:style-name="ce8">
            <text:p>910,8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9542.77" table:style-name="ce8">
            <text:p>29.542,77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462.49" table:style-name="ce8">
            <text:p>9.462,49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59" table:style-name="ce8">
            <text:p>659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161" table:style-name="ce8">
            <text:p>4.161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343" table:style-name="ce8">
            <text:p>13.343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590.54" table:style-name="ce8">
            <text:p>15.590,5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0838.330000000002" table:style-name="ce8">
            <text:p>20.838,33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5.85" table:style-name="ce8">
            <text:p>135,85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6" table:style-name="ce8">
            <text:p>1.206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360.45" table:style-name="ce8">
            <text:p>5.360,45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50" table:style-name="ce8">
            <text:p>7.15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98" table:style-name="ce12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72.73" table:style-name="ce8">
            <text:p>272,73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782.5" table:style-name="ce8">
            <text:p>8.782,5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340" table:style-name="ce8">
            <text:p>11.34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718" table:style-name="ce8">
            <text:p>4.718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195.8500000000001" table:style-name="ce8">
            <text:p>1.195,85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85.33" table:style-name="ce8">
            <text:p>1.085,33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40.54" table:style-name="ce8">
            <text:p>240,5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23.12" table:style-name="ce8">
            <text:p>123,12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608.71" table:style-name="ce8">
            <text:p>2.608,71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5.12" table:style-name="ce8">
            <text:p>505,12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260" table:style-name="ce8">
            <text:p>11.26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84537.97" table:style-name="ce8">
            <text:p>84.537,97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6994.16" table:style-name="ce8">
            <text:p>56.994,16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27.24" table:style-name="ce8">
            <text:p>527,2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5" table:style-name="ce8">
            <text:p>315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14" table:style-name="ce8">
            <text:p>1.014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212" table:style-name="ce8">
            <text:p>5.212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3" table:style-name="ce8">
            <text:p>413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43.49" table:style-name="ce8">
            <text:p>2.043,49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72.31" table:style-name="ce8">
            <text:p>1.472,31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82.30000000000007" table:style-name="ce8">
            <text:p>882,3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58" table:style-name="ce8">
            <text:p>1.558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34" table:style-name="ce8">
            <text:p>534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28" table:style-name="ce8">
            <text:p>1.328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43.5" table:style-name="ce8">
            <text:p>1.243,5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74" table:style-name="ce8">
            <text:p>2.774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36" table:style-name="ce8">
            <text:p>1.236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7.8" table:style-name="ce8">
            <text:p>97,8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2.120000000000005" table:style-name="ce8">
            <text:p>52,12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248.32" table:style-name="ce8">
            <text:p>5.248,32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257.8" table:style-name="ce8">
            <text:p>20.257,8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08.4" table:style-name="ce8">
            <text:p>3.108,4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28.55" table:style-name="ce8">
            <text:p>4.928,55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85.5" table:style-name="ce8">
            <text:p>285,5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98" table:style-name="ce12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64.5" table:style-name="ce8">
            <text:p>64,5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64.4700000000003" table:style-name="ce8">
            <text:p>3.364,47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54" table:style-name="ce8">
            <text:p>1.054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0" table:style-name="ce8">
            <text:p>71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08.2000000000003" table:style-name="ce8">
            <text:p>3.008,2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0080" table:style-name="ce8">
            <text:p>10.08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31.04" table:style-name="ce8">
            <text:p>831,0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93.76" table:style-name="ce8">
            <text:p>893,76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13.13" table:style-name="ce8">
            <text:p>1.913,13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30" table:style-name="ce8">
            <text:p>2.73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82.2400000000002" table:style-name="ce8">
            <text:p>3.782,2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982.5400000000009" table:style-name="ce8">
            <text:p>8.982,5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35.94" table:style-name="ce8">
            <text:p>1.335,94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453.6" table:style-name="ce8">
            <text:p>453,6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27.98" table:style-name="ce8">
            <text:p>1.227,98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" table:style-name="ce8">
            <text:p>18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.52" table:style-name="ce8">
            <text:p>62,52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9.2" table:style-name="ce8">
            <text:p>279,2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8.7" table:style-name="ce8">
            <text:p>308,7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43.70000000000005" table:style-name="ce8">
            <text:p>543,7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08.4" table:style-name="ce8">
            <text:p>608,4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4973.3500000000004" table:style-name="ce8">
            <text:p>4.973,35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41.8500000000001" table:style-name="ce8">
            <text:p>1.241,85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355.9299999999998" table:style-name="ce8">
            <text:p>2.355,93</text:p>
          </table:table-cell>
          <table:table-cell office:value-type="string" table:style-name="ce9">
            <text:p>12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5424.74" table:style-name="ce8">
            <text:p>35.424,74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920.47" table:style-name="ce8">
            <text:p>1.920,47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34.9" table:style-name="ce8">
            <text:p>2.034,9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4" table:style-name="ce12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7117.92" table:style-name="ce8">
            <text:p>7.117,92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491.88" table:style-name="ce8">
            <text:p>3.491,88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" table:style-name="ce8">
            <text:p>53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7566.6900000000005" table:style-name="ce8">
            <text:p>7.566,69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8" table:style-name="ce12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1572.44" table:style-name="ce8">
            <text:p>1.572,44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70501.67" table:style-name="ce8">
            <text:p>170.501,67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4" table:style-name="ce8">
            <text:p>0,04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5" table:style-name="ce8">
            <text:p>495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4" table:style-name="ce12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1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11949.55" table:style-name="ce8">
            <text:p>111.949,55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723.05" table:style-name="ce8">
            <text:p>1.723,05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0703" table:style-name="ce8">
            <text:p>10.703,00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6443.6900000000005" table:style-name="ce8">
            <text:p>6.443,69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1" table:style-name="ce12">
            <text:p>3201</text:p>
          </table:table-cell>
          <table:table-cell office:value-type="string" table:style-name="ce7">
            <text:p>Consul,collab.altre prest.non sanit.da strutt. della Regione</text:p>
          </table:table-cell>
          <table:table-cell office:value-type="float" office:value="776.6" table:style-name="ce8">
            <text:p>776,60</text:p>
          </table:table-cell>
          <table:table-cell office:value-type="string" table:style-name="ce9">
            <text:p>1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58.410000000000004" table:style-name="ce8">
            <text:p>58,41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08212.58000000007" table:style-name="ce8">
            <text:p>808.212,58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38201.72000000003" table:style-name="ce8">
            <text:p>338.201,72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745.44" table:style-name="ce8">
            <text:p>3.745,44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93547.43" table:style-name="ce8">
            <text:p>493.547,43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386.49" table:style-name="ce8">
            <text:p>1.386,49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50033.39" table:style-name="ce8">
            <text:p>450.033,39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7" table:style-name="ce12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621.46" table:style-name="ce8">
            <text:p>3.621,46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1" table:style-name="ce12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83111.820000000007" table:style-name="ce8">
            <text:p>83.111,82</text:p>
          </table:table-cell>
          <table:table-cell office:value-type="string" table:style-name="ce9">
            <text:p>1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79" table:style-name="ce8">
            <text:p>2.079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36.2" table:style-name="ce8">
            <text:p>1.836,2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3.80000000000001" table:style-name="ce8">
            <text:p>163,8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5" table:style-name="ce8">
            <text:p>315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94.45" table:style-name="ce8">
            <text:p>694,45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92.88" table:style-name="ce8">
            <text:p>2.792,88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39.88" table:style-name="ce8">
            <text:p>1.439,88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07.75" table:style-name="ce8">
            <text:p>3.507,75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39.4" table:style-name="ce8">
            <text:p>239,4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87.72" table:style-name="ce8">
            <text:p>87,72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466.07" table:style-name="ce8">
            <text:p>4.466,07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9" table:style-name="ce8">
            <text:p>0,09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1994.6" table:style-name="ce8">
            <text:p>11.994,6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93" table:style-name="ce8">
            <text:p>1.493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237" table:style-name="ce8">
            <text:p>237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50" table:style-name="ce8">
            <text:p>85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502.5" table:style-name="ce8">
            <text:p>6.502,5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34.8" table:style-name="ce8">
            <text:p>1.634,8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13" table:style-name="ce8">
            <text:p>213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480" table:style-name="ce8">
            <text:p>6.48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95.58" table:style-name="ce8">
            <text:p>3.095,58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0" table:style-name="ce12">
            <text:p>3130</text:p>
          </table:table-cell>
          <table:table-cell office:value-type="string" table:style-name="ce7">
            <text:p>Acq. di prestazioni trasporto in emerg. e urgenza da privati</text:p>
          </table:table-cell>
          <table:table-cell office:value-type="float" office:value="9240.3000000000011" table:style-name="ce8">
            <text:p>9.240,3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11.04" table:style-name="ce8">
            <text:p>711,04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41.5" table:style-name="ce8">
            <text:p>2.341,5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2.4" table:style-name="ce8">
            <text:p>122,4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29.6" table:style-name="ce8">
            <text:p>2.829,6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696.84" table:style-name="ce8">
            <text:p>12.696,84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38.6" table:style-name="ce8">
            <text:p>238,6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09" table:style-name="ce8">
            <text:p>2.809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31" table:style-name="ce8">
            <text:p>1.631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07.21" table:style-name="ce8">
            <text:p>2.507,21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7.3" table:style-name="ce8">
            <text:p>127,3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44" table:style-name="ce8">
            <text:p>3.744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4491.05" table:style-name="ce8">
            <text:p>4.491,05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06.5" table:style-name="ce8">
            <text:p>606,5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67.92" table:style-name="ce8">
            <text:p>2.767,92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615.12" table:style-name="ce8">
            <text:p>2.615,12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81.6" table:style-name="ce8">
            <text:p>5.781,6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42" table:style-name="ce8">
            <text:p>342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9.6" table:style-name="ce8">
            <text:p>509,6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36" table:style-name="ce8">
            <text:p>1.836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8.7" table:style-name="ce8">
            <text:p>358,7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566.5" table:style-name="ce8">
            <text:p>7.566,5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90" table:style-name="ce8">
            <text:p>190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75" table:style-name="ce8">
            <text:p>475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839" table:style-name="ce8">
            <text:p>3.839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453.6" table:style-name="ce8">
            <text:p>453,6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746" table:style-name="ce8">
            <text:p>13.746,00</text:p>
          </table:table-cell>
          <table:table-cell office:value-type="string" table:style-name="ce9">
            <text:p>18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5" table:style-name="ce8">
            <text:p>245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600" table:style-name="ce8">
            <text:p>4.600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06.31" table:style-name="ce8">
            <text:p>206,31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2" table:style-name="ce12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3130.87" table:style-name="ce8">
            <text:p>3.130,87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96.48000000000002" table:style-name="ce8">
            <text:p>196,48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8.369999999999997" table:style-name="ce8">
            <text:p>38,37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221" table:style-name="ce8">
            <text:p>4.221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43.8" table:style-name="ce8">
            <text:p>1.543,8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97.8" table:style-name="ce8">
            <text:p>397,8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12.80000000000007" table:style-name="ce8">
            <text:p>612,8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94.2" table:style-name="ce8">
            <text:p>1.494,2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44.30000000000007" table:style-name="ce8">
            <text:p>744,3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06.65" table:style-name="ce8">
            <text:p>906,65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.27" table:style-name="ce8">
            <text:p>11,27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4348.0600000000004" table:style-name="ce8">
            <text:p>4.348,06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415.84" table:style-name="ce8">
            <text:p>2.415,84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4" table:style-name="ce12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28995.66" table:style-name="ce8">
            <text:p>28.995,66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1" table:style-name="ce12">
            <text:p>3201</text:p>
          </table:table-cell>
          <table:table-cell office:value-type="string" table:style-name="ce7">
            <text:p>Consul,collab.altre prest.non sanit.da strutt. della Regione</text:p>
          </table:table-cell>
          <table:table-cell office:value-type="float" office:value="16625.170000000002" table:style-name="ce8">
            <text:p>16.625,17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99" table:style-name="ce12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2493" table:style-name="ce8">
            <text:p>22.493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745" table:style-name="ce8">
            <text:p>745,00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15.76" table:style-name="ce8">
            <text:p>515,76</text:p>
          </table:table-cell>
          <table:table-cell office:value-type="string" table:style-name="ce9">
            <text:p>19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562.53" table:style-name="ce8">
            <text:p>5.562,53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256.5" table:style-name="ce8">
            <text:p>7.256,5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649.99" table:style-name="ce8">
            <text:p>11.649,99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52.30000000000007" table:style-name="ce8">
            <text:p>952,3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73.15" table:style-name="ce8">
            <text:p>1.573,15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15.40000000000003" table:style-name="ce8">
            <text:p>415,4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USCITE C/CAPITALE</text:p>
          </table:table-cell>
          <table:table-cell office:value-type="string" table:style-name="ce7">
            <text:p>INVESTIMENTI FISSI</text:p>
          </table:table-cell>
          <table:table-cell office:value-type="float" office:value="6105" table:style-name="ce12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2280" table:style-name="ce8">
            <text:p>2.280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5" table:style-name="ce12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114518.94" table:style-name="ce8">
            <text:p>114.518,94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6" table:style-name="ce12">
            <text:p>3206</text:p>
          </table:table-cell>
          <table:table-cell office:value-type="string" table:style-name="ce7">
            <text:p>Mensa per degenti</text:p>
          </table:table-cell>
          <table:table-cell office:value-type="float" office:value="76746.47" table:style-name="ce8">
            <text:p>76.746,47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1" table:style-name="ce12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385" table:style-name="ce8">
            <text:p>385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9095.5" table:style-name="ce8">
            <text:p>9.095,5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39" table:style-name="ce8">
            <text:p>1.139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7.8" table:style-name="ce8">
            <text:p>97,8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70" table:style-name="ce8">
            <text:p>170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7126.9000000000005" table:style-name="ce8">
            <text:p>7.126,9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3.67" table:style-name="ce8">
            <text:p>123,67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8.370000000000001" table:style-name="ce8">
            <text:p>8,37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.7" table:style-name="ce8">
            <text:p>2,7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.82" table:style-name="ce8">
            <text:p>11,82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36779.96" table:style-name="ce8">
            <text:p>36.779,96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01.33" table:style-name="ce8">
            <text:p>1.001,33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68.62" table:style-name="ce8">
            <text:p>268,62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4" table:style-name="ce12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694.65" table:style-name="ce8">
            <text:p>694,65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33.58000000000004" table:style-name="ce8">
            <text:p>533,58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14154.31" table:style-name="ce8">
            <text:p>14.154,31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29.64000000000001" table:style-name="ce8">
            <text:p>229,64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936" table:style-name="ce8">
            <text:p>3.936,00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1376.31" table:style-name="ce8">
            <text:p>11.376,31</text:p>
          </table:table-cell>
          <table:table-cell office:value-type="string" table:style-name="ce9">
            <text:p>2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2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3" table:style-name="ce12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9">
            <text:p>2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3" table:style-name="ce12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20250" table:style-name="ce8">
            <text:p>20.250,00</text:p>
          </table:table-cell>
          <table:table-cell office:value-type="string" table:style-name="ce9">
            <text:p>23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840.03" table:style-name="ce8">
            <text:p>2.840,03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36" table:style-name="ce12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4703.84" table:style-name="ce8">
            <text:p>4.703,84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5689.59" table:style-name="ce8">
            <text:p>5.689,59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4" table:style-name="ce12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1780" table:style-name="ce8">
            <text:p>1.780,00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9" table:style-name="ce12">
            <text:p>3219</text:p>
          </table:table-cell>
          <table:table-cell office:value-type="string" table:style-name="ce7">
            <text:p>Spese legali</text:p>
          </table:table-cell>
          <table:table-cell office:value-type="float" office:value="1670.22" table:style-name="ce8">
            <text:p>1.670,22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9857.2199999999993" table:style-name="ce8">
            <text:p>9.857,22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0117.120000000001" table:style-name="ce8">
            <text:p>10.117,12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3393.7000000000003" table:style-name="ce8">
            <text:p>3.393,70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3429.6800000000003" table:style-name="ce8">
            <text:p>3.429,68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2252.1" table:style-name="ce8">
            <text:p>2.252,10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613.41" table:style-name="ce8">
            <text:p>1.613,41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3" table:style-name="ce12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4972.6000000000004" table:style-name="ce8">
            <text:p>4.972,60</text:p>
          </table:table-cell>
          <table:table-cell office:value-type="string" table:style-name="ce9">
            <text:p>24/03/2026</text:p>
          </table:table-cell>
          <table:table-cell office:value-type="string" table:style-name="ce7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07" table:style-name="ce12">
            <text:p>3107</text:p>
          </table:table-cell>
          <table:table-cell office:value-type="string" table:style-name="ce7">
            <text:p>Acq.serv.san.per ass.special.amb. da strutture.della Regione</text:p>
          </table:table-cell>
          <table:table-cell office:value-type="float" office:value="107870.62" table:style-name="ce8">
            <text:p>107.870,62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3" table:style-name="ce12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7100" table:style-name="ce8">
            <text:p>17.100,00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3" table:style-name="ce12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20250" table:style-name="ce8">
            <text:p>20.250,00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3" table:style-name="ce12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7400" table:style-name="ce8">
            <text:p>17.400,00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601.26" table:style-name="ce8">
            <text:p>1.601,26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500" table:style-name="ce8">
            <text:p>8.500,00</text:p>
          </table:table-cell>
          <table:table-cell office:value-type="string" table:style-name="ce9">
            <text:p>25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101" table:style-name="ce12">
            <text:p>5101</text:p>
          </table:table-cell>
          <table:table-cell office:value-type="string" table:style-name="ce7">
            <text:p>Concorsi, recuperi e rimborsi <text:s/>a Amministrazioni Pubbliche</text:p>
          </table:table-cell>
          <table:table-cell office:value-type="float" office:value="141833.33000000002" table:style-name="ce8">
            <text:p>141.833,33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6166.67" table:style-name="ce8">
            <text:p>6.166,67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0669.840000000004" table:style-name="ce8">
            <text:p>40.669,84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40.58" table:style-name="ce8">
            <text:p>1.340,58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66" table:style-name="ce8">
            <text:p>0,66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90" table:style-name="ce8">
            <text:p>490,0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4" table:style-name="ce12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4407.78" table:style-name="ce8">
            <text:p>4.407,78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77.78" table:style-name="ce8">
            <text:p>77,78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52.72" table:style-name="ce8">
            <text:p>252,72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375" table:style-name="ce8">
            <text:p>5.375,0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760.19" table:style-name="ce8">
            <text:p>760,19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4.25" table:style-name="ce8">
            <text:p>424,25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6" table:style-name="ce12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37.5" table:style-name="ce8">
            <text:p>437,5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1" table:style-name="ce12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222.5" table:style-name="ce8">
            <text:p>1.222,50</text:p>
          </table:table-cell>
          <table:table-cell office:value-type="string" table:style-name="ce9">
            <text:p>26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81.9" table:style-name="ce8">
            <text:p>2.181,9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9419.900000000001" table:style-name="ce8">
            <text:p>19.419,9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02" table:style-name="ce8">
            <text:p>3.402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94.88" table:style-name="ce8">
            <text:p>1.394,88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953" table:style-name="ce8">
            <text:p>953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965" table:style-name="ce8">
            <text:p>14.965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63.94" table:style-name="ce8">
            <text:p>1.463,9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74" table:style-name="ce8">
            <text:p>1.474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1.6" table:style-name="ce8">
            <text:p>501,6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92" table:style-name="ce8">
            <text:p>1.992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34" table:style-name="ce8">
            <text:p>1.134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31.8400000000001" table:style-name="ce8">
            <text:p>2.031,8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588.7400000000002" table:style-name="ce8">
            <text:p>2.588,7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9.6" table:style-name="ce8">
            <text:p>249,6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13" table:style-name="ce8">
            <text:p>213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6" table:style-name="ce8">
            <text:p>486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42" table:style-name="ce8">
            <text:p>2.142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9" table:style-name="ce8">
            <text:p>279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20" table:style-name="ce12">
            <text:p>3220</text:p>
          </table:table-cell>
          <table:table-cell office:value-type="string" table:style-name="ce7">
            <text:p>Smaltimento rifiuti</text:p>
          </table:table-cell>
          <table:table-cell office:value-type="float" office:value="14837.04" table:style-name="ce8">
            <text:p>14.837,0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00.42000000000002" table:style-name="ce8">
            <text:p>200,42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20" table:style-name="ce8">
            <text:p>4.92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656.11" table:style-name="ce8">
            <text:p>12.656,11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80.9000000000005" table:style-name="ce8">
            <text:p>5.080,9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4" table:style-name="ce12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7621.47" table:style-name="ce8">
            <text:p>7.621,47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3.67" table:style-name="ce8">
            <text:p>123,67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11" table:style-name="ce8">
            <text:p>0,11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6.34" table:style-name="ce8">
            <text:p>66,3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96.74" table:style-name="ce8">
            <text:p>1.296,7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1525" table:style-name="ce8">
            <text:p>11.525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71.66" table:style-name="ce8">
            <text:p>671,66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7.94" table:style-name="ce8">
            <text:p>167,9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37.24" table:style-name="ce8">
            <text:p>637,2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599.2" table:style-name="ce8">
            <text:p>19.599,2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117.34" table:style-name="ce8">
            <text:p>4.117,3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020.9000000000005" table:style-name="ce8">
            <text:p>7.020,9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70.4" table:style-name="ce8">
            <text:p>2.570,4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73.2" table:style-name="ce8">
            <text:p>673,2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673.4000000000005" table:style-name="ce8">
            <text:p>7.673,4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319.2600000000002" table:style-name="ce8">
            <text:p>2.319,26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653.8" table:style-name="ce8">
            <text:p>5.653,8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951" table:style-name="ce8">
            <text:p>6.951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10" table:style-name="ce8">
            <text:p>5.01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96" table:style-name="ce8">
            <text:p>3.596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33.34000000000003" table:style-name="ce8">
            <text:p>333,34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700" table:style-name="ce8">
            <text:p>19.70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9" table:style-name="ce8">
            <text:p>69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24.59" table:style-name="ce8">
            <text:p>2.424,59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1.67" table:style-name="ce8">
            <text:p>41,67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3.33" table:style-name="ce8">
            <text:p>83,33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84" table:style-name="ce8">
            <text:p>784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705.6" table:style-name="ce8">
            <text:p>705,6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8.5" table:style-name="ce8">
            <text:p>98,5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8.23" table:style-name="ce8">
            <text:p>258,23</text:p>
          </table:table-cell>
          <table:table-cell office:value-type="string" table:style-name="ce9">
            <text:p>27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414.7400000000002" table:style-name="ce8">
            <text:p>2.414,74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198" table:style-name="ce12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37.82" table:style-name="ce8">
            <text:p>1.137,82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785" table:style-name="ce8">
            <text:p>1.785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8" table:style-name="ce8">
            <text:p>348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" table:style-name="ce8">
            <text:p>53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08" table:style-name="ce12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1550.72" table:style-name="ce8">
            <text:p>1.550,72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8" table:style-name="ce8">
            <text:p>148,68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4" table:style-name="ce8">
            <text:p>8,34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1.9" table:style-name="ce8">
            <text:p>251,9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7.3" table:style-name="ce8">
            <text:p>87,3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658.5" table:style-name="ce8">
            <text:p>5.658,5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819.27" table:style-name="ce8">
            <text:p>5.819,27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60" table:style-name="ce8">
            <text:p>3.06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49.99" table:style-name="ce8">
            <text:p>549,99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755" table:style-name="ce8">
            <text:p>6.755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5.6" table:style-name="ce8">
            <text:p>145,6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0895.93" table:style-name="ce8">
            <text:p>20.895,93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17" table:style-name="ce8">
            <text:p>0,17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2.28000000000003" table:style-name="ce8">
            <text:p>412,28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2" table:style-name="ce12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213.96" table:style-name="ce8">
            <text:p>213,96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825.77" table:style-name="ce8">
            <text:p>13.825,77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5" table:style-name="ce12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465" table:style-name="ce8">
            <text:p>465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71.66" table:style-name="ce8">
            <text:p>671,66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7.94" table:style-name="ce8">
            <text:p>167,94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203" table:style-name="ce12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604.45000000000005" table:style-name="ce8">
            <text:p>604,45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599" table:style-name="ce12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775" table:style-name="ce8">
            <text:p>5.775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3" table:style-name="ce12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075.2" table:style-name="ce8">
            <text:p>1.075,2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53" table:style-name="ce8">
            <text:p>2.253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58.80000000000007" table:style-name="ce8">
            <text:p>658,8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41.6" table:style-name="ce8">
            <text:p>241,6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5474" table:style-name="ce8">
            <text:p>15.474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18" table:style-name="ce12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201" table:style-name="ce12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41.79999999999995" table:style-name="ce8">
            <text:p>541,8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01" table:style-name="ce12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10817.60000000001" table:style-name="ce8">
            <text:p>110.817,6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9.44" table:style-name="ce8">
            <text:p>719,44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8" table:style-name="ce8">
            <text:p>348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9" table:style-name="ce8">
            <text:p>309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98" table:style-name="ce12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47" table:style-name="ce8">
            <text:p>447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8" table:style-name="ce8">
            <text:p>718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35.88" table:style-name="ce8">
            <text:p>535,88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</text:p>
          </table:table-cell>
          <table:table-cell office:value-type="float" office:value="2112" table:style-name="ce12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5.2" table:style-name="ce8">
            <text:p>355,20</text:p>
          </table:table-cell>
          <table:table-cell office:value-type="string" table:style-name="ce9">
            <text:p>30/03/2026</text:p>
          </table:table-cell>
          <table:table-cell office:value-type="string" table:style-name="ce7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I DI SERVIZI</text:p>
          </table:table-cell>
          <table:table-cell office:value-type="float" office:value="3299" table:style-name="ce12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5.61" table:style-name="ce8">
            <text:p>65,61</text:p>
          </table:table-cell>
          <table:table-cell office:value-type="string" table:style-name="ce9">
            <text:p>31/03/2026</text:p>
          </table:table-cell>
          <table:table-cell office:value-type="string" table:style-name="ce7">
            <text:p>3. Soggetto estero</text:p>
          </table:table-cell>
          <table:table-cell table:number-columns-repeated="16375"/>
        </table:table-row>
        <table:table-row table:number-rows-repeated="1047305" table:style-name="ro2">
          <table:table-cell table:number-columns-repeated="16384"/>
        </table:table-row>
      </table:table>
      <table:database-ranges>
        <table:database-range table:target-range-address="CRO_Pagamenti_1_trimestre_26.A1:CRO_Pagamenti_1_trimestre_26.I1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ffaella Cattaruzza</meta:initial-creator>
    <dc:creator>Cattaruzza Raffaella</dc:creator>
    <meta:creation-date>2026-04-04T08:17:15Z</meta:creation-date>
    <dc:date>2026-04-10T08:15:34Z</dc:date>
  </office:meta>
</office:document-meta>
</file>