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20-12-31T00:00:00" table:style-name="ce4">
            <text:p>31/12/2020</text:p>
          </table:table-cell>
          <table:table-cell office:value-type="float" office:value="8213020.9900000002" table:style-name="ce5">
            <text:p><text:s/>8.213.020,99<text:s/></text:p>
          </table:table-cell>
          <table:table-cell office:value-type="float" office:value="388" table:style-name="ce6">
            <text:p>38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4">
            <text:p>30/09/2020</text:p>
          </table:table-cell>
          <table:table-cell office:value-type="float" office:value="6529148.0899999999" table:style-name="ce5">
            <text:p><text:s/>6.529.148,09<text:s/></text:p>
          </table:table-cell>
          <table:table-cell office:value-type="float" office:value="292" table:style-name="ce6">
            <text:p>292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4">
            <text:p>30/06/2020</text:p>
          </table:table-cell>
          <table:table-cell office:value-type="float" office:value="8341919.8700000001" table:style-name="ce5">
            <text:p><text:s/>8.341.919,87<text:s/></text:p>
          </table:table-cell>
          <table:table-cell office:value-type="float" office:value="368" table:style-name="ce6">
            <text:p>36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4">
            <text:p>31/03/2020</text:p>
          </table:table-cell>
          <table:table-cell office:value-type="float" office:value="9619295.1600000001" table:style-name="ce5">
            <text:p><text:s/>9.619.295,16<text:s/></text:p>
          </table:table-cell>
          <table:table-cell office:value-type="float" office:value="359" table:style-name="ce6">
            <text:p>359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49:19Z</dc:date>
    <meta:print-date>2025-01-14T11:47:48Z</meta:print-date>
  </office:meta>
</office:document-meta>
</file>