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24-12-31T00:00:00" table:style-name="ce4">
            <text:p>31/12/2024</text:p>
          </table:table-cell>
          <table:table-cell office:value-type="float" office:value="7599328.4699999997" table:style-name="ce5">
            <text:p><text:s/>7.599.328,47<text:s/></text:p>
          </table:table-cell>
          <table:table-cell office:value-type="float" office:value="354" table:style-name="ce6">
            <text:p>354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4">
            <text:p>30/09/2024</text:p>
          </table:table-cell>
          <table:table-cell office:value-type="float" office:value="8938758.7200000007" table:style-name="ce5">
            <text:p><text:s/>8.938.758,72<text:s/></text:p>
          </table:table-cell>
          <table:table-cell office:value-type="float" office:value="375" table:style-name="ce6">
            <text:p>375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4">
            <text:p>30/06/2024</text:p>
          </table:table-cell>
          <table:table-cell office:value-type="float" office:value="8302112.8300000001" table:style-name="ce5">
            <text:p><text:s/>8.302.112,83<text:s/></text:p>
          </table:table-cell>
          <table:table-cell office:value-type="float" office:value="354" table:style-name="ce6">
            <text:p>354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4">
            <text:p>31/03/2024</text:p>
          </table:table-cell>
          <table:table-cell office:value-type="float" office:value="11995428.689999999" table:style-name="ce5">
            <text:p><text:s/>11.995.428,69<text:s/></text:p>
          </table:table-cell>
          <table:table-cell office:value-type="float" office:value="355" table:style-name="ce6">
            <text:p>355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ina Marangoni</meta:initial-creator>
    <dc:creator>ngruarin</dc:creator>
    <meta:creation-date>2020-01-09T14:35:36Z</meta:creation-date>
    <dc:date>2025-05-27T13:37:58Z</dc:date>
    <meta:print-date>2025-01-14T11:47:48Z</meta:print-date>
  </office:meta>
</office:document-meta>
</file>