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icrosoft New Tai Lue" svg:font-family="Microsoft New Tai Lu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972in"/>
    </style:style>
    <style:style style:name="TableColumn3" style:family="table-column">
      <style:table-column-properties style:column-width="2.5444in"/>
    </style:style>
    <style:style style:name="TableColumn4" style:family="table-column">
      <style:table-column-properties style:column-width="1.6756in"/>
    </style:style>
    <style:style style:name="TableColumn5" style:family="table-column">
      <style:table-column-properties style:column-width="0.5923in"/>
    </style:style>
    <style:style style:name="Table1" style:family="table" style:master-page-name="MP0">
      <style:table-properties style:width="10.50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4F81BD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  <style:text-properties style:font-name="Century Gothic" fo:font-weight="bold" style:font-weight-asian="bold" style:font-weight-complex="bold" fo:color="#FFFFFF"/>
    </style:style>
    <style:style style:name="TableCell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10pt" style:font-size-asian="10pt"/>
    </style:style>
    <style:style style:name="TableCell1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FFFFFF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4F81BD" fo:border-left="0.0138in solid #4F81BD" fo:border-bottom="0.0138in solid #4F81BD" fo:border-right="0.0069in solid #000000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16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18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20" style:family="table-row">
      <style:table-row-properties style:min-row-height="0.0625in"/>
    </style:style>
    <style:style style:name="P21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28" style:family="table-row">
      <style:table-row-properties style:min-row-height="0.0625in"/>
    </style:style>
    <style:style style:name="P29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P30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31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33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35" style:family="table-row">
      <style:table-row-properties style:min-row-height="0.0625in"/>
    </style:style>
    <style:style style:name="P36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P37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42" style:family="table-row">
      <style:table-row-properties/>
    </style:style>
    <style:style style:name="P43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44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46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Century Gothic" style:font-name-complex="Microsoft New Tai Lue" fo:font-weight="bold" style:font-weight-asian="bold" style:font-weight-complex="bold"/>
    </style:style>
    <style:style style:name="T59" style:parent-style-name="Car.predefinitoparagrafo" style:family="text">
      <style:text-properties style:font-name="Century Gothic" style:font-name-complex="Microsoft New Tai Lue" fo:font-weight="bold" style:font-weight-asian="bold" style:font-weight-complex="bold"/>
    </style:style>
    <style:style style:name="T60" style:parent-style-name="Car.predefinitoparagrafo" style:family="text">
      <style:text-properties style:font-name="Century Gothic" style:font-name-complex="Microsoft New Tai Lue" fo:font-weight="bold" style:font-weight-asian="bold" style:font-weight-complex="bold"/>
    </style:style>
    <style:style style:name="T61" style:parent-style-name="Car.predefinitoparagrafo" style:family="text">
      <style:text-properties style:font-name="Century Gothic" style:font-name-complex="Microsoft New Tai Lue" fo:font-weight="bold" style:font-weight-asian="bold" style:font-weight-complex="bold"/>
    </style:style>
    <style:style style:name="T62" style:parent-style-name="Car.predefinitoparagrafo" style:family="text">
      <style:text-properties style:font-name="Century Gothic" style:font-name-complex="Microsoft New Tai Lue" fo:font-weight="bold" style:font-weight-asian="bold" style:font-weight-complex="bold" style:text-position="super 63.6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4F81BD" fo:border-left="0.0138in solid #4F81BD" fo:border-bottom="0.0138in solid #4F81BD" fo:border-right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77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79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4F81BD" fo:border-left="0.0138in solid #4F81BD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91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94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ableCell95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97" style:family="table-row">
      <style:table-row-properties/>
    </style:style>
    <style:style style:name="P98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102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05" style:family="table-row">
      <style:table-row-properties style:min-row-height="0.0375in"/>
    </style:style>
    <style:style style:name="P106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107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109" style:family="table-cell">
      <style:table-cell-properties fo:border-top="0.0138in solid #4F81BD" fo:border-left="0.0069in solid #000000" fo:border-bottom="0.0138in solid #4F81BD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111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13" style:family="table-row">
      <style:table-row-properties style:min-row-height="0.0375in"/>
    </style:style>
    <style:style style:name="P114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P115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116" style:family="table-cell">
      <style:table-cell-properties fo:border-top="0.0138in solid #4F81BD" fo:border-left="0.0069in solid #000000" fo:border-bottom="0.0138in solid #4F81BD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P118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19" style:family="table-row">
      <style:table-row-properties style:min-row-height="0.0375in"/>
    </style:style>
    <style:style style:name="P120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P121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122" style:family="table-cell">
      <style:table-cell-properties fo:border-top="0.0138in solid #4F81BD" fo:border-left="0.0069in solid #000000" fo:border-bottom="0.0138in solid #4F81BD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125" style:parent-style-name="Car.predefinitoparagrafo" style:family="text">
      <style:text-properties style:font-name="Century Gothic" style:font-name-complex="Microsoft New Tai Lue" fo:font-size="10pt" style:font-size-asian="10pt" style:font-size-complex="10pt" fo:background-color="#FFFF00"/>
    </style:style>
    <style:style style:name="T126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P127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28" style:family="table-row">
      <style:table-row-properties style:min-row-height="0.0375in"/>
    </style:style>
    <style:style style:name="P129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P130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131" style:family="table-cell">
      <style:table-cell-properties fo:border-top="0.0138in solid #4F81BD" fo:border-left="0.0069in solid #000000" fo:border-bottom="0.0138in solid #4F81BD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34" style:family="table-row">
      <style:table-row-properties style:min-row-height="0.0375in"/>
    </style:style>
    <style:style style:name="P135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P136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137" style:family="table-cell">
      <style:table-cell-properties fo:border-top="0.0138in solid #4F81BD" fo:border-left="0.0069in solid #000000" fo:border-bottom="0.0138in solid #4F81BD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P139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40" style:family="table-row">
      <style:table-row-properties/>
    </style:style>
    <style:style style:name="P141" style:parent-style-name="Normale" style:family="paragraph">
      <style:paragraph-properties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145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146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147" style:parent-style-name="Car.predefinitoparagrafo" style:family="text">
      <style:text-properties style:font-name="Century Gothic" style:font-name-complex="Microsoft New Tai Lu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0.0138in solid #4F81BD" fo:border-left="0.0138in solid #4F81BD" fo:border-bottom="0.0138in solid #4F81BD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weight="bold" style:font-weight-asian="bold" style:font-weight-complex="bold"/>
    </style:style>
    <style:style style:name="TableCell153" style:family="table-cell">
      <style:table-cell-properties fo:border-top="0.0138in solid #4F81BD" fo:border-left="0.0069in solid #000000" fo:border-bottom="0.0138in solid #4F81BD" fo:border-right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Century Gothic" style:font-name-complex="Microsoft New Tai Lue" fo:font-size="10pt" style:font-size-asian="10pt" style:font-size-complex="10pt"/>
    </style:style>
    <style:style style:name="TableCell155" style:family="table-cell">
      <style:table-cell-properties fo:border-top="0.0138in solid #4F81BD" fo:border-left="0.0069in solid #000000" fo:border-bottom="0.0138in solid #4F81BD" fo:border-right="0.0138in solid #4F81BD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P157" style:parent-style-name="Normale" style:family="paragraph">
      <style:paragraph-properties fo:margin-bottom="0in"/>
      <style:text-properties style:font-name="Microsoft New Tai Lue" style:font-name-complex="Microsoft New Tai Lue" fo:font-size="9pt" style:font-size-asian="9pt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="Microsoft New Tai Lue" style:font-name-complex="Microsoft New Tai Lue" style:text-position="super 66.6%" fo:font-size="9pt" style:font-size-asian="9pt"/>
    </style:style>
    <style:style style:name="T160" style:parent-style-name="Car.predefinitoparagrafo" style:family="text">
      <style:text-properties style:font-name="Microsoft New Tai Lue" style:font-name-complex="Microsoft New Tai Lue" fo:font-size="9pt" style:font-size-asian="9pt"/>
    </style:style>
    <style:style style:name="T161" style:parent-style-name="Car.predefinitoparagrafo" style:family="text">
      <style:text-properties style:font-name="Microsoft New Tai Lue" style:font-name-complex="Microsoft New Tai Lue" fo:font-size="9pt" style:font-size-asian="9pt"/>
    </style:style>
    <style:style style:name="T162" style:parent-style-name="Car.predefinitoparagrafo" style:family="text">
      <style:text-properties style:font-name="Microsoft New Tai Lue" style:font-name-complex="Microsoft New Tai Lue" fo:font-size="9pt" style:font-size-asian="9pt"/>
    </style:style>
    <style:style style:name="T163" style:parent-style-name="Car.predefinitoparagrafo" style:family="text">
      <style:text-properties style:font-name="Microsoft New Tai Lue" style:font-name-complex="Microsoft New Tai Lue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rows-spanned="5">
            <text:p text:style-name="P15">Segnalazioni di sospette reazioni avverse ai farmaci (ADR)</text:p>
          </table:table-cell>
          <table:table-cell table:style-name="TableCell16" table:number-columns-spanned="2">
            <text:p text:style-name="P17">Numero di segnalazioni<text:s/>nel 2018</text:p>
          </table:table-cell>
          <table:covered-table-cell/>
          <table:table-cell table:style-name="TableCell18">
            <text:p text:style-name="P19">37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rows-spanned="3">
            <text:p text:style-name="P23">Gravità</text:p>
          </table:table-cell>
          <table:table-cell table:style-name="TableCell24">
            <text:p text:style-name="P25">Non grave</text:p>
          </table:table-cell>
          <table:table-cell table:style-name="TableCell26">
            <text:p text:style-name="P27">24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Grave</text:p>
          </table:table-cell>
          <table:table-cell table:style-name="TableCell33">
            <text:p text:style-name="P34">12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Non disponibile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N. di segnalazioni x milioni di abitanti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Reclami effettuati all</text:span><text:span text:style-name="T59">’UR</text:span><text:span text:style-name="T60">P (ufficio relazioni con il pubblico) riguardanti</text:span><text:span text:style-name="T61"><text:s/>l’ ambito della gestione del rischio sanitario</text:span><text:span text:style-name="T62">#</text:span></text:p>
          </table:table-cell>
          <table:table-cell table:style-name="TableCell63" table:number-columns-spanned="2">
            <text:p text:style-name="P64">Numero di segnalazioni nel 2018</text:p>
          </table:table-cell>
          <table:covered-table-cell/>
          <table:table-cell table:style-name="TableCell65">
            <text:p text:style-name="P66">5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inistri<text:s/>nell’ambito della gestione del rischio sanitario*</text:p>
          </table:table-cell>
          <table:table-cell table:style-name="TableCell77" table:number-columns-spanned="2">
            <text:p text:style-name="P78">N. di sinistri denunciati nel 2018</text:p>
          </table:table-cell>
          <table:covered-table-cell/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8">
            <text:p text:style-name="P90">Sistema di segnalazione volontaria di eventi avversi o di “quasi eventi” (near miss)</text:p>
          </table:table-cell>
          <table:table-cell table:style-name="TableCell91" table:number-columns-spanned="2">
            <text:p text:style-name="P92"><text:span text:style-name="T93">Numero di segnalazioni di eventi avversi + near miss, escluse le cadute nel 201</text:span><text:span text:style-name="T94">8</text:span></text:p>
          </table:table-cell>
          <table:covered-table-cell/>
          <table:table-cell table:style-name="TableCell95">
            <text:p text:style-name="P96">36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N. di segnalazioni che hanno richiesto approfondimento nel 201</text:span><text:span text:style-name="T102">8</text:span></text:p>
          </table:table-cell>
          <table:covered-table-cell/>
          <table:table-cell table:style-name="TableCell103">
            <text:p text:style-name="P104">7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5">
            <text:p text:style-name="P108">Tipologia di approfondimento richiesto</text:p>
          </table:table-cell>
          <table:table-cell table:style-name="TableCell109">
            <text:p text:style-name="P110"><text:s/>RCA<text:s/></text:p>
          </table:table-cell>
          <table:table-cell table:style-name="TableCell111" table:number-rows-spanned="5">
            <text:p text:style-name="P112">7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/>audit strutturato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<text:s/></text:span><text:span text:style-name="T125">audit breve</text:span><text:span text:style-name="T126"><text:s/>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contatto telefonico, mail<text:s/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/>altro<text:s/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N. di azioni di miglioramento attuate</text:span><text:span text:style-name="T145"><text:s/>e concluse</text:span><text:span text:style-name="T146"><text:s/>nel 201</text:span><text:span text:style-name="T147">8</text:span></text:p>
          </table:table-cell>
          <table:covered-table-cell/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Risarcimenti <text:s/>erogati <text:s/>nell'ultimo <text:s/>quinquennio,<text:s/>nell’ambito della gestione del rischio sanitario*</text:p>
          </table:table-cell>
          <table:table-cell table:style-name="TableCell153" table:number-columns-spanned="2">
            <text:p text:style-name="P154">977.959,77<text:s/>euro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*esclusi <text:s/>i danni a cose</text:p>
      <text:p text:style-name="P158"><text:span text:style-name="T159">#</text:span><text:s/><text:span text:style-name="T160">incluse solo le segnalazioni<text:s/></text:span><text:span text:style-name="T161">attinent</text:span><text:span text:style-name="T162">i</text:span><text:span text:style-name="T163"><text:s/>a tematiche di rischio clinico e sicurezza del paz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icrosoft New Tai Lue" svg:font-family="Microsoft New Tai Lu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noldo.luca</meta:initial-creator>
    <dc:creator>mzancai</dc:creator>
    <meta:creation-date>2019-03-28T10:10:00Z</meta:creation-date>
    <dc:date>2019-03-28T10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