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1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12"/>
    <style:style style:name="ce7" style:family="table-cell" style:parent-style-name="Default" style:data-style-name="N1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12"/>
    <style:style style:name="ce9" style:family="table-cell" style:parent-style-name="Default" style:data-style-name="N12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2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18_SINTESI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office:value-type="string" table:style-name="ce3">
            <text:p>Contratt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</text:p>
          </table:table-cell>
          <table:table-cell office:value-type="string" table:style-name="ce9">
            <text:p>Stipendio Tabellare</text:p>
          </table:table-cell>
          <table:table-cell office:value-type="string" table:style-name="ce9">
            <text:p>Posizione Parte Fissa</text:p>
          </table:table-cell>
          <table:table-cell office:value-type="string" table:style-name="ce9">
            <text:p>Posizione Parte Variabile</text:p>
          </table:table-cell>
          <table:table-cell office:value-type="string" table:style-name="ce9">
            <text:p>Retribuzione Di Risultato</text:p>
          </table:table-cell>
          <table:table-cell office:value-type="string" table:style-name="ce9">
            <text:p>Altro (compresa LP)</text:p>
          </table:table-cell>
          <table:table-cell office:value-type="string" table:style-name="ce10">
            <text:p>Totale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GBEDJRO ANTOINETTE</text:p>
          </table:table-cell>
          <table:table-cell office:value-type="string" table:style-name="ce2">
            <text:p>Dirigente Medico</text:p>
          </table:table-cell>
          <table:table-cell office:value-type="currency" office:value="18162.13" table:style-name="ce4">
            <text:p>€ 18.162,13</text:p>
          </table:table-cell>
          <table:table-cell office:value-type="currency" office:value="3303.17" table:style-name="ce4">
            <text:p>€ 3.303,17</text:p>
          </table:table-cell>
          <table:table-cell table:number-columns-repeated="2" table:style-name="ce5"/>
          <table:table-cell office:value-type="currency" office:value="769.98" table:style-name="ce4">
            <text:p>€ 769,98</text:p>
          </table:table-cell>
          <table:table-cell office:value-type="currency" office:value="22235.279999999999" table:style-name="ce7">
            <text:p>€ 22.235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LDINUCCI DONATELLA</text:p>
          </table:table-cell>
          <table:table-cell office:value-type="string" table:style-name="ce2">
            <text:p>Dirigente Biologo</text:p>
          </table:table-cell>
          <table:table-cell office:value-type="currency" office:value="56687.37" table:style-name="ce4">
            <text:p>€ 56.687,37</text:p>
          </table:table-cell>
          <table:table-cell office:value-type="currency" office:value="4617.1000000000004" table:style-name="ce4">
            <text:p>€ 4.617,10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832.83" table:style-name="ce4">
            <text:p>€ 9.832,83</text:p>
          </table:table-cell>
          <table:table-cell table:style-name="ce5"/>
          <table:table-cell office:value-type="currency" office:value="73693.88" table:style-name="ce7">
            <text:p>€ 73.693,8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LESSANDRINI LARA</text:p>
          </table:table-cell>
          <table:table-cell office:value-type="string" table:style-name="ce2">
            <text:p>Dirigente Medico</text:p>
          </table:table-cell>
          <table:table-cell office:value-type="currency" office:value="46144.79" table:style-name="ce4">
            <text:p>€ 46.144,79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62.05" table:style-name="ce4">
            <text:p>€ 62,05</text:p>
          </table:table-cell>
          <table:table-cell office:value-type="currency" office:value="3556.07" table:style-name="ce4">
            <text:p>€ 3.556,07</text:p>
          </table:table-cell>
          <table:table-cell office:value-type="currency" office:value="58155.32" table:style-name="ce7">
            <text:p>€ 58.155,3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MADORI ANDREA</text:p>
          </table:table-cell>
          <table:table-cell office:value-type="string" table:style-name="ce2">
            <text:p>Dirigente Medico</text:p>
          </table:table-cell>
          <table:table-cell office:value-type="currency" office:value="21812.82" table:style-name="ce4">
            <text:p>€ 21.812,82</text:p>
          </table:table-cell>
          <table:table-cell office:value-type="currency" office:value="4196.21" table:style-name="ce4">
            <text:p>€ 4.196,21</text:p>
          </table:table-cell>
          <table:table-cell table:number-columns-repeated="2" table:style-name="ce5"/>
          <table:table-cell office:value-type="currency" office:value="886.1" table:style-name="ce4">
            <text:p>€ 886,10</text:p>
          </table:table-cell>
          <table:table-cell office:value-type="currency" office:value="26895.13" table:style-name="ce7">
            <text:p>€ 26.895,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NDREETTA CRISTINA</text:p>
          </table:table-cell>
          <table:table-cell office:value-type="string" table:style-name="ce2">
            <text:p>Dirigente Amministrativ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6393.78" table:style-name="ce4">
            <text:p>€ 6.393,78</text:p>
          </table:table-cell>
          <table:table-cell office:value-type="currency" office:value="7993.52" table:style-name="ce4">
            <text:p>€ 7.993,52</text:p>
          </table:table-cell>
          <table:table-cell office:value-type="currency" office:value="15046.91" table:style-name="ce4">
            <text:p>€ 15.046,91</text:p>
          </table:table-cell>
          <table:table-cell table:style-name="ce5"/>
          <table:table-cell office:value-type="currency" office:value="73059.87" table:style-name="ce7">
            <text:p>€ 73.059,8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NNUNZIATA MARIA ANTONIETTA</text:p>
          </table:table-cell>
          <table:table-cell office:value-type="string" table:style-name="ce2">
            <text:p>Dirigente Psic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7976.82" table:style-name="ce4">
            <text:p>€ 7.976,82</text:p>
          </table:table-cell>
          <table:table-cell office:value-type="currency" office:value="5914.2" table:style-name="ce4">
            <text:p>€ 5.914,20</text:p>
          </table:table-cell>
          <table:table-cell office:value-type="currency" office:value="9887" table:style-name="ce4">
            <text:p>€ 9.887,00</text:p>
          </table:table-cell>
          <table:table-cell office:value-type="currency" office:value="363.99" table:style-name="ce4">
            <text:p>€ 363,99</text:p>
          </table:table-cell>
          <table:table-cell office:value-type="currency" office:value="80964.740000000005" table:style-name="ce7">
            <text:p>€ 80.964,7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RCICASA MAURO</text:p>
          </table:table-cell>
          <table:table-cell office:value-type="string" table:style-name="ce2">
            <text:p>Dirigente Medico</text:p>
          </table:table-cell>
          <table:table-cell office:value-type="currency" office:value="64848.68" table:style-name="ce4">
            <text:p>€ 64.848,68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5408.96" table:style-name="ce4">
            <text:p>€ 15.408,96</text:p>
          </table:table-cell>
          <table:table-cell office:value-type="currency" office:value="24784.83" table:style-name="ce4">
            <text:p>€ 24.784,83</text:p>
          </table:table-cell>
          <table:table-cell office:value-type="currency" office:value="120334.89" table:style-name="ce7">
            <text:p>€ 120.334,8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VANZO MICHELE</text:p>
          </table:table-cell>
          <table:table-cell office:value-type="string" table:style-name="ce2">
            <text:p>Dirigente Fisico</text:p>
          </table:table-cell>
          <table:table-cell office:value-type="currency" office:value="49267.18" table:style-name="ce4">
            <text:p>€ 49.267,18</text:p>
          </table:table-cell>
          <table:table-cell office:value-type="currency" office:value="4638.18" table:style-name="ce4">
            <text:p>€ 4.638,18</text:p>
          </table:table-cell>
          <table:table-cell office:value-type="currency" office:value="1006.59" table:style-name="ce4">
            <text:p>€ 1.006,59</text:p>
          </table:table-cell>
          <table:table-cell office:value-type="currency" office:value="9832.83" table:style-name="ce4">
            <text:p>€ 9.832,83</text:p>
          </table:table-cell>
          <table:table-cell office:value-type="currency" office:value="37920.06" table:style-name="ce4">
            <text:p>€ 37.920,06</text:p>
          </table:table-cell>
          <table:table-cell office:value-type="currency" office:value="102664.84" table:style-name="ce7">
            <text:p>€ 102.664,8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LDASSARRE GUSTAVO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8421.29" table:style-name="ce4">
            <text:p>€ 18.421,29</text:p>
          </table:table-cell>
          <table:table-cell office:value-type="currency" office:value="5391.75" table:style-name="ce4">
            <text:p>€ 5.391,75</text:p>
          </table:table-cell>
          <table:table-cell office:value-type="currency" office:value="13375.16" table:style-name="ce4">
            <text:p>€ 13.375,16</text:p>
          </table:table-cell>
          <table:table-cell table:style-name="ce5"/>
          <table:table-cell office:value-type="currency" office:value="90981.81" table:style-name="ce7">
            <text:p>€ 90.981,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ALDO PAOLO</text:p>
          </table:table-cell>
          <table:table-cell office:value-type="string" table:style-name="ce2">
            <text:p>Dirigente Farmacista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5656.69" table:style-name="ce4">
            <text:p>€ 5.656,69</text:p>
          </table:table-cell>
          <table:table-cell office:value-type="currency" office:value="11686.57" table:style-name="ce4">
            <text:p>€ 11.686,57</text:p>
          </table:table-cell>
          <table:table-cell office:value-type="currency" office:value="3003.74" table:style-name="ce4">
            <text:p>€ 3.003,74</text:p>
          </table:table-cell>
          <table:table-cell office:value-type="currency" office:value="81813.070000000007" table:style-name="ce7">
            <text:p>€ 81.813,0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LESTRERI LUCA</text:p>
          </table:table-cell>
          <table:table-cell office:value-type="string" table:style-name="ce2">
            <text:p>Dirigente Medico</text:p>
          </table:table-cell>
          <table:table-cell office:value-type="currency" office:value="65641.81" table:style-name="ce4">
            <text:p>€ 65.641,81</text:p>
          </table:table-cell>
          <table:table-cell office:value-type="currency" office:value="31744.17" table:style-name="ce4">
            <text:p>€ 31.744,17</text:p>
          </table:table-cell>
          <table:table-cell office:value-type="currency" office:value="6705.54" table:style-name="ce4">
            <text:p>€ 6.705,54</text:p>
          </table:table-cell>
          <table:table-cell office:value-type="currency" office:value="13187.07" table:style-name="ce4">
            <text:p>€ 13.187,07</text:p>
          </table:table-cell>
          <table:table-cell office:value-type="currency" office:value="18423.41" table:style-name="ce4">
            <text:p>€ 18.423,41</text:p>
          </table:table-cell>
          <table:table-cell office:value-type="currency" office:value="135702" table:style-name="ce7">
            <text:p>€ 135.702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MPO CHIARA</text:p>
          </table:table-cell>
          <table:table-cell office:value-type="string" table:style-name="ce2">
            <text:p>Dirigente Medico</text:p>
          </table:table-cell>
          <table:table-cell office:value-type="currency" office:value="46144.79" table:style-name="ce4">
            <text:p>€ 46.144,79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2682.11" table:style-name="ce4">
            <text:p>€ 12.682,11</text:p>
          </table:table-cell>
          <table:table-cell office:value-type="currency" office:value="1239.48" table:style-name="ce4">
            <text:p>€ 1.239,48</text:p>
          </table:table-cell>
          <table:table-cell office:value-type="currency" office:value="68458.789999999994" table:style-name="ce7">
            <text:p>€ 68.458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RESIC TANJA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2716.95" table:style-name="ce4">
            <text:p>€ 12.716,95</text:p>
          </table:table-cell>
          <table:table-cell office:value-type="currency" office:value="1239.48" table:style-name="ce4">
            <text:p>€ 1.239,48</text:p>
          </table:table-cell>
          <table:table-cell office:value-type="currency" office:value="80142.42" table:style-name="ce7">
            <text:p>€ 80.142,4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ARRESI LOREDANA</text:p>
          </table:table-cell>
          <table:table-cell office:value-type="string" table:style-name="ce2">
            <text:p>Dirigente Fisico</text:p>
          </table:table-cell>
          <table:table-cell office:value-type="currency" office:value="45261.57" table:style-name="ce4">
            <text:p>€ 45.261,57</text:p>
          </table:table-cell>
          <table:table-cell office:value-type="currency" office:value="303.02999999999997" table:style-name="ce4">
            <text:p>€ 303,03</text:p>
          </table:table-cell>
          <table:table-cell table:style-name="ce5"/>
          <table:table-cell office:value-type="currency" office:value="9887" table:style-name="ce4">
            <text:p>€ 9.887,00</text:p>
          </table:table-cell>
          <table:table-cell office:value-type="currency" office:value="1208.52" table:style-name="ce4">
            <text:p>€ 1.208,52</text:p>
          </table:table-cell>
          <table:table-cell office:value-type="currency" office:value="56660.12" table:style-name="ce7">
            <text:p>€ 56.660,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SAGLIA GIANCARLO</text:p>
          </table:table-cell>
          <table:table-cell office:value-type="string" table:style-name="ce2">
            <text:p>Dirigente Medico</text:p>
          </table:table-cell>
          <table:table-cell office:value-type="currency" office:value="60744.84" table:style-name="ce4">
            <text:p>€ 60.744,84</text:p>
          </table:table-cell>
          <table:table-cell office:value-type="currency" office:value="21629.95" table:style-name="ce4">
            <text:p>€ 21.629,95</text:p>
          </table:table-cell>
          <table:table-cell office:value-type="currency" office:value="2183.09" table:style-name="ce4">
            <text:p>€ 2.183,09</text:p>
          </table:table-cell>
          <table:table-cell office:value-type="currency" office:value="12406.25" table:style-name="ce4">
            <text:p>€ 12.406,25</text:p>
          </table:table-cell>
          <table:table-cell office:value-type="currency" office:value="309.83999999999997" table:style-name="ce4">
            <text:p>€ 309,84</text:p>
          </table:table-cell>
          <table:table-cell office:value-type="currency" office:value="97273.97" table:style-name="ce7">
            <text:p>€ 97.273,9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ARZ ALESSANDRA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5391.75" table:style-name="ce4">
            <text:p>€ 5.391,75</text:p>
          </table:table-cell>
          <table:table-cell office:value-type="currency" office:value="14360.63" table:style-name="ce4">
            <text:p>€ 14.360,63</text:p>
          </table:table-cell>
          <table:table-cell office:value-type="currency" office:value="12378.98" table:style-name="ce4">
            <text:p>€ 12.378,98</text:p>
          </table:table-cell>
          <table:table-cell office:value-type="currency" office:value="101615.32" table:style-name="ce7">
            <text:p>€ 101.615,3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ELLETTI BARBARA</text:p>
          </table:table-cell>
          <table:table-cell office:value-type="string" table:style-name="ce2">
            <text:p>Dirigente Biologo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1006.59" table:style-name="ce4">
            <text:p>€ 1.006,59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64833.19" table:style-name="ce7">
            <text:p>€ 64.833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LLUCO CLAUDIO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8830.919999999998" table:style-name="ce4">
            <text:p>€ 18.830,92</text:p>
          </table:table-cell>
          <table:table-cell office:value-type="currency" office:value="6659.05" table:style-name="ce4">
            <text:p>€ 6.659,05</text:p>
          </table:table-cell>
          <table:table-cell office:value-type="currency" office:value="98265.66" table:style-name="ce7">
            <text:p>€ 98.265,6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RETTA MASSIMILIANO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3327.17" table:style-name="ce4">
            <text:p>€ 13.327,17</text:p>
          </table:table-cell>
          <table:table-cell office:value-type="currency" office:value="22547.65" table:style-name="ce4">
            <text:p>€ 22.547,65</text:p>
          </table:table-cell>
          <table:table-cell office:value-type="currency" office:value="104960.85" table:style-name="ce7">
            <text:p>€ 104.960,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TANI VALERIA</text:p>
          </table:table-cell>
          <table:table-cell office:value-type="string" table:style-name="ce2">
            <text:p>Dirigente Medico</text:p>
          </table:table-cell>
          <table:table-cell office:value-type="currency" office:value="46144.800000000003" table:style-name="ce4">
            <text:p>€ 46.144,80</text:p>
          </table:table-cell>
          <table:table-cell office:value-type="currency" office:value="8392.42" table:style-name="ce4">
            <text:p>€ 8.392,42</text:p>
          </table:table-cell>
          <table:table-cell table:style-name="ce5"/>
          <table:table-cell office:value-type="currency" office:value="5832.86" table:style-name="ce4">
            <text:p>€ 5.832,86</text:p>
          </table:table-cell>
          <table:table-cell office:value-type="currency" office:value="3745.53" table:style-name="ce4">
            <text:p>€ 3.745,53</text:p>
          </table:table-cell>
          <table:table-cell office:value-type="currency" office:value="64115.61" table:style-name="ce7">
            <text:p>€ 64.115,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TOLA GIULIO</text:p>
          </table:table-cell>
          <table:table-cell office:value-type="string" table:style-name="ce2">
            <text:p>Dirigente Medico</text:p>
          </table:table-cell>
          <table:table-cell office:value-type="currency" office:value="65979.289999999994" table:style-name="ce4">
            <text:p>€ 65.979,29</text:p>
          </table:table-cell>
          <table:table-cell office:value-type="currency" office:value="20232.060000000001" table:style-name="ce4">
            <text:p>€ 20.232,06</text:p>
          </table:table-cell>
          <table:table-cell office:value-type="currency" office:value="3580.98" table:style-name="ce4">
            <text:p>€ 3.580,98</text:p>
          </table:table-cell>
          <table:table-cell office:value-type="currency" office:value="17021.189999999999" table:style-name="ce4">
            <text:p>€ 17.021,19</text:p>
          </table:table-cell>
          <table:table-cell office:value-type="currency" office:value="21635.65" table:style-name="ce4">
            <text:p>€ 21.635,65</text:p>
          </table:table-cell>
          <table:table-cell office:value-type="currency" office:value="128449.17" table:style-name="ce7">
            <text:p>€ 128.449,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TUZZI CARLOS ALEJANDRO</text:p>
          </table:table-cell>
          <table:table-cell office:value-type="string" table:style-name="ce2">
            <text:p>Dirigente Medico</text:p>
          </table:table-cell>
          <table:table-cell office:value-type="currency" office:value="57341.15" table:style-name="ce4">
            <text:p>€ 57.341,15</text:p>
          </table:table-cell>
          <table:table-cell office:value-type="currency" office:value="11966.93" table:style-name="ce4">
            <text:p>€ 11.966,93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7839.73" table:style-name="ce4">
            <text:p>€ 17.839,73</text:p>
          </table:table-cell>
          <table:table-cell office:value-type="currency" office:value="5458.86" table:style-name="ce4">
            <text:p>€ 5.458,86</text:p>
          </table:table-cell>
          <table:table-cell office:value-type="currency" office:value="95898.4" table:style-name="ce7">
            <text:p>€ 95.898,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IANCAT ROBERTO</text:p>
          </table:table-cell>
          <table:table-cell office:value-type="string" table:style-name="ce2">
            <text:p>Dirigente Infermieristico</text:p>
          </table:table-cell>
          <table:table-cell office:value-type="currency" office:value="44768.36" table:style-name="ce4">
            <text:p>€ 44.768,36</text:p>
          </table:table-cell>
          <table:table-cell office:value-type="currency" office:value="7467.16" table:style-name="ce4">
            <text:p>€ 7.467,16</text:p>
          </table:table-cell>
          <table:table-cell office:value-type="currency" office:value="6313.75" table:style-name="ce4">
            <text:p>€ 6.313,75</text:p>
          </table:table-cell>
          <table:table-cell office:value-type="currency" office:value="11103.39" table:style-name="ce4">
            <text:p>€ 11.103,39</text:p>
          </table:table-cell>
          <table:table-cell office:value-type="currency" office:value="5452.09" table:style-name="ce4">
            <text:p>€ 5.452,09</text:p>
          </table:table-cell>
          <table:table-cell office:value-type="currency" office:value="75104.75" table:style-name="ce7">
            <text:p>€ 75.104,7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IDOLI ETTORE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887" table:style-name="ce4">
            <text:p>€ 9.887,00</text:p>
          </table:table-cell>
          <table:table-cell office:value-type="currency" office:value="2640" table:style-name="ce4">
            <text:p>€ 2.640,00</text:p>
          </table:table-cell>
          <table:table-cell office:value-type="currency" office:value="76549.649999999994" table:style-name="ce7">
            <text:p>€ 76.549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RSATTI EUGENIO</text:p>
          </table:table-cell>
          <table:table-cell office:value-type="string" table:style-name="ce2">
            <text:p>Dirigente Medico</text:p>
          </table:table-cell>
          <table:table-cell office:value-type="currency" office:value="59185.62" table:style-name="ce4">
            <text:p>€ 59.185,62</text:p>
          </table:table-cell>
          <table:table-cell office:value-type="currency" office:value="18421.29" table:style-name="ce4">
            <text:p>€ 18.421,29</text:p>
          </table:table-cell>
          <table:table-cell office:value-type="currency" office:value="5391.75" table:style-name="ce4">
            <text:p>€ 5.391,75</text:p>
          </table:table-cell>
          <table:table-cell office:value-type="currency" office:value="12682.11" table:style-name="ce4">
            <text:p>€ 12.682,11</text:p>
          </table:table-cell>
          <table:table-cell office:value-type="currency" office:value="18450.080000000002" table:style-name="ce4">
            <text:p>€ 18.450,08</text:p>
          </table:table-cell>
          <table:table-cell office:value-type="currency" office:value="114130.85" table:style-name="ce7">
            <text:p>€ 114.130,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RTOLUS ROBERTO</text:p>
          </table:table-cell>
          <table:table-cell office:value-type="string" table:style-name="ce2">
            <text:p>Dirigente Medico</text:p>
          </table:table-cell>
          <table:table-cell office:value-type="currency" office:value="63492.26" table:style-name="ce4">
            <text:p>€ 63.492,26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4263.76" table:style-name="ce4">
            <text:p>€ 14.263,76</text:p>
          </table:table-cell>
          <table:table-cell office:value-type="currency" office:value="48741.97" table:style-name="ce4">
            <text:p>€ 48.741,97</text:p>
          </table:table-cell>
          <table:table-cell office:value-type="currency" office:value="141790.41" table:style-name="ce7">
            <text:p>€ 141.790,4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RTOLUSSI ROBERTO</text:p>
          </table:table-cell>
          <table:table-cell office:value-type="string" table:style-name="ce2">
            <text:p>Dirigente Medico</text:p>
          </table:table-cell>
          <table:table-cell office:value-type="currency" office:value="44531.68" table:style-name="ce4">
            <text:p>€ 44.531,68</text:p>
          </table:table-cell>
          <table:table-cell office:value-type="currency" office:value="12018.13" table:style-name="ce4">
            <text:p>€ 12.018,13</text:p>
          </table:table-cell>
          <table:table-cell office:value-type="currency" office:value="1910.25" table:style-name="ce4">
            <text:p>€ 1.910,25</text:p>
          </table:table-cell>
          <table:table-cell office:value-type="currency" office:value="6956.73" table:style-name="ce4">
            <text:p>€ 6.956,73</text:p>
          </table:table-cell>
          <table:table-cell office:value-type="currency" office:value="24385.21" table:style-name="ce4">
            <text:p>€ 24.385,21</text:p>
          </table:table-cell>
          <table:table-cell office:value-type="currency" office:value="89802" table:style-name="ce7">
            <text:p>€ 89.802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Z GIOVANNI</text:p>
          </table:table-cell>
          <table:table-cell office:value-type="string" table:style-name="ce2">
            <text:p>Dirigente Medico</text:p>
          </table:table-cell>
          <table:table-cell office:value-type="currency" office:value="65462.46" table:style-name="ce4">
            <text:p>€ 65.462,46</text:p>
          </table:table-cell>
          <table:table-cell office:value-type="currency" office:value="17871.95" table:style-name="ce4">
            <text:p>€ 17.871,95</text:p>
          </table:table-cell>
          <table:table-cell office:value-type="currency" office:value="839.36" table:style-name="ce4">
            <text:p>€ 839,36</text:p>
          </table:table-cell>
          <table:table-cell office:value-type="currency" office:value="15452.13" table:style-name="ce4">
            <text:p>€ 15.452,13</text:p>
          </table:table-cell>
          <table:table-cell office:value-type="currency" office:value="8992.15" table:style-name="ce4">
            <text:p>€ 8.992,15</text:p>
          </table:table-cell>
          <table:table-cell office:value-type="currency" office:value="108618.05" table:style-name="ce7">
            <text:p>€ 108.618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REDA BRUNO</text:p>
          </table:table-cell>
          <table:table-cell office:value-type="string" table:style-name="ce2">
            <text:p>Dirigente Medico</text:p>
          </table:table-cell>
          <table:table-cell office:value-type="currency" office:value="62175.75" table:style-name="ce4">
            <text:p>€ 62.175,75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6855.3" table:style-name="ce4">
            <text:p>€ 16.855,30</text:p>
          </table:table-cell>
          <table:table-cell office:value-type="currency" office:value="4769.2" table:style-name="ce4">
            <text:p>€ 4.769,20</text:p>
          </table:table-cell>
          <table:table-cell office:value-type="currency" office:value="99092.67" table:style-name="ce7">
            <text:p>€ 99.092,6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RESCIA FABRIZIO</text:p>
          </table:table-cell>
          <table:table-cell office:value-type="string" table:style-name="ce2">
            <text:p>Dirigente Medico</text:p>
          </table:table-cell>
          <table:table-cell office:value-type="currency" office:value="46112.5" table:style-name="ce4">
            <text:p>€ 46.112,50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0230.84" table:style-name="ce4">
            <text:p>€ 10.230,84</text:p>
          </table:table-cell>
          <table:table-cell office:value-type="currency" office:value="6484.83" table:style-name="ce4">
            <text:p>€ 6.484,83</text:p>
          </table:table-cell>
          <table:table-cell office:value-type="currency" office:value="71220.58" table:style-name="ce7">
            <text:p>€ 71.220,5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ULIAN PIETRO</text:p>
          </table:table-cell>
          <table:table-cell office:value-type="string" table:style-name="ce2">
            <text:p>Dirigente Medico</text:p>
          </table:table-cell>
          <table:table-cell office:value-type="currency" office:value="59369.7" table:style-name="ce4">
            <text:p>€ 59.369,70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5391.75" table:style-name="ce4">
            <text:p>€ 5.391,75</text:p>
          </table:table-cell>
          <table:table-cell office:value-type="currency" office:value="12124.57" table:style-name="ce4">
            <text:p>€ 12.124,57</text:p>
          </table:table-cell>
          <table:table-cell table:style-name="ce5"/>
          <table:table-cell office:value-type="currency" office:value="88886.71" table:style-name="ce7">
            <text:p>€ 88.886,7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UONADONNA ANGELA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8421.29" table:style-name="ce4">
            <text:p>€ 18.421,29</text:p>
          </table:table-cell>
          <table:table-cell office:value-type="currency" office:value="5391.75" table:style-name="ce4">
            <text:p>€ 5.391,75</text:p>
          </table:table-cell>
          <table:table-cell office:value-type="currency" office:value="12051.89" table:style-name="ce4">
            <text:p>€ 12.051,89</text:p>
          </table:table-cell>
          <table:table-cell office:value-type="currency" office:value="21412.95" table:style-name="ce4">
            <text:p>€ 21.412,95</text:p>
          </table:table-cell>
          <table:table-cell office:value-type="currency" office:value="114761.15" table:style-name="ce7">
            <text:p>€ 114.761,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FFAU CRISTINA</text:p>
          </table:table-cell>
          <table:table-cell office:value-type="string" table:style-name="ce2">
            <text:p>Dirigente Medico</text:p>
          </table:table-cell>
          <table:table-cell office:value-type="currency" office:value="60335.86" table:style-name="ce4">
            <text:p>€ 60.335,86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1922.46" table:style-name="ce4">
            <text:p>€ 11.922,46</text:p>
          </table:table-cell>
          <table:table-cell table:style-name="ce5"/>
          <table:table-cell office:value-type="currency" office:value="87550.74" table:style-name="ce7">
            <text:p>€ 87.550,7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NCIAN LUCA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11878.39" table:style-name="ce4">
            <text:p>€ 11.878,39</text:p>
          </table:table-cell>
          <table:table-cell office:value-type="currency" office:value="9399.52" table:style-name="ce4">
            <text:p>€ 9.399,52</text:p>
          </table:table-cell>
          <table:table-cell office:value-type="currency" office:value="21277.91" table:style-name="ce7">
            <text:p>€ 21.277,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NNIZZARO RENATO</text:p>
          </table:table-cell>
          <table:table-cell office:value-type="string" table:style-name="ce2">
            <text:p>Dirigente Medico</text:p>
          </table:table-cell>
          <table:table-cell office:value-type="currency" office:value="68117.27" table:style-name="ce4">
            <text:p>€ 68.117,27</text:p>
          </table:table-cell>
          <table:table-cell office:value-type="currency" office:value="32012.5" table:style-name="ce4">
            <text:p>€ 32.012,50</text:p>
          </table:table-cell>
          <table:table-cell office:value-type="currency" office:value="6437.08" table:style-name="ce4">
            <text:p>€ 6.437,08</text:p>
          </table:table-cell>
          <table:table-cell office:value-type="currency" office:value="11137.25" table:style-name="ce4">
            <text:p>€ 11.137,25</text:p>
          </table:table-cell>
          <table:table-cell office:value-type="currency" office:value="50805.33" table:style-name="ce4">
            <text:p>€ 50.805,33</text:p>
          </table:table-cell>
          <table:table-cell office:value-type="currency" office:value="168509.43" table:style-name="ce7">
            <text:p>€ 168.509,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NZONIERI VINCENZO</text:p>
          </table:table-cell>
          <table:table-cell office:value-type="string" table:style-name="ce2">
            <text:p>Dirigente Medico</text:p>
          </table:table-cell>
          <table:table-cell office:value-type="currency" office:value="61414.87" table:style-name="ce4">
            <text:p>€ 61.414,87</text:p>
          </table:table-cell>
          <table:table-cell office:value-type="currency" office:value="22388.11" table:style-name="ce4">
            <text:p>€ 22.388,11</text:p>
          </table:table-cell>
          <table:table-cell office:value-type="currency" office:value="1360.97" table:style-name="ce4">
            <text:p>€ 1.360,97</text:p>
          </table:table-cell>
          <table:table-cell office:value-type="currency" office:value="16629.18" table:style-name="ce4">
            <text:p>€ 16.629,18</text:p>
          </table:table-cell>
          <table:table-cell office:value-type="currency" office:value="22508.37" table:style-name="ce4">
            <text:p>€ 22.508,37</text:p>
          </table:table-cell>
          <table:table-cell office:value-type="currency" office:value="124301.5" table:style-name="ce7">
            <text:p>€ 124.30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APPELLETTO CRISTINA</text:p>
          </table:table-cell>
          <table:table-cell office:value-type="string" table:style-name="ce2">
            <text:p>Dirigente Fisico</text:p>
          </table:table-cell>
          <table:table-cell office:value-type="currency" office:value="47403.4" table:style-name="ce4">
            <text:p>€ 47.403,40</text:p>
          </table:table-cell>
          <table:table-cell office:value-type="currency" office:value="4459.01" table:style-name="ce4">
            <text:p>€ 4.459,01</text:p>
          </table:table-cell>
          <table:table-cell office:value-type="currency" office:value="969.43" table:style-name="ce4">
            <text:p>€ 969,43</text:p>
          </table:table-cell>
          <table:table-cell office:value-type="currency" office:value="9101.4599999999991" table:style-name="ce4">
            <text:p>€ 9.101,46</text:p>
          </table:table-cell>
          <table:table-cell office:value-type="currency" office:value="5687.27" table:style-name="ce4">
            <text:p>€ 5.687,27</text:p>
          </table:table-cell>
          <table:table-cell office:value-type="currency" office:value="67620.570000000007" table:style-name="ce7">
            <text:p>€ 67.620,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APRA ELVIRA</text:p>
          </table:table-cell>
          <table:table-cell office:value-type="string" table:style-name="ce2">
            <text:p>Dirigente Fisico</text:p>
          </table:table-cell>
          <table:table-cell office:value-type="currency" office:value="54900.07" table:style-name="ce4">
            <text:p>€ 54.900,07</text:p>
          </table:table-cell>
          <table:table-cell office:value-type="currency" office:value="23205.77" table:style-name="ce4">
            <text:p>€ 23.205,77</text:p>
          </table:table-cell>
          <table:table-cell office:value-type="currency" office:value="8223.56" table:style-name="ce4">
            <text:p>€ 8.223,56</text:p>
          </table:table-cell>
          <table:table-cell office:value-type="currency" office:value="9887" table:style-name="ce4">
            <text:p>€ 9.887,00</text:p>
          </table:table-cell>
          <table:table-cell office:value-type="currency" office:value="5407" table:style-name="ce4">
            <text:p>€ 5.407,00</text:p>
          </table:table-cell>
          <table:table-cell office:value-type="currency" office:value="101623.4" table:style-name="ce7">
            <text:p>€ 101.623,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TALDO MARIA RENATA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47.99" table:style-name="ce4">
            <text:p>€ 47,99</text:p>
          </table:table-cell>
          <table:table-cell table:style-name="ce5"/>
          <table:table-cell office:value-type="currency" office:value="47.99" table:style-name="ce7">
            <text:p>€ 47,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ATTARUZZA RAFFAELLA</text:p>
          </table:table-cell>
          <table:table-cell office:value-type="string" table:style-name="ce2">
            <text:p>Dirigente Amministrativ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22474.32" table:style-name="ce4">
            <text:p>€ 22.474,32</text:p>
          </table:table-cell>
          <table:table-cell office:value-type="currency" office:value="6927.6" table:style-name="ce4">
            <text:p>€ 6.927,60</text:p>
          </table:table-cell>
          <table:table-cell office:value-type="currency" office:value="13005.92" table:style-name="ce4">
            <text:p>€ 13.005,92</text:p>
          </table:table-cell>
          <table:table-cell table:style-name="ce5"/>
          <table:table-cell office:value-type="currency" office:value="86033.5" table:style-name="ce7">
            <text:p>€ 86.03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ECCHIN ERIKA</text:p>
          </table:table-cell>
          <table:table-cell office:value-type="string" table:style-name="ce2">
            <text:p>Dirigente Farmacista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859.92" table:style-name="ce4">
            <text:p>€ 9.859,92</text:p>
          </table:table-cell>
          <table:table-cell table:style-name="ce5"/>
          <table:table-cell office:value-type="currency" office:value="66356.100000000006" table:style-name="ce7">
            <text:p>€ 66.356,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ECCO SARA</text:p>
          </table:table-cell>
          <table:table-cell office:value-type="string" table:style-name="ce2">
            <text:p>Dirigente Farmacista</text:p>
          </table:table-cell>
          <table:table-cell office:value-type="currency" office:value="47648.92" table:style-name="ce4">
            <text:p>€ 47.648,92</text:p>
          </table:table-cell>
          <table:table-cell office:value-type="currency" office:value="302.48" table:style-name="ce4">
            <text:p>€ 302,48</text:p>
          </table:table-cell>
          <table:table-cell table:style-name="ce5"/>
          <table:table-cell office:value-type="currency" office:value="10553.85" table:style-name="ce4">
            <text:p>€ 10.553,85</text:p>
          </table:table-cell>
          <table:table-cell office:value-type="currency" office:value="1079.69" table:style-name="ce4">
            <text:p>€ 1.079,69</text:p>
          </table:table-cell>
          <table:table-cell office:value-type="currency" office:value="59584.94" table:style-name="ce7">
            <text:p>€ 59.584,9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HIMIENTI EMANUELA</text:p>
          </table:table-cell>
          <table:table-cell office:value-type="string" table:style-name="ce2">
            <text:p>Dirigente Medico</text:p>
          </table:table-cell>
          <table:table-cell office:value-type="currency" office:value="40705.99" table:style-name="ce4">
            <text:p>€ 40.705,99</text:p>
          </table:table-cell>
          <table:table-cell office:value-type="currency" office:value="9482.98" table:style-name="ce4">
            <text:p>€ 9.482,98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7542.26" table:style-name="ce4">
            <text:p>€ 7.542,26</text:p>
          </table:table-cell>
          <table:table-cell office:value-type="currency" office:value="0" table:style-name="ce4">
            <text:p>€ 0,00</text:p>
          </table:table-cell>
          <table:table-cell office:value-type="currency" office:value="58122.92" table:style-name="ce7">
            <text:p>€ 58.122,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HIOVATI PAOLA</text:p>
          </table:table-cell>
          <table:table-cell office:value-type="string" table:style-name="ce2">
            <text:p>Dirigente Fisico</text:p>
          </table:table-cell>
          <table:table-cell office:value-type="currency" office:value="48411.46" table:style-name="ce4">
            <text:p>€ 48.411,46</text:p>
          </table:table-cell>
          <table:table-cell office:value-type="currency" office:value="4560" table:style-name="ce4">
            <text:p>€ 4.560,00</text:p>
          </table:table-cell>
          <table:table-cell office:value-type="currency" office:value="988.53" table:style-name="ce4">
            <text:p>€ 988,53</text:p>
          </table:table-cell>
          <table:table-cell office:value-type="currency" office:value="9616.14" table:style-name="ce4">
            <text:p>€ 9.616,14</text:p>
          </table:table-cell>
          <table:table-cell office:value-type="currency" office:value="1215.3800000000001" table:style-name="ce4">
            <text:p>€ 1.215,38</text:p>
          </table:table-cell>
          <table:table-cell office:value-type="currency" office:value="64791.51" table:style-name="ce7">
            <text:p>€ 64.791,5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IANCIA ROSANNA</text:p>
          </table:table-cell>
          <table:table-cell office:value-type="string" table:style-name="ce2">
            <text:p>Dirigente Medico</text:p>
          </table:table-cell>
          <table:table-cell office:value-type="currency" office:value="46144.800000000003" table:style-name="ce4">
            <text:p>€ 46.144,80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4631.13" table:style-name="ce4">
            <text:p>€ 14.631,13</text:p>
          </table:table-cell>
          <table:table-cell office:value-type="currency" office:value="3336.07" table:style-name="ce4">
            <text:p>€ 3.336,07</text:p>
          </table:table-cell>
          <table:table-cell office:value-type="currency" office:value="72504.41" table:style-name="ce7">
            <text:p>€ 72.504,4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ILIA ANNA MARIA</text:p>
          </table:table-cell>
          <table:table-cell office:value-type="string" table:style-name="ce2">
            <text:p>Dirigente Biologo</text:p>
          </table:table-cell>
          <table:table-cell office:value-type="currency" office:value="56737.87" table:style-name="ce4">
            <text:p>€ 56.737,87</text:p>
          </table:table-cell>
          <table:table-cell table:number-columns-repeated="2" table:style-name="ce5"/>
          <table:table-cell office:value-type="currency" office:value="227.12" table:style-name="ce4">
            <text:p>€ 227,12</text:p>
          </table:table-cell>
          <table:table-cell office:value-type="currency" office:value="7023.55" table:style-name="ce4">
            <text:p>€ 7.023,55</text:p>
          </table:table-cell>
          <table:table-cell office:value-type="currency" office:value="63988.54" table:style-name="ce7">
            <text:p>€ 63.988,5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IPRIANI ANTONIO</text:p>
          </table:table-cell>
          <table:table-cell office:value-type="string" table:style-name="ce2">
            <text:p>Dirigente Medico</text:p>
          </table:table-cell>
          <table:table-cell office:value-type="currency" office:value="9998.0400000000009" table:style-name="ce4">
            <text:p>€ 9.998,04</text:p>
          </table:table-cell>
          <table:table-cell office:value-type="currency" office:value="1818.35" table:style-name="ce4">
            <text:p>€ 1.818,35</text:p>
          </table:table-cell>
          <table:table-cell table:number-columns-repeated="2" table:style-name="ce5"/>
          <table:table-cell office:value-type="currency" office:value="265.11" table:style-name="ce4">
            <text:p>€ 265,11</text:p>
          </table:table-cell>
          <table:table-cell office:value-type="currency" office:value="12081.5" table:style-name="ce7">
            <text:p>€ 12.08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OLLAZZO RAFFAELE</text:p>
          </table:table-cell>
          <table:table-cell office:value-type="string" table:style-name="ce2">
            <text:p>Dirigente Medico</text:p>
          </table:table-cell>
          <table:table-cell office:value-type="currency" office:value="69728.36" table:style-name="ce4">
            <text:p>€ 69.728,36</text:p>
          </table:table-cell>
          <table:table-cell office:value-type="currency" office:value="18261.88" table:style-name="ce4">
            <text:p>€ 18.261,88</text:p>
          </table:table-cell>
          <table:table-cell table:style-name="ce5"/>
          <table:table-cell office:value-type="currency" office:value="9491.73" table:style-name="ce4">
            <text:p>€ 9.491,73</text:p>
          </table:table-cell>
          <table:table-cell office:value-type="currency" office:value="3696" table:style-name="ce4">
            <text:p>€ 3.696,00</text:p>
          </table:table-cell>
          <table:table-cell office:value-type="currency" office:value="101177.97" table:style-name="ce7">
            <text:p>€ 101.177,9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ORONA GIUSEPPE</text:p>
          </table:table-cell>
          <table:table-cell office:value-type="string" table:style-name="ce2">
            <text:p>Dirigente Chimico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1006.59" table:style-name="ce4">
            <text:p>€ 1.006,59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64833.19" table:style-name="ce7">
            <text:p>€ 64.833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OZZI MARIA RITA</text:p>
          </table:table-cell>
          <table:table-cell office:value-type="string" table:style-name="ce2">
            <text:p>Dirigente Biologo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1006.59" table:style-name="ce4">
            <text:p>€ 1.006,59</text:p>
          </table:table-cell>
          <table:table-cell office:value-type="currency" office:value="11002.42" table:style-name="ce4">
            <text:p>€ 11.002,42</text:p>
          </table:table-cell>
          <table:table-cell office:value-type="currency" office:value="3477.61" table:style-name="ce4">
            <text:p>€ 3.477,61</text:p>
          </table:table-cell>
          <table:table-cell office:value-type="currency" office:value="69426.22" table:style-name="ce7">
            <text:p>€ 69.426,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OZZI MARZIA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6880.33" table:style-name="ce4">
            <text:p>€ 6.880,33</text:p>
          </table:table-cell>
          <table:table-cell table:style-name="ce5"/>
          <table:table-cell office:value-type="currency" office:value="70902.98" table:style-name="ce7">
            <text:p>€ 70.902,9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A PONTE ALESSANDRO</text:p>
          </table:table-cell>
          <table:table-cell office:value-type="string" table:style-name="ce2">
            <text:p>Dirigente Medico</text:p>
          </table:table-cell>
          <table:table-cell office:value-type="currency" office:value="44959.98" table:style-name="ce4">
            <text:p>€ 44.959,98</text:p>
          </table:table-cell>
          <table:table-cell office:value-type="currency" office:value="8392.41" table:style-name="ce4">
            <text:p>€ 8.392,41</text:p>
          </table:table-cell>
          <table:table-cell office:value-type="currency" office:value="188.76" table:style-name="ce4">
            <text:p>€ 188,76</text:p>
          </table:table-cell>
          <table:table-cell office:value-type="currency" office:value="6921.27" table:style-name="ce4">
            <text:p>€ 6.921,27</text:p>
          </table:table-cell>
          <table:table-cell office:value-type="currency" office:value="190.61" table:style-name="ce4">
            <text:p>€ 190,61</text:p>
          </table:table-cell>
          <table:table-cell office:value-type="currency" office:value="60653.03" table:style-name="ce7">
            <text:p>€ 60.653,0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AL MASO LUIGINO</text:p>
          </table:table-cell>
          <table:table-cell office:value-type="string" table:style-name="ce2">
            <text:p>Dirigente Statistic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3870.1" table:style-name="ce4">
            <text:p>€ 3.870,10</text:p>
          </table:table-cell>
          <table:table-cell office:value-type="currency" office:value="7223.84" table:style-name="ce4">
            <text:p>€ 7.223,84</text:p>
          </table:table-cell>
          <table:table-cell office:value-type="currency" office:value="8080.93" table:style-name="ce4">
            <text:p>€ 8.080,93</text:p>
          </table:table-cell>
          <table:table-cell office:value-type="currency" office:value="96.84" table:style-name="ce4">
            <text:p>€ 96,84</text:p>
          </table:table-cell>
          <table:table-cell office:value-type="currency" office:value="62897.37" table:style-name="ce7">
            <text:p>€ 62.897,3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ASSIE ANDREA</text:p>
          </table:table-cell>
          <table:table-cell office:value-type="string" table:style-name="ce2">
            <text:p>Dirigente Fisico</text:p>
          </table:table-cell>
          <table:table-cell office:value-type="currency" office:value="56788.89" table:style-name="ce4">
            <text:p>€ 56.788,89</text:p>
          </table:table-cell>
          <table:table-cell office:value-type="currency" office:value="4636.78" table:style-name="ce4">
            <text:p>€ 4.636,78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805.74" table:style-name="ce4">
            <text:p>€ 9.805,74</text:p>
          </table:table-cell>
          <table:table-cell office:value-type="currency" office:value="13890.08" table:style-name="ce4">
            <text:p>€ 13.890,08</text:p>
          </table:table-cell>
          <table:table-cell office:value-type="currency" office:value="87678.07" table:style-name="ce7">
            <text:p>€ 87.678,0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 PAOLI ANTONINO</text:p>
          </table:table-cell>
          <table:table-cell office:value-type="string" table:style-name="ce2">
            <text:p>Dirigente Medico</text:p>
          </table:table-cell>
          <table:table-cell office:value-type="currency" office:value="68036.67" table:style-name="ce4">
            <text:p>€ 68.036,67</text:p>
          </table:table-cell>
          <table:table-cell office:value-type="currency" office:value="13811.46" table:style-name="ce4">
            <text:p>€ 13.811,46</text:p>
          </table:table-cell>
          <table:table-cell office:value-type="currency" office:value="3580.98" table:style-name="ce4">
            <text:p>€ 3.580,98</text:p>
          </table:table-cell>
          <table:table-cell office:value-type="currency" office:value="15754.27" table:style-name="ce4">
            <text:p>€ 15.754,27</text:p>
          </table:table-cell>
          <table:table-cell office:value-type="currency" office:value="4287.26" table:style-name="ce4">
            <text:p>€ 4.287,26</text:p>
          </table:table-cell>
          <table:table-cell office:value-type="currency" office:value="105470.64" table:style-name="ce7">
            <text:p>€ 105.470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 PASCALIS NICOLA</text:p>
          </table:table-cell>
          <table:table-cell office:value-type="string" table:style-name="ce2">
            <text:p>Dirigente Medico</text:p>
          </table:table-cell>
          <table:table-cell office:value-type="currency" office:value="57666.7" table:style-name="ce4">
            <text:p>€ 57.666,70</text:p>
          </table:table-cell>
          <table:table-cell office:value-type="currency" office:value="13222.95" table:style-name="ce4">
            <text:p>€ 13.222,95</text:p>
          </table:table-cell>
          <table:table-cell table:style-name="ce5"/>
          <table:table-cell office:value-type="currency" office:value="4294.3100000000004" table:style-name="ce4">
            <text:p>€ 4.294,31</text:p>
          </table:table-cell>
          <table:table-cell office:value-type="currency" office:value="28071.13" table:style-name="ce4">
            <text:p>€ 28.071,13</text:p>
          </table:table-cell>
          <table:table-cell office:value-type="currency" office:value="103255.09" table:style-name="ce7">
            <text:p>€ 103.255,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E RE VALLI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7356.57" table:style-name="ce4">
            <text:p>€ 7.356,57</text:p>
          </table:table-cell>
          <table:table-cell office:value-type="currency" office:value="12672.01" table:style-name="ce4">
            <text:p>€ 12.672,01</text:p>
          </table:table-cell>
          <table:table-cell table:style-name="ce5"/>
          <table:table-cell office:value-type="currency" office:value="81494.649999999994" table:style-name="ce7">
            <text:p>€ 81.494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EGAN MASSIMO</text:p>
          </table:table-cell>
          <table:table-cell office:value-type="string" table:style-name="ce2">
            <text:p>Dirigente Biologo</text:p>
          </table:table-cell>
          <table:table-cell office:value-type="currency" office:value="56243.77" table:style-name="ce4">
            <text:p>€ 56.243,77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5656.69" table:style-name="ce4">
            <text:p>€ 5.656,69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76430.8" table:style-name="ce7">
            <text:p>€ 76.430,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L PUP LINO</text:p>
          </table:table-cell>
          <table:table-cell office:value-type="string" table:style-name="ce2">
            <text:p>Dirigente Medic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8392.41" table:style-name="ce4">
            <text:p>€ 8.392,41</text:p>
          </table:table-cell>
          <table:table-cell office:value-type="currency" office:value="195.91" table:style-name="ce4">
            <text:p>€ 195,91</text:p>
          </table:table-cell>
          <table:table-cell table:style-name="ce5"/>
          <table:table-cell office:value-type="currency" office:value="5919.57" table:style-name="ce4">
            <text:p>€ 5.919,57</text:p>
          </table:table-cell>
          <table:table-cell office:value-type="currency" office:value="58133.55" table:style-name="ce7">
            <text:p>€ 58.133,5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I LAURO VINCENZO</text:p>
          </table:table-cell>
          <table:table-cell office:value-type="string" table:style-name="ce2">
            <text:p>Dirigente Medico</text:p>
          </table:table-cell>
          <table:table-cell office:value-type="currency" office:value="57127.97" table:style-name="ce4">
            <text:p>€ 57.127,97</text:p>
          </table:table-cell>
          <table:table-cell office:value-type="currency" office:value="11990.69" table:style-name="ce4">
            <text:p>€ 11.99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0034.26" table:style-name="ce4">
            <text:p>€ 10.034,26</text:p>
          </table:table-cell>
          <table:table-cell office:value-type="currency" office:value="6892.98" table:style-name="ce4">
            <text:p>€ 6.892,98</text:p>
          </table:table-cell>
          <table:table-cell office:value-type="currency" office:value="86437.59" table:style-name="ce7">
            <text:p>€ 86.437,5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I LUCA ELENA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16413.12" table:style-name="ce4">
            <text:p>€ 16.413,12</text:p>
          </table:table-cell>
          <table:table-cell office:value-type="currency" office:value="2057.48" table:style-name="ce4">
            <text:p>€ 2.057,48</text:p>
          </table:table-cell>
          <table:table-cell office:value-type="currency" office:value="18470.599999999999" table:style-name="ce7">
            <text:p>€ 18.470,6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OLCETTI RICCARDO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10918.29" table:style-name="ce4">
            <text:p>€ 10.918,29</text:p>
          </table:table-cell>
          <table:table-cell table:style-name="ce5"/>
          <table:table-cell office:value-type="currency" office:value="10918.29" table:style-name="ce7">
            <text:p>€ 10.918,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OLIANA ROBERTO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5656.69" table:style-name="ce4">
            <text:p>€ 5.656,69</text:p>
          </table:table-cell>
          <table:table-cell office:value-type="currency" office:value="9805.74" table:style-name="ce4">
            <text:p>€ 9.805,74</text:p>
          </table:table-cell>
          <table:table-cell table:style-name="ce5"/>
          <table:table-cell office:value-type="currency" office:value="76928.5" table:style-name="ce7">
            <text:p>€ 76.92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RIGO ANNALISA</text:p>
          </table:table-cell>
          <table:table-cell office:value-type="string" table:style-name="ce2">
            <text:p>Dirigente Fisico</text:p>
          </table:table-cell>
          <table:table-cell office:value-type="currency" office:value="57126.87" table:style-name="ce4">
            <text:p>€ 57.126,87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5656.69" table:style-name="ce4">
            <text:p>€ 5.656,69</text:p>
          </table:table-cell>
          <table:table-cell office:value-type="currency" office:value="9832.81" table:style-name="ce4">
            <text:p>€ 9.832,81</text:p>
          </table:table-cell>
          <table:table-cell office:value-type="currency" office:value="3804.48" table:style-name="ce4">
            <text:p>€ 3.804,48</text:p>
          </table:table-cell>
          <table:table-cell office:value-type="currency" office:value="81064.19" table:style-name="ce7">
            <text:p>€ 81.064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URANTE CRISTINA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278.25" table:style-name="ce4">
            <text:p>€ 12.278,25</text:p>
          </table:table-cell>
          <table:table-cell office:value-type="currency" office:value="114.13" table:style-name="ce4">
            <text:p>€ 114,13</text:p>
          </table:table-cell>
          <table:table-cell office:value-type="currency" office:value="13951.87" table:style-name="ce4">
            <text:p>€ 13.951,87</text:p>
          </table:table-cell>
          <table:table-cell office:value-type="currency" office:value="4353.3599999999997" table:style-name="ce4">
            <text:p>€ 4.353,36</text:p>
          </table:table-cell>
          <table:table-cell office:value-type="currency" office:value="84491.22" table:style-name="ce7">
            <text:p>€ 84.491,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ABIANI FABIO</text:p>
          </table:table-cell>
          <table:table-cell office:value-type="string" table:style-name="ce2">
            <text:p>Dirigente Medico</text:p>
          </table:table-cell>
          <table:table-cell office:value-type="currency" office:value="61704.89" table:style-name="ce4">
            <text:p>€ 61.704,89</text:p>
          </table:table-cell>
          <table:table-cell office:value-type="currency" office:value="14828.1" table:style-name="ce4">
            <text:p>€ 14.828,10</text:p>
          </table:table-cell>
          <table:table-cell office:value-type="currency" office:value="4169.49" table:style-name="ce4">
            <text:p>€ 4.169,49</text:p>
          </table:table-cell>
          <table:table-cell office:value-type="currency" office:value="17995.89" table:style-name="ce4">
            <text:p>€ 17.995,89</text:p>
          </table:table-cell>
          <table:table-cell office:value-type="currency" office:value="7095.36" table:style-name="ce4">
            <text:p>€ 7.095,36</text:p>
          </table:table-cell>
          <table:table-cell office:value-type="currency" office:value="105793.73" table:style-name="ce7">
            <text:p>€ 105.793,7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FALDON ALESSANDRO</text:p>
          </table:table-cell>
          <table:table-cell office:value-type="string" table:style-name="ce2">
            <text:p>Dirigente Avvocat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23018.639999999999" table:style-name="ce4">
            <text:p>€ 23.018,64</text:p>
          </table:table-cell>
          <table:table-cell office:value-type="currency" office:value="6452.1" table:style-name="ce4">
            <text:p>€ 6.452,10</text:p>
          </table:table-cell>
          <table:table-cell office:value-type="currency" office:value="16837.419999999998" table:style-name="ce4">
            <text:p>€ 16.837,42</text:p>
          </table:table-cell>
          <table:table-cell table:style-name="ce5"/>
          <table:table-cell office:value-type="currency" office:value="89933.82" table:style-name="ce7">
            <text:p>€ 89.933,8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ANTIN DARIO</text:p>
          </table:table-cell>
          <table:table-cell office:value-type="string" table:style-name="ce2">
            <text:p>Dirigente Medico</text:p>
          </table:table-cell>
          <table:table-cell office:value-type="currency" office:value="41442.699999999997" table:style-name="ce4">
            <text:p>€ 41.442,70</text:p>
          </table:table-cell>
          <table:table-cell office:value-type="currency" office:value="19302.95" table:style-name="ce4">
            <text:p>€ 19.302,95</text:p>
          </table:table-cell>
          <table:table-cell office:value-type="currency" office:value="3215.79" table:style-name="ce4">
            <text:p>€ 3.215,79</text:p>
          </table:table-cell>
          <table:table-cell office:value-type="currency" office:value="16493.3" table:style-name="ce4">
            <text:p>€ 16.493,30</text:p>
          </table:table-cell>
          <table:table-cell office:value-type="currency" office:value="2536.36" table:style-name="ce4">
            <text:p>€ 2.536,36</text:p>
          </table:table-cell>
          <table:table-cell office:value-type="currency" office:value="82991.100000000006" table:style-name="ce7">
            <text:p>€ 82.991,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AVARATO MICHELA</text:p>
          </table:table-cell>
          <table:table-cell office:value-type="string" table:style-name="ce2">
            <text:p>Dirigente Medico</text:p>
          </table:table-cell>
          <table:table-cell office:value-type="currency" office:value="9580.5499999999993" table:style-name="ce4">
            <text:p>€ 9.580,55</text:p>
          </table:table-cell>
          <table:table-cell office:value-type="currency" office:value="2000.12" table:style-name="ce4">
            <text:p>€ 2.000,12</text:p>
          </table:table-cell>
          <table:table-cell table:number-columns-repeated="3" table:style-name="ce5"/>
          <table:table-cell office:value-type="currency" office:value="11580.67" table:style-name="ce7">
            <text:p>€ 11.580,6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ORLIN MARCO</text:p>
          </table:table-cell>
          <table:table-cell office:value-type="string" table:style-name="ce2">
            <text:p>Dirigente Medico</text:p>
          </table:table-cell>
          <table:table-cell office:value-type="currency" office:value="53205.24" table:style-name="ce4">
            <text:p>€ 53.205,24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6744.21" table:style-name="ce4">
            <text:p>€ 16.744,21</text:p>
          </table:table-cell>
          <table:table-cell office:value-type="currency" office:value="2839.34" table:style-name="ce4">
            <text:p>€ 2.839,34</text:p>
          </table:table-cell>
          <table:table-cell office:value-type="currency" office:value="81181.2" table:style-name="ce7">
            <text:p>€ 81.181,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ORNASARIG MARA</text:p>
          </table:table-cell>
          <table:table-cell office:value-type="string" table:style-name="ce2">
            <text:p>Dirigente Medico</text:p>
          </table:table-cell>
          <table:table-cell office:value-type="currency" office:value="48546.3" table:style-name="ce4">
            <text:p>€ 48.546,30</text:p>
          </table:table-cell>
          <table:table-cell office:value-type="currency" office:value="9657.81" table:style-name="ce4">
            <text:p>€ 9.657,81</text:p>
          </table:table-cell>
          <table:table-cell office:value-type="currency" office:value="3291.72" table:style-name="ce4">
            <text:p>€ 3.291,72</text:p>
          </table:table-cell>
          <table:table-cell office:value-type="currency" office:value="10984.69" table:style-name="ce4">
            <text:p>€ 10.984,69</text:p>
          </table:table-cell>
          <table:table-cell office:value-type="currency" office:value="3003.52" table:style-name="ce4">
            <text:p>€ 3.003,52</text:p>
          </table:table-cell>
          <table:table-cell office:value-type="currency" office:value="75484.039999999994" table:style-name="ce7">
            <text:p>€ 75.484,0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ACASSO AUGUSTO</text:p>
          </table:table-cell>
          <table:table-cell office:value-type="string" table:style-name="ce2">
            <text:p>Dirigente Medico</text:p>
          </table:table-cell>
          <table:table-cell office:value-type="currency" office:value="64139.01" table:style-name="ce4">
            <text:p>€ 64.139,01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4169.49" table:style-name="ce4">
            <text:p>€ 4.169,49</text:p>
          </table:table-cell>
          <table:table-cell office:value-type="currency" office:value="18009.04" table:style-name="ce4">
            <text:p>€ 18.009,04</text:p>
          </table:table-cell>
          <table:table-cell office:value-type="currency" office:value="6680.98" table:style-name="ce4">
            <text:p>€ 6.680,98</text:p>
          </table:table-cell>
          <table:table-cell office:value-type="currency" office:value="106221.47" table:style-name="ce7">
            <text:p>€ 106.221,4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ANCHIN GIOVANNI</text:p>
          </table:table-cell>
          <table:table-cell office:value-type="string" table:style-name="ce2">
            <text:p>Dirigente Medico</text:p>
          </table:table-cell>
          <table:table-cell office:value-type="currency" office:value="67782.649999999994" table:style-name="ce4">
            <text:p>€ 67.782,65</text:p>
          </table:table-cell>
          <table:table-cell office:value-type="currency" office:value="20232.060000000001" table:style-name="ce4">
            <text:p>€ 20.232,06</text:p>
          </table:table-cell>
          <table:table-cell office:value-type="currency" office:value="3580.98" table:style-name="ce4">
            <text:p>€ 3.580,98</text:p>
          </table:table-cell>
          <table:table-cell office:value-type="currency" office:value="15825.08" table:style-name="ce4">
            <text:p>€ 15.825,08</text:p>
          </table:table-cell>
          <table:table-cell office:value-type="currency" office:value="4099" table:style-name="ce4">
            <text:p>€ 4.099,00</text:p>
          </table:table-cell>
          <table:table-cell office:value-type="currency" office:value="111519.77" table:style-name="ce7">
            <text:p>€ 111.519,7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ATINO LUCIA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1379.83" table:style-name="ce4">
            <text:p>€ 11.379,83</text:p>
          </table:table-cell>
          <table:table-cell office:value-type="currency" office:value="7227.42" table:style-name="ce4">
            <text:p>€ 7.227,42</text:p>
          </table:table-cell>
          <table:table-cell office:value-type="currency" office:value="88482.9" table:style-name="ce7">
            <text:p>€ 88.482,9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ESCHI ANDREA</text:p>
          </table:table-cell>
          <table:table-cell office:value-type="string" table:style-name="ce2">
            <text:p>Dirigente Medico</text:p>
          </table:table-cell>
          <table:table-cell office:value-type="currency" office:value="60473.919999999998" table:style-name="ce4">
            <text:p>€ 60.473,92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5363.72" table:style-name="ce4">
            <text:p>€ 15.363,72</text:p>
          </table:table-cell>
          <table:table-cell office:value-type="currency" office:value="4511.1899999999996" table:style-name="ce4">
            <text:p>€ 4.511,19</text:p>
          </table:table-cell>
          <table:table-cell office:value-type="currency" office:value="92741.21" table:style-name="ce7">
            <text:p>€ 92.741,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URLAN CARLO</text:p>
          </table:table-cell>
          <table:table-cell office:value-type="string" table:style-name="ce2">
            <text:p>Dirigente Medico</text:p>
          </table:table-cell>
          <table:table-cell office:value-type="currency" office:value="52616.87" table:style-name="ce4">
            <text:p>€ 52.616,87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4257.81" table:style-name="ce4">
            <text:p>€ 14.257,81</text:p>
          </table:table-cell>
          <table:table-cell office:value-type="currency" office:value="4091.52" table:style-name="ce4">
            <text:p>€ 4.091,52</text:p>
          </table:table-cell>
          <table:table-cell office:value-type="currency" office:value="79358.61" table:style-name="ce7">
            <text:p>€ 79.358,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ANIS ANNA</text:p>
          </table:table-cell>
          <table:table-cell office:value-type="string" table:style-name="ce2">
            <text:p>Dirigente Medico</text:p>
          </table:table-cell>
          <table:table-cell office:value-type="currency" office:value="7270.95" table:style-name="ce4">
            <text:p>€ 7.270,95</text:p>
          </table:table-cell>
          <table:table-cell office:value-type="currency" office:value="1398.74" table:style-name="ce4">
            <text:p>€ 1.398,74</text:p>
          </table:table-cell>
          <table:table-cell office:value-type="currency" office:value="32.65" table:style-name="ce4">
            <text:p>€ 32,65</text:p>
          </table:table-cell>
          <table:table-cell table:number-columns-repeated="2" table:style-name="ce5"/>
          <table:table-cell office:value-type="currency" office:value="8702.34" table:style-name="ce7">
            <text:p>€ 8.702,3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GASPAROTTO DANIELA</text:p>
          </table:table-cell>
          <table:table-cell office:value-type="string" table:style-name="ce2">
            <text:p>Dirigente Biologo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1006.59" table:style-name="ce4">
            <text:p>€ 1.006,59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64833.19" table:style-name="ce7">
            <text:p>€ 64.833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ATTEI VALTER</text:p>
          </table:table-cell>
          <table:table-cell office:value-type="string" table:style-name="ce2">
            <text:p>Dirigente Medico</text:p>
          </table:table-cell>
          <table:table-cell office:value-type="currency" office:value="88455.12" table:style-name="ce4">
            <text:p>€ 88.455,12</text:p>
          </table:table-cell>
          <table:table-cell office:value-type="currency" office:value="32012.5" table:style-name="ce4">
            <text:p>€ 32.012,50</text:p>
          </table:table-cell>
          <table:table-cell office:value-type="currency" office:value="6437.08" table:style-name="ce4">
            <text:p>€ 6.437,08</text:p>
          </table:table-cell>
          <table:table-cell office:value-type="currency" office:value="12124.57" table:style-name="ce4">
            <text:p>€ 12.124,57</text:p>
          </table:table-cell>
          <table:table-cell table:style-name="ce5"/>
          <table:table-cell office:value-type="currency" office:value="139029.26999999999" table:style-name="ce7">
            <text:p>€ 139.029,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GIACOMIN ELISA</text:p>
          </table:table-cell>
          <table:table-cell office:value-type="string" table:style-name="ce2">
            <text:p>Dirigente Farmacista</text:p>
          </table:table-cell>
          <table:table-cell office:value-type="currency" office:value="43674" table:style-name="ce4">
            <text:p>€ 43.674,00</text:p>
          </table:table-cell>
          <table:table-cell office:value-type="currency" office:value="292.14" table:style-name="ce4">
            <text:p>€ 292,14</text:p>
          </table:table-cell>
          <table:table-cell table:style-name="ce5"/>
          <table:table-cell office:value-type="currency" office:value="11642.22" table:style-name="ce4">
            <text:p>€ 11.642,22</text:p>
          </table:table-cell>
          <table:table-cell office:value-type="currency" office:value="3276.42" table:style-name="ce4">
            <text:p>€ 3.276,42</text:p>
          </table:table-cell>
          <table:table-cell office:value-type="currency" office:value="58884.78" table:style-name="ce7">
            <text:p>€ 58.884,7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IGANTE MARCO</text:p>
          </table:table-cell>
          <table:table-cell office:value-type="string" table:style-name="ce2">
            <text:p>Dirigente Medico</text:p>
          </table:table-cell>
          <table:table-cell office:value-type="currency" office:value="53532.91" table:style-name="ce4">
            <text:p>€ 53.532,91</text:p>
          </table:table-cell>
          <table:table-cell office:value-type="currency" office:value="11990.69" table:style-name="ce4">
            <text:p>€ 11.99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5744.58" table:style-name="ce4">
            <text:p>€ 15.744,58</text:p>
          </table:table-cell>
          <table:table-cell office:value-type="currency" office:value="4346.53" table:style-name="ce4">
            <text:p>€ 4.346,53</text:p>
          </table:table-cell>
          <table:table-cell office:value-type="currency" office:value="86006.399999999994" table:style-name="ce7">
            <text:p>€ 86.006,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IORDA GIORGIO</text:p>
          </table:table-cell>
          <table:table-cell office:value-type="string" table:style-name="ce2">
            <text:p>Dirigente Medico</text:p>
          </table:table-cell>
          <table:table-cell office:value-type="currency" office:value="47663.85" table:style-name="ce4">
            <text:p>€ 47.663,85</text:p>
          </table:table-cell>
          <table:table-cell office:value-type="currency" office:value="14813.01" table:style-name="ce4">
            <text:p>€ 14.813,01</text:p>
          </table:table-cell>
          <table:table-cell office:value-type="currency" office:value="2084.81" table:style-name="ce4">
            <text:p>€ 2.084,81</text:p>
          </table:table-cell>
          <table:table-cell table:style-name="ce5"/>
          <table:table-cell office:value-type="currency" office:value="5546.78" table:style-name="ce4">
            <text:p>€ 5.546,78</text:p>
          </table:table-cell>
          <table:table-cell office:value-type="currency" office:value="70108.45" table:style-name="ce7">
            <text:p>€ 70.108,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OBITTI CARLO</text:p>
          </table:table-cell>
          <table:table-cell office:value-type="string" table:style-name="ce2">
            <text:p>Dirigente Medico</text:p>
          </table:table-cell>
          <table:table-cell office:value-type="currency" office:value="64275.12" table:style-name="ce4">
            <text:p>€ 64.275,12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6577.88" table:style-name="ce4">
            <text:p>€ 16.577,88</text:p>
          </table:table-cell>
          <table:table-cell office:value-type="currency" office:value="6048.65" table:style-name="ce4">
            <text:p>€ 6.048,65</text:p>
          </table:table-cell>
          <table:table-cell office:value-type="currency" office:value="102194.07" table:style-name="ce7">
            <text:p>€ 102.194,0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GREATTI ERMES</text:p>
          </table:table-cell>
          <table:table-cell office:value-type="string" table:style-name="ce2">
            <text:p>Dirigente Ingegnere</text:p>
          </table:table-cell>
          <table:table-cell table:number-columns-repeated="3" table:style-name="ce5"/>
          <table:table-cell office:value-type="currency" office:value="6155.71" table:style-name="ce4">
            <text:p>€ 6.155,71</text:p>
          </table:table-cell>
          <table:table-cell table:style-name="ce5"/>
          <table:table-cell office:value-type="currency" office:value="6155.71" table:style-name="ce7">
            <text:p>€ 6.155,7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UERRINI GIAN PIERO</text:p>
          </table:table-cell>
          <table:table-cell office:value-type="string" table:style-name="ce2">
            <text:p>Dirigente Medico</text:p>
          </table:table-cell>
          <table:table-cell office:value-type="currency" office:value="18372.919999999998" table:style-name="ce4">
            <text:p>€ 18.372,92</text:p>
          </table:table-cell>
          <table:table-cell office:value-type="currency" office:value="3346.21" table:style-name="ce4">
            <text:p>€ 3.346,21</text:p>
          </table:table-cell>
          <table:table-cell table:number-columns-repeated="2" table:style-name="ce5"/>
          <table:table-cell office:value-type="currency" office:value="527.54999999999995" table:style-name="ce4">
            <text:p>€ 527,55</text:p>
          </table:table-cell>
          <table:table-cell office:value-type="currency" office:value="22246.68" table:style-name="ce7">
            <text:p>€ 22.246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INNOCENTE ROBERTO</text:p>
          </table:table-cell>
          <table:table-cell office:value-type="string" table:style-name="ce2">
            <text:p>Dirigente Medico</text:p>
          </table:table-cell>
          <table:table-cell office:value-type="currency" office:value="61095.839999999997" table:style-name="ce4">
            <text:p>€ 61.095,84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5149.96" table:style-name="ce4">
            <text:p>€ 15.149,96</text:p>
          </table:table-cell>
          <table:table-cell office:value-type="currency" office:value="4795.5600000000004" table:style-name="ce4">
            <text:p>€ 4.795,56</text:p>
          </table:table-cell>
          <table:table-cell office:value-type="currency" office:value="96333.78" table:style-name="ce7">
            <text:p>€ 96.333,7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A GRASSA MANUELA</text:p>
          </table:table-cell>
          <table:table-cell office:value-type="string" table:style-name="ce2">
            <text:p>Dirigente Medico</text:p>
          </table:table-cell>
          <table:table-cell office:value-type="currency" office:value="60273.2" table:style-name="ce4">
            <text:p>€ 60.273,20</text:p>
          </table:table-cell>
          <table:table-cell office:value-type="currency" office:value="14620.71" table:style-name="ce4">
            <text:p>€ 14.620,71</text:p>
          </table:table-cell>
          <table:table-cell office:value-type="currency" office:value="2771.73" table:style-name="ce4">
            <text:p>€ 2.771,73</text:p>
          </table:table-cell>
          <table:table-cell office:value-type="currency" office:value="22537.72" table:style-name="ce4">
            <text:p>€ 22.537,72</text:p>
          </table:table-cell>
          <table:table-cell office:value-type="currency" office:value="19589.54" table:style-name="ce4">
            <text:p>€ 19.589,54</text:p>
          </table:table-cell>
          <table:table-cell office:value-type="currency" office:value="119792.9" table:style-name="ce7">
            <text:p>€ 119.792,9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AMAJ ELDA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9925.4500000000007" table:style-name="ce4">
            <text:p>€ 9.925,45</text:p>
          </table:table-cell>
          <table:table-cell office:value-type="currency" office:value="422.4" table:style-name="ce4">
            <text:p>€ 422,40</text:p>
          </table:table-cell>
          <table:table-cell office:value-type="currency" office:value="10347.85" table:style-name="ce7">
            <text:p>€ 10.347,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AURETTA ANDREA</text:p>
          </table:table-cell>
          <table:table-cell office:value-type="string" table:style-name="ce2">
            <text:p>Dirigente Medico</text:p>
          </table:table-cell>
          <table:table-cell office:value-type="currency" office:value="22414.01" table:style-name="ce4">
            <text:p>€ 22.414,01</text:p>
          </table:table-cell>
          <table:table-cell office:value-type="currency" office:value="5000.29" table:style-name="ce4">
            <text:p>€ 5.000,29</text:p>
          </table:table-cell>
          <table:table-cell table:number-columns-repeated="2" table:style-name="ce5"/>
          <table:table-cell office:value-type="currency" office:value="524.1" table:style-name="ce4">
            <text:p>€ 524,10</text:p>
          </table:table-cell>
          <table:table-cell office:value-type="currency" office:value="27938.400000000001" table:style-name="ce7">
            <text:p>€ 27.938,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LAZZARINI RENZO</text:p>
          </table:table-cell>
          <table:table-cell office:value-type="string" table:style-name="ce2">
            <text:p>Dirigente Farmacista</text:p>
          </table:table-cell>
          <table:table-cell office:value-type="currency" office:value="69813.25" table:style-name="ce4">
            <text:p>€ 69.813,25</text:p>
          </table:table-cell>
          <table:table-cell office:value-type="currency" office:value="15406.9" table:style-name="ce4">
            <text:p>€ 15.406,90</text:p>
          </table:table-cell>
          <table:table-cell office:value-type="currency" office:value="9440.2999999999993" table:style-name="ce4">
            <text:p>€ 9.440,30</text:p>
          </table:table-cell>
          <table:table-cell office:value-type="currency" office:value="12071.1" table:style-name="ce4">
            <text:p>€ 12.071,10</text:p>
          </table:table-cell>
          <table:table-cell office:value-type="currency" office:value="3461.21" table:style-name="ce4">
            <text:p>€ 3.461,21</text:p>
          </table:table-cell>
          <table:table-cell office:value-type="currency" office:value="110192.76" table:style-name="ce7">
            <text:p>€ 110.192,7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ESTUZZI CHIARA</text:p>
          </table:table-cell>
          <table:table-cell office:value-type="string" table:style-name="ce2">
            <text:p>Dirigente Medico</text:p>
          </table:table-cell>
          <table:table-cell office:value-type="currency" office:value="63367.07" table:style-name="ce4">
            <text:p>€ 63.367,07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7066.939999999999" table:style-name="ce4">
            <text:p>€ 17.066,94</text:p>
          </table:table-cell>
          <table:table-cell office:value-type="currency" office:value="7096.59" table:style-name="ce4">
            <text:p>€ 7.096,59</text:p>
          </table:table-cell>
          <table:table-cell office:value-type="currency" office:value="102823.02" table:style-name="ce7">
            <text:p>€ 102.823,0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LESHI ARBEN</text:p>
          </table:table-cell>
          <table:table-cell office:value-type="string" table:style-name="ce2">
            <text:p>Dirigente Medico</text:p>
          </table:table-cell>
          <table:table-cell office:value-type="currency" office:value="46144.800000000003" table:style-name="ce4">
            <text:p>€ 46.144,80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5373.25" table:style-name="ce4">
            <text:p>€ 15.373,25</text:p>
          </table:table-cell>
          <table:table-cell office:value-type="currency" office:value="7281.67" table:style-name="ce4">
            <text:p>€ 7.281,67</text:p>
          </table:table-cell>
          <table:table-cell office:value-type="currency" office:value="77192.13" table:style-name="ce7">
            <text:p>€ 77.192,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OMBARDI DAVIDE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5745.92" table:style-name="ce4">
            <text:p>€ 15.745,92</text:p>
          </table:table-cell>
          <table:table-cell office:value-type="currency" office:value="36350.519999999997" table:style-name="ce4">
            <text:p>€ 36.350,52</text:p>
          </table:table-cell>
          <table:table-cell office:value-type="currency" office:value="118282.43" table:style-name="ce7">
            <text:p>€ 118.282,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UCIA EMILIO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5999.87" table:style-name="ce4">
            <text:p>€ 15.999,87</text:p>
          </table:table-cell>
          <table:table-cell office:value-type="currency" office:value="34128.79" table:style-name="ce4">
            <text:p>€ 34.128,79</text:p>
          </table:table-cell>
          <table:table-cell office:value-type="currency" office:value="112314.68" table:style-name="ce7">
            <text:p>€ 112.314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MAESTRO ROBERTA</text:p>
          </table:table-cell>
          <table:table-cell office:value-type="string" table:style-name="ce2">
            <text:p>Dirigente Biologo</text:p>
          </table:table-cell>
          <table:table-cell office:value-type="currency" office:value="62098.92" table:style-name="ce4">
            <text:p>€ 62.098,92</text:p>
          </table:table-cell>
          <table:table-cell office:value-type="currency" office:value="20795.439999999999" table:style-name="ce4">
            <text:p>€ 20.795,44</text:p>
          </table:table-cell>
          <table:table-cell office:value-type="currency" office:value="9692.68" table:style-name="ce4">
            <text:p>€ 9.692,68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102474.04" table:style-name="ce7">
            <text:p>€ 102.474,0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IERO STEFANIA</text:p>
          </table:table-cell>
          <table:table-cell office:value-type="string" table:style-name="ce2">
            <text:p>Dirigente Medico</text:p>
          </table:table-cell>
          <table:table-cell office:value-type="currency" office:value="53532.91" table:style-name="ce4">
            <text:p>€ 53.532,91</text:p>
          </table:table-cell>
          <table:table-cell office:value-type="currency" office:value="12268.25" table:style-name="ce4">
            <text:p>€ 12.268,25</text:p>
          </table:table-cell>
          <table:table-cell office:value-type="currency" office:value="114.13" table:style-name="ce4">
            <text:p>€ 114,13</text:p>
          </table:table-cell>
          <table:table-cell office:value-type="currency" office:value="10954.17" table:style-name="ce4">
            <text:p>€ 10.954,17</text:p>
          </table:table-cell>
          <table:table-cell table:style-name="ce5"/>
          <table:table-cell office:value-type="currency" office:value="76869.460000000006" table:style-name="ce7">
            <text:p>€ 76.869,4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RTELLA LUCA</text:p>
          </table:table-cell>
          <table:table-cell office:value-type="string" table:style-name="ce2">
            <text:p>Dirigente Medic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8392.41" table:style-name="ce4">
            <text:p>€ 8.392,41</text:p>
          </table:table-cell>
          <table:table-cell office:value-type="currency" office:value="195.91" table:style-name="ce4">
            <text:p>€ 195,91</text:p>
          </table:table-cell>
          <table:table-cell table:style-name="ce5"/>
          <table:table-cell office:value-type="currency" office:value="5558.7" table:style-name="ce4">
            <text:p>€ 5.558,70</text:p>
          </table:table-cell>
          <table:table-cell office:value-type="currency" office:value="57772.68" table:style-name="ce7">
            <text:p>€ 57.772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RTELLOTTA FERDINANDO</text:p>
          </table:table-cell>
          <table:table-cell office:value-type="string" table:style-name="ce2">
            <text:p>Dirigente Medico</text:p>
          </table:table-cell>
          <table:table-cell office:value-type="currency" office:value="53741.47" table:style-name="ce4">
            <text:p>€ 53.741,47</text:p>
          </table:table-cell>
          <table:table-cell office:value-type="currency" office:value="11998.69" table:style-name="ce4">
            <text:p>€ 11.998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4187.25" table:style-name="ce4">
            <text:p>€ 14.187,25</text:p>
          </table:table-cell>
          <table:table-cell office:value-type="currency" office:value="2007.98" table:style-name="ce4">
            <text:p>€ 2.007,98</text:p>
          </table:table-cell>
          <table:table-cell office:value-type="currency" office:value="82327.08" table:style-name="ce7">
            <text:p>€ 82.327,0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SCARIN MAURIZIO</text:p>
          </table:table-cell>
          <table:table-cell office:value-type="string" table:style-name="ce2">
            <text:p>Dirigente Medico</text:p>
          </table:table-cell>
          <table:table-cell office:value-type="currency" office:value="60335.86" table:style-name="ce4">
            <text:p>€ 60.335,86</text:p>
          </table:table-cell>
          <table:table-cell office:value-type="currency" office:value="18027.189999999999" table:style-name="ce4">
            <text:p>€ 18.027,19</text:p>
          </table:table-cell>
          <table:table-cell office:value-type="currency" office:value="686.57" table:style-name="ce4">
            <text:p>€ 686,57</text:p>
          </table:table-cell>
          <table:table-cell office:value-type="currency" office:value="15624.78" table:style-name="ce4">
            <text:p>€ 15.624,78</text:p>
          </table:table-cell>
          <table:table-cell office:value-type="currency" office:value="4081.3" table:style-name="ce4">
            <text:p>€ 4.081,30</text:p>
          </table:table-cell>
          <table:table-cell office:value-type="currency" office:value="98755.7" table:style-name="ce7">
            <text:p>€ 98.755,7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SSARUT SAMUELE</text:p>
          </table:table-cell>
          <table:table-cell office:value-type="string" table:style-name="ce2">
            <text:p>Dirigente Medico</text:p>
          </table:table-cell>
          <table:table-cell office:value-type="currency" office:value="62098.92" table:style-name="ce4">
            <text:p>€ 62.098,92</text:p>
          </table:table-cell>
          <table:table-cell office:value-type="currency" office:value="33148.769999999997" table:style-name="ce4">
            <text:p>€ 33.148,77</text:p>
          </table:table-cell>
          <table:table-cell office:value-type="currency" office:value="5652.07" table:style-name="ce4">
            <text:p>€ 5.652,07</text:p>
          </table:table-cell>
          <table:table-cell office:value-type="currency" office:value="10928.24" table:style-name="ce4">
            <text:p>€ 10.928,24</text:p>
          </table:table-cell>
          <table:table-cell office:value-type="currency" office:value="43280.68" table:style-name="ce4">
            <text:p>€ 43.280,68</text:p>
          </table:table-cell>
          <table:table-cell office:value-type="currency" office:value="155108.68" table:style-name="ce7">
            <text:p>€ 155.108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TOVIC' MIRA</text:p>
          </table:table-cell>
          <table:table-cell office:value-type="string" table:style-name="ce2">
            <text:p>Dirigente Medico</text:p>
          </table:table-cell>
          <table:table-cell office:value-type="currency" office:value="53220.07" table:style-name="ce4">
            <text:p>€ 53.220,07</text:p>
          </table:table-cell>
          <table:table-cell office:value-type="currency" office:value="11978.69" table:style-name="ce4">
            <text:p>€ 11.978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6147.41" table:style-name="ce4">
            <text:p>€ 6.147,41</text:p>
          </table:table-cell>
          <table:table-cell office:value-type="currency" office:value="30.08" table:style-name="ce4">
            <text:p>€ 30,08</text:p>
          </table:table-cell>
          <table:table-cell office:value-type="currency" office:value="71767.94" table:style-name="ce7">
            <text:p>€ 71.767,9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ZZUCATO MARIO</text:p>
          </table:table-cell>
          <table:table-cell office:value-type="string" table:style-name="ce2">
            <text:p>Dirigente Medico</text:p>
          </table:table-cell>
          <table:table-cell office:value-type="currency" office:value="62426.65" table:style-name="ce4">
            <text:p>€ 62.426,65</text:p>
          </table:table-cell>
          <table:table-cell office:value-type="currency" office:value="18027.189999999999" table:style-name="ce4">
            <text:p>€ 18.027,19</text:p>
          </table:table-cell>
          <table:table-cell office:value-type="currency" office:value="2865.37" table:style-name="ce4">
            <text:p>€ 2.865,37</text:p>
          </table:table-cell>
          <table:table-cell office:value-type="currency" office:value="13947.97" table:style-name="ce4">
            <text:p>€ 13.947,97</text:p>
          </table:table-cell>
          <table:table-cell office:value-type="currency" office:value="4207.74" table:style-name="ce4">
            <text:p>€ 4.207,74</text:p>
          </table:table-cell>
          <table:table-cell office:value-type="currency" office:value="101474.92" table:style-name="ce7">
            <text:p>€ 101.474,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ENEGUZZO NEREO GIUSEPPE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952.25" table:style-name="ce4">
            <text:p>€ 952,25</text:p>
          </table:table-cell>
          <table:table-cell table:style-name="ce5"/>
          <table:table-cell office:value-type="currency" office:value="952.25" table:style-name="ce7">
            <text:p>€ 952,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CHIELI MARIAGRAZIA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8027.189999999999" table:style-name="ce4">
            <text:p>€ 18.027,19</text:p>
          </table:table-cell>
          <table:table-cell office:value-type="currency" office:value="2865.37" table:style-name="ce4">
            <text:p>€ 2.865,37</text:p>
          </table:table-cell>
          <table:table-cell office:value-type="currency" office:value="15927.13" table:style-name="ce4">
            <text:p>€ 15.927,13</text:p>
          </table:table-cell>
          <table:table-cell office:value-type="currency" office:value="6653.9" table:style-name="ce4">
            <text:p>€ 6.653,90</text:p>
          </table:table-cell>
          <table:table-cell office:value-type="currency" office:value="100956.86" table:style-name="ce7">
            <text:p>€ 100.956,8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LETO MARIO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1204.72" table:style-name="ce4">
            <text:p>€ 11.204,72</text:p>
          </table:table-cell>
          <table:table-cell office:value-type="currency" office:value="9216.0300000000007" table:style-name="ce4">
            <text:p>€ 9.216,03</text:p>
          </table:table-cell>
          <table:table-cell office:value-type="currency" office:value="86606.74" table:style-name="ce7">
            <text:p>€ 86.606,7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LITELLO LOREDANA</text:p>
          </table:table-cell>
          <table:table-cell office:value-type="string" table:style-name="ce2">
            <text:p>Dirigente Medico</text:p>
          </table:table-cell>
          <table:table-cell office:value-type="currency" office:value="46144.800000000003" table:style-name="ce4">
            <text:p>€ 46.144,80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5913.91" table:style-name="ce4">
            <text:p>€ 15.913,91</text:p>
          </table:table-cell>
          <table:table-cell office:value-type="currency" office:value="2191.11" table:style-name="ce4">
            <text:p>€ 2.191,11</text:p>
          </table:table-cell>
          <table:table-cell office:value-type="currency" office:value="72642.23" table:style-name="ce7">
            <text:p>€ 72.642,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NATEL EMILIO</text:p>
          </table:table-cell>
          <table:table-cell office:value-type="string" table:style-name="ce2">
            <text:p>Dirigente Medico</text:p>
          </table:table-cell>
          <table:table-cell office:value-type="currency" office:value="65446.55" table:style-name="ce4">
            <text:p>€ 65.446,55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5880.38" table:style-name="ce4">
            <text:p>€ 15.880,38</text:p>
          </table:table-cell>
          <table:table-cell office:value-type="currency" office:value="16925.919999999998" table:style-name="ce4">
            <text:p>€ 16.925,92</text:p>
          </table:table-cell>
          <table:table-cell office:value-type="currency" office:value="113545.27" table:style-name="ce7">
            <text:p>€ 113.545,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OLO GIANMARIA</text:p>
          </table:table-cell>
          <table:table-cell office:value-type="string" table:style-name="ce2">
            <text:p>Dirigente Medico</text:p>
          </table:table-cell>
          <table:table-cell office:value-type="currency" office:value="46144.800000000003" table:style-name="ce4">
            <text:p>€ 46.144,80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5987.64" table:style-name="ce4">
            <text:p>€ 15.987,64</text:p>
          </table:table-cell>
          <table:table-cell office:value-type="currency" office:value="46782.98" table:style-name="ce4">
            <text:p>€ 46.782,98</text:p>
          </table:table-cell>
          <table:table-cell office:value-type="currency" office:value="117307.83" table:style-name="ce7">
            <text:p>€ 117.307,8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MONGIAT MAURIZIO</text:p>
          </table:table-cell>
          <table:table-cell office:value-type="string" table:style-name="ce2">
            <text:p>Dirigente Biologo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1006.59" table:style-name="ce4">
            <text:p>€ 1.006,59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64833.19" table:style-name="ce7">
            <text:p>€ 64.833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ORABITO ANTONIETTA</text:p>
          </table:table-cell>
          <table:table-cell office:value-type="string" table:style-name="ce2">
            <text:p>Dirigente Medico</text:p>
          </table:table-cell>
          <table:table-cell office:value-type="currency" office:value="46131.88" table:style-name="ce4">
            <text:p>€ 46.131,88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0250.01" table:style-name="ce4">
            <text:p>€ 10.250,01</text:p>
          </table:table-cell>
          <table:table-cell office:value-type="currency" office:value="4592.87" table:style-name="ce4">
            <text:p>€ 4.592,87</text:p>
          </table:table-cell>
          <table:table-cell office:value-type="currency" office:value="69367.17" table:style-name="ce7">
            <text:p>€ 69.367,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OLIVIERI MATTEO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6650.28" table:style-name="ce4">
            <text:p>€ 16.650,28</text:p>
          </table:table-cell>
          <table:table-cell office:value-type="currency" office:value="2784.45" table:style-name="ce4">
            <text:p>€ 2.784,45</text:p>
          </table:table-cell>
          <table:table-cell office:value-type="currency" office:value="85620.72" table:style-name="ce7">
            <text:p>€ 85.620,7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ASA LILIANA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198.28" table:style-name="ce4">
            <text:p>€ 198,28</text:p>
          </table:table-cell>
          <table:table-cell table:style-name="ce5"/>
          <table:table-cell office:value-type="currency" office:value="198.28" table:style-name="ce7">
            <text:p>€ 198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ASQUOTTI BRUNO</text:p>
          </table:table-cell>
          <table:table-cell office:value-type="string" table:style-name="ce2">
            <text:p>Dirigente Medico</text:p>
          </table:table-cell>
          <table:table-cell office:value-type="currency" office:value="60651.5" table:style-name="ce4">
            <text:p>€ 60.651,50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6151.02" table:style-name="ce4">
            <text:p>€ 16.151,02</text:p>
          </table:table-cell>
          <table:table-cell office:value-type="currency" office:value="3549.18" table:style-name="ce4">
            <text:p>€ 3.549,18</text:p>
          </table:table-cell>
          <table:table-cell office:value-type="currency" office:value="95644.12" table:style-name="ce7">
            <text:p>€ 95.644,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ERIN TIZIANA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6666.72" table:style-name="ce4">
            <text:p>€ 16.666,72</text:p>
          </table:table-cell>
          <table:table-cell office:value-type="currency" office:value="13643.25" table:style-name="ce4">
            <text:p>€ 13.643,25</text:p>
          </table:table-cell>
          <table:table-cell office:value-type="currency" office:value="103085.66" table:style-name="ce7">
            <text:p>€ 103.085,6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PICCININ SARA</text:p>
          </table:table-cell>
          <table:table-cell office:value-type="string" table:style-name="ce2">
            <text:p>Dirigente Biologo</text:p>
          </table:table-cell>
          <table:table-cell office:value-type="currency" office:value="56142.25" table:style-name="ce4">
            <text:p>€ 56.142,25</text:p>
          </table:table-cell>
          <table:table-cell office:value-type="currency" office:value="4623.66" table:style-name="ce4">
            <text:p>€ 4.623,66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724.48" table:style-name="ce4">
            <text:p>€ 9.724,48</text:p>
          </table:table-cell>
          <table:table-cell table:style-name="ce5"/>
          <table:table-cell office:value-type="currency" office:value="73046.97" table:style-name="ce7">
            <text:p>€ 73.046,9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ICCOLI ERICA</text:p>
          </table:table-cell>
          <table:table-cell office:value-type="string" table:style-name="ce2">
            <text:p>Dirigente Medico</text:p>
          </table:table-cell>
          <table:table-cell office:value-type="currency" office:value="46125.42" table:style-name="ce4">
            <text:p>€ 46.125,42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0632.53" table:style-name="ce4">
            <text:p>€ 10.632,53</text:p>
          </table:table-cell>
          <table:table-cell office:value-type="currency" office:value="4957.78" table:style-name="ce4">
            <text:p>€ 4.957,78</text:p>
          </table:table-cell>
          <table:table-cell office:value-type="currency" office:value="70108.14" table:style-name="ce7">
            <text:p>€ 70.108,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IZZICHETTA MARIA ANTONIETTA</text:p>
          </table:table-cell>
          <table:table-cell office:value-type="string" table:style-name="ce2">
            <text:p>Dirigente Medico</text:p>
          </table:table-cell>
          <table:table-cell office:value-type="currency" office:value="59553.78" table:style-name="ce4">
            <text:p>€ 59.553,78</text:p>
          </table:table-cell>
          <table:table-cell office:value-type="currency" office:value="13459.81" table:style-name="ce4">
            <text:p>€ 13.459,81</text:p>
          </table:table-cell>
          <table:table-cell office:value-type="currency" office:value="3932.63" table:style-name="ce4">
            <text:p>€ 3.932,63</text:p>
          </table:table-cell>
          <table:table-cell office:value-type="currency" office:value="10197.31" table:style-name="ce4">
            <text:p>€ 10.197,31</text:p>
          </table:table-cell>
          <table:table-cell office:value-type="currency" office:value="31479.200000000001" table:style-name="ce4">
            <text:p>€ 31.479,20</text:p>
          </table:table-cell>
          <table:table-cell office:value-type="currency" office:value="118622.73" table:style-name="ce7">
            <text:p>€ 118.622,7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POLESEL JERRY</text:p>
          </table:table-cell>
          <table:table-cell office:value-type="string" table:style-name="ce2">
            <text:p>Dirigente Statistic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654.29" table:style-name="ce4">
            <text:p>€ 654,29</text:p>
          </table:table-cell>
          <table:table-cell table:style-name="ce5"/>
          <table:table-cell office:value-type="currency" office:value="7530.18" table:style-name="ce4">
            <text:p>€ 7.530,18</text:p>
          </table:table-cell>
          <table:table-cell office:value-type="currency" office:value="309.83999999999997" table:style-name="ce4">
            <text:p>€ 309,84</text:p>
          </table:table-cell>
          <table:table-cell office:value-type="currency" office:value="52119.97" table:style-name="ce7">
            <text:p>€ 52.119,9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PUZZI LORENZO</text:p>
          </table:table-cell>
          <table:table-cell office:value-type="string" table:style-name="ce2">
            <text:p>Dirigente Ingegnere</text:p>
          </table:table-cell>
          <table:table-cell office:value-type="currency" office:value="43625.65" table:style-name="ce4">
            <text:p>€ 43.625,65</text:p>
          </table:table-cell>
          <table:table-cell office:value-type="currency" office:value="654.29" table:style-name="ce4">
            <text:p>€ 654,29</text:p>
          </table:table-cell>
          <table:table-cell table:style-name="ce5"/>
          <table:table-cell office:value-type="currency" office:value="1336.05" table:style-name="ce4">
            <text:p>€ 1.336,05</text:p>
          </table:table-cell>
          <table:table-cell table:style-name="ce5"/>
          <table:table-cell office:value-type="currency" office:value="45615.99" table:style-name="ce7">
            <text:p>€ 45.615,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QUAIA MICHELE</text:p>
          </table:table-cell>
          <table:table-cell office:value-type="string" table:style-name="ce2">
            <text:p>Dirigente Biologo</text:p>
          </table:table-cell>
          <table:table-cell office:value-type="currency" office:value="57518.91" table:style-name="ce4">
            <text:p>€ 57.518,91</text:p>
          </table:table-cell>
          <table:table-cell office:value-type="currency" office:value="4512.84" table:style-name="ce4">
            <text:p>€ 4.512,84</text:p>
          </table:table-cell>
          <table:table-cell office:value-type="currency" office:value="5656.69" table:style-name="ce4">
            <text:p>€ 5.656,69</text:p>
          </table:table-cell>
          <table:table-cell office:value-type="currency" office:value="9588.9699999999993" table:style-name="ce4">
            <text:p>€ 9.588,97</text:p>
          </table:table-cell>
          <table:table-cell table:style-name="ce5"/>
          <table:table-cell office:value-type="currency" office:value="77277.41" table:style-name="ce7">
            <text:p>€ 77.277,4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ACITI GIUSEPPE ANTONIO</text:p>
          </table:table-cell>
          <table:table-cell office:value-type="string" table:style-name="ce2">
            <text:p>Dirigente Medico</text:p>
          </table:table-cell>
          <table:table-cell office:value-type="currency" office:value="24255.599999999999" table:style-name="ce4">
            <text:p>€ 24.255,60</text:p>
          </table:table-cell>
          <table:table-cell office:value-type="currency" office:value="4411.3999999999996" table:style-name="ce4">
            <text:p>€ 4.411,40</text:p>
          </table:table-cell>
          <table:table-cell table:style-name="ce5"/>
          <table:table-cell office:value-type="currency" office:value="5348.06" table:style-name="ce4">
            <text:p>€ 5.348,06</text:p>
          </table:table-cell>
          <table:table-cell office:value-type="currency" office:value="2993.4" table:style-name="ce4">
            <text:p>€ 2.993,40</text:p>
          </table:table-cell>
          <table:table-cell office:value-type="currency" office:value="37008.46" table:style-name="ce7">
            <text:p>€ 37.008,4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RESCIGNO PALMERINO</text:p>
          </table:table-cell>
          <table:table-cell office:value-type="string" table:style-name="ce2">
            <text:p>Dirigente Amministrativo</text:p>
          </table:table-cell>
          <table:table-cell office:value-type="currency" office:value="44392.66" table:style-name="ce4">
            <text:p>€ 44.392,66</text:p>
          </table:table-cell>
          <table:table-cell office:value-type="currency" office:value="18087.599999999999" table:style-name="ce4">
            <text:p>€ 18.087,60</text:p>
          </table:table-cell>
          <table:table-cell office:value-type="currency" office:value="8509.7199999999993" table:style-name="ce4">
            <text:p>€ 8.509,72</text:p>
          </table:table-cell>
          <table:table-cell office:value-type="currency" office:value="1508.82" table:style-name="ce4">
            <text:p>€ 1.508,82</text:p>
          </table:table-cell>
          <table:table-cell table:style-name="ce5"/>
          <table:table-cell office:value-type="currency" office:value="72498.8" table:style-name="ce7">
            <text:p>€ 72.498,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ONCADIN MARIO</text:p>
          </table:table-cell>
          <table:table-cell office:value-type="string" table:style-name="ce2">
            <text:p>Dirigente Medico</text:p>
          </table:table-cell>
          <table:table-cell office:value-type="currency" office:value="69602.52" table:style-name="ce4">
            <text:p>€ 69.602,52</text:p>
          </table:table-cell>
          <table:table-cell office:value-type="currency" office:value="18261.88" table:style-name="ce4">
            <text:p>€ 18.261,88</text:p>
          </table:table-cell>
          <table:table-cell table:style-name="ce5"/>
          <table:table-cell office:value-type="currency" office:value="15781.91" table:style-name="ce4">
            <text:p>€ 15.781,91</text:p>
          </table:table-cell>
          <table:table-cell office:value-type="currency" office:value="9316.7099999999991" table:style-name="ce4">
            <text:p>€ 9.316,71</text:p>
          </table:table-cell>
          <table:table-cell office:value-type="currency" office:value="112963.02" table:style-name="ce7">
            <text:p>€ 112.963,0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OSCETTI ALESSANDRO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61.92" table:style-name="ce4">
            <text:p>€ 12.061,92</text:p>
          </table:table-cell>
          <table:table-cell office:value-type="currency" office:value="330.46" table:style-name="ce4">
            <text:p>€ 330,46</text:p>
          </table:table-cell>
          <table:table-cell office:value-type="currency" office:value="17861.580000000002" table:style-name="ce4">
            <text:p>€ 17.861,58</text:p>
          </table:table-cell>
          <table:table-cell office:value-type="currency" office:value="6408.22" table:style-name="ce4">
            <text:p>€ 6.408,22</text:p>
          </table:table-cell>
          <table:table-cell office:value-type="currency" office:value="94145.45" table:style-name="ce7">
            <text:p>€ 94.145,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OSSETTO ANNA</text:p>
          </table:table-cell>
          <table:table-cell office:value-type="string" table:style-name="ce2">
            <text:p>Dirigente Medico</text:p>
          </table:table-cell>
          <table:table-cell office:value-type="currency" office:value="15381.6" table:style-name="ce4">
            <text:p>€ 15.381,60</text:p>
          </table:table-cell>
          <table:table-cell office:value-type="currency" office:value="2797.47" table:style-name="ce4">
            <text:p>€ 2.797,47</text:p>
          </table:table-cell>
          <table:table-cell table:style-name="ce5"/>
          <table:table-cell office:value-type="currency" office:value="15865.47" table:style-name="ce4">
            <text:p>€ 15.865,47</text:p>
          </table:table-cell>
          <table:table-cell office:value-type="currency" office:value="1373.69" table:style-name="ce4">
            <text:p>€ 1.373,69</text:p>
          </table:table-cell>
          <table:table-cell office:value-type="currency" office:value="35418.230000000003" table:style-name="ce7">
            <text:p>€ 35.418,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ROSSI FRANCESCA MARIA</text:p>
          </table:table-cell>
          <table:table-cell office:value-type="string" table:style-name="ce2">
            <text:p>Dirigente Biologo</text:p>
          </table:table-cell>
          <table:table-cell office:value-type="currency" office:value="49296.26" table:style-name="ce4">
            <text:p>€ 49.296,26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7356.57" table:style-name="ce4">
            <text:p>€ 7.356,57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71183.17" table:style-name="ce7">
            <text:p>€ 71.183,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UFFO ROBERTO</text:p>
          </table:table-cell>
          <table:table-cell office:value-type="string" table:style-name="ce2">
            <text:p>Dirigente Medico</text:p>
          </table:table-cell>
          <table:table-cell office:value-type="currency" office:value="58500.19" table:style-name="ce4">
            <text:p>€ 58.500,19</text:p>
          </table:table-cell>
          <table:table-cell office:value-type="currency" office:value="11982.69" table:style-name="ce4">
            <text:p>€ 11.982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0337.85" table:style-name="ce4">
            <text:p>€ 10.337,85</text:p>
          </table:table-cell>
          <table:table-cell office:value-type="currency" office:value="1177.56" table:style-name="ce4">
            <text:p>€ 1.177,56</text:p>
          </table:table-cell>
          <table:table-cell office:value-type="currency" office:value="82389.98" table:style-name="ce7">
            <text:p>€ 82.389,9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UPOLO MAURIZIO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5853.4" table:style-name="ce4">
            <text:p>€ 15.853,40</text:p>
          </table:table-cell>
          <table:table-cell office:value-type="currency" office:value="15241.96" table:style-name="ce4">
            <text:p>€ 15.241,96</text:p>
          </table:table-cell>
          <table:table-cell office:value-type="currency" office:value="103871.05" table:style-name="ce7">
            <text:p>€ 103.871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TANTONIO CRISTINA</text:p>
          </table:table-cell>
          <table:table-cell office:value-type="string" table:style-name="ce2">
            <text:p>Dirigente Medico</text:p>
          </table:table-cell>
          <table:table-cell office:value-type="currency" office:value="60105.89" table:style-name="ce4">
            <text:p>€ 60.105,89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7608.3" table:style-name="ce4">
            <text:p>€ 17.608,30</text:p>
          </table:table-cell>
          <table:table-cell office:value-type="currency" office:value="12789.35" table:style-name="ce4">
            <text:p>€ 12.789,35</text:p>
          </table:table-cell>
          <table:table-cell office:value-type="currency" office:value="105795.96" table:style-name="ce7">
            <text:p>€ 105.795,9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ANTAROSA MANUELA</text:p>
          </table:table-cell>
          <table:table-cell office:value-type="string" table:style-name="ce2">
            <text:p>Dirigente Biologo</text:p>
          </table:table-cell>
          <table:table-cell office:value-type="currency" office:value="56721.21" table:style-name="ce4">
            <text:p>€ 56.721,21</text:p>
          </table:table-cell>
          <table:table-cell office:value-type="currency" office:value="4623.66" table:style-name="ce4">
            <text:p>€ 4.623,66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832.83" table:style-name="ce4">
            <text:p>€ 9.832,83</text:p>
          </table:table-cell>
          <table:table-cell table:style-name="ce5"/>
          <table:table-cell office:value-type="currency" office:value="73734.28" table:style-name="ce7">
            <text:p>€ 73.734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TAROSSA SANDRA</text:p>
          </table:table-cell>
          <table:table-cell office:value-type="string" table:style-name="ce2">
            <text:p>Dirigente Medico</text:p>
          </table:table-cell>
          <table:table-cell office:value-type="currency" office:value="57305.62" table:style-name="ce4">
            <text:p>€ 57.305,62</text:p>
          </table:table-cell>
          <table:table-cell office:value-type="currency" office:value="11995.69" table:style-name="ce4">
            <text:p>€ 11.995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9176.34" table:style-name="ce4">
            <text:p>€ 9.176,34</text:p>
          </table:table-cell>
          <table:table-cell office:value-type="currency" office:value="2160.0700000000002" table:style-name="ce4">
            <text:p>€ 2.160,07</text:p>
          </table:table-cell>
          <table:table-cell office:value-type="currency" office:value="81029.41" table:style-name="ce7">
            <text:p>€ 81.029,4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TINI MIRCO</text:p>
          </table:table-cell>
          <table:table-cell office:value-type="string" table:style-name="ce2">
            <text:p>Dirigente Medico</text:p>
          </table:table-cell>
          <table:table-cell office:value-type="currency" office:value="27267.71" table:style-name="ce4">
            <text:p>€ 27.267,71</text:p>
          </table:table-cell>
          <table:table-cell office:value-type="currency" office:value="6272.43" table:style-name="ce4">
            <text:p>€ 6.272,43</text:p>
          </table:table-cell>
          <table:table-cell office:value-type="currency" office:value="5535.51" table:style-name="ce4">
            <text:p>€ 5.535,51</text:p>
          </table:table-cell>
          <table:table-cell table:number-columns-repeated="2" table:style-name="ce5"/>
          <table:table-cell office:value-type="currency" office:value="39075.65" table:style-name="ce7">
            <text:p>€ 39.075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ARTOR GIOVANNA</text:p>
          </table:table-cell>
          <table:table-cell office:value-type="string" table:style-name="ce2">
            <text:p>Dirigente Fisico</text:p>
          </table:table-cell>
          <table:table-cell office:value-type="currency" office:value="56889.99" table:style-name="ce4">
            <text:p>€ 56.889,99</text:p>
          </table:table-cell>
          <table:table-cell office:value-type="currency" office:value="4484.37" table:style-name="ce4">
            <text:p>€ 4.484,37</text:p>
          </table:table-cell>
          <table:table-cell office:value-type="currency" office:value="8856.64" table:style-name="ce4">
            <text:p>€ 8.856,64</text:p>
          </table:table-cell>
          <table:table-cell office:value-type="currency" office:value="9832.82" table:style-name="ce4">
            <text:p>€ 9.832,82</text:p>
          </table:table-cell>
          <table:table-cell office:value-type="currency" office:value="1215.4000000000001" table:style-name="ce4">
            <text:p>€ 1.215,40</text:p>
          </table:table-cell>
          <table:table-cell office:value-type="currency" office:value="81279.22" table:style-name="ce7">
            <text:p>€ 81.279,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CALONE SIMONA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5932.35" table:style-name="ce4">
            <text:p>€ 15.932,35</text:p>
          </table:table-cell>
          <table:table-cell office:value-type="currency" office:value="1960.42" table:style-name="ce4">
            <text:p>€ 1.960,42</text:p>
          </table:table-cell>
          <table:table-cell office:value-type="currency" office:value="87768.42" table:style-name="ce7">
            <text:p>€ 87.768,4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CHIOPPA ORNELLA</text:p>
          </table:table-cell>
          <table:table-cell office:value-type="string" table:style-name="ce2">
            <text:p>Dirigente Medico</text:p>
          </table:table-cell>
          <table:table-cell office:value-type="currency" office:value="56765.94" table:style-name="ce4">
            <text:p>€ 56.765,94</text:p>
          </table:table-cell>
          <table:table-cell office:value-type="currency" office:value="11987.69" table:style-name="ce4">
            <text:p>€ 11.987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0977.17" table:style-name="ce4">
            <text:p>€ 10.977,17</text:p>
          </table:table-cell>
          <table:table-cell office:value-type="currency" office:value="1620.88" table:style-name="ce4">
            <text:p>€ 1.620,88</text:p>
          </table:table-cell>
          <table:table-cell office:value-type="currency" office:value="81743.37" table:style-name="ce7">
            <text:p>€ 81.743,3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EGATTO ENRICA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2164" table:style-name="ce4">
            <text:p>€ 12.164,00</text:p>
          </table:table-cell>
          <table:table-cell office:value-type="currency" office:value="4407.57" table:style-name="ce4">
            <text:p>€ 4.407,57</text:p>
          </table:table-cell>
          <table:table-cell office:value-type="currency" office:value="82757.56" table:style-name="ce7">
            <text:p>€ 82.757,5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ERRAINO DIEGO</text:p>
          </table:table-cell>
          <table:table-cell office:value-type="string" table:style-name="ce2">
            <text:p>Dirigente Medico</text:p>
          </table:table-cell>
          <table:table-cell office:value-type="currency" office:value="66796.08" table:style-name="ce4">
            <text:p>€ 66.796,08</text:p>
          </table:table-cell>
          <table:table-cell office:value-type="currency" office:value="31838.19" table:style-name="ce4">
            <text:p>€ 31.838,19</text:p>
          </table:table-cell>
          <table:table-cell office:value-type="currency" office:value="6611.39" table:style-name="ce4">
            <text:p>€ 6.611,39</text:p>
          </table:table-cell>
          <table:table-cell office:value-type="currency" office:value="10212.92" table:style-name="ce4">
            <text:p>€ 10.212,92</text:p>
          </table:table-cell>
          <table:table-cell table:style-name="ce5"/>
          <table:table-cell office:value-type="currency" office:value="115458.58" table:style-name="ce7">
            <text:p>€ 115.458,5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IGALOTTI LUCA</text:p>
          </table:table-cell>
          <table:table-cell office:value-type="string" table:style-name="ce2">
            <text:p>Dirigente Biologo</text:p>
          </table:table-cell>
          <table:table-cell table:number-columns-repeated="3" table:style-name="ce5"/>
          <table:table-cell office:value-type="currency" office:value="4213.8599999999997" table:style-name="ce4">
            <text:p>€ 4.213,86</text:p>
          </table:table-cell>
          <table:table-cell table:style-name="ce5"/>
          <table:table-cell office:value-type="currency" office:value="4213.8599999999997" table:style-name="ce7">
            <text:p>€ 4.213,8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OPRACORDEVOLE FRANCESCO</text:p>
          </table:table-cell>
          <table:table-cell office:value-type="string" table:style-name="ce2">
            <text:p>Dirigente Medico</text:p>
          </table:table-cell>
          <table:table-cell office:value-type="currency" office:value="65230.75" table:style-name="ce4">
            <text:p>€ 65.230,75</text:p>
          </table:table-cell>
          <table:table-cell office:value-type="currency" office:value="13222.95" table:style-name="ce4">
            <text:p>€ 13.222,95</text:p>
          </table:table-cell>
          <table:table-cell office:value-type="currency" office:value="2069.4699999999998" table:style-name="ce4">
            <text:p>€ 2.069,47</text:p>
          </table:table-cell>
          <table:table-cell office:value-type="currency" office:value="15259.11" table:style-name="ce4">
            <text:p>€ 15.259,11</text:p>
          </table:table-cell>
          <table:table-cell office:value-type="currency" office:value="49610.53" table:style-name="ce4">
            <text:p>€ 49.610,53</text:p>
          </table:table-cell>
          <table:table-cell office:value-type="currency" office:value="145392.81" table:style-name="ce7">
            <text:p>€ 145.392,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ORIO ROBERTO</text:p>
          </table:table-cell>
          <table:table-cell office:value-type="string" table:style-name="ce2">
            <text:p>Dirigente Medico</text:p>
          </table:table-cell>
          <table:table-cell office:value-type="currency" office:value="63492.26" table:style-name="ce4">
            <text:p>€ 63.492,26</text:p>
          </table:table-cell>
          <table:table-cell office:value-type="currency" office:value="20232.060000000001" table:style-name="ce4">
            <text:p>€ 20.232,06</text:p>
          </table:table-cell>
          <table:table-cell office:value-type="currency" office:value="3580.98" table:style-name="ce4">
            <text:p>€ 3.580,98</text:p>
          </table:table-cell>
          <table:table-cell office:value-type="currency" office:value="12675.23" table:style-name="ce4">
            <text:p>€ 12.675,23</text:p>
          </table:table-cell>
          <table:table-cell office:value-type="currency" office:value="5001.03" table:style-name="ce4">
            <text:p>€ 5.001,03</text:p>
          </table:table-cell>
          <table:table-cell office:value-type="currency" office:value="104981.56" table:style-name="ce7">
            <text:p>€ 104.981,5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PAZZAPAN SIMON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5391.75" table:style-name="ce4">
            <text:p>€ 5.391,75</text:p>
          </table:table-cell>
          <table:table-cell office:value-type="currency" office:value="15681.89" table:style-name="ce4">
            <text:p>€ 15.681,89</text:p>
          </table:table-cell>
          <table:table-cell office:value-type="currency" office:value="41674.67" table:style-name="ce4">
            <text:p>€ 41.674,67</text:p>
          </table:table-cell>
          <table:table-cell office:value-type="currency" office:value="128542.61" table:style-name="ce7">
            <text:p>€ 128.542,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PESSOTTO PAOLA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73909.649999999994" table:style-name="ce7">
            <text:p>€ 73.909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PINA MICHELE</text:p>
          </table:table-cell>
          <table:table-cell office:value-type="string" table:style-name="ce2">
            <text:p>Dirigente Medico</text:p>
          </table:table-cell>
          <table:table-cell office:value-type="currency" office:value="59967.83" table:style-name="ce4">
            <text:p>€ 59.967,83</text:p>
          </table:table-cell>
          <table:table-cell office:value-type="currency" office:value="13811.46" table:style-name="ce4">
            <text:p>€ 13.811,46</text:p>
          </table:table-cell>
          <table:table-cell office:value-type="currency" office:value="3580.98" table:style-name="ce4">
            <text:p>€ 3.580,98</text:p>
          </table:table-cell>
          <table:table-cell office:value-type="currency" office:value="11598.26" table:style-name="ce4">
            <text:p>€ 11.598,26</text:p>
          </table:table-cell>
          <table:table-cell office:value-type="currency" office:value="23156.16" table:style-name="ce4">
            <text:p>€ 23.156,16</text:p>
          </table:table-cell>
          <table:table-cell office:value-type="currency" office:value="112114.69" table:style-name="ce7">
            <text:p>€ 112.114,6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TANZIONE BRIGIDA</text:p>
          </table:table-cell>
          <table:table-cell office:value-type="string" table:style-name="ce2">
            <text:p>Dirigente Medico</text:p>
          </table:table-cell>
          <table:table-cell office:value-type="currency" office:value="46093.120000000003" table:style-name="ce4">
            <text:p>€ 46.093,12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3478.24" table:style-name="ce4">
            <text:p>€ 3.478,24</text:p>
          </table:table-cell>
          <table:table-cell office:value-type="currency" office:value="2490.89" table:style-name="ce4">
            <text:p>€ 2.490,89</text:p>
          </table:table-cell>
          <table:table-cell office:value-type="currency" office:value="60454.66" table:style-name="ce7">
            <text:p>€ 60.454,6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TEFFAN AGOSTINO</text:p>
          </table:table-cell>
          <table:table-cell office:value-type="string" table:style-name="ce2">
            <text:p>Dirigente Medico</text:p>
          </table:table-cell>
          <table:table-cell office:value-type="currency" office:value="57483.27" table:style-name="ce4">
            <text:p>€ 57.483,27</text:p>
          </table:table-cell>
          <table:table-cell office:value-type="currency" office:value="17892.61" table:style-name="ce4">
            <text:p>€ 17.892,61</text:p>
          </table:table-cell>
          <table:table-cell office:value-type="currency" office:value="2999.95" table:style-name="ce4">
            <text:p>€ 2.999,95</text:p>
          </table:table-cell>
          <table:table-cell office:value-type="currency" office:value="13378.51" table:style-name="ce4">
            <text:p>€ 13.378,51</text:p>
          </table:table-cell>
          <table:table-cell office:value-type="currency" office:value="5162.6400000000003" table:style-name="ce4">
            <text:p>€ 5.162,64</text:p>
          </table:table-cell>
          <table:table-cell office:value-type="currency" office:value="96916.98" table:style-name="ce7">
            <text:p>€ 96.916,9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TIORE FRANCESCA</text:p>
          </table:table-cell>
          <table:table-cell office:value-type="string" table:style-name="ce2">
            <text:p>Dirigente Medic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8392.41" table:style-name="ce4">
            <text:p>€ 8.392,41</text:p>
          </table:table-cell>
          <table:table-cell table:number-columns-repeated="3" table:style-name="ce5"/>
          <table:table-cell office:value-type="currency" office:value="52018.07" table:style-name="ce7">
            <text:p>€ 52.018,0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UTER NICOLETTA</text:p>
          </table:table-cell>
          <table:table-cell office:value-type="string" table:style-name="ce2">
            <text:p>Dirigente Infermieristico</text:p>
          </table:table-cell>
          <table:table-cell office:value-type="currency" office:value="43804.02" table:style-name="ce4">
            <text:p>€ 43.804,02</text:p>
          </table:table-cell>
          <table:table-cell office:value-type="currency" office:value="4151.16" table:style-name="ce4">
            <text:p>€ 4.151,16</text:p>
          </table:table-cell>
          <table:table-cell office:value-type="currency" office:value="369.98" table:style-name="ce4">
            <text:p>€ 369,98</text:p>
          </table:table-cell>
          <table:table-cell office:value-type="currency" office:value="9670.2999999999993" table:style-name="ce4">
            <text:p>€ 9.670,30</text:p>
          </table:table-cell>
          <table:table-cell office:value-type="currency" office:value="123.95" table:style-name="ce4">
            <text:p>€ 123,95</text:p>
          </table:table-cell>
          <table:table-cell office:value-type="currency" office:value="58119.41" table:style-name="ce7">
            <text:p>€ 58.119,4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AIARIOL MONICA</text:p>
          </table:table-cell>
          <table:table-cell office:value-type="string" table:style-name="ce2">
            <text:p>Dirigente Ingegnere</text:p>
          </table:table-cell>
          <table:table-cell office:value-type="currency" office:value="31376.92" table:style-name="ce4">
            <text:p>€ 31.376,92</text:p>
          </table:table-cell>
          <table:table-cell office:value-type="currency" office:value="16366.8" table:style-name="ce4">
            <text:p>€ 16.366,80</text:p>
          </table:table-cell>
          <table:table-cell office:value-type="currency" office:value="4829.3500000000004" table:style-name="ce4">
            <text:p>€ 4.829,35</text:p>
          </table:table-cell>
          <table:table-cell office:value-type="currency" office:value="6232.21" table:style-name="ce4">
            <text:p>€ 6.232,21</text:p>
          </table:table-cell>
          <table:table-cell table:style-name="ce5"/>
          <table:table-cell office:value-type="currency" office:value="58805.279999999999" table:style-name="ce7">
            <text:p>€ 58.805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ARTUFERI LUCIA</text:p>
          </table:table-cell>
          <table:table-cell office:value-type="string" table:style-name="ce2">
            <text:p>Dirigente Medico</text:p>
          </table:table-cell>
          <table:table-cell office:value-type="currency" office:value="58050.91" table:style-name="ce4">
            <text:p>€ 58.050,9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6347.99" table:style-name="ce4">
            <text:p>€ 16.347,99</text:p>
          </table:table-cell>
          <table:table-cell office:value-type="currency" office:value="3733.65" table:style-name="ce4">
            <text:p>€ 3.733,65</text:p>
          </table:table-cell>
          <table:table-cell office:value-type="currency" office:value="90524.93" table:style-name="ce7">
            <text:p>€ 90.524,9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EDESCHI ROSAMARIA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5656.69" table:style-name="ce4">
            <text:p>€ 5.656,69</text:p>
          </table:table-cell>
          <table:table-cell office:value-type="currency" office:value="9791.06" table:style-name="ce4">
            <text:p>€ 9.791,06</text:p>
          </table:table-cell>
          <table:table-cell table:style-name="ce5"/>
          <table:table-cell office:value-type="currency" office:value="76913.820000000007" table:style-name="ce7">
            <text:p>€ 76.913,8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IRELLI UMBERTO</text:p>
          </table:table-cell>
          <table:table-cell office:value-type="string" table:style-name="ce2">
            <text:p>Dirigente Medico</text:p>
          </table:table-cell>
          <table:table-cell office:value-type="currency" office:value="74937.149999999994" table:style-name="ce4">
            <text:p>€ 74.937,15</text:p>
          </table:table-cell>
          <table:table-cell office:value-type="currency" office:value="14124.37" table:style-name="ce4">
            <text:p>€ 14.124,37</text:p>
          </table:table-cell>
          <table:table-cell office:value-type="currency" office:value="2955.81" table:style-name="ce4">
            <text:p>€ 2.955,81</text:p>
          </table:table-cell>
          <table:table-cell table:number-columns-repeated="2" table:style-name="ce5"/>
          <table:table-cell office:value-type="currency" office:value="92017.33" table:style-name="ce7">
            <text:p>€ 92.017,3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OFFOLI GIUSEPPE</text:p>
          </table:table-cell>
          <table:table-cell office:value-type="string" table:style-name="ce2">
            <text:p>Dirigente Medico</text:p>
          </table:table-cell>
          <table:table-cell office:value-type="currency" office:value="67994.94" table:style-name="ce4">
            <text:p>€ 67.994,94</text:p>
          </table:table-cell>
          <table:table-cell office:value-type="currency" office:value="32012.5" table:style-name="ce4">
            <text:p>€ 32.012,50</text:p>
          </table:table-cell>
          <table:table-cell office:value-type="currency" office:value="6437.08" table:style-name="ce4">
            <text:p>€ 6.437,08</text:p>
          </table:table-cell>
          <table:table-cell office:value-type="currency" office:value="12453.68" table:style-name="ce4">
            <text:p>€ 12.453,68</text:p>
          </table:table-cell>
          <table:table-cell table:style-name="ce5"/>
          <table:table-cell office:value-type="currency" office:value="118898.2" table:style-name="ce7">
            <text:p>€ 118.898,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ROVO' MARCO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table:style-name="ce5"/>
          <table:table-cell office:value-type="currency" office:value="11033.76" table:style-name="ce4">
            <text:p>€ 11.033,76</text:p>
          </table:table-cell>
          <table:table-cell office:value-type="currency" office:value="8078.9" table:style-name="ce4">
            <text:p>€ 8.078,90</text:p>
          </table:table-cell>
          <table:table-cell office:value-type="currency" office:value="84906.96" table:style-name="ce7">
            <text:p>€ 84.906,9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RUCCOLO IVANA</text:p>
          </table:table-cell>
          <table:table-cell office:value-type="string" table:style-name="ce2">
            <text:p>Dirigente Amministrativo</text:p>
          </table:table-cell>
          <table:table-cell office:value-type="currency" office:value="44579.08" table:style-name="ce4">
            <text:p>€ 44.579,08</text:p>
          </table:table-cell>
          <table:table-cell office:value-type="currency" office:value="4151.16" table:style-name="ce4">
            <text:p>€ 4.151,16</text:p>
          </table:table-cell>
          <table:table-cell office:value-type="currency" office:value="2954.12" table:style-name="ce4">
            <text:p>€ 2.954,12</text:p>
          </table:table-cell>
          <table:table-cell office:value-type="currency" office:value="10847.92" table:style-name="ce4">
            <text:p>€ 10.847,92</text:p>
          </table:table-cell>
          <table:table-cell table:style-name="ce5"/>
          <table:table-cell office:value-type="currency" office:value="62532.28" table:style-name="ce7">
            <text:p>€ 62.532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URBANI MARTINA</text:p>
          </table:table-cell>
          <table:table-cell office:value-type="string" table:style-name="ce2">
            <text:p>Dirigente Medico</text:p>
          </table:table-cell>
          <table:table-cell office:value-type="currency" office:value="53793.61" table:style-name="ce4">
            <text:p>€ 53.793,61</text:p>
          </table:table-cell>
          <table:table-cell office:value-type="currency" office:value="12000.69" table:style-name="ce4">
            <text:p>€ 12.000,69</text:p>
          </table:table-cell>
          <table:table-cell office:value-type="currency" office:value="3291.73" table:style-name="ce4">
            <text:p>€ 3.291,73</text:p>
          </table:table-cell>
          <table:table-cell office:value-type="currency" office:value="13223.94" table:style-name="ce4">
            <text:p>€ 13.223,94</text:p>
          </table:table-cell>
          <table:table-cell office:value-type="currency" office:value="39673.870000000003" table:style-name="ce4">
            <text:p>€ 39.673,87</text:p>
          </table:table-cell>
          <table:table-cell office:value-type="currency" office:value="121983.84" table:style-name="ce7">
            <text:p>€ 121.983,8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ACCHER EMANUELA</text:p>
          </table:table-cell>
          <table:table-cell office:value-type="string" table:style-name="ce2">
            <text:p>Dirigente Medico</text:p>
          </table:table-cell>
          <table:table-cell office:value-type="currency" office:value="64642.11" table:style-name="ce4">
            <text:p>€ 64.642,11</text:p>
          </table:table-cell>
          <table:table-cell office:value-type="currency" office:value="17919.54" table:style-name="ce4">
            <text:p>€ 17.919,54</text:p>
          </table:table-cell>
          <table:table-cell office:value-type="currency" office:value="794.09" table:style-name="ce4">
            <text:p>€ 794,09</text:p>
          </table:table-cell>
          <table:table-cell office:value-type="currency" office:value="11126.22" table:style-name="ce4">
            <text:p>€ 11.126,22</text:p>
          </table:table-cell>
          <table:table-cell office:value-type="currency" office:value="1399.4" table:style-name="ce4">
            <text:p>€ 1.399,40</text:p>
          </table:table-cell>
          <table:table-cell office:value-type="currency" office:value="95881.36" table:style-name="ce7">
            <text:p>€ 95.881,3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ETTORI ROBERTO</text:p>
          </table:table-cell>
          <table:table-cell office:value-type="string" table:style-name="ce2">
            <text:p>Dirigente Medico</text:p>
          </table:table-cell>
          <table:table-cell office:value-type="currency" office:value="60980.01" table:style-name="ce4">
            <text:p>€ 60.980,01</text:p>
          </table:table-cell>
          <table:table-cell office:value-type="currency" office:value="15299.44" table:style-name="ce4">
            <text:p>€ 15.299,44</text:p>
          </table:table-cell>
          <table:table-cell table:style-name="ce5"/>
          <table:table-cell office:value-type="currency" office:value="13732.74" table:style-name="ce4">
            <text:p>€ 13.732,74</text:p>
          </table:table-cell>
          <table:table-cell office:value-type="currency" office:value="3624.54" table:style-name="ce4">
            <text:p>€ 3.624,54</text:p>
          </table:table-cell>
          <table:table-cell office:value-type="currency" office:value="93636.73" table:style-name="ce7">
            <text:p>€ 93.636,7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VIEL ALESSANDRA</text:p>
          </table:table-cell>
          <table:table-cell office:value-type="string" table:style-name="ce2">
            <text:p>Dirigente Biologo</text:p>
          </table:table-cell>
          <table:table-cell office:value-type="currency" office:value="56822.73" table:style-name="ce4">
            <text:p>€ 56.822,73</text:p>
          </table:table-cell>
          <table:table-cell office:value-type="currency" office:value="4643.34" table:style-name="ce4">
            <text:p>€ 4.643,34</text:p>
          </table:table-cell>
          <table:table-cell office:value-type="currency" office:value="7356.57" table:style-name="ce4">
            <text:p>€ 7.356,57</text:p>
          </table:table-cell>
          <table:table-cell office:value-type="currency" office:value="9887" table:style-name="ce4">
            <text:p>€ 9.887,00</text:p>
          </table:table-cell>
          <table:table-cell table:style-name="ce5"/>
          <table:table-cell office:value-type="currency" office:value="78709.64" table:style-name="ce7">
            <text:p>€ 78.709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IEL ELDA</text:p>
          </table:table-cell>
          <table:table-cell office:value-type="string" table:style-name="ce2">
            <text:p>Dirigente Medico</text:p>
          </table:table-cell>
          <table:table-cell office:value-type="currency" office:value="56357.09" table:style-name="ce4">
            <text:p>€ 56.357,09</text:p>
          </table:table-cell>
          <table:table-cell office:value-type="currency" office:value="11789.88" table:style-name="ce4">
            <text:p>€ 11.789,88</text:p>
          </table:table-cell>
          <table:table-cell office:value-type="currency" office:value="391.69" table:style-name="ce4">
            <text:p>€ 391,69</text:p>
          </table:table-cell>
          <table:table-cell office:value-type="currency" office:value="16881.12" table:style-name="ce4">
            <text:p>€ 16.881,12</text:p>
          </table:table-cell>
          <table:table-cell office:value-type="currency" office:value="7662.56" table:style-name="ce4">
            <text:p>€ 7.662,56</text:p>
          </table:table-cell>
          <table:table-cell office:value-type="currency" office:value="93082.34" table:style-name="ce7">
            <text:p>€ 93.082,3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OLPE RACHELE</text:p>
          </table:table-cell>
          <table:table-cell office:value-type="string" table:style-name="ce2">
            <text:p>Dirigente Medico</text:p>
          </table:table-cell>
          <table:table-cell office:value-type="currency" office:value="68757.38" table:style-name="ce4">
            <text:p>€ 68.757,38</text:p>
          </table:table-cell>
          <table:table-cell office:value-type="currency" office:value="18261.88" table:style-name="ce4">
            <text:p>€ 18.261,88</text:p>
          </table:table-cell>
          <table:table-cell table:style-name="ce5"/>
          <table:table-cell office:value-type="currency" office:value="11263.11" table:style-name="ce4">
            <text:p>€ 11.263,11</text:p>
          </table:table-cell>
          <table:table-cell office:value-type="currency" office:value="12610.34" table:style-name="ce4">
            <text:p>€ 12.610,34</text:p>
          </table:table-cell>
          <table:table-cell office:value-type="currency" office:value="110892.71" table:style-name="ce7">
            <text:p>€ 110.892,7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ANELLI MASSIMO</text:p>
          </table:table-cell>
          <table:table-cell office:value-type="string" table:style-name="ce2">
            <text:p>Dirigente Amministrativo</text:p>
          </table:table-cell>
          <table:table-cell office:value-type="currency" office:value="43625.66" table:style-name="ce4">
            <text:p>€ 43.625,66</text:p>
          </table:table-cell>
          <table:table-cell office:value-type="currency" office:value="5567.92" table:style-name="ce4">
            <text:p>€ 5.567,92</text:p>
          </table:table-cell>
          <table:table-cell office:value-type="currency" office:value="5720.8" table:style-name="ce4">
            <text:p>€ 5.720,80</text:p>
          </table:table-cell>
          <table:table-cell office:value-type="currency" office:value="11128.41" table:style-name="ce4">
            <text:p>€ 11.128,41</text:p>
          </table:table-cell>
          <table:table-cell table:style-name="ce5"/>
          <table:table-cell office:value-type="currency" office:value="66042.789999999994" table:style-name="ce7">
            <text:p>€ 66.042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ZANET ERNESTO</text:p>
          </table:table-cell>
          <table:table-cell office:value-type="string" table:style-name="ce2">
            <text:p>Dirigente Medico</text:p>
          </table:table-cell>
          <table:table-cell office:value-type="currency" office:value="46144.800000000003" table:style-name="ce4">
            <text:p>€ 46.144,80</text:p>
          </table:table-cell>
          <table:table-cell office:value-type="currency" office:value="8392.41" table:style-name="ce4">
            <text:p>€ 8.392,41</text:p>
          </table:table-cell>
          <table:table-cell table:style-name="ce5"/>
          <table:table-cell office:value-type="currency" office:value="15982.42" table:style-name="ce4">
            <text:p>€ 15.982,42</text:p>
          </table:table-cell>
          <table:table-cell office:value-type="currency" office:value="3251.37" table:style-name="ce4">
            <text:p>€ 3.251,37</text:p>
          </table:table-cell>
          <table:table-cell office:value-type="currency" office:value="73771" table:style-name="ce7">
            <text:p>€ 73.771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ZANIER CHIARA</text:p>
          </table:table-cell>
          <table:table-cell office:value-type="string" table:style-name="ce2">
            <text:p>Dirigente Medico</text:p>
          </table:table-cell>
          <table:table-cell office:value-type="currency" office:value="45647.86" table:style-name="ce4">
            <text:p>€ 45.647,86</text:p>
          </table:table-cell>
          <table:table-cell office:value-type="currency" office:value="8302.0300000000007" table:style-name="ce4">
            <text:p>€ 8.302,03</text:p>
          </table:table-cell>
          <table:table-cell table:style-name="ce5"/>
          <table:table-cell office:value-type="currency" office:value="9266.5" table:style-name="ce4">
            <text:p>€ 9.266,50</text:p>
          </table:table-cell>
          <table:table-cell office:value-type="currency" office:value="2223.6999999999998" table:style-name="ce4">
            <text:p>€ 2.223,70</text:p>
          </table:table-cell>
          <table:table-cell office:value-type="currency" office:value="65440.09" table:style-name="ce7">
            <text:p>€ 65.440,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ZANIN GRAZIA</text:p>
          </table:table-cell>
          <table:table-cell office:value-type="string" table:style-name="ce2">
            <text:p>Dirigente Medico</text:p>
          </table:table-cell>
          <table:table-cell table:number-columns-repeated="3" table:style-name="ce5"/>
          <table:table-cell office:value-type="currency" office:value="13561.01" table:style-name="ce4">
            <text:p>€ 13.561,01</text:p>
          </table:table-cell>
          <table:table-cell office:value-type="currency" office:value="5329.22" table:style-name="ce4">
            <text:p>€ 5.329,22</text:p>
          </table:table-cell>
          <table:table-cell office:value-type="currency" office:value="18890.23" table:style-name="ce7">
            <text:p>€ 18.890,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ANUSSI STEFANIA</text:p>
          </table:table-cell>
          <table:table-cell office:value-type="string" table:style-name="ce2">
            <text:p>Dirigente Biologo</text:p>
          </table:table-cell>
          <table:table-cell office:value-type="currency" office:value="49223.56" table:style-name="ce4">
            <text:p>€ 49.223,56</text:p>
          </table:table-cell>
          <table:table-cell office:value-type="currency" office:value="4610.54" table:style-name="ce4">
            <text:p>€ 4.610,54</text:p>
          </table:table-cell>
          <table:table-cell office:value-type="currency" office:value="2556.58" table:style-name="ce4">
            <text:p>€ 2.556,58</text:p>
          </table:table-cell>
          <table:table-cell office:value-type="currency" office:value="9602.77" table:style-name="ce4">
            <text:p>€ 9.602,77</text:p>
          </table:table-cell>
          <table:table-cell table:style-name="ce5"/>
          <table:table-cell office:value-type="currency" office:value="65993.45" table:style-name="ce7">
            <text:p>€ 65.993,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OTTI PAOLA</text:p>
          </table:table-cell>
          <table:table-cell office:value-type="string" table:style-name="ce2">
            <text:p>Dirigente Psicologo</text:p>
          </table:table-cell>
          <table:table-cell office:value-type="currency" office:value="56814.19" table:style-name="ce4">
            <text:p>€ 56.814,19</text:p>
          </table:table-cell>
          <table:table-cell office:value-type="currency" office:value="5102.17" table:style-name="ce4">
            <text:p>€ 5.102,17</text:p>
          </table:table-cell>
          <table:table-cell office:value-type="currency" office:value="5042.57" table:style-name="ce4">
            <text:p>€ 5.042,57</text:p>
          </table:table-cell>
          <table:table-cell office:value-type="currency" office:value="8482.59" table:style-name="ce4">
            <text:p>€ 8.482,59</text:p>
          </table:table-cell>
          <table:table-cell table:style-name="ce5"/>
          <table:table-cell office:value-type="currency" office:value="75441.52" table:style-name="ce7">
            <text:p>€ 75.441,52</text:p>
          </table:table-cell>
          <table:table-cell table:number-columns-repeated="16375"/>
        </table:table-row>
        <table:table-row table:number-rows-repeated="1048409" table:style-name="ro2">
          <table:table-cell table:number-columns-repeated="16384"/>
        </table:table-row>
      </table:table>
      <table:database-ranges>
        <table:database-range table:target-range-address="P118_SINTESI2.A2:P118_SINTESI2.J16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tocollo Cro</meta:initial-creator>
    <dc:creator>informatico</dc:creator>
    <meta:creation-date>2018-02-01T08:22:38Z</meta:creation-date>
    <dc:date>2018-02-01T08:22:38Z</dc:date>
    <meta:print-date>2018-02-01T08:21:43Z</meta:print-date>
  </office:meta>
</office:document-meta>
</file>