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5" style:family="table-cell" style:parent-style-name="Default" style:data-style-name="N0">
      <style:table-cell-properties fo:border="thin solid #000000" style:vertical-align="automatic" fo:background-color="#00CC9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00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4.8443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o_Accessi_CRO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5" table:number-rows-spanned="1" table:style-name="ce15">
            <text:p>REGISTRO DEGLI ACCESSI del CRO di AVIANO</text:p>
          </table:table-cell>
          <table:covered-table-cell table:number-columns-repeated="4"/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Linee Guida ANAC n. 1309/2016</text:p>
          </table:table-cell>
          <table:covered-table-cell table:number-columns-repeated="4"/>
          <table:table-cell table:number-columns-repeated="3" table:style-name="ce3"/>
          <table:table-cell table:number-columns-repeated="16376"/>
        </table:table-row>
        <table:table-row table:style-name="ro2">
          <table:table-cell table:number-columns-repeated="5" table:style-name="ce4"/>
          <table:table-cell table:number-columns-repeated="16379" table:style-name="ce1"/>
        </table:table-row>
        <table:table-row table:style-name="ro2">
          <table:table-cell office:value-type="string" table:style-name="ce5">
            <text:p>Data di ricevimento della richiesta</text:p>
          </table:table-cell>
          <table:table-cell office:value-type="string" table:style-name="ce5">
            <text:p>Tipologia di Accesso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Data Riscontro</text:p>
          </table:table-cell>
          <table:table-cell office:value-type="string" table:style-name="ce5">
            <text:p>Esito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7-03-31T00:00:00" table:style-name="ce6">
            <text:p>31/03/2017</text:p>
          </table:table-cell>
          <table:table-cell office:value-type="string" table:style-name="ce7">
            <text:p>documentale</text:p>
          </table:table-cell>
          <table:table-cell office:value-type="string" table:style-name="ce8">
            <text:p>Richiesta documentazione riguardante Sinistro RCT/RCO n. 353/2013</text:p>
          </table:table-cell>
          <table:table-cell office:value-type="date" office:date-value="2017-04-20T00:00:00" table:style-name="ce6">
            <text:p>20/04/2017</text:p>
          </table:table-cell>
          <table:table-cell office:value-type="string" table:style-name="ce9">
            <text:p>Trasmissione richiesta ad altro Ente per competenza</text:p>
          </table:table-cell>
          <table:table-cell table:number-columns-repeated="16379" table:style-name="ce1"/>
        </table:table-row>
        <table:table-row table:style-name="ro4">
          <table:table-cell office:value-type="date" office:date-value="2017-05-10T00:00:00" table:style-name="ce6">
            <text:p>10/05/2017</text:p>
          </table:table-cell>
          <table:table-cell office:value-type="string" table:style-name="ce7">
            <text:p>documentale</text:p>
          </table:table-cell>
          <table:table-cell office:value-type="string" table:style-name="ce10">
            <text:p>Richiesta documentazione relativa all'avviso pubblico finalizzato all'attribuzione dell'incarico di direttore della Struttura Operativa Complessa di Oncologia Radioterapica - disciplina: radioterapia - area medica e delle specialità mediche - profilo professionale medici <text:s/>ruolo sanitario.- [deliberazione del Direttore Generale n. 268 del 03.11.2016]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table:style-name="ce9">
            <text:p>Accoglimento istanza e trasmissione copia della documentazione richiesta</text:p>
          </table:table-cell>
          <table:table-cell table:number-columns-repeated="16379" table:style-name="ce1"/>
        </table:table-row>
        <table:table-row table:style-name="ro5">
          <table:table-cell office:value-type="date" office:date-value="2017-05-26T00:00:00" table:style-name="ce6">
            <text:p>26/05/2017</text:p>
          </table:table-cell>
          <table:table-cell office:value-type="string" table:style-name="ce7">
            <text:p>documentale</text:p>
          </table:table-cell>
          <table:table-cell office:value-type="string" table:style-name="ce10">
            <text:p>Richiesta documentazione relativa all'avviso pubblico di valutazione comparativa per il conferimento di un contratto di libero professionale per lo svolgimento dei compiti e delle funzioni di Medico Competente previste dal D.Lgs. n. 81 del 2008 e s.m.i. (art. 38 e seguenti) con validità annuale dalla data di sottoscrizione del contratto. [Deliberazione del Direttore Generale n. 80 del 20/03/2017]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9">
            <text:p>Accoglimento istanza e trasmissione copia della documentazione richiesta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7-08-07T00:00:00" table:style-name="ce6">
            <text:p>07/08/2017</text:p>
          </table:table-cell>
          <table:table-cell office:value-type="string" table:style-name="ce7">
            <text:p>documentale</text:p>
          </table:table-cell>
          <table:table-cell office:value-type="string" table:style-name="ce10">
            <text:p>Richiesta copia prova scritta relativa al bando di concorso pubblico, per titoli ed esami, per la copertura di n. 8 posti di assistente amministrativo - CAT. C da assegnare agli <text:s/>Enti del Servizio Sanitario Regionale del Friuli Venezia Giulia e A.R.P.A..</text:p>
          </table:table-cell>
          <table:table-cell office:value-type="date" office:date-value="2017-09-01T00:00:00" table:style-name="ce6">
            <text:p>01/09/2017</text:p>
          </table:table-cell>
          <table:table-cell office:value-type="string" table:style-name="ce9">
            <text:p>Accoglimento istanza e trasmissione copia della documentazione richiesta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7-10-17T00:00:00" table:style-name="ce6">
            <text:p>17/10/2017</text:p>
          </table:table-cell>
          <table:table-cell office:value-type="string" table:style-name="ce7">
            <text:p>documentale</text:p>
          </table:table-cell>
          <table:table-cell office:value-type="string" table:style-name="ce10">
            <text:p>Richiesta documentazione relativa a R.G. n. 567/2017.</text:p>
          </table:table-cell>
          <table:table-cell office:value-type="date" office:date-value="2017-11-13T00:00:00" table:style-name="ce6">
            <text:p>13/11/2017</text:p>
          </table:table-cell>
          <table:table-cell office:value-type="string" table:style-name="ce9">
            <text:p>Accoglimento istanza e trasmissione copia della documentazione richiesta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7-10-31T00:00:00" table:style-name="ce6">
            <text:p>31/10/2017</text:p>
          </table:table-cell>
          <table:table-cell office:value-type="string" table:style-name="ce7">
            <text:p>documentale</text:p>
          </table:table-cell>
          <table:table-cell office:value-type="string" table:style-name="ce10">
            <text:p>Richiesta copia documentazione relativa al registro delle presenze presso il Campus del CRO di Aviano nell'ultimo semestre 2017.</text:p>
          </table:table-cell>
          <table:table-cell office:value-type="date" office:date-value="2017-11-16T00:00:00" table:style-name="ce6">
            <text:p>16/11/2017</text:p>
          </table:table-cell>
          <table:table-cell office:value-type="string" table:style-name="ce9">
            <text:p>Accoglimento istanza e trasmissione copia della documentazione richiesta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7-11-27T00:00:00" table:style-name="ce6">
            <text:p>27/11/2017</text:p>
          </table:table-cell>
          <table:table-cell office:value-type="string" table:style-name="ce7">
            <text:p>documentale</text:p>
          </table:table-cell>
          <table:table-cell office:value-type="string" table:style-name="ce10">
            <text:p>Richiesta copia documentazione relativa al concorso pubblico, per titoli ed esami, per la copertura di un posto di dirigente fisico presso la Struttura Operativa Complessa di Fisica Sanitaria (disciplina: fisica sanitaria) a tempo indeterminato.- [determinazione dirigenziale n. 37 del 2.2.2017]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9">
            <text:p>Accoglimento istanza e trasmissione copia della documentazione richiesta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7-12-14T00:00:00" table:style-name="ce6">
            <text:p>14/12/2017</text:p>
          </table:table-cell>
          <table:table-cell office:value-type="string" table:style-name="ce7">
            <text:p>documentale</text:p>
          </table:table-cell>
          <table:table-cell office:value-type="string" table:style-name="ce10">
            <text:p>Richiesta copia documentazione relativa al registro delle presenze presso il Campus del CRO di Aviano nell'ultimo semestre 2017 con specifica dei nominativi dei fruitori e dei motivi del soggiorno.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9">
            <text:p>Accoglimento istanza e trasmissione copia della documentazione richiesta</text:p>
          </table:table-cell>
          <table:table-cell table:number-columns-repeated="16379" table:style-name="ce1"/>
        </table:table-row>
        <table:table-row table:number-rows-repeated="4" table:style-name="ro2"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number-columns-repeated="16379" table:style-name="ce1"/>
        </table:table-row>
        <table:table-row table:number-rows-repeated="6" table:style-name="ro2"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number-columns-repeated="16379"/>
        </table:table-row>
        <table:table-row table:style-name="ro2">
          <table:table-cell table:number-columns-repeated="2" table:style-name="ce11"/>
          <table:table-cell table:style-name="ce14"/>
          <table:table-cell table:number-columns-repeated="2" table:style-name="ce11"/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nformatico</meta:initial-creator>
    <dc:creator>informatico</dc:creator>
    <meta:creation-date>2018-03-12T12:26:20Z</meta:creation-date>
    <dc:date>2018-03-19T08:32:08Z</dc:date>
  </office:meta>
</office:document-meta>
</file>