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8">
      <style:table-cell-properties fo:background-color="transparent"/>
    </style:style>
    <style:style style:name="ce5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48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4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="thin solid #000000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fo:background-color="#CCFF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n solid #000000" fo:background-color="#CC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e_Mod_32_LA" style:data-style-name="N3">
      <style:table-cell-properties fo:border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8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CC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thin solid #000000" fo:background-color="#CCCCFF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thin solid #000000" fo:background-color="#CCCCFF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d_LA2018" table:style-name="ta1" table:print-ranges="Mod_LA2018.A1:Mod_LA2018.O65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5"/>
        <table:table-column table:style-name="co11" table:number-columns-repeated="16369" table:default-cell-style-name="ce3"/>
        <table:table-row table:style-name="ro1">
          <table:table-cell office:value-type="string" table:style-name="ce48">
            <text:p>MODELLO LA ANNO 2018</text:p>
          </table:table-cell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2">
          <table:table-cell table:style-name="ce48">
            <draw:frame xmlns:presentation="urn:oasis:names:tc:opendocument:xmlns:presentation:1.0" draw:z-index="1" draw:id="id0" draw:style-name="a7" draw:name="CasellaDiTesto 1" svg:x="0in" svg:y="0in" svg:width="11.15409in" svg:height="0.52431in">
              <draw:text-box>
                <text:p text:style-name="a4" text:class-names="" text:cond-style-name=""><text:span text:style-name="a0" text:class-names="">Relazione sui costi per livelli essenziali di assistenza e relazione sugli scostamenti<text:line-break/></text:span><text:span text:style-name="a1" text:class-names="">I costi riportati nei</text:span><text:span text:style-name="a2" text:class-names=""> modelli LA sono compresivi dei costi della ricerca</text:span><text:span text:style-name="a3" text:class-names="">.</text:span></text:p>
                <text:p text:style-name="a6" text:class-names="" text:cond-style-name=""><text:span text:style-name="a5" text:class-names=""/></text:p>
              </draw:text-box>
              <svg:desc/>
            </draw:frame>
          </table:table-cell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1">
          <table:table-cell table:style-name="ce48"/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3">
          <table:table-cell table:style-name="ce6"/>
          <table:table-cell office:value-type="string" table:style-name="ce7">
            <text:p>Macrovoci economiche</text:p>
          </table:table-cell>
          <table:table-cell office:value-type="string" table:number-columns-spanned="2" table:number-rows-spanned="1" table:style-name="ce53">
            <text:p>Consumi e manutenzioni</text:p>
            <text:p>di esercizio</text:p>
          </table:table-cell>
          <table:covered-table-cell/>
          <table:table-cell office:value-type="string" table:number-columns-spanned="3" table:number-rows-spanned="1" table:style-name="ce53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53">
            <text:p>Personale r.sanitario</text:p>
          </table:table-cell>
          <table:table-cell office:value-type="string" table:number-columns-spanned="1" table:number-rows-spanned="2" table:style-name="ce53">
            <text:p>Personale r.profess.</text:p>
          </table:table-cell>
          <table:table-cell office:value-type="string" table:number-columns-spanned="1" table:number-rows-spanned="2" table:style-name="ce53">
            <text:p>Personale r. tecnico</text:p>
          </table:table-cell>
          <table:table-cell office:value-type="string" table:number-columns-spanned="1" table:number-rows-spanned="2" table:style-name="ce53">
            <text:p>Personale r.ammin.</text:p>
          </table:table-cell>
          <table:table-cell office:value-type="string" table:number-columns-spanned="1" table:number-rows-spanned="2" table:style-name="ce53">
            <text:p>Ammortam.</text:p>
          </table:table-cell>
          <table:table-cell office:value-type="string" table:number-columns-spanned="1" table:number-rows-spanned="2" table:style-name="ce53">
            <text:p>Sopravv./ Insussist.</text:p>
          </table:table-cell>
          <table:table-cell office:value-type="string" table:number-columns-spanned="1" table:number-rows-spanned="2" table:style-name="ce53">
            <text:p>Altri costi</text:p>
          </table:table-cell>
          <table:table-cell office:value-type="string" table:number-columns-spanned="1" table:number-rows-spanned="2" table:style-name="ce53">
            <text:p>Totale</text:p>
          </table:table-cell>
          <table:table-cell table:number-columns-repeated="16369" table:style-name="ce9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sanitari</text:p>
          </table:table-cell>
          <table:table-cell office:value-type="string" table:style-name="ce12">
            <text:p>non san.</text:p>
          </table:table-cell>
          <table:table-cell office:value-type="string" table:style-name="ce12">
            <text:p>prestazioni</text:p>
            <text:p>sanitarie</text:p>
          </table:table-cell>
          <table:table-cell office:value-type="string" table:style-name="ce12">
            <text:p>Servizi sanitari</text:p>
            <text:p>per erogazione</text:p>
            <text:p>di prestazioni</text:p>
          </table:table-cell>
          <table:table-cell office:value-type="string" table:style-name="ce8">
            <text:p>servizi non</text:p>
            <text:p>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5">
          <table:table-cell table:style-name="ce20"/>
          <table:table-cell office:value-type="string" table:style-name="ce21">
            <text:p>Assistenza sanitaria collettiva in ambiente di vita e di lavoro</text:p>
          </table:table-cell>
          <table:table-cell table:number-columns-repeated="12" table:style-name="ce22"/>
          <table:table-cell table:style-name="ce47"/>
          <table:table-cell table:number-columns-repeated="16369" table:style-name="ce3"/>
        </table:table-row>
        <table:table-row table:style-name="ro1">
          <table:table-cell office:value-type="float" office:value="10100" table:style-name="ce23">
            <text:p>10100</text:p>
          </table:table-cell>
          <table:table-cell office:value-type="string" table:style-name="ce24">
            <text:p>Igiene e sanità pubblica</text:p>
          </table:table-cell>
          <table:table-cell table:number-columns-repeated="12" table:style-name="ce25"/>
          <table:table-cell office:value-type="float" office:value="0" table:formula="msoxl:=SUM(C7:N7)" table:style-name="ce45">
            <text:p><text:s/>-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float" office:value="10200" table:style-name="ce23">
            <text:p>10200</text:p>
          </table:table-cell>
          <table:table-cell office:value-type="string" table:style-name="ce26">
            <text:p>Igiene degli alimenti e della nutrizione</text:p>
          </table:table-cell>
          <table:table-cell table:number-columns-repeated="12" table:style-name="ce25"/>
          <table:table-cell office:value-type="float" office:value="0" table:formula="msoxl:=SUM(C8:N8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300" table:style-name="ce23">
            <text:p>10300</text:p>
          </table:table-cell>
          <table:table-cell office:value-type="string" table:style-name="ce26">
            <text:p>Prevenz.e sicurezza ambienti di lavoro</text:p>
          </table:table-cell>
          <table:table-cell table:number-columns-repeated="12" table:style-name="ce25"/>
          <table:table-cell office:value-type="float" office:value="0" table:formula="msoxl:=SUM(C9:N9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400" table:style-name="ce23">
            <text:p>10400</text:p>
          </table:table-cell>
          <table:table-cell office:value-type="string" table:style-name="ce24">
            <text:p>Sanità pubblica veterinaria</text:p>
          </table:table-cell>
          <table:table-cell table:number-columns-repeated="12" table:style-name="ce25"/>
          <table:table-cell office:value-type="float" office:value="0" table:formula="msoxl:=SUM(C10:N10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500" table:style-name="ce23">
            <text:p>10500</text:p>
          </table:table-cell>
          <table:table-cell office:value-type="string" table:style-name="ce24">
            <text:p>Attività di prevenzione rivolta alle persone</text:p>
          </table:table-cell>
          <table:table-cell office:value-type="float" office:value="64" table:style-name="ce36">
            <text:p>6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27" table:style-name="ce36">
            <text:p>27</text:p>
          </table:table-cell>
          <table:table-cell office:value-type="float" office:value="88" table:style-name="ce36">
            <text:p>88</text:p>
          </table:table-cell>
          <table:table-cell office:value-type="float" office:value="156" table:style-name="ce36">
            <text:p>156</text:p>
          </table:table-cell>
          <table:table-cell table:style-name="ce36"/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73" table:style-name="ce36">
            <text:p>73</text:p>
          </table:table-cell>
          <table:table-cell office:value-type="float" office:value="0" table:style-name="ce36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490" table:formula="msoxl:=SUM(C11:N11)" table:style-name="ce45">
            <text:p><text:s/>490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600" table:style-name="ce23">
            <text:p>10600</text:p>
          </table:table-cell>
          <table:table-cell office:value-type="string" table:style-name="ce24">
            <text:p>Servizio medico legale</text:p>
          </table:table-cell>
          <table:table-cell table:number-columns-repeated="12" table:style-name="ce25"/>
          <table:table-cell office:value-type="float" office:value="0" table:formula="msoxl:=SUM(C12:N12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9999" table:style-name="ce27">
            <text:p>19999</text:p>
          </table:table-cell>
          <table:table-cell office:value-type="string" table:style-name="ce28">
            <text:p>Totale</text:p>
          </table:table-cell>
          <table:table-cell office:value-type="float" office:value="64" table:formula="msoxl:=SUM(C7:C12)" table:style-name="ce29">
            <text:p><text:s/>64<text:s/></text:p>
          </table:table-cell>
          <table:table-cell office:value-type="float" office:value="6" table:formula="msoxl:=SUM(D7:D12)" table:style-name="ce29">
            <text:p><text:s/>6<text:s/></text:p>
          </table:table-cell>
          <table:table-cell office:value-type="float" office:value="0" table:formula="msoxl:=SUM(E7:E12)" table:style-name="ce29">
            <text:p><text:s/>-<text:s/></text:p>
          </table:table-cell>
          <table:table-cell office:value-type="float" office:value="27" table:formula="msoxl:=SUM(F7:F12)" table:style-name="ce29">
            <text:p><text:s/>27<text:s/></text:p>
          </table:table-cell>
          <table:table-cell office:value-type="float" office:value="88" table:formula="msoxl:=SUM(G7:G12)" table:style-name="ce29">
            <text:p><text:s/>88<text:s/></text:p>
          </table:table-cell>
          <table:table-cell office:value-type="float" office:value="156" table:formula="msoxl:=SUM(H7:H12)" table:style-name="ce29">
            <text:p><text:s/>156<text:s/></text:p>
          </table:table-cell>
          <table:table-cell office:value-type="float" office:value="0" table:formula="msoxl:=SUM(I7:I12)" table:style-name="ce29">
            <text:p><text:s/>-<text:s/></text:p>
          </table:table-cell>
          <table:table-cell office:value-type="float" office:value="16" table:formula="msoxl:=SUM(J7:J12)" table:style-name="ce29">
            <text:p><text:s/>16<text:s/></text:p>
          </table:table-cell>
          <table:table-cell office:value-type="float" office:value="13" table:formula="msoxl:=SUM(K7:K12)" table:style-name="ce29">
            <text:p><text:s/>13<text:s/></text:p>
          </table:table-cell>
          <table:table-cell office:value-type="float" office:value="73" table:formula="msoxl:=SUM(L7:L12)" table:style-name="ce29">
            <text:p><text:s/>73<text:s/></text:p>
          </table:table-cell>
          <table:table-cell office:value-type="float" office:value="0" table:formula="msoxl:=SUM(M7:M12)" table:style-name="ce29">
            <text:p><text:s/>-<text:s/></text:p>
          </table:table-cell>
          <table:table-cell office:value-type="float" office:value="47" table:formula="msoxl:=SUM(N7:N12)" table:style-name="ce29">
            <text:p><text:s/>47<text:s/></text:p>
          </table:table-cell>
          <table:table-cell office:value-type="float" office:value="490" table:formula="msoxl:=SUM(C13:N13)" table:style-name="ce30">
            <text:p><text:s/>490<text:s/></text:p>
          </table:table-cell>
          <table:table-cell table:number-columns-repeated="16369" table:style-name="ce3"/>
        </table:table-row>
        <table:table-row table:style-name="ro1">
          <table:table-cell table:style-name="ce23"/>
          <table:table-cell office:value-type="string" table:style-name="ce31">
            <text:p>Assistenza distrettuale</text:p>
          </table:table-cell>
          <table:table-cell table:number-columns-repeated="12" table:style-name="ce32"/>
          <table:table-cell table:style-name="ce45"/>
          <table:table-cell table:number-columns-repeated="16369" table:style-name="ce3"/>
        </table:table-row>
        <table:table-row table:style-name="ro1">
          <table:table-cell office:value-type="float" office:value="20100" table:style-name="ce33">
            <text:p>20100</text:p>
          </table:table-cell>
          <table:table-cell office:value-type="string" table:style-name="ce31">
            <text:p>Guardia medica<text:s/></text:p>
          </table:table-cell>
          <table:table-cell table:number-columns-repeated="12" table:style-name="ce32"/>
          <table:table-cell office:value-type="float" office:value="0" table:formula="msoxl:=SUM(C15:N15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200" table:style-name="ce33">
            <text:p>20200</text:p>
          </table:table-cell>
          <table:table-cell office:value-type="string" table:style-name="ce31">
            <text:p>Medicina generale</text:p>
          </table:table-cell>
          <table:table-cell office:value-type="float" office:value="0" table:formula="msoxl:=SUM(C17:C18)" table:style-name="ce32">
            <text:p><text:s/>-<text:s/></text:p>
          </table:table-cell>
          <table:table-cell office:value-type="float" office:value="0" table:formula="msoxl:=SUM(D17:D18)" table:style-name="ce32">
            <text:p><text:s/>-<text:s/></text:p>
          </table:table-cell>
          <table:table-cell office:value-type="float" office:value="0" table:formula="msoxl:=SUM(E17:E18)" table:style-name="ce32">
            <text:p><text:s/>-<text:s/></text:p>
          </table:table-cell>
          <table:table-cell office:value-type="float" office:value="0" table:formula="msoxl:=SUM(F17:F18)" table:style-name="ce32">
            <text:p><text:s/>-<text:s/></text:p>
          </table:table-cell>
          <table:table-cell office:value-type="float" office:value="0" table:formula="msoxl:=SUM(G17:G18)" table:style-name="ce32">
            <text:p><text:s/>-<text:s/></text:p>
          </table:table-cell>
          <table:table-cell office:value-type="float" office:value="0" table:formula="msoxl:=SUM(H17:H18)" table:style-name="ce32">
            <text:p><text:s/>-<text:s/></text:p>
          </table:table-cell>
          <table:table-cell office:value-type="float" office:value="0" table:formula="msoxl:=SUM(I17:I18)" table:style-name="ce32">
            <text:p><text:s/>-<text:s/></text:p>
          </table:table-cell>
          <table:table-cell office:value-type="float" office:value="0" table:formula="msoxl:=SUM(J17:J18)" table:style-name="ce32">
            <text:p><text:s/>-<text:s/></text:p>
          </table:table-cell>
          <table:table-cell office:value-type="float" office:value="0" table:formula="msoxl:=SUM(K17:K18)" table:style-name="ce32">
            <text:p><text:s/>-<text:s/></text:p>
          </table:table-cell>
          <table:table-cell office:value-type="float" office:value="0" table:formula="msoxl:=SUM(L17:L18)" table:style-name="ce32">
            <text:p><text:s/>-<text:s/></text:p>
          </table:table-cell>
          <table:table-cell office:value-type="float" office:value="0" table:formula="msoxl:=SUM(M17:M18)" table:style-name="ce32">
            <text:p><text:s/>-<text:s/></text:p>
          </table:table-cell>
          <table:table-cell office:value-type="float" office:value="0" table:formula="msoxl:=SUM(N17:N18)" table:style-name="ce32">
            <text:p><text:s/>-<text:s/></text:p>
          </table:table-cell>
          <table:table-cell office:value-type="float" office:value="0" table:formula="msoxl:=SUM(C16:N16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201" table:style-name="ce23">
            <text:p>20201</text:p>
          </table:table-cell>
          <table:table-cell office:value-type="string" table:style-name="ce34">
            <text:p><text:s text:c="10"/>Medicina generica</text:p>
          </table:table-cell>
          <table:table-cell table:number-columns-repeated="12" table:style-name="ce25"/>
          <table:table-cell office:value-type="float" office:value="0" table:formula="msoxl:=SUM(C17:N17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202" table:style-name="ce23">
            <text:p>20202</text:p>
          </table:table-cell>
          <table:table-cell office:value-type="string" table:style-name="ce34">
            <text:p><text:s text:c="10"/>Pediatria libera scelta</text:p>
          </table:table-cell>
          <table:table-cell table:number-columns-repeated="12" table:style-name="ce25"/>
          <table:table-cell office:value-type="float" office:value="0" table:formula="msoxl:=SUM(C18:N18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300" table:style-name="ce33">
            <text:p>20300</text:p>
          </table:table-cell>
          <table:table-cell office:value-type="string" table:style-name="ce35">
            <text:p>Emergenza sanitaria territoriale</text:p>
          </table:table-cell>
          <table:table-cell table:number-columns-repeated="12" table:style-name="ce32"/>
          <table:table-cell office:value-type="float" office:value="0" table:formula="msoxl:=SUM(C19:N19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400" table:style-name="ce33">
            <text:p>20400</text:p>
          </table:table-cell>
          <table:table-cell office:value-type="string" table:style-name="ce35">
            <text:p>Assistenza farmaceutica</text:p>
          </table:table-cell>
          <table:table-cell office:value-type="float" office:value="12709" table:formula="msoxl:=SUM(C21:C22)" table:style-name="ce32">
            <text:p><text:s/>12.709<text:s/></text:p>
          </table:table-cell>
          <table:table-cell office:value-type="float" office:value="0" table:formula="msoxl:=SUM(D21:D22)" table:style-name="ce32">
            <text:p><text:s/>-<text:s/></text:p>
          </table:table-cell>
          <table:table-cell office:value-type="float" office:value="0" table:formula="msoxl:=SUM(E21:E22)" table:style-name="ce32">
            <text:p><text:s/>-<text:s/></text:p>
          </table:table-cell>
          <table:table-cell office:value-type="float" office:value="0" table:formula="msoxl:=SUM(F21:F22)" table:style-name="ce32">
            <text:p><text:s/>-<text:s/></text:p>
          </table:table-cell>
          <table:table-cell office:value-type="float" office:value="0" table:formula="msoxl:=SUM(G21:G22)" table:style-name="ce32">
            <text:p><text:s/>-<text:s/></text:p>
          </table:table-cell>
          <table:table-cell office:value-type="float" office:value="101" table:formula="msoxl:=SUM(H21:H22)" table:style-name="ce32">
            <text:p><text:s/>101<text:s/></text:p>
          </table:table-cell>
          <table:table-cell office:value-type="float" office:value="0" table:formula="msoxl:=SUM(I21:I22)" table:style-name="ce32">
            <text:p><text:s/>-<text:s/></text:p>
          </table:table-cell>
          <table:table-cell office:value-type="float" office:value="0" table:formula="msoxl:=SUM(J21:J22)" table:style-name="ce32">
            <text:p><text:s/>-<text:s/></text:p>
          </table:table-cell>
          <table:table-cell office:value-type="float" office:value="0" table:formula="msoxl:=SUM(K21:K22)" table:style-name="ce32">
            <text:p><text:s/>-<text:s/></text:p>
          </table:table-cell>
          <table:table-cell office:value-type="float" office:value="0" table:formula="msoxl:=SUM(L21:L22)" table:style-name="ce32">
            <text:p><text:s/>-<text:s/></text:p>
          </table:table-cell>
          <table:table-cell office:value-type="float" office:value="0" table:formula="msoxl:=SUM(M21:M22)" table:style-name="ce32">
            <text:p><text:s/>-<text:s/></text:p>
          </table:table-cell>
          <table:table-cell office:value-type="float" office:value="0" table:formula="msoxl:=SUM(N21:N22)" table:style-name="ce32">
            <text:p><text:s/>-<text:s/></text:p>
          </table:table-cell>
          <table:table-cell office:value-type="float" office:value="12810" table:formula="msoxl:=SUM(C20:N20)" table:style-name="ce45">
            <text:p><text:s/>12.810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401" table:style-name="ce23">
            <text:p>20401</text:p>
          </table:table-cell>
          <table:table-cell office:value-type="string" table:style-name="ce34">
            <text:p><text:s text:c="10"/>erogata tramite farmacie convenz.</text:p>
          </table:table-cell>
          <table:table-cell table:number-columns-repeated="12" table:style-name="ce25"/>
          <table:table-cell office:value-type="float" office:value="0" table:formula="msoxl:=SUM(C21:N21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402" table:style-name="ce23">
            <text:p>20402</text:p>
          </table:table-cell>
          <table:table-cell office:value-type="string" table:style-name="ce34">
            <text:p><text:s text:c="10"/>altre forme di erogazione</text:p>
          </table:table-cell>
          <table:table-cell office:value-type="float" office:value="12709" table:style-name="ce36">
            <text:p>12.70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1" table:style-name="ce36">
            <text:p>10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810" table:formula="msoxl:=SUM(C22:N22)" table:style-name="ce45">
            <text:p><text:s/>12.810<text:s/></text:p>
          </table:table-cell>
          <table:table-cell table:number-columns-repeated="16369"/>
        </table:table-row>
        <table:table-row table:style-name="ro1">
          <table:table-cell office:value-type="float" office:value="20500" table:style-name="ce33">
            <text:p>20500</text:p>
          </table:table-cell>
          <table:table-cell office:value-type="string" table:style-name="ce35">
            <text:p>Assistenza Integrativa</text:p>
          </table:table-cell>
          <table:table-cell table:number-columns-repeated="12" table:style-name="ce32"/>
          <table:table-cell office:value-type="float" office:value="0" table:formula="msoxl:=SUM(C23:N23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600" table:style-name="ce33">
            <text:p>20600</text:p>
          </table:table-cell>
          <table:table-cell office:value-type="string" table:style-name="ce31">
            <text:p>Assistenza specialistica<text:s/></text:p>
          </table:table-cell>
          <table:table-cell office:value-type="float" office:value="13409" table:formula="msoxl:=SUM(C25:C27)" table:style-name="ce32">
            <text:p><text:s/>13.409<text:s/></text:p>
          </table:table-cell>
          <table:table-cell office:value-type="float" office:value="479" table:formula="msoxl:=SUM(D25:D27)" table:style-name="ce32">
            <text:p><text:s/>479<text:s/></text:p>
          </table:table-cell>
          <table:table-cell office:value-type="float" office:value="353" table:formula="msoxl:=SUM(E25:E27)" table:style-name="ce32">
            <text:p><text:s/>353<text:s/></text:p>
          </table:table-cell>
          <table:table-cell office:value-type="float" office:value="2631" table:formula="msoxl:=SUM(F25:F27)" table:style-name="ce32">
            <text:p><text:s/>2.631<text:s/></text:p>
          </table:table-cell>
          <table:table-cell office:value-type="float" office:value="6579" table:formula="msoxl:=SUM(G25:G27)" table:style-name="ce32">
            <text:p><text:s/>6.579<text:s/></text:p>
          </table:table-cell>
          <table:table-cell office:value-type="float" office:value="11700" table:formula="msoxl:=SUM(H25:H27)" table:style-name="ce32">
            <text:p><text:s/>11.700<text:s/></text:p>
          </table:table-cell>
          <table:table-cell office:value-type="float" office:value="72" table:formula="msoxl:=SUM(I25:I27)" table:style-name="ce32">
            <text:p><text:s/>72<text:s/></text:p>
          </table:table-cell>
          <table:table-cell office:value-type="float" office:value="1803" table:formula="msoxl:=SUM(J25:J27)" table:style-name="ce32">
            <text:p><text:s/>1.803<text:s/></text:p>
          </table:table-cell>
          <table:table-cell office:value-type="float" office:value="1283" table:formula="msoxl:=SUM(K25:K27)" table:style-name="ce32">
            <text:p><text:s/>1.283<text:s/></text:p>
          </table:table-cell>
          <table:table-cell office:value-type="float" office:value="2699" table:formula="msoxl:=SUM(L25:L27)" table:style-name="ce32">
            <text:p><text:s/>2.699<text:s/></text:p>
          </table:table-cell>
          <table:table-cell office:value-type="float" office:value="82" table:formula="msoxl:=SUM(M25:M27)" table:style-name="ce32">
            <text:p><text:s/>82<text:s/></text:p>
          </table:table-cell>
          <table:table-cell office:value-type="float" office:value="4526" table:formula="msoxl:=SUM(N25:N27)" table:style-name="ce32">
            <text:p><text:s/>4.526<text:s/></text:p>
          </table:table-cell>
          <table:table-cell office:value-type="float" office:value="45616" table:formula="msoxl:=SUM(C24:N24)" table:style-name="ce45">
            <text:p><text:s/>45.616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601" table:style-name="ce23">
            <text:p>20601</text:p>
          </table:table-cell>
          <table:table-cell office:value-type="string" table:style-name="ce37">
            <text:p><text:s text:c="10"/>Attiv.clinica</text:p>
          </table:table-cell>
          <table:table-cell office:value-type="float" office:value="10085" table:style-name="ce36">
            <text:p>10.085</text:p>
          </table:table-cell>
          <table:table-cell office:value-type="float" office:value="339" table:style-name="ce36">
            <text:p>339</text:p>
          </table:table-cell>
          <table:table-cell office:value-type="float" office:value="58" table:style-name="ce36">
            <text:p>58</text:p>
          </table:table-cell>
          <table:table-cell office:value-type="float" office:value="1805" table:style-name="ce36">
            <text:p>1.805</text:p>
          </table:table-cell>
          <table:table-cell office:value-type="float" office:value="4454" table:style-name="ce36">
            <text:p>4.454</text:p>
          </table:table-cell>
          <table:table-cell office:value-type="float" office:value="7965" table:style-name="ce36">
            <text:p>7.965</text:p>
          </table:table-cell>
          <table:table-cell office:value-type="float" office:value="50" table:style-name="ce36">
            <text:p>50</text:p>
          </table:table-cell>
          <table:table-cell office:value-type="float" office:value="1339" table:style-name="ce36">
            <text:p>1.339</text:p>
          </table:table-cell>
          <table:table-cell office:value-type="float" office:value="883" table:style-name="ce36">
            <text:p>883</text:p>
          </table:table-cell>
          <table:table-cell office:value-type="float" office:value="1216" table:style-name="ce36">
            <text:p>1.216</text:p>
          </table:table-cell>
          <table:table-cell office:value-type="float" office:value="58" table:style-name="ce36">
            <text:p>58</text:p>
          </table:table-cell>
          <table:table-cell office:value-type="float" office:value="3175" table:style-name="ce36">
            <text:p>3.175</text:p>
          </table:table-cell>
          <table:table-cell office:value-type="float" office:value="31427" table:formula="msoxl:=SUM(C25:N25)" table:style-name="ce45">
            <text:p><text:s/>31.427<text:s/></text:p>
          </table:table-cell>
          <table:table-cell table:number-columns-repeated="16369"/>
        </table:table-row>
        <table:table-row table:style-name="ro1">
          <table:table-cell office:value-type="float" office:value="20602" table:style-name="ce23">
            <text:p>20602</text:p>
          </table:table-cell>
          <table:table-cell office:value-type="string" table:style-name="ce24">
            <text:p><text:s text:c="10"/>Attiv.laboratorio</text:p>
          </table:table-cell>
          <table:table-cell office:value-type="float" office:value="1482" table:style-name="ce36">
            <text:p>1.482</text:p>
          </table:table-cell>
          <table:table-cell office:value-type="float" office:value="53" table:style-name="ce36">
            <text:p>53</text:p>
          </table:table-cell>
          <table:table-cell office:value-type="float" office:value="295" table:style-name="ce36">
            <text:p>295</text:p>
          </table:table-cell>
          <table:table-cell office:value-type="float" office:value="476" table:style-name="ce36">
            <text:p>476</text:p>
          </table:table-cell>
          <table:table-cell office:value-type="float" office:value="768" table:style-name="ce36">
            <text:p>768</text:p>
          </table:table-cell>
          <table:table-cell office:value-type="float" office:value="1984" table:style-name="ce36">
            <text:p>1.984</text:p>
          </table:table-cell>
          <table:table-cell office:value-type="float" office:value="11" table:style-name="ce36">
            <text:p>11</text:p>
          </table:table-cell>
          <table:table-cell office:value-type="float" office:value="240" table:style-name="ce36">
            <text:p>240</text:p>
          </table:table-cell>
          <table:table-cell office:value-type="float" office:value="199" table:style-name="ce36">
            <text:p>199</text:p>
          </table:table-cell>
          <table:table-cell office:value-type="float" office:value="162" table:style-name="ce36">
            <text:p>162</text:p>
          </table:table-cell>
          <table:table-cell office:value-type="float" office:value="10" table:style-name="ce36">
            <text:p>10</text:p>
          </table:table-cell>
          <table:table-cell office:value-type="float" office:value="604" table:style-name="ce36">
            <text:p>604</text:p>
          </table:table-cell>
          <table:table-cell office:value-type="float" office:value="6284" table:formula="msoxl:=SUM(C26:N26)" table:style-name="ce45">
            <text:p><text:s/>6.284<text:s/></text:p>
          </table:table-cell>
          <table:table-cell table:number-columns-repeated="16369"/>
        </table:table-row>
        <table:table-row table:style-name="ro6">
          <table:table-cell office:value-type="float" office:value="20603" table:style-name="ce23">
            <text:p>20603</text:p>
          </table:table-cell>
          <table:table-cell office:value-type="string" table:style-name="ce38">
            <text:p><text:s text:c="10"/>Attiv.di diagnost.strum. e x<text:s/></text:p>
            <text:p><text:s text:c="10"/>immagini</text:p>
          </table:table-cell>
          <table:table-cell office:value-type="float" office:value="1842" table:style-name="ce36">
            <text:p>1.842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36">
            <text:p>0</text:p>
          </table:table-cell>
          <table:table-cell office:value-type="float" office:value="350" table:style-name="ce36">
            <text:p>350</text:p>
          </table:table-cell>
          <table:table-cell office:value-type="float" office:value="1357" table:style-name="ce36">
            <text:p>1.357</text:p>
          </table:table-cell>
          <table:table-cell office:value-type="float" office:value="1751" table:style-name="ce36">
            <text:p>1.751</text:p>
          </table:table-cell>
          <table:table-cell office:value-type="float" office:value="11" table:style-name="ce36">
            <text:p>11</text:p>
          </table:table-cell>
          <table:table-cell office:value-type="float" office:value="224" table:style-name="ce36">
            <text:p>224</text:p>
          </table:table-cell>
          <table:table-cell office:value-type="float" office:value="201" table:style-name="ce36">
            <text:p>201</text:p>
          </table:table-cell>
          <table:table-cell office:value-type="float" office:value="1321" table:style-name="ce36">
            <text:p>1.321</text:p>
          </table:table-cell>
          <table:table-cell office:value-type="float" office:value="14" table:style-name="ce36">
            <text:p>14</text:p>
          </table:table-cell>
          <table:table-cell office:value-type="float" office:value="747" table:style-name="ce36">
            <text:p>747</text:p>
          </table:table-cell>
          <table:table-cell office:value-type="float" office:value="7905" table:formula="msoxl:=SUM(C27:N27)" table:style-name="ce45">
            <text:p><text:s/>7.905<text:s/></text:p>
          </table:table-cell>
          <table:table-cell table:number-columns-repeated="16369"/>
        </table:table-row>
        <table:table-row table:style-name="ro1">
          <table:table-cell office:value-type="float" office:value="20700" table:style-name="ce33">
            <text:p>20700</text:p>
          </table:table-cell>
          <table:table-cell office:value-type="string" table:style-name="ce39">
            <text:p>Assistenza Protesica</text:p>
          </table:table-cell>
          <table:table-cell table:number-columns-repeated="12" table:style-name="ce32"/>
          <table:table-cell office:value-type="float" office:value="0" table:formula="msoxl:=SUM(C28:N28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800" table:style-name="ce33">
            <text:p>20800</text:p>
          </table:table-cell>
          <table:table-cell office:value-type="string" table:style-name="ce39">
            <text:p>Assist.territor. ambul. e domiciliare</text:p>
          </table:table-cell>
          <table:table-cell office:value-type="float" office:value="0" table:formula="msoxl:=SUM(C30:C37)" table:style-name="ce32">
            <text:p><text:s/>-<text:s/></text:p>
          </table:table-cell>
          <table:table-cell office:value-type="float" office:value="0" table:formula="msoxl:=SUM(D30:D37)" table:style-name="ce32">
            <text:p><text:s/>-<text:s/></text:p>
          </table:table-cell>
          <table:table-cell office:value-type="float" office:value="0" table:formula="msoxl:=SUM(E30:E37)" table:style-name="ce32">
            <text:p><text:s/>-<text:s/></text:p>
          </table:table-cell>
          <table:table-cell office:value-type="float" office:value="0" table:formula="msoxl:=SUM(F30:F37)" table:style-name="ce32">
            <text:p><text:s/>-<text:s/></text:p>
          </table:table-cell>
          <table:table-cell office:value-type="float" office:value="0" table:formula="msoxl:=SUM(G30:G37)" table:style-name="ce32">
            <text:p><text:s/>-<text:s/></text:p>
          </table:table-cell>
          <table:table-cell office:value-type="float" office:value="0" table:formula="msoxl:=SUM(H30:H37)" table:style-name="ce32">
            <text:p><text:s/>-<text:s/></text:p>
          </table:table-cell>
          <table:table-cell office:value-type="float" office:value="0" table:formula="msoxl:=SUM(I30:I37)" table:style-name="ce32">
            <text:p><text:s/>-<text:s/></text:p>
          </table:table-cell>
          <table:table-cell office:value-type="float" office:value="0" table:formula="msoxl:=SUM(J30:J37)" table:style-name="ce32">
            <text:p><text:s/>-<text:s/></text:p>
          </table:table-cell>
          <table:table-cell office:value-type="float" office:value="0" table:formula="msoxl:=SUM(K30:K37)" table:style-name="ce32">
            <text:p><text:s/>-<text:s/></text:p>
          </table:table-cell>
          <table:table-cell office:value-type="float" office:value="0" table:formula="msoxl:=SUM(L30:L37)" table:style-name="ce32">
            <text:p><text:s/>-<text:s/></text:p>
          </table:table-cell>
          <table:table-cell office:value-type="float" office:value="0" table:formula="msoxl:=SUM(M30:M37)" table:style-name="ce32">
            <text:p><text:s/>-<text:s/></text:p>
          </table:table-cell>
          <table:table-cell office:value-type="float" office:value="0" table:formula="msoxl:=SUM(N30:N37)" table:style-name="ce32">
            <text:p><text:s/>-<text:s/></text:p>
          </table:table-cell>
          <table:table-cell office:value-type="float" office:value="0" table:formula="msoxl:=SUM(C29:N29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801" table:style-name="ce23">
            <text:p>20801</text:p>
          </table:table-cell>
          <table:table-cell office:value-type="string" table:style-name="ce38">
            <text:p><text:s text:c="10"/>Ass.programm.a domicilio (ADI)</text:p>
          </table:table-cell>
          <table:table-cell table:number-columns-repeated="12" table:style-name="ce25"/>
          <table:table-cell office:value-type="float" office:value="0" table:formula="msoxl:=SUM(C30:N30)" table:style-name="ce45">
            <text:p><text:s/>-<text:s/></text:p>
          </table:table-cell>
          <table:table-cell table:number-columns-repeated="16369"/>
        </table:table-row>
        <table:table-row table:style-name="ro7">
          <table:table-cell office:value-type="float" office:value="20802" table:style-name="ce23">
            <text:p>20802</text:p>
          </table:table-cell>
          <table:table-cell office:value-type="string" table:style-name="ce38">
            <text:p><text:s text:c="10"/>Ass.a donne, fam,coppie (consultori)</text:p>
          </table:table-cell>
          <table:table-cell table:number-columns-repeated="12" table:style-name="ce25"/>
          <table:table-cell office:value-type="float" office:value="0" table:formula="msoxl:=SUM(C31:N31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3" table:style-name="ce23">
            <text:p>20803</text:p>
          </table:table-cell>
          <table:table-cell office:value-type="string" table:style-name="ce38">
            <text:p><text:s text:c="10"/>Assistenza psichiatrica</text:p>
          </table:table-cell>
          <table:table-cell table:number-columns-repeated="12" table:style-name="ce25"/>
          <table:table-cell office:value-type="float" office:value="0" table:formula="msoxl:=SUM(C32:N32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4" table:style-name="ce23">
            <text:p>20804</text:p>
          </table:table-cell>
          <table:table-cell office:value-type="string" table:style-name="ce38">
            <text:p><text:s text:c="10"/>Assistenza riabilitativa <text:s/>ai disabili</text:p>
          </table:table-cell>
          <table:table-cell table:number-columns-repeated="12" table:style-name="ce25"/>
          <table:table-cell office:value-type="float" office:value="0" table:formula="msoxl:=SUM(C33:N33)" table:style-name="ce45">
            <text:p><text:s/>-<text:s/></text:p>
          </table:table-cell>
          <table:table-cell table:number-columns-repeated="16369"/>
        </table:table-row>
        <table:table-row table:style-name="ro8">
          <table:table-cell office:value-type="float" office:value="20805" table:style-name="ce23">
            <text:p>20805</text:p>
          </table:table-cell>
          <table:table-cell office:value-type="string" table:style-name="ce40">
            <text:p><text:s text:c="10"/>Assistenza ai tossicodipendenti<text:s/></text:p>
            <text:p/>
          </table:table-cell>
          <table:table-cell table:number-columns-repeated="12" table:style-name="ce25"/>
          <table:table-cell office:value-type="float" office:value="0" table:formula="msoxl:=SUM(C34:N34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6" table:style-name="ce23">
            <text:p>20806</text:p>
          </table:table-cell>
          <table:table-cell office:value-type="string" table:style-name="ce24">
            <text:p><text:s text:c="10"/>Assistenza agli anziani</text:p>
          </table:table-cell>
          <table:table-cell table:number-columns-repeated="12" table:style-name="ce25"/>
          <table:table-cell office:value-type="float" office:value="0" table:formula="msoxl:=SUM(C35:N35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7" table:style-name="ce23">
            <text:p>20807</text:p>
          </table:table-cell>
          <table:table-cell office:value-type="string" table:style-name="ce38">
            <text:p><text:s text:c="10"/>Assistenza ai malati terminali</text:p>
          </table:table-cell>
          <table:table-cell table:number-columns-repeated="12" table:style-name="ce32"/>
          <table:table-cell office:value-type="float" office:value="0" table:formula="msoxl:=SUM(C36:N36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8" table:style-name="ce23">
            <text:p>20808</text:p>
          </table:table-cell>
          <table:table-cell office:value-type="string" table:style-name="ce34">
            <text:p><text:s text:c="10"/>Assistenza a persone affette da HIV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SUM(C37:N37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0" table:style-name="ce33">
            <text:p>20900</text:p>
          </table:table-cell>
          <table:table-cell office:value-type="string" table:style-name="ce35">
            <text:p>Assistenza territoriale semiresidenziale</text:p>
          </table:table-cell>
          <table:table-cell office:value-type="float" office:value="0" table:formula="msoxl:=SUM(C39:C44)" table:style-name="ce32">
            <text:p><text:s/>-<text:s/></text:p>
          </table:table-cell>
          <table:table-cell office:value-type="float" office:value="0" table:formula="msoxl:=SUM(D39:D44)" table:style-name="ce32">
            <text:p><text:s/>-<text:s/></text:p>
          </table:table-cell>
          <table:table-cell office:value-type="float" office:value="0" table:formula="msoxl:=SUM(E39:E44)" table:style-name="ce32">
            <text:p><text:s/>-<text:s/></text:p>
          </table:table-cell>
          <table:table-cell office:value-type="float" office:value="0" table:formula="msoxl:=SUM(F39:F44)" table:style-name="ce32">
            <text:p><text:s/>-<text:s/></text:p>
          </table:table-cell>
          <table:table-cell office:value-type="float" office:value="0" table:formula="msoxl:=SUM(G39:G44)" table:style-name="ce32">
            <text:p><text:s/>-<text:s/></text:p>
          </table:table-cell>
          <table:table-cell office:value-type="float" office:value="0" table:formula="msoxl:=SUM(H39:H44)" table:style-name="ce32">
            <text:p><text:s/>-<text:s/></text:p>
          </table:table-cell>
          <table:table-cell office:value-type="float" office:value="0" table:formula="msoxl:=SUM(I39:I44)" table:style-name="ce32">
            <text:p><text:s/>-<text:s/></text:p>
          </table:table-cell>
          <table:table-cell office:value-type="float" office:value="0" table:formula="msoxl:=SUM(J39:J44)" table:style-name="ce32">
            <text:p><text:s/>-<text:s/></text:p>
          </table:table-cell>
          <table:table-cell office:value-type="float" office:value="0" table:formula="msoxl:=SUM(K39:K44)" table:style-name="ce32">
            <text:p><text:s/>-<text:s/></text:p>
          </table:table-cell>
          <table:table-cell office:value-type="float" office:value="0" table:formula="msoxl:=SUM(L39:L44)" table:style-name="ce32">
            <text:p><text:s/>-<text:s/></text:p>
          </table:table-cell>
          <table:table-cell office:value-type="float" office:value="0" table:formula="msoxl:=SUM(M39:M44)" table:style-name="ce32">
            <text:p><text:s/>-<text:s/></text:p>
          </table:table-cell>
          <table:table-cell office:value-type="float" office:value="0" table:formula="msoxl:=SUM(N39:N44)" table:style-name="ce32">
            <text:p><text:s/>-<text:s/></text:p>
          </table:table-cell>
          <table:table-cell office:value-type="float" office:value="0" table:formula="msoxl:=SUM(C38:N38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901" table:style-name="ce23">
            <text:p>20901</text:p>
          </table:table-cell>
          <table:table-cell office:value-type="string" table:style-name="ce34">
            <text:p><text:s text:c="10"/>Assistenza psichiatrica</text:p>
          </table:table-cell>
          <table:table-cell table:number-columns-repeated="12" table:style-name="ce25"/>
          <table:table-cell office:value-type="float" office:value="0" table:formula="msoxl:=SUM(C39:N39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2" table:style-name="ce23">
            <text:p>20902</text:p>
          </table:table-cell>
          <table:table-cell office:value-type="string" table:style-name="ce38">
            <text:p><text:s text:c="10"/>Assistenza riabilitativa <text:s/>ai disabili</text:p>
          </table:table-cell>
          <table:table-cell table:number-columns-repeated="12" table:style-name="ce25"/>
          <table:table-cell office:value-type="float" office:value="0" table:formula="msoxl:=SUM(C40:N40)" table:style-name="ce45">
            <text:p><text:s/>-<text:s/></text:p>
          </table:table-cell>
          <table:table-cell table:number-columns-repeated="16369"/>
        </table:table-row>
        <table:table-row table:style-name="ro9">
          <table:table-cell office:value-type="float" office:value="20903" table:style-name="ce23">
            <text:p>20903</text:p>
          </table:table-cell>
          <table:table-cell office:value-type="string" table:style-name="ce40">
            <text:p><text:s text:c="10"/>Assistenza ai tossicodipendenti<text:s/></text:p>
            <text:p/>
          </table:table-cell>
          <table:table-cell table:number-columns-repeated="12" table:style-name="ce25"/>
          <table:table-cell office:value-type="float" office:value="0" table:formula="msoxl:=SUM(C41:N41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4" table:style-name="ce23">
            <text:p>20904</text:p>
          </table:table-cell>
          <table:table-cell office:value-type="string" table:style-name="ce24">
            <text:p><text:s text:c="10"/>Assistenza agli anziani</text:p>
          </table:table-cell>
          <table:table-cell table:number-columns-repeated="12" table:style-name="ce25"/>
          <table:table-cell office:value-type="float" office:value="0" table:formula="msoxl:=SUM(C42:N42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5" table:style-name="ce23">
            <text:p>20905</text:p>
          </table:table-cell>
          <table:table-cell office:value-type="string" table:style-name="ce34">
            <text:p><text:s text:c="10"/>Assistenza a persone affette da HIV</text:p>
          </table:table-cell>
          <table:table-cell table:number-columns-repeated="2" table:style-name="ce25"/>
          <table:table-cell table:style-name="ce32"/>
          <table:table-cell table:number-columns-repeated="9" table:style-name="ce25"/>
          <table:table-cell office:value-type="float" office:value="0" table:formula="msoxl:=SUM(C43:N43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6" table:style-name="ce23">
            <text:p>20906</text:p>
          </table:table-cell>
          <table:table-cell office:value-type="string" table:style-name="ce34">
            <text:p><text:s text:c="10"/>Assistenza ai malati terminali</text:p>
          </table:table-cell>
          <table:table-cell table:number-columns-repeated="2" table:style-name="ce25"/>
          <table:table-cell table:style-name="ce32"/>
          <table:table-cell table:number-columns-repeated="9" table:style-name="ce25"/>
          <table:table-cell office:value-type="float" office:value="0" table:formula="msoxl:=SUM(C44:N44)" table:style-name="ce45">
            <text:p><text:s/>-<text:s/></text:p>
          </table:table-cell>
          <table:table-cell table:number-columns-repeated="16369"/>
        </table:table-row>
        <table:table-row table:style-name="ro10">
          <table:table-cell office:value-type="float" office:value="21000" table:style-name="ce33">
            <text:p>21000</text:p>
          </table:table-cell>
          <table:table-cell office:value-type="string" table:style-name="ce46">
            <text:p>Assistenza territoriale residenziale</text:p>
          </table:table-cell>
          <table:table-cell office:value-type="float" office:value="0" table:formula="msoxl:=SUM(C46:C51)" table:style-name="ce32">
            <text:p><text:s/>-<text:s/></text:p>
          </table:table-cell>
          <table:table-cell office:value-type="float" office:value="0" table:formula="msoxl:=SUM(D46:D51)" table:style-name="ce32">
            <text:p><text:s/>-<text:s/></text:p>
          </table:table-cell>
          <table:table-cell office:value-type="float" office:value="0" table:formula="msoxl:=SUM(E46:E51)" table:style-name="ce32">
            <text:p><text:s/>-<text:s/></text:p>
          </table:table-cell>
          <table:table-cell office:value-type="float" office:value="0" table:formula="msoxl:=SUM(F46:F51)" table:style-name="ce32">
            <text:p><text:s/>-<text:s/></text:p>
          </table:table-cell>
          <table:table-cell office:value-type="float" office:value="0" table:formula="msoxl:=SUM(G46:G51)" table:style-name="ce32">
            <text:p><text:s/>-<text:s/></text:p>
          </table:table-cell>
          <table:table-cell office:value-type="float" office:value="0" table:formula="msoxl:=SUM(H46:H51)" table:style-name="ce32">
            <text:p><text:s/>-<text:s/></text:p>
          </table:table-cell>
          <table:table-cell office:value-type="float" office:value="0" table:formula="msoxl:=SUM(I46:I51)" table:style-name="ce32">
            <text:p><text:s/>-<text:s/></text:p>
          </table:table-cell>
          <table:table-cell office:value-type="float" office:value="0" table:formula="msoxl:=SUM(J46:J51)" table:style-name="ce32">
            <text:p><text:s/>-<text:s/></text:p>
          </table:table-cell>
          <table:table-cell office:value-type="float" office:value="0" table:formula="msoxl:=SUM(K46:K51)" table:style-name="ce32">
            <text:p><text:s/>-<text:s/></text:p>
          </table:table-cell>
          <table:table-cell office:value-type="float" office:value="0" table:formula="msoxl:=SUM(L46:L51)" table:style-name="ce32">
            <text:p><text:s/>-<text:s/></text:p>
          </table:table-cell>
          <table:table-cell office:value-type="float" office:value="0" table:formula="msoxl:=SUM(M46:M51)" table:style-name="ce32">
            <text:p><text:s/>-<text:s/></text:p>
          </table:table-cell>
          <table:table-cell office:value-type="float" office:value="0" table:formula="msoxl:=SUM(N46:N51)" table:style-name="ce32">
            <text:p><text:s/>-<text:s/></text:p>
          </table:table-cell>
          <table:table-cell office:value-type="float" office:value="0" table:formula="msoxl:=SUM(C45:N45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1001" table:style-name="ce23">
            <text:p>21001</text:p>
          </table:table-cell>
          <table:table-cell office:value-type="string" table:style-name="ce41">
            <text:p>Assistenza psichiatrica</text:p>
          </table:table-cell>
          <table:table-cell table:number-columns-repeated="12" table:style-name="ce25"/>
          <table:table-cell office:value-type="float" office:value="0" table:formula="msoxl:=SUM(C46:N46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2" table:style-name="ce23">
            <text:p>21002</text:p>
          </table:table-cell>
          <table:table-cell office:value-type="string" table:style-name="ce41">
            <text:p>Assistenza riabilitativa ai disabili</text:p>
          </table:table-cell>
          <table:table-cell table:number-columns-repeated="12" table:style-name="ce25"/>
          <table:table-cell office:value-type="float" office:value="0" table:formula="msoxl:=SUM(C47:N47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3" table:style-name="ce23">
            <text:p>21003</text:p>
          </table:table-cell>
          <table:table-cell office:value-type="string" table:style-name="ce41">
            <text:p>Assistenza ai tossicodipendenti</text:p>
          </table:table-cell>
          <table:table-cell table:number-columns-repeated="12" table:style-name="ce25"/>
          <table:table-cell office:value-type="float" office:value="0" table:formula="msoxl:=SUM(C48:N48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4" table:style-name="ce23">
            <text:p>21004</text:p>
          </table:table-cell>
          <table:table-cell office:value-type="string" table:style-name="ce41">
            <text:p>Assistenza agli anziani</text:p>
          </table:table-cell>
          <table:table-cell table:number-columns-repeated="12" table:style-name="ce25"/>
          <table:table-cell office:value-type="float" office:value="0" table:formula="msoxl:=SUM(C49:N49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5" table:style-name="ce23">
            <text:p>21005</text:p>
          </table:table-cell>
          <table:table-cell office:value-type="string" table:style-name="ce41">
            <text:p>Assist. a persone affette da HIV</text:p>
          </table:table-cell>
          <table:table-cell table:number-columns-repeated="2" table:style-name="ce25"/>
          <table:table-cell table:style-name="ce32"/>
          <table:table-cell table:number-columns-repeated="9" table:style-name="ce25"/>
          <table:table-cell office:value-type="float" office:value="0" table:formula="msoxl:=SUM(C50:N50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6" table:style-name="ce23">
            <text:p>21006</text:p>
          </table:table-cell>
          <table:table-cell office:value-type="string" table:style-name="ce41">
            <text:p>Assist.ai malati terminali</text:p>
          </table:table-cell>
          <table:table-cell table:number-columns-repeated="2" table:style-name="ce25"/>
          <table:table-cell table:style-name="ce32"/>
          <table:table-cell table:number-columns-repeated="9" table:style-name="ce25"/>
          <table:table-cell office:value-type="float" office:value="0" table:formula="msoxl:=SUM(C51:N51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100" table:style-name="ce42">
            <text:p>21100</text:p>
          </table:table-cell>
          <table:table-cell office:value-type="string" table:style-name="ce43">
            <text:p>Assistenza Idrotermale</text:p>
          </table:table-cell>
          <table:table-cell table:number-columns-repeated="12" table:style-name="ce44"/>
          <table:table-cell office:value-type="float" office:value="0" table:formula="msoxl:=SUM(C52:N52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9999" table:style-name="ce27">
            <text:p>29999</text:p>
          </table:table-cell>
          <table:table-cell office:value-type="string" table:style-name="ce28">
            <text:p>Totale</text:p>
          </table:table-cell>
          <table:table-cell office:value-type="float" office:value="26118" table:formula="msoxl:=C15+C16+C19+C20+C23+C24+C28+C29+C38+C45+C52" table:style-name="ce29">
            <text:p><text:s/>26.118<text:s/></text:p>
          </table:table-cell>
          <table:table-cell office:value-type="float" office:value="479" table:formula="msoxl:=D15+D16+D19+D20+D23+D24+D28+D29+D38+D45+D52" table:style-name="ce29">
            <text:p><text:s/>479<text:s/></text:p>
          </table:table-cell>
          <table:table-cell office:value-type="float" office:value="353" table:formula="msoxl:=E15+E16+E19+E20+E23+E24+E28+E29+E38+E45+E52" table:style-name="ce29">
            <text:p><text:s/>353<text:s/></text:p>
          </table:table-cell>
          <table:table-cell office:value-type="float" office:value="2631" table:formula="msoxl:=F15+F16+F19+F20+F23+F24+F28+F29+F38+F45+F52" table:style-name="ce29">
            <text:p><text:s/>2.631<text:s/></text:p>
          </table:table-cell>
          <table:table-cell office:value-type="float" office:value="6579" table:formula="msoxl:=G15+G16+G19+G20+G23+G24+G28+G29+G38+G45+G52" table:style-name="ce29">
            <text:p><text:s/>6.579<text:s/></text:p>
          </table:table-cell>
          <table:table-cell office:value-type="float" office:value="11801" table:formula="msoxl:=H15+H16+H19+H20+H23+H24+H28+H29+H38+H45+H52" table:style-name="ce29">
            <text:p><text:s/>11.801<text:s/></text:p>
          </table:table-cell>
          <table:table-cell office:value-type="float" office:value="72" table:formula="msoxl:=I15+I16+I19+I20+I23+I24+I28+I29+I38+I45+I52" table:style-name="ce29">
            <text:p><text:s/>72<text:s/></text:p>
          </table:table-cell>
          <table:table-cell office:value-type="float" office:value="1803" table:formula="msoxl:=J15+J16+J19+J20+J23+J24+J28+J29+J38+J45+J52" table:style-name="ce29">
            <text:p><text:s/>1.803<text:s/></text:p>
          </table:table-cell>
          <table:table-cell office:value-type="float" office:value="1283" table:formula="msoxl:=K15+K16+K19+K20+K23+K24+K28+K29+K38+K45+K52" table:style-name="ce29">
            <text:p><text:s/>1.283<text:s/></text:p>
          </table:table-cell>
          <table:table-cell office:value-type="float" office:value="2699" table:formula="msoxl:=L15+L16+L19+L20+L23+L24+L28+L29+L38+L45+L52" table:style-name="ce29">
            <text:p><text:s/>2.699<text:s/></text:p>
          </table:table-cell>
          <table:table-cell office:value-type="float" office:value="82" table:formula="msoxl:=M15+M16+M19+M20+M23+M24+M28+M29+M38+M45+M52" table:style-name="ce29">
            <text:p><text:s/>82<text:s/></text:p>
          </table:table-cell>
          <table:table-cell office:value-type="float" office:value="4526" table:formula="msoxl:=N15+N16+N19+N20+N23+N24+N28+N29+N38+N45+N52" table:style-name="ce29">
            <text:p><text:s/>4.526<text:s/></text:p>
          </table:table-cell>
          <table:table-cell office:value-type="float" office:value="58426" table:formula="msoxl:=SUM(C53:N53)" table:style-name="ce30">
            <text:p><text:s/>58.426<text:s/></text:p>
          </table:table-cell>
          <table:table-cell table:number-columns-repeated="16369"/>
        </table:table-row>
        <table:table-row table:style-name="ro1">
          <table:table-cell table:style-name="ce33"/>
          <table:table-cell office:value-type="string" table:style-name="ce31">
            <text:p>Assistenza ospedaliera</text:p>
          </table:table-cell>
          <table:table-cell table:number-columns-repeated="12" table:style-name="ce25"/>
          <table:table-cell office:value-type="float" office:value="0" table:formula="msoxl:=SUM(C54:N54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30100" table:style-name="ce23">
            <text:p>30100</text:p>
          </table:table-cell>
          <table:table-cell office:value-type="string" table:style-name="ce24">
            <text:p>Attività di pronto soccorso</text:p>
          </table:table-cell>
          <table:table-cell table:number-columns-repeated="12" table:style-name="ce25"/>
          <table:table-cell office:value-type="float" office:value="0" table:formula="msoxl:=SUM(C55:N55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30200" table:style-name="ce33">
            <text:p>30200</text:p>
          </table:table-cell>
          <table:table-cell office:value-type="string" table:style-name="ce31">
            <text:p>Ass.ospedaliera per acuti</text:p>
          </table:table-cell>
          <table:table-cell office:value-type="float" office:value="15205" table:formula="msoxl:=SUM(C57:C58)" table:style-name="ce32">
            <text:p><text:s/>15.205<text:s/></text:p>
          </table:table-cell>
          <table:table-cell office:value-type="float" office:value="578" table:formula="msoxl:=SUM(D57:D58)" table:style-name="ce32">
            <text:p><text:s/>578<text:s/></text:p>
          </table:table-cell>
          <table:table-cell office:value-type="float" office:value="444" table:formula="msoxl:=SUM(E57:E58)" table:style-name="ce32">
            <text:p><text:s/>444<text:s/></text:p>
          </table:table-cell>
          <table:table-cell office:value-type="float" office:value="2849" table:formula="msoxl:=SUM(F57:F58)" table:style-name="ce32">
            <text:p><text:s/>2.849<text:s/></text:p>
          </table:table-cell>
          <table:table-cell office:value-type="float" office:value="6065" table:formula="msoxl:=SUM(G57:G58)" table:style-name="ce32">
            <text:p><text:s/>6.065<text:s/></text:p>
          </table:table-cell>
          <table:table-cell office:value-type="float" office:value="13795" table:formula="msoxl:=SUM(H57:H58)" table:style-name="ce32">
            <text:p><text:s/>13.795<text:s/></text:p>
          </table:table-cell>
          <table:table-cell office:value-type="float" office:value="90" table:formula="msoxl:=SUM(I57:I58)" table:style-name="ce32">
            <text:p><text:s/>90<text:s/></text:p>
          </table:table-cell>
          <table:table-cell office:value-type="float" office:value="2810" table:formula="msoxl:=SUM(J57:J58)" table:style-name="ce32">
            <text:p><text:s/>2.810<text:s/></text:p>
          </table:table-cell>
          <table:table-cell office:value-type="float" office:value="1466" table:formula="msoxl:=SUM(K57:K58)" table:style-name="ce32">
            <text:p><text:s/>1.466<text:s/></text:p>
          </table:table-cell>
          <table:table-cell office:value-type="float" office:value="1750" table:formula="msoxl:=SUM(L57:L58)" table:style-name="ce32">
            <text:p><text:s/>1.750<text:s/></text:p>
          </table:table-cell>
          <table:table-cell office:value-type="float" office:value="91" table:formula="msoxl:=SUM(M57:M58)" table:style-name="ce32">
            <text:p><text:s/>91<text:s/></text:p>
          </table:table-cell>
          <table:table-cell office:value-type="float" office:value="5066" table:formula="msoxl:=SUM(N57:N58)" table:style-name="ce32">
            <text:p><text:s/>5.066<text:s/></text:p>
          </table:table-cell>
          <table:table-cell office:value-type="float" office:value="50209" table:formula="msoxl:=SUM(C56:N56)" table:style-name="ce45">
            <text:p><text:s/>50.209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30201" table:style-name="ce23">
            <text:p>30201</text:p>
          </table:table-cell>
          <table:table-cell office:value-type="string" table:style-name="ce34">
            <text:p><text:s text:c="10"/>in Day Hospital e Day Surgery</text:p>
          </table:table-cell>
          <table:table-cell office:value-type="float" office:value="2904" table:style-name="ce36">
            <text:p>2.904</text:p>
          </table:table-cell>
          <table:table-cell office:value-type="float" office:value="121" table:style-name="ce36">
            <text:p>121</text:p>
          </table:table-cell>
          <table:table-cell office:value-type="float" office:value="78" table:style-name="ce36">
            <text:p>78</text:p>
          </table:table-cell>
          <table:table-cell office:value-type="float" office:value="626" table:style-name="ce36">
            <text:p>626</text:p>
          </table:table-cell>
          <table:table-cell office:value-type="float" office:value="1548" table:style-name="ce36">
            <text:p>1.548</text:p>
          </table:table-cell>
          <table:table-cell office:value-type="float" office:value="3119" table:style-name="ce36">
            <text:p>3.119</text:p>
          </table:table-cell>
          <table:table-cell office:value-type="float" office:value="20" table:style-name="ce36">
            <text:p>20</text:p>
          </table:table-cell>
          <table:table-cell office:value-type="float" office:value="566" table:style-name="ce36">
            <text:p>566</text:p>
          </table:table-cell>
          <table:table-cell office:value-type="float" office:value="341" table:style-name="ce36">
            <text:p>341</text:p>
          </table:table-cell>
          <table:table-cell office:value-type="float" office:value="515" table:style-name="ce36">
            <text:p>515</text:p>
          </table:table-cell>
          <table:table-cell office:value-type="float" office:value="20" table:style-name="ce36">
            <text:p>20</text:p>
          </table:table-cell>
          <table:table-cell office:value-type="float" office:value="1099" table:style-name="ce36">
            <text:p>1.099</text:p>
          </table:table-cell>
          <table:table-cell office:value-type="float" office:value="10957" table:formula="msoxl:=SUM(C57:N57)" table:style-name="ce45">
            <text:p><text:s/>10.957<text:s/></text:p>
          </table:table-cell>
          <table:table-cell table:number-columns-repeated="16369"/>
        </table:table-row>
        <table:table-row table:style-name="ro1">
          <table:table-cell office:value-type="float" office:value="30202" table:style-name="ce23">
            <text:p>30202</text:p>
          </table:table-cell>
          <table:table-cell office:value-type="string" table:style-name="ce34">
            <text:p><text:s text:c="10"/>in degenza ordinaria</text:p>
          </table:table-cell>
          <table:table-cell office:value-type="float" office:value="12301" table:style-name="ce36">
            <text:p>12.301</text:p>
          </table:table-cell>
          <table:table-cell office:value-type="float" office:value="457" table:style-name="ce36">
            <text:p>457</text:p>
          </table:table-cell>
          <table:table-cell office:value-type="float" office:value="366" table:style-name="ce36">
            <text:p>366</text:p>
          </table:table-cell>
          <table:table-cell office:value-type="float" office:value="2223" table:style-name="ce36">
            <text:p>2.223</text:p>
          </table:table-cell>
          <table:table-cell office:value-type="float" office:value="4517" table:style-name="ce36">
            <text:p>4.517</text:p>
          </table:table-cell>
          <table:table-cell office:value-type="float" office:value="10676" table:style-name="ce36">
            <text:p>10.676</text:p>
          </table:table-cell>
          <table:table-cell office:value-type="float" office:value="70" table:style-name="ce36">
            <text:p>70</text:p>
          </table:table-cell>
          <table:table-cell office:value-type="float" office:value="2244" table:style-name="ce36">
            <text:p>2.244</text:p>
          </table:table-cell>
          <table:table-cell office:value-type="float" office:value="1125" table:style-name="ce36">
            <text:p>1.125</text:p>
          </table:table-cell>
          <table:table-cell office:value-type="float" office:value="1235" table:style-name="ce36">
            <text:p>1.235</text:p>
          </table:table-cell>
          <table:table-cell office:value-type="float" office:value="71" table:style-name="ce36">
            <text:p>71</text:p>
          </table:table-cell>
          <table:table-cell office:value-type="float" office:value="3967" table:style-name="ce36">
            <text:p>3.967</text:p>
          </table:table-cell>
          <table:table-cell office:value-type="float" office:value="39252" table:formula="msoxl:=SUM(C58:N58)" table:style-name="ce45">
            <text:p><text:s/>39.252<text:s/></text:p>
          </table:table-cell>
          <table:table-cell table:number-columns-repeated="16369"/>
        </table:table-row>
        <table:table-row table:style-name="ro1">
          <table:table-cell office:value-type="float" office:value="30300" table:style-name="ce23">
            <text:p>30300</text:p>
          </table:table-cell>
          <table:table-cell office:value-type="string" table:style-name="ce34">
            <text:p>Interventi ospedalieri a domicilio</text:p>
          </table:table-cell>
          <table:table-cell table:number-columns-repeated="12" table:style-name="ce25"/>
          <table:table-cell office:value-type="float" office:value="0" table:formula="msoxl:=SUM(C59:N59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30400" table:style-name="ce23">
            <text:p>30400</text:p>
          </table:table-cell>
          <table:table-cell office:value-type="string" table:style-name="ce24">
            <text:p>Ass.osped.per lungodegenti</text:p>
          </table:table-cell>
          <table:table-cell table:number-columns-repeated="12" table:style-name="ce25"/>
          <table:table-cell office:value-type="float" office:value="0" table:formula="msoxl:=SUM(C60:N60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30500" table:style-name="ce23">
            <text:p>30500</text:p>
          </table:table-cell>
          <table:table-cell office:value-type="string" table:style-name="ce24">
            <text:p>Ass.osped.per riabilitazione</text:p>
          </table:table-cell>
          <table:table-cell table:number-columns-repeated="12" table:style-name="ce25"/>
          <table:table-cell office:value-type="float" office:value="0" table:formula="msoxl:=SUM(C61:N61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30600" table:style-name="ce23">
            <text:p>30600</text:p>
          </table:table-cell>
          <table:table-cell office:value-type="string" table:style-name="ce24">
            <text:p>Emocomp.e servizi trasfus.</text:p>
          </table:table-cell>
          <table:table-cell table:number-columns-repeated="12" table:style-name="ce25"/>
          <table:table-cell office:value-type="float" office:value="0" table:formula="msoxl:=SUM(C62:N62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30700" table:style-name="ce23">
            <text:p>30700</text:p>
          </table:table-cell>
          <table:table-cell office:value-type="string" table:style-name="ce24">
            <text:p>Trapianto organi e tessuti</text:p>
          </table:table-cell>
          <table:table-cell office:value-type="float" office:value="2549" table:style-name="ce36">
            <text:p>2.549</text:p>
          </table:table-cell>
          <table:table-cell office:value-type="float" office:value="54" table:style-name="ce36">
            <text:p>54</text:p>
          </table:table-cell>
          <table:table-cell office:value-type="float" office:value="22" table:style-name="ce36">
            <text:p>22</text:p>
          </table:table-cell>
          <table:table-cell office:value-type="float" office:value="368" table:style-name="ce36">
            <text:p>368</text:p>
          </table:table-cell>
          <table:table-cell office:value-type="float" office:value="669" table:style-name="ce36">
            <text:p>669</text:p>
          </table:table-cell>
          <table:table-cell office:value-type="float" office:value="1948" table:style-name="ce36">
            <text:p>1.948</text:p>
          </table:table-cell>
          <table:table-cell office:value-type="float" office:value="11" table:style-name="ce36">
            <text:p>11</text:p>
          </table:table-cell>
          <table:table-cell office:value-type="float" office:value="138" table:style-name="ce36">
            <text:p>138</text:p>
          </table:table-cell>
          <table:table-cell office:value-type="float" office:value="186" table:style-name="ce36">
            <text:p>186</text:p>
          </table:table-cell>
          <table:table-cell office:value-type="float" office:value="116" table:style-name="ce36">
            <text:p>116</text:p>
          </table:table-cell>
          <table:table-cell office:value-type="float" office:value="12" table:style-name="ce36">
            <text:p>12</text:p>
          </table:table-cell>
          <table:table-cell office:value-type="float" office:value="693" table:style-name="ce36">
            <text:p>693</text:p>
          </table:table-cell>
          <table:table-cell office:value-type="float" office:value="6766" table:formula="msoxl:=SUM(C63:N63)" table:style-name="ce45">
            <text:p><text:s/>6.766<text:s/></text:p>
          </table:table-cell>
          <table:table-cell table:number-columns-repeated="16369"/>
        </table:table-row>
        <table:table-row table:style-name="ro1">
          <table:table-cell office:value-type="float" office:value="39999" table:style-name="ce27">
            <text:p>39999</text:p>
          </table:table-cell>
          <table:table-cell office:value-type="string" table:style-name="ce28">
            <text:p>Totale</text:p>
          </table:table-cell>
          <table:table-cell office:value-type="float" office:value="17754" table:formula="msoxl:=C55+C56+C59+C60+C61+C62+C63" table:style-name="ce29">
            <text:p><text:s/>17.754<text:s/></text:p>
          </table:table-cell>
          <table:table-cell office:value-type="float" office:value="632" table:formula="msoxl:=D55+D56+D59+D60+D61+D62+D63" table:style-name="ce29">
            <text:p><text:s/>632<text:s/></text:p>
          </table:table-cell>
          <table:table-cell office:value-type="float" office:value="466" table:formula="msoxl:=E55+E56+E59+E60+E61+E62+E63" table:style-name="ce29">
            <text:p><text:s/>466<text:s/></text:p>
          </table:table-cell>
          <table:table-cell office:value-type="float" office:value="3217" table:formula="msoxl:=F55+F56+F59+F60+F61+F62+F63" table:style-name="ce29">
            <text:p><text:s/>3.217<text:s/></text:p>
          </table:table-cell>
          <table:table-cell office:value-type="float" office:value="6734" table:formula="msoxl:=G55+G56+G59+G60+G61+G62+G63" table:style-name="ce29">
            <text:p><text:s/>6.734<text:s/></text:p>
          </table:table-cell>
          <table:table-cell office:value-type="float" office:value="15743" table:formula="msoxl:=H55+H56+H59+H60+H61+H62+H63" table:style-name="ce29">
            <text:p><text:s/>15.743<text:s/></text:p>
          </table:table-cell>
          <table:table-cell office:value-type="float" office:value="101" table:formula="msoxl:=I55+I56+I59+I60+I61+I62+I63" table:style-name="ce29">
            <text:p><text:s/>101<text:s/></text:p>
          </table:table-cell>
          <table:table-cell office:value-type="float" office:value="2948" table:formula="msoxl:=J55+J56+J59+J60+J61+J62+J63" table:style-name="ce29">
            <text:p><text:s/>2.948<text:s/></text:p>
          </table:table-cell>
          <table:table-cell office:value-type="float" office:value="1652" table:formula="msoxl:=K55+K56+K59+K60+K61+K62+K63" table:style-name="ce29">
            <text:p><text:s/>1.652<text:s/></text:p>
          </table:table-cell>
          <table:table-cell office:value-type="float" office:value="1866" table:formula="msoxl:=L55+L56+L59+L60+L61+L62+L63" table:style-name="ce29">
            <text:p><text:s/>1.866<text:s/></text:p>
          </table:table-cell>
          <table:table-cell office:value-type="float" office:value="103" table:formula="msoxl:=M55+M56+M59+M60+M61+M62+M63" table:style-name="ce29">
            <text:p><text:s/>103<text:s/></text:p>
          </table:table-cell>
          <table:table-cell office:value-type="float" office:value="5759" table:formula="msoxl:=N55+N56+N59+N60+N61+N62+N63" table:style-name="ce29">
            <text:p><text:s/>5.759<text:s/></text:p>
          </table:table-cell>
          <table:table-cell office:value-type="float" office:value="56975" table:formula="msoxl:=SUM(C64:N64)" table:style-name="ce30">
            <text:p><text:s/>56.975<text:s/></text:p>
          </table:table-cell>
          <table:table-cell table:number-columns-repeated="16369"/>
        </table:table-row>
        <table:table-row table:style-name="ro1">
          <table:table-cell office:value-type="float" office:value="49999" table:style-name="ce49">
            <text:p>49999</text:p>
          </table:table-cell>
          <table:table-cell office:value-type="string" table:style-name="ce50">
            <text:p>TOTALE<text:s/></text:p>
          </table:table-cell>
          <table:table-cell office:value-type="float" office:value="43936" table:formula="msoxl:=C13+C53+C64" table:style-name="ce51">
            <text:p><text:s/>43.936<text:s/></text:p>
          </table:table-cell>
          <table:table-cell office:value-type="float" office:value="1117" table:formula="msoxl:=D13+D53+D64" table:style-name="ce51">
            <text:p><text:s/>1.117<text:s/></text:p>
          </table:table-cell>
          <table:table-cell office:value-type="float" office:value="819" table:formula="msoxl:=E13+E53+E64" table:style-name="ce51">
            <text:p><text:s/>819<text:s/></text:p>
          </table:table-cell>
          <table:table-cell office:value-type="float" office:value="5875" table:formula="msoxl:=F13+F53+F64" table:style-name="ce51">
            <text:p><text:s/>5.875<text:s/></text:p>
          </table:table-cell>
          <table:table-cell office:value-type="float" office:value="13401" table:formula="msoxl:=G13+G53+G64" table:style-name="ce51">
            <text:p><text:s/>13.401<text:s/></text:p>
          </table:table-cell>
          <table:table-cell office:value-type="float" office:value="27700" table:formula="msoxl:=H13+H53+H64" table:style-name="ce51">
            <text:p><text:s/>27.700<text:s/></text:p>
          </table:table-cell>
          <table:table-cell office:value-type="float" office:value="173" table:formula="msoxl:=I13+I53+I64" table:style-name="ce51">
            <text:p><text:s/>173<text:s/></text:p>
          </table:table-cell>
          <table:table-cell office:value-type="float" office:value="4767" table:formula="msoxl:=J13+J53+J64" table:style-name="ce51">
            <text:p><text:s/>4.767<text:s/></text:p>
          </table:table-cell>
          <table:table-cell office:value-type="float" office:value="2948" table:formula="msoxl:=K13+K53+K64" table:style-name="ce51">
            <text:p><text:s/>2.948<text:s/></text:p>
          </table:table-cell>
          <table:table-cell office:value-type="float" office:value="4638" table:formula="msoxl:=L13+L53+L64" table:style-name="ce51">
            <text:p><text:s/>4.638<text:s/></text:p>
          </table:table-cell>
          <table:table-cell office:value-type="float" office:value="185" table:formula="msoxl:=M13+M53+M64" table:style-name="ce51">
            <text:p><text:s/>185<text:s/></text:p>
          </table:table-cell>
          <table:table-cell office:value-type="float" office:value="10332" table:formula="msoxl:=N13+N53+N64" table:style-name="ce51">
            <text:p><text:s/>10.332<text:s/></text:p>
          </table:table-cell>
          <table:table-cell office:value-type="float" office:value="115891" table:formula="msoxl:=SUM(C65:N65)" table:style-name="ce52">
            <text:p><text:s/>115.891<text:s/></text:p>
          </table:table-cell>
          <table:table-cell table:number-columns-repeated="16369" table:style-name="ce14"/>
        </table:table-row>
        <table:table-row table:style-name="ro1">
          <table:table-cell table:style-name="ce15"/>
          <table:table-cell table:style-name="ce16"/>
          <table:table-cell table:number-columns-repeated="14" table:style-name="ce17"/>
          <table:table-cell table:number-columns-repeated="16368"/>
        </table:table-row>
        <table:table-row table:number-rows-repeated="2" table:style-name="ro1">
          <table:table-cell table:style-name="ce15"/>
          <table:table-cell table:style-name="ce18"/>
          <table:table-cell table:number-columns-repeated="14" table:style-name="ce17"/>
          <table:table-cell table:number-columns-repeated="16368"/>
        </table:table-row>
        <table:table-row table:number-rows-repeated="2" table:style-name="ro1">
          <table:table-cell table:style-name="ce15"/>
          <table:table-cell table:style-name="ce16"/>
          <table:table-cell table:number-columns-repeated="14" table:style-name="ce17"/>
          <table:table-cell table:number-columns-repeated="16368"/>
        </table:table-row>
        <table:table-row table:number-rows-repeated="10" table:style-name="ro1">
          <table:table-cell table:style-name="ce2"/>
          <table:table-cell table:style-name="ce16"/>
          <table:table-cell table:number-columns-repeated="12" table:style-name="ce17"/>
          <table:table-cell table:style-name="ce19"/>
          <table:table-cell table:number-columns-repeated="16369" table:style-name="ce3"/>
        </table:table-row>
        <table:table-row table:number-rows-repeated="113" table:style-name="ro1">
          <table:table-cell/>
          <table:table-cell table:style-name="ce16"/>
          <table:table-cell table:number-columns-repeated="12" table:style-name="ce17"/>
          <table:table-cell table:style-name="ce19"/>
          <table:table-cell table:number-columns-repeated="16369"/>
        </table:table-row>
        <table:table-row table:number-rows-repeated="1048383" table:style-name="ro1">
          <table:table-cell table:number-columns-repeated="16384"/>
        </table:table-row>
      </table:table>
      <table:table table:name="Mod_LA2017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5"/>
        <table:table-column table:style-name="co11" table:number-columns-repeated="16369" table:default-cell-style-name="ce3"/>
        <table:table-row table:style-name="ro1">
          <table:table-cell office:value-type="string" table:style-name="ce48">
            <text:p>MODELLO LA ANNO 2017</text:p>
          </table:table-cell>
          <table:table-cell table:style-name="ce3"/>
          <table:table-cell table:number-columns-repeated="12" table:style-name="ce4"/>
          <table:table-cell table:style-name="ce5"/>
          <table:table-cell table:number-columns-repeated="16369" table:style-name="ce3"/>
        </table:table-row>
        <table:table-row table:style-name="ro3">
          <table:table-cell table:style-name="ce6"/>
          <table:table-cell office:value-type="string" table:style-name="ce7">
            <text:p>Macrovoci economiche</text:p>
          </table:table-cell>
          <table:table-cell office:value-type="string" table:number-columns-spanned="2" table:number-rows-spanned="1" table:style-name="ce53">
            <text:p>Consumi e manutenzioni</text:p>
            <text:p>di esercizio</text:p>
          </table:table-cell>
          <table:covered-table-cell/>
          <table:table-cell office:value-type="string" table:number-columns-spanned="3" table:number-rows-spanned="1" table:style-name="ce53">
            <text:p>Costi per acquisti di servizi</text:p>
          </table:table-cell>
          <table:covered-table-cell table:number-columns-repeated="2"/>
          <table:table-cell office:value-type="string" table:number-columns-spanned="1" table:number-rows-spanned="2" table:style-name="ce53">
            <text:p>Personale r.sanitario</text:p>
          </table:table-cell>
          <table:table-cell office:value-type="string" table:number-columns-spanned="1" table:number-rows-spanned="2" table:style-name="ce53">
            <text:p>Personale r.profess.</text:p>
          </table:table-cell>
          <table:table-cell office:value-type="string" table:number-columns-spanned="1" table:number-rows-spanned="2" table:style-name="ce53">
            <text:p>Personale r. tecnico</text:p>
          </table:table-cell>
          <table:table-cell office:value-type="string" table:number-columns-spanned="1" table:number-rows-spanned="2" table:style-name="ce53">
            <text:p>Personale r.ammin.</text:p>
          </table:table-cell>
          <table:table-cell office:value-type="string" table:number-columns-spanned="1" table:number-rows-spanned="2" table:style-name="ce53">
            <text:p>Ammortam.</text:p>
          </table:table-cell>
          <table:table-cell office:value-type="string" table:number-columns-spanned="1" table:number-rows-spanned="2" table:style-name="ce53">
            <text:p>Sopravv./ Insussist.</text:p>
          </table:table-cell>
          <table:table-cell office:value-type="string" table:number-columns-spanned="1" table:number-rows-spanned="2" table:style-name="ce53">
            <text:p>Altri costi</text:p>
          </table:table-cell>
          <table:table-cell office:value-type="string" table:number-columns-spanned="1" table:number-rows-spanned="2" table:style-name="ce53">
            <text:p>Totale</text:p>
          </table:table-cell>
          <table:table-cell table:number-columns-repeated="16369" table:style-name="ce9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sanitari</text:p>
          </table:table-cell>
          <table:table-cell office:value-type="string" table:style-name="ce12">
            <text:p>non san.</text:p>
          </table:table-cell>
          <table:table-cell office:value-type="string" table:style-name="ce12">
            <text:p>prestazioni</text:p>
            <text:p>sanitarie</text:p>
          </table:table-cell>
          <table:table-cell office:value-type="string" table:style-name="ce12">
            <text:p>Servizi sanitari</text:p>
            <text:p>per erogazione</text:p>
            <text:p>di prestazioni</text:p>
          </table:table-cell>
          <table:table-cell office:value-type="string" table:style-name="ce8">
            <text:p>servizi non</text:p>
            <text:p>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3"/>
        </table:table-row>
        <table:table-row table:style-name="ro5">
          <table:table-cell table:style-name="ce20"/>
          <table:table-cell office:value-type="string" table:style-name="ce21">
            <text:p>Assistenza sanitaria collettiva in ambiente di vita e di lavoro</text:p>
          </table:table-cell>
          <table:table-cell table:number-columns-repeated="12" table:style-name="ce22"/>
          <table:table-cell table:style-name="ce47"/>
          <table:table-cell table:number-columns-repeated="16369" table:style-name="ce3"/>
        </table:table-row>
        <table:table-row table:style-name="ro1">
          <table:table-cell office:value-type="float" office:value="10100" table:style-name="ce23">
            <text:p>10100</text:p>
          </table:table-cell>
          <table:table-cell office:value-type="string" table:style-name="ce24">
            <text:p>Igiene e sanità pubblica</text:p>
          </table:table-cell>
          <table:table-cell table:number-columns-repeated="12" table:style-name="ce25"/>
          <table:table-cell office:value-type="float" office:value="0" table:formula="msoxl:=SUM(C5:N5)" table:style-name="ce45">
            <text:p><text:s/>-<text:s/>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float" office:value="10200" table:style-name="ce23">
            <text:p>10200</text:p>
          </table:table-cell>
          <table:table-cell office:value-type="string" table:style-name="ce26">
            <text:p>Igiene degli alimenti e della nutrizione</text:p>
          </table:table-cell>
          <table:table-cell table:number-columns-repeated="12" table:style-name="ce25"/>
          <table:table-cell office:value-type="float" office:value="0" table:formula="msoxl:=SUM(C6:N6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300" table:style-name="ce23">
            <text:p>10300</text:p>
          </table:table-cell>
          <table:table-cell office:value-type="string" table:style-name="ce26">
            <text:p>Prevenz.e sicurezza ambienti di lavoro</text:p>
          </table:table-cell>
          <table:table-cell table:number-columns-repeated="12" table:style-name="ce25"/>
          <table:table-cell office:value-type="float" office:value="0" table:formula="msoxl:=SUM(C7:N7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400" table:style-name="ce23">
            <text:p>10400</text:p>
          </table:table-cell>
          <table:table-cell office:value-type="string" table:style-name="ce24">
            <text:p>Sanità pubblica veterinaria</text:p>
          </table:table-cell>
          <table:table-cell table:number-columns-repeated="12" table:style-name="ce25"/>
          <table:table-cell office:value-type="float" office:value="0" table:formula="msoxl:=SUM(C8:N8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500" table:style-name="ce23">
            <text:p>10500</text:p>
          </table:table-cell>
          <table:table-cell office:value-type="string" table:style-name="ce24">
            <text:p>Attività di prevenzione rivolta alle persone</text:p>
          </table:table-cell>
          <table:table-cell office:value-type="float" office:value="67" table:style-name="ce36">
            <text:p>6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113" table:style-name="ce36">
            <text:p>113</text:p>
          </table:table-cell>
          <table:table-cell office:value-type="float" office:value="206" table:style-name="ce36">
            <text:p>206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101" table:style-name="ce36">
            <text:p>101</text:p>
          </table:table-cell>
          <table:table-cell office:value-type="float" office:value="0" table:style-name="ce36">
            <text:p>0</text:p>
          </table:table-cell>
          <table:table-cell office:value-type="float" office:value="65" table:style-name="ce36">
            <text:p>65</text:p>
          </table:table-cell>
          <table:table-cell office:value-type="float" office:value="626" table:formula="msoxl:=SUM(C9:N9)" table:style-name="ce45">
            <text:p><text:s/>626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0600" table:style-name="ce23">
            <text:p>10600</text:p>
          </table:table-cell>
          <table:table-cell office:value-type="string" table:style-name="ce24">
            <text:p>Servizio medico legale</text:p>
          </table:table-cell>
          <table:table-cell table:number-columns-repeated="12" table:style-name="ce25"/>
          <table:table-cell office:value-type="float" office:value="0" table:formula="msoxl:=SUM(C10:N10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19999" table:style-name="ce27">
            <text:p>19999</text:p>
          </table:table-cell>
          <table:table-cell office:value-type="string" table:style-name="ce28">
            <text:p>Totale</text:p>
          </table:table-cell>
          <table:table-cell office:value-type="float" office:value="67" table:formula="msoxl:=SUM(C5:C10)" table:style-name="ce29">
            <text:p><text:s/>67<text:s/></text:p>
          </table:table-cell>
          <table:table-cell office:value-type="float" office:value="9" table:formula="msoxl:=SUM(D5:D10)" table:style-name="ce29">
            <text:p><text:s/>9<text:s/></text:p>
          </table:table-cell>
          <table:table-cell office:value-type="float" office:value="0" table:formula="msoxl:=SUM(E5:E10)" table:style-name="ce29">
            <text:p><text:s/>-<text:s/></text:p>
          </table:table-cell>
          <table:table-cell office:value-type="float" office:value="26" table:formula="msoxl:=SUM(F5:F10)" table:style-name="ce29">
            <text:p><text:s/>26<text:s/></text:p>
          </table:table-cell>
          <table:table-cell office:value-type="float" office:value="113" table:formula="msoxl:=SUM(G5:G10)" table:style-name="ce29">
            <text:p><text:s/>113<text:s/></text:p>
          </table:table-cell>
          <table:table-cell office:value-type="float" office:value="206" table:formula="msoxl:=SUM(H5:H10)" table:style-name="ce29">
            <text:p><text:s/>206<text:s/></text:p>
          </table:table-cell>
          <table:table-cell office:value-type="float" office:value="0" table:formula="msoxl:=SUM(I5:I10)" table:style-name="ce29">
            <text:p><text:s/>-<text:s/></text:p>
          </table:table-cell>
          <table:table-cell office:value-type="float" office:value="24" table:formula="msoxl:=SUM(J5:J10)" table:style-name="ce29">
            <text:p><text:s/>24<text:s/></text:p>
          </table:table-cell>
          <table:table-cell office:value-type="float" office:value="15" table:formula="msoxl:=SUM(K5:K10)" table:style-name="ce29">
            <text:p><text:s/>15<text:s/></text:p>
          </table:table-cell>
          <table:table-cell office:value-type="float" office:value="101" table:formula="msoxl:=SUM(L5:L10)" table:style-name="ce29">
            <text:p><text:s/>101<text:s/></text:p>
          </table:table-cell>
          <table:table-cell office:value-type="float" office:value="0" table:formula="msoxl:=SUM(M5:M10)" table:style-name="ce29">
            <text:p><text:s/>-<text:s/></text:p>
          </table:table-cell>
          <table:table-cell office:value-type="float" office:value="65" table:formula="msoxl:=SUM(N5:N10)" table:style-name="ce29">
            <text:p><text:s/>65<text:s/></text:p>
          </table:table-cell>
          <table:table-cell office:value-type="float" office:value="626" table:formula="msoxl:=SUM(C11:N11)" table:style-name="ce30">
            <text:p><text:s/>626<text:s/></text:p>
          </table:table-cell>
          <table:table-cell table:number-columns-repeated="16369" table:style-name="ce3"/>
        </table:table-row>
        <table:table-row table:style-name="ro1">
          <table:table-cell table:style-name="ce23"/>
          <table:table-cell office:value-type="string" table:style-name="ce31">
            <text:p>Assistenza distrettuale</text:p>
          </table:table-cell>
          <table:table-cell table:number-columns-repeated="12" table:style-name="ce32"/>
          <table:table-cell table:style-name="ce45"/>
          <table:table-cell table:number-columns-repeated="16369" table:style-name="ce3"/>
        </table:table-row>
        <table:table-row table:style-name="ro1">
          <table:table-cell office:value-type="float" office:value="20100" table:style-name="ce33">
            <text:p>20100</text:p>
          </table:table-cell>
          <table:table-cell office:value-type="string" table:style-name="ce31">
            <text:p>Guardia medica<text:s/></text:p>
          </table:table-cell>
          <table:table-cell table:number-columns-repeated="12" table:style-name="ce32"/>
          <table:table-cell office:value-type="float" office:value="0" table:formula="msoxl:=SUM(C13:N13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200" table:style-name="ce33">
            <text:p>20200</text:p>
          </table:table-cell>
          <table:table-cell office:value-type="string" table:style-name="ce31">
            <text:p>Medicina generale</text:p>
          </table:table-cell>
          <table:table-cell office:value-type="float" office:value="0" table:formula="msoxl:=SUM(C15:C16)" table:style-name="ce32">
            <text:p><text:s/>-<text:s/></text:p>
          </table:table-cell>
          <table:table-cell office:value-type="float" office:value="0" table:formula="msoxl:=SUM(D15:D16)" table:style-name="ce32">
            <text:p><text:s/>-<text:s/></text:p>
          </table:table-cell>
          <table:table-cell office:value-type="float" office:value="0" table:formula="msoxl:=SUM(E15:E16)" table:style-name="ce32">
            <text:p><text:s/>-<text:s/></text:p>
          </table:table-cell>
          <table:table-cell office:value-type="float" office:value="0" table:formula="msoxl:=SUM(F15:F16)" table:style-name="ce32">
            <text:p><text:s/>-<text:s/></text:p>
          </table:table-cell>
          <table:table-cell office:value-type="float" office:value="0" table:formula="msoxl:=SUM(G15:G16)" table:style-name="ce32">
            <text:p><text:s/>-<text:s/></text:p>
          </table:table-cell>
          <table:table-cell office:value-type="float" office:value="0" table:formula="msoxl:=SUM(H15:H16)" table:style-name="ce32">
            <text:p><text:s/>-<text:s/></text:p>
          </table:table-cell>
          <table:table-cell office:value-type="float" office:value="0" table:formula="msoxl:=SUM(I15:I16)" table:style-name="ce32">
            <text:p><text:s/>-<text:s/></text:p>
          </table:table-cell>
          <table:table-cell office:value-type="float" office:value="0" table:formula="msoxl:=SUM(J15:J16)" table:style-name="ce32">
            <text:p><text:s/>-<text:s/></text:p>
          </table:table-cell>
          <table:table-cell office:value-type="float" office:value="0" table:formula="msoxl:=SUM(K15:K16)" table:style-name="ce32">
            <text:p><text:s/>-<text:s/></text:p>
          </table:table-cell>
          <table:table-cell office:value-type="float" office:value="0" table:formula="msoxl:=SUM(L15:L16)" table:style-name="ce32">
            <text:p><text:s/>-<text:s/></text:p>
          </table:table-cell>
          <table:table-cell office:value-type="float" office:value="0" table:formula="msoxl:=SUM(M15:M16)" table:style-name="ce32">
            <text:p><text:s/>-<text:s/></text:p>
          </table:table-cell>
          <table:table-cell office:value-type="float" office:value="0" table:formula="msoxl:=SUM(N15:N16)" table:style-name="ce32">
            <text:p><text:s/>-<text:s/></text:p>
          </table:table-cell>
          <table:table-cell office:value-type="float" office:value="0" table:formula="msoxl:=SUM(C14:N14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201" table:style-name="ce23">
            <text:p>20201</text:p>
          </table:table-cell>
          <table:table-cell office:value-type="string" table:style-name="ce34">
            <text:p><text:s text:c="10"/>Medicina generica</text:p>
          </table:table-cell>
          <table:table-cell table:number-columns-repeated="12" table:style-name="ce25"/>
          <table:table-cell office:value-type="float" office:value="0" table:formula="msoxl:=SUM(C15:N15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20202" table:style-name="ce23">
            <text:p>20202</text:p>
          </table:table-cell>
          <table:table-cell office:value-type="string" table:style-name="ce34">
            <text:p><text:s text:c="10"/>Pediatria libera scelta</text:p>
          </table:table-cell>
          <table:table-cell table:number-columns-repeated="12" table:style-name="ce25"/>
          <table:table-cell office:value-type="float" office:value="0" table:formula="msoxl:=SUM(C16:N16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20300" table:style-name="ce33">
            <text:p>20300</text:p>
          </table:table-cell>
          <table:table-cell office:value-type="string" table:style-name="ce35">
            <text:p>Emergenza sanitaria territoriale</text:p>
          </table:table-cell>
          <table:table-cell table:number-columns-repeated="12" table:style-name="ce32"/>
          <table:table-cell office:value-type="float" office:value="0" table:formula="msoxl:=SUM(C17:N17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400" table:style-name="ce33">
            <text:p>20400</text:p>
          </table:table-cell>
          <table:table-cell office:value-type="string" table:style-name="ce35">
            <text:p>Assistenza farmaceutica</text:p>
          </table:table-cell>
          <table:table-cell office:value-type="float" office:value="11142" table:formula="msoxl:=SUM(C19:C20)" table:style-name="ce32">
            <text:p><text:s/>11.142<text:s/></text:p>
          </table:table-cell>
          <table:table-cell office:value-type="float" office:value="0" table:formula="msoxl:=SUM(D19:D20)" table:style-name="ce32">
            <text:p><text:s/>-<text:s/></text:p>
          </table:table-cell>
          <table:table-cell office:value-type="float" office:value="0" table:formula="msoxl:=SUM(E19:E20)" table:style-name="ce32">
            <text:p><text:s/>-<text:s/></text:p>
          </table:table-cell>
          <table:table-cell office:value-type="float" office:value="0" table:formula="msoxl:=SUM(F19:F20)" table:style-name="ce32">
            <text:p><text:s/>-<text:s/></text:p>
          </table:table-cell>
          <table:table-cell office:value-type="float" office:value="0" table:formula="msoxl:=SUM(G19:G20)" table:style-name="ce32">
            <text:p><text:s/>-<text:s/></text:p>
          </table:table-cell>
          <table:table-cell office:value-type="float" office:value="101" table:formula="msoxl:=SUM(H19:H20)" table:style-name="ce32">
            <text:p><text:s/>101<text:s/></text:p>
          </table:table-cell>
          <table:table-cell office:value-type="float" office:value="0" table:formula="msoxl:=SUM(I19:I20)" table:style-name="ce32">
            <text:p><text:s/>-<text:s/></text:p>
          </table:table-cell>
          <table:table-cell office:value-type="float" office:value="0" table:formula="msoxl:=SUM(J19:J20)" table:style-name="ce32">
            <text:p><text:s/>-<text:s/></text:p>
          </table:table-cell>
          <table:table-cell office:value-type="float" office:value="0" table:formula="msoxl:=SUM(K19:K20)" table:style-name="ce32">
            <text:p><text:s/>-<text:s/></text:p>
          </table:table-cell>
          <table:table-cell office:value-type="float" office:value="0" table:formula="msoxl:=SUM(L19:L20)" table:style-name="ce32">
            <text:p><text:s/>-<text:s/></text:p>
          </table:table-cell>
          <table:table-cell office:value-type="float" office:value="0" table:formula="msoxl:=SUM(M19:M20)" table:style-name="ce32">
            <text:p><text:s/>-<text:s/></text:p>
          </table:table-cell>
          <table:table-cell office:value-type="float" office:value="0" table:formula="msoxl:=SUM(N19:N20)" table:style-name="ce32">
            <text:p><text:s/>-<text:s/></text:p>
          </table:table-cell>
          <table:table-cell office:value-type="float" office:value="11243" table:formula="msoxl:=SUM(C18:N18)" table:style-name="ce45">
            <text:p><text:s/>11.243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401" table:style-name="ce23">
            <text:p>20401</text:p>
          </table:table-cell>
          <table:table-cell office:value-type="string" table:style-name="ce34">
            <text:p><text:s text:c="10"/>erogata tramite farmacie convenz.</text:p>
          </table:table-cell>
          <table:table-cell table:number-columns-repeated="12" table:style-name="ce25"/>
          <table:table-cell office:value-type="float" office:value="0" table:formula="msoxl:=SUM(C19:N19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402" table:style-name="ce23">
            <text:p>20402</text:p>
          </table:table-cell>
          <table:table-cell office:value-type="string" table:style-name="ce34">
            <text:p><text:s text:c="10"/>altre forme di erogazione</text:p>
          </table:table-cell>
          <table:table-cell office:value-type="float" office:value="11142" table:style-name="ce36">
            <text:p>11.14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1" table:style-name="ce36">
            <text:p>10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243" table:formula="msoxl:=SUM(C20:N20)" table:style-name="ce45">
            <text:p><text:s/>11.243<text:s/></text:p>
          </table:table-cell>
          <table:table-cell table:number-columns-repeated="16369"/>
        </table:table-row>
        <table:table-row table:style-name="ro1">
          <table:table-cell office:value-type="float" office:value="20500" table:style-name="ce33">
            <text:p>20500</text:p>
          </table:table-cell>
          <table:table-cell office:value-type="string" table:style-name="ce35">
            <text:p>Assistenza Integrativa</text:p>
          </table:table-cell>
          <table:table-cell table:number-columns-repeated="12" table:style-name="ce32"/>
          <table:table-cell office:value-type="float" office:value="0" table:formula="msoxl:=SUM(C21:N21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600" table:style-name="ce33">
            <text:p>20600</text:p>
          </table:table-cell>
          <table:table-cell office:value-type="string" table:style-name="ce31">
            <text:p>Assistenza specialistica<text:s/></text:p>
          </table:table-cell>
          <table:table-cell office:value-type="float" office:value="8851" table:formula="msoxl:=SUM(C23:C25)" table:style-name="ce32">
            <text:p><text:s/>8.851<text:s/></text:p>
          </table:table-cell>
          <table:table-cell office:value-type="float" office:value="411" table:formula="msoxl:=SUM(D23:D25)" table:style-name="ce32">
            <text:p><text:s/>411<text:s/></text:p>
          </table:table-cell>
          <table:table-cell office:value-type="float" office:value="211" table:formula="msoxl:=SUM(E23:E25)" table:style-name="ce32">
            <text:p><text:s/>211<text:s/></text:p>
          </table:table-cell>
          <table:table-cell office:value-type="float" office:value="1929" table:formula="msoxl:=SUM(F23:F25)" table:style-name="ce32">
            <text:p><text:s/>1.929<text:s/></text:p>
          </table:table-cell>
          <table:table-cell office:value-type="float" office:value="6086" table:formula="msoxl:=SUM(G23:G25)" table:style-name="ce32">
            <text:p><text:s/>6.086<text:s/></text:p>
          </table:table-cell>
          <table:table-cell office:value-type="float" office:value="9862" table:formula="msoxl:=SUM(H23:H25)" table:style-name="ce32">
            <text:p><text:s/>9.862<text:s/></text:p>
          </table:table-cell>
          <table:table-cell office:value-type="float" office:value="61" table:formula="msoxl:=SUM(I23:I25)" table:style-name="ce32">
            <text:p><text:s/>61<text:s/></text:p>
          </table:table-cell>
          <table:table-cell office:value-type="float" office:value="1314" table:formula="msoxl:=SUM(J23:J25)" table:style-name="ce32">
            <text:p><text:s/>1.314<text:s/></text:p>
          </table:table-cell>
          <table:table-cell office:value-type="float" office:value="1017" table:formula="msoxl:=SUM(K23:K25)" table:style-name="ce32">
            <text:p><text:s/>1.017<text:s/></text:p>
          </table:table-cell>
          <table:table-cell office:value-type="float" office:value="2249" table:formula="msoxl:=SUM(L23:L25)" table:style-name="ce32">
            <text:p><text:s/>2.249<text:s/></text:p>
          </table:table-cell>
          <table:table-cell office:value-type="float" office:value="1754" table:formula="msoxl:=SUM(M23:M25)" table:style-name="ce32">
            <text:p><text:s/>1.754<text:s/></text:p>
          </table:table-cell>
          <table:table-cell office:value-type="float" office:value="3851" table:formula="msoxl:=SUM(N23:N25)" table:style-name="ce32">
            <text:p><text:s/>3.851<text:s/></text:p>
          </table:table-cell>
          <table:table-cell office:value-type="float" office:value="37596" table:formula="msoxl:=SUM(C22:N22)" table:style-name="ce45">
            <text:p><text:s/>37.596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601" table:style-name="ce23">
            <text:p>20601</text:p>
          </table:table-cell>
          <table:table-cell office:value-type="string" table:style-name="ce37">
            <text:p><text:s text:c="10"/>Attiv.clinica</text:p>
          </table:table-cell>
          <table:table-cell office:value-type="float" office:value="5751" table:style-name="ce36">
            <text:p>5.751</text:p>
          </table:table-cell>
          <table:table-cell office:value-type="float" office:value="261" table:style-name="ce36">
            <text:p>261</text:p>
          </table:table-cell>
          <table:table-cell office:value-type="float" office:value="37" table:style-name="ce36">
            <text:p>37</text:p>
          </table:table-cell>
          <table:table-cell office:value-type="float" office:value="1088" table:style-name="ce36">
            <text:p>1.088</text:p>
          </table:table-cell>
          <table:table-cell office:value-type="float" office:value="3755" table:style-name="ce36">
            <text:p>3.755</text:p>
          </table:table-cell>
          <table:table-cell office:value-type="float" office:value="6052" table:style-name="ce36">
            <text:p>6.052</text:p>
          </table:table-cell>
          <table:table-cell office:value-type="float" office:value="38" table:style-name="ce36">
            <text:p>38</text:p>
          </table:table-cell>
          <table:table-cell office:value-type="float" office:value="902" table:style-name="ce36">
            <text:p>902</text:p>
          </table:table-cell>
          <table:table-cell office:value-type="float" office:value="630" table:style-name="ce36">
            <text:p>630</text:p>
          </table:table-cell>
          <table:table-cell office:value-type="float" office:value="595" table:style-name="ce36">
            <text:p>595</text:p>
          </table:table-cell>
          <table:table-cell office:value-type="float" office:value="1037" table:style-name="ce36">
            <text:p>1.037</text:p>
          </table:table-cell>
          <table:table-cell office:value-type="float" office:value="2377" table:style-name="ce36">
            <text:p>2.377</text:p>
          </table:table-cell>
          <table:table-cell office:value-type="float" office:value="22523" table:formula="msoxl:=SUM(C23:N23)" table:style-name="ce45">
            <text:p><text:s/>22.523<text:s/></text:p>
          </table:table-cell>
          <table:table-cell table:number-columns-repeated="16369"/>
        </table:table-row>
        <table:table-row table:style-name="ro1">
          <table:table-cell office:value-type="float" office:value="20602" table:style-name="ce23">
            <text:p>20602</text:p>
          </table:table-cell>
          <table:table-cell office:value-type="string" table:style-name="ce24">
            <text:p><text:s text:c="10"/>Attiv.laboratorio</text:p>
          </table:table-cell>
          <table:table-cell office:value-type="float" office:value="1487" table:style-name="ce36">
            <text:p>1.487</text:p>
          </table:table-cell>
          <table:table-cell office:value-type="float" office:value="55" table:style-name="ce36">
            <text:p>55</text:p>
          </table:table-cell>
          <table:table-cell office:value-type="float" office:value="174" table:style-name="ce36">
            <text:p>174</text:p>
          </table:table-cell>
          <table:table-cell office:value-type="float" office:value="523" table:style-name="ce36">
            <text:p>523</text:p>
          </table:table-cell>
          <table:table-cell office:value-type="float" office:value="879" table:style-name="ce36">
            <text:p>879</text:p>
          </table:table-cell>
          <table:table-cell office:value-type="float" office:value="2075" table:style-name="ce36">
            <text:p>2.075</text:p>
          </table:table-cell>
          <table:table-cell office:value-type="float" office:value="12" table:style-name="ce36">
            <text:p>12</text:p>
          </table:table-cell>
          <table:table-cell office:value-type="float" office:value="214" table:style-name="ce36">
            <text:p>214</text:p>
          </table:table-cell>
          <table:table-cell office:value-type="float" office:value="204" table:style-name="ce36">
            <text:p>204</text:p>
          </table:table-cell>
          <table:table-cell office:value-type="float" office:value="149" table:style-name="ce36">
            <text:p>149</text:p>
          </table:table-cell>
          <table:table-cell office:value-type="float" office:value="320" table:style-name="ce36">
            <text:p>320</text:p>
          </table:table-cell>
          <table:table-cell office:value-type="float" office:value="682" table:style-name="ce36">
            <text:p>682</text:p>
          </table:table-cell>
          <table:table-cell office:value-type="float" office:value="6774" table:formula="msoxl:=SUM(C24:N24)" table:style-name="ce45">
            <text:p><text:s/>6.774<text:s/></text:p>
          </table:table-cell>
          <table:table-cell table:number-columns-repeated="16369"/>
        </table:table-row>
        <table:table-row table:style-name="ro6">
          <table:table-cell office:value-type="float" office:value="20603" table:style-name="ce23">
            <text:p>20603</text:p>
          </table:table-cell>
          <table:table-cell office:value-type="string" table:style-name="ce38">
            <text:p><text:s text:c="10"/>Attiv.di diagnost.strum. e x<text:s/></text:p>
            <text:p><text:s text:c="10"/>immagini</text:p>
          </table:table-cell>
          <table:table-cell office:value-type="float" office:value="1613" table:style-name="ce36">
            <text:p>1.613</text:p>
          </table:table-cell>
          <table:table-cell office:value-type="float" office:value="95" table:style-name="ce36">
            <text:p>95</text:p>
          </table:table-cell>
          <table:table-cell office:value-type="float" office:value="0" table:style-name="ce36">
            <text:p>0</text:p>
          </table:table-cell>
          <table:table-cell office:value-type="float" office:value="318" table:style-name="ce36">
            <text:p>318</text:p>
          </table:table-cell>
          <table:table-cell office:value-type="float" office:value="1452" table:style-name="ce36">
            <text:p>1.452</text:p>
          </table:table-cell>
          <table:table-cell office:value-type="float" office:value="1735" table:style-name="ce36">
            <text:p>1.735</text:p>
          </table:table-cell>
          <table:table-cell office:value-type="float" office:value="11" table:style-name="ce36">
            <text:p>11</text:p>
          </table:table-cell>
          <table:table-cell office:value-type="float" office:value="198" table:style-name="ce36">
            <text:p>198</text:p>
          </table:table-cell>
          <table:table-cell office:value-type="float" office:value="183" table:style-name="ce36">
            <text:p>183</text:p>
          </table:table-cell>
          <table:table-cell office:value-type="float" office:value="1505" table:style-name="ce36">
            <text:p>1.505</text:p>
          </table:table-cell>
          <table:table-cell office:value-type="float" office:value="397" table:style-name="ce36">
            <text:p>397</text:p>
          </table:table-cell>
          <table:table-cell office:value-type="float" office:value="792" table:style-name="ce36">
            <text:p>792</text:p>
          </table:table-cell>
          <table:table-cell office:value-type="float" office:value="8299" table:formula="msoxl:=SUM(C25:N25)" table:style-name="ce45">
            <text:p><text:s/>8.299<text:s/></text:p>
          </table:table-cell>
          <table:table-cell table:number-columns-repeated="16369"/>
        </table:table-row>
        <table:table-row table:style-name="ro1">
          <table:table-cell office:value-type="float" office:value="20700" table:style-name="ce33">
            <text:p>20700</text:p>
          </table:table-cell>
          <table:table-cell office:value-type="string" table:style-name="ce39">
            <text:p>Assistenza Protesica</text:p>
          </table:table-cell>
          <table:table-cell table:number-columns-repeated="12" table:style-name="ce32"/>
          <table:table-cell office:value-type="float" office:value="0" table:formula="msoxl:=SUM(C26:N26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800" table:style-name="ce33">
            <text:p>20800</text:p>
          </table:table-cell>
          <table:table-cell office:value-type="string" table:style-name="ce39">
            <text:p>Assist.territor. ambul. e domiciliare</text:p>
          </table:table-cell>
          <table:table-cell office:value-type="float" office:value="0" table:formula="msoxl:=SUM(C28:C35)" table:style-name="ce32">
            <text:p><text:s/>-<text:s/></text:p>
          </table:table-cell>
          <table:table-cell office:value-type="float" office:value="0" table:formula="msoxl:=SUM(D28:D35)" table:style-name="ce32">
            <text:p><text:s/>-<text:s/></text:p>
          </table:table-cell>
          <table:table-cell office:value-type="float" office:value="0" table:formula="msoxl:=SUM(E28:E35)" table:style-name="ce32">
            <text:p><text:s/>-<text:s/></text:p>
          </table:table-cell>
          <table:table-cell office:value-type="float" office:value="0" table:formula="msoxl:=SUM(F28:F35)" table:style-name="ce32">
            <text:p><text:s/>-<text:s/></text:p>
          </table:table-cell>
          <table:table-cell office:value-type="float" office:value="0" table:formula="msoxl:=SUM(G28:G35)" table:style-name="ce32">
            <text:p><text:s/>-<text:s/></text:p>
          </table:table-cell>
          <table:table-cell office:value-type="float" office:value="0" table:formula="msoxl:=SUM(H28:H35)" table:style-name="ce32">
            <text:p><text:s/>-<text:s/></text:p>
          </table:table-cell>
          <table:table-cell office:value-type="float" office:value="0" table:formula="msoxl:=SUM(I28:I35)" table:style-name="ce32">
            <text:p><text:s/>-<text:s/></text:p>
          </table:table-cell>
          <table:table-cell office:value-type="float" office:value="0" table:formula="msoxl:=SUM(J28:J35)" table:style-name="ce32">
            <text:p><text:s/>-<text:s/></text:p>
          </table:table-cell>
          <table:table-cell office:value-type="float" office:value="0" table:formula="msoxl:=SUM(K28:K35)" table:style-name="ce32">
            <text:p><text:s/>-<text:s/></text:p>
          </table:table-cell>
          <table:table-cell office:value-type="float" office:value="0" table:formula="msoxl:=SUM(L28:L35)" table:style-name="ce32">
            <text:p><text:s/>-<text:s/></text:p>
          </table:table-cell>
          <table:table-cell office:value-type="float" office:value="0" table:formula="msoxl:=SUM(M28:M35)" table:style-name="ce32">
            <text:p><text:s/>-<text:s/></text:p>
          </table:table-cell>
          <table:table-cell office:value-type="float" office:value="0" table:formula="msoxl:=SUM(N28:N35)" table:style-name="ce32">
            <text:p><text:s/>-<text:s/></text:p>
          </table:table-cell>
          <table:table-cell office:value-type="float" office:value="0" table:formula="msoxl:=SUM(C27:N27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801" table:style-name="ce23">
            <text:p>20801</text:p>
          </table:table-cell>
          <table:table-cell office:value-type="string" table:style-name="ce38">
            <text:p><text:s text:c="10"/>Ass.programm.a domicilio (ADI)</text:p>
          </table:table-cell>
          <table:table-cell table:number-columns-repeated="12" table:style-name="ce25"/>
          <table:table-cell office:value-type="float" office:value="0" table:formula="msoxl:=SUM(C28:N28)" table:style-name="ce45">
            <text:p><text:s/>-<text:s/></text:p>
          </table:table-cell>
          <table:table-cell table:number-columns-repeated="16369"/>
        </table:table-row>
        <table:table-row table:style-name="ro7">
          <table:table-cell office:value-type="float" office:value="20802" table:style-name="ce23">
            <text:p>20802</text:p>
          </table:table-cell>
          <table:table-cell office:value-type="string" table:style-name="ce38">
            <text:p><text:s text:c="10"/>Ass.a donne, fam,coppie (consultori)</text:p>
          </table:table-cell>
          <table:table-cell table:number-columns-repeated="12" table:style-name="ce25"/>
          <table:table-cell office:value-type="float" office:value="0" table:formula="msoxl:=SUM(C29:N29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3" table:style-name="ce23">
            <text:p>20803</text:p>
          </table:table-cell>
          <table:table-cell office:value-type="string" table:style-name="ce38">
            <text:p><text:s text:c="10"/>Assistenza psichiatrica</text:p>
          </table:table-cell>
          <table:table-cell table:number-columns-repeated="12" table:style-name="ce25"/>
          <table:table-cell office:value-type="float" office:value="0" table:formula="msoxl:=SUM(C30:N30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4" table:style-name="ce23">
            <text:p>20804</text:p>
          </table:table-cell>
          <table:table-cell office:value-type="string" table:style-name="ce38">
            <text:p><text:s text:c="10"/>Assistenza riabilitativa <text:s/>ai disabili</text:p>
          </table:table-cell>
          <table:table-cell table:number-columns-repeated="12" table:style-name="ce25"/>
          <table:table-cell office:value-type="float" office:value="0" table:formula="msoxl:=SUM(C31:N31)" table:style-name="ce45">
            <text:p><text:s/>-<text:s/></text:p>
          </table:table-cell>
          <table:table-cell table:number-columns-repeated="16369"/>
        </table:table-row>
        <table:table-row table:style-name="ro8">
          <table:table-cell office:value-type="float" office:value="20805" table:style-name="ce23">
            <text:p>20805</text:p>
          </table:table-cell>
          <table:table-cell office:value-type="string" table:style-name="ce40">
            <text:p><text:s text:c="10"/>Assistenza ai tossicodipendenti<text:s/></text:p>
            <text:p/>
          </table:table-cell>
          <table:table-cell table:number-columns-repeated="12" table:style-name="ce25"/>
          <table:table-cell office:value-type="float" office:value="0" table:formula="msoxl:=SUM(C32:N32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6" table:style-name="ce23">
            <text:p>20806</text:p>
          </table:table-cell>
          <table:table-cell office:value-type="string" table:style-name="ce24">
            <text:p><text:s text:c="10"/>Assistenza agli anziani</text:p>
          </table:table-cell>
          <table:table-cell table:number-columns-repeated="12" table:style-name="ce25"/>
          <table:table-cell office:value-type="float" office:value="0" table:formula="msoxl:=SUM(C33:N33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7" table:style-name="ce23">
            <text:p>20807</text:p>
          </table:table-cell>
          <table:table-cell office:value-type="string" table:style-name="ce38">
            <text:p><text:s text:c="10"/>Assistenza ai malati terminali</text:p>
          </table:table-cell>
          <table:table-cell table:number-columns-repeated="12" table:style-name="ce32"/>
          <table:table-cell office:value-type="float" office:value="0" table:formula="msoxl:=SUM(C34:N34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808" table:style-name="ce23">
            <text:p>20808</text:p>
          </table:table-cell>
          <table:table-cell office:value-type="string" table:style-name="ce34">
            <text:p><text:s text:c="10"/>Assistenza a persone affette da HIV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SUM(C35:N35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0" table:style-name="ce33">
            <text:p>20900</text:p>
          </table:table-cell>
          <table:table-cell office:value-type="string" table:style-name="ce35">
            <text:p>Assistenza territoriale semiresidenziale</text:p>
          </table:table-cell>
          <table:table-cell office:value-type="float" office:value="0" table:formula="msoxl:=SUM(C37:C42)" table:style-name="ce32">
            <text:p><text:s/>-<text:s/></text:p>
          </table:table-cell>
          <table:table-cell office:value-type="float" office:value="0" table:formula="msoxl:=SUM(D37:D42)" table:style-name="ce32">
            <text:p><text:s/>-<text:s/></text:p>
          </table:table-cell>
          <table:table-cell office:value-type="float" office:value="0" table:formula="msoxl:=SUM(E37:E42)" table:style-name="ce32">
            <text:p><text:s/>-<text:s/></text:p>
          </table:table-cell>
          <table:table-cell office:value-type="float" office:value="0" table:formula="msoxl:=SUM(F37:F42)" table:style-name="ce32">
            <text:p><text:s/>-<text:s/></text:p>
          </table:table-cell>
          <table:table-cell office:value-type="float" office:value="0" table:formula="msoxl:=SUM(G37:G42)" table:style-name="ce32">
            <text:p><text:s/>-<text:s/></text:p>
          </table:table-cell>
          <table:table-cell office:value-type="float" office:value="0" table:formula="msoxl:=SUM(H37:H42)" table:style-name="ce32">
            <text:p><text:s/>-<text:s/></text:p>
          </table:table-cell>
          <table:table-cell office:value-type="float" office:value="0" table:formula="msoxl:=SUM(I37:I42)" table:style-name="ce32">
            <text:p><text:s/>-<text:s/></text:p>
          </table:table-cell>
          <table:table-cell office:value-type="float" office:value="0" table:formula="msoxl:=SUM(J37:J42)" table:style-name="ce32">
            <text:p><text:s/>-<text:s/></text:p>
          </table:table-cell>
          <table:table-cell office:value-type="float" office:value="0" table:formula="msoxl:=SUM(K37:K42)" table:style-name="ce32">
            <text:p><text:s/>-<text:s/></text:p>
          </table:table-cell>
          <table:table-cell office:value-type="float" office:value="0" table:formula="msoxl:=SUM(L37:L42)" table:style-name="ce32">
            <text:p><text:s/>-<text:s/></text:p>
          </table:table-cell>
          <table:table-cell office:value-type="float" office:value="0" table:formula="msoxl:=SUM(M37:M42)" table:style-name="ce32">
            <text:p><text:s/>-<text:s/></text:p>
          </table:table-cell>
          <table:table-cell office:value-type="float" office:value="0" table:formula="msoxl:=SUM(N37:N42)" table:style-name="ce32">
            <text:p><text:s/>-<text:s/></text:p>
          </table:table-cell>
          <table:table-cell office:value-type="float" office:value="0" table:formula="msoxl:=SUM(C36:N36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0901" table:style-name="ce23">
            <text:p>20901</text:p>
          </table:table-cell>
          <table:table-cell office:value-type="string" table:style-name="ce34">
            <text:p><text:s text:c="10"/>Assistenza psichiatrica</text:p>
          </table:table-cell>
          <table:table-cell table:number-columns-repeated="12" table:style-name="ce25"/>
          <table:table-cell office:value-type="float" office:value="0" table:formula="msoxl:=SUM(C37:N37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2" table:style-name="ce23">
            <text:p>20902</text:p>
          </table:table-cell>
          <table:table-cell office:value-type="string" table:style-name="ce38">
            <text:p><text:s text:c="10"/>Assistenza riabilitativa <text:s/>ai disabili</text:p>
          </table:table-cell>
          <table:table-cell table:number-columns-repeated="12" table:style-name="ce25"/>
          <table:table-cell office:value-type="float" office:value="0" table:formula="msoxl:=SUM(C38:N38)" table:style-name="ce45">
            <text:p><text:s/>-<text:s/></text:p>
          </table:table-cell>
          <table:table-cell table:number-columns-repeated="16369"/>
        </table:table-row>
        <table:table-row table:style-name="ro9">
          <table:table-cell office:value-type="float" office:value="20903" table:style-name="ce23">
            <text:p>20903</text:p>
          </table:table-cell>
          <table:table-cell office:value-type="string" table:style-name="ce40">
            <text:p><text:s text:c="10"/>Assistenza ai tossicodipendenti<text:s/></text:p>
            <text:p/>
          </table:table-cell>
          <table:table-cell table:number-columns-repeated="12" table:style-name="ce25"/>
          <table:table-cell office:value-type="float" office:value="0" table:formula="msoxl:=SUM(C39:N39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4" table:style-name="ce23">
            <text:p>20904</text:p>
          </table:table-cell>
          <table:table-cell office:value-type="string" table:style-name="ce24">
            <text:p><text:s text:c="10"/>Assistenza agli anziani</text:p>
          </table:table-cell>
          <table:table-cell table:number-columns-repeated="12" table:style-name="ce25"/>
          <table:table-cell office:value-type="float" office:value="0" table:formula="msoxl:=SUM(C40:N40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5" table:style-name="ce23">
            <text:p>20905</text:p>
          </table:table-cell>
          <table:table-cell office:value-type="string" table:style-name="ce34">
            <text:p><text:s text:c="10"/>Assistenza a persone affette da HIV</text:p>
          </table:table-cell>
          <table:table-cell table:number-columns-repeated="2" table:style-name="ce25"/>
          <table:table-cell table:style-name="ce32"/>
          <table:table-cell table:number-columns-repeated="9" table:style-name="ce25"/>
          <table:table-cell office:value-type="float" office:value="0" table:formula="msoxl:=SUM(C41:N41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0906" table:style-name="ce23">
            <text:p>20906</text:p>
          </table:table-cell>
          <table:table-cell office:value-type="string" table:style-name="ce34">
            <text:p><text:s text:c="10"/>Assistenza ai malati terminali</text:p>
          </table:table-cell>
          <table:table-cell table:number-columns-repeated="2" table:style-name="ce25"/>
          <table:table-cell table:style-name="ce32"/>
          <table:table-cell table:number-columns-repeated="9" table:style-name="ce25"/>
          <table:table-cell office:value-type="float" office:value="0" table:formula="msoxl:=SUM(C42:N42)" table:style-name="ce45">
            <text:p><text:s/>-<text:s/></text:p>
          </table:table-cell>
          <table:table-cell table:number-columns-repeated="16369"/>
        </table:table-row>
        <table:table-row table:style-name="ro10">
          <table:table-cell office:value-type="float" office:value="21000" table:style-name="ce33">
            <text:p>21000</text:p>
          </table:table-cell>
          <table:table-cell office:value-type="string" table:style-name="ce46">
            <text:p>Assistenza territoriale residenziale</text:p>
          </table:table-cell>
          <table:table-cell office:value-type="float" office:value="0" table:formula="msoxl:=SUM(C44:C49)" table:style-name="ce32">
            <text:p><text:s/>-<text:s/></text:p>
          </table:table-cell>
          <table:table-cell office:value-type="float" office:value="0" table:formula="msoxl:=SUM(D44:D49)" table:style-name="ce32">
            <text:p><text:s/>-<text:s/></text:p>
          </table:table-cell>
          <table:table-cell office:value-type="float" office:value="0" table:formula="msoxl:=SUM(E44:E49)" table:style-name="ce32">
            <text:p><text:s/>-<text:s/></text:p>
          </table:table-cell>
          <table:table-cell office:value-type="float" office:value="0" table:formula="msoxl:=SUM(F44:F49)" table:style-name="ce32">
            <text:p><text:s/>-<text:s/></text:p>
          </table:table-cell>
          <table:table-cell office:value-type="float" office:value="0" table:formula="msoxl:=SUM(G44:G49)" table:style-name="ce32">
            <text:p><text:s/>-<text:s/></text:p>
          </table:table-cell>
          <table:table-cell office:value-type="float" office:value="0" table:formula="msoxl:=SUM(H44:H49)" table:style-name="ce32">
            <text:p><text:s/>-<text:s/></text:p>
          </table:table-cell>
          <table:table-cell office:value-type="float" office:value="0" table:formula="msoxl:=SUM(I44:I49)" table:style-name="ce32">
            <text:p><text:s/>-<text:s/></text:p>
          </table:table-cell>
          <table:table-cell office:value-type="float" office:value="0" table:formula="msoxl:=SUM(J44:J49)" table:style-name="ce32">
            <text:p><text:s/>-<text:s/></text:p>
          </table:table-cell>
          <table:table-cell office:value-type="float" office:value="0" table:formula="msoxl:=SUM(K44:K49)" table:style-name="ce32">
            <text:p><text:s/>-<text:s/></text:p>
          </table:table-cell>
          <table:table-cell office:value-type="float" office:value="0" table:formula="msoxl:=SUM(L44:L49)" table:style-name="ce32">
            <text:p><text:s/>-<text:s/></text:p>
          </table:table-cell>
          <table:table-cell office:value-type="float" office:value="0" table:formula="msoxl:=SUM(M44:M49)" table:style-name="ce32">
            <text:p><text:s/>-<text:s/></text:p>
          </table:table-cell>
          <table:table-cell office:value-type="float" office:value="0" table:formula="msoxl:=SUM(N44:N49)" table:style-name="ce32">
            <text:p><text:s/>-<text:s/></text:p>
          </table:table-cell>
          <table:table-cell office:value-type="float" office:value="0" table:formula="msoxl:=SUM(C43:N43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1001" table:style-name="ce23">
            <text:p>21001</text:p>
          </table:table-cell>
          <table:table-cell office:value-type="string" table:style-name="ce41">
            <text:p>Assistenza psichiatrica</text:p>
          </table:table-cell>
          <table:table-cell table:number-columns-repeated="12" table:style-name="ce25"/>
          <table:table-cell office:value-type="float" office:value="0" table:formula="msoxl:=SUM(C44:N44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2" table:style-name="ce23">
            <text:p>21002</text:p>
          </table:table-cell>
          <table:table-cell office:value-type="string" table:style-name="ce41">
            <text:p>Assistenza riabilitativa ai disabili</text:p>
          </table:table-cell>
          <table:table-cell table:number-columns-repeated="12" table:style-name="ce25"/>
          <table:table-cell office:value-type="float" office:value="0" table:formula="msoxl:=SUM(C45:N45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3" table:style-name="ce23">
            <text:p>21003</text:p>
          </table:table-cell>
          <table:table-cell office:value-type="string" table:style-name="ce41">
            <text:p>Assistenza ai tossicodipendenti</text:p>
          </table:table-cell>
          <table:table-cell table:number-columns-repeated="12" table:style-name="ce25"/>
          <table:table-cell office:value-type="float" office:value="0" table:formula="msoxl:=SUM(C46:N46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4" table:style-name="ce23">
            <text:p>21004</text:p>
          </table:table-cell>
          <table:table-cell office:value-type="string" table:style-name="ce41">
            <text:p>Assistenza agli anziani</text:p>
          </table:table-cell>
          <table:table-cell table:number-columns-repeated="12" table:style-name="ce25"/>
          <table:table-cell office:value-type="float" office:value="0" table:formula="msoxl:=SUM(C47:N47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5" table:style-name="ce23">
            <text:p>21005</text:p>
          </table:table-cell>
          <table:table-cell office:value-type="string" table:style-name="ce41">
            <text:p>Assist. a persone affette da HIV</text:p>
          </table:table-cell>
          <table:table-cell table:number-columns-repeated="2" table:style-name="ce25"/>
          <table:table-cell table:style-name="ce32"/>
          <table:table-cell table:number-columns-repeated="9" table:style-name="ce25"/>
          <table:table-cell office:value-type="float" office:value="0" table:formula="msoxl:=SUM(C48:N48)" table:style-name="ce45">
            <text:p><text:s/>-<text:s/></text:p>
          </table:table-cell>
          <table:table-cell table:number-columns-repeated="16369"/>
        </table:table-row>
        <table:table-row table:style-name="ro1">
          <table:table-cell office:value-type="float" office:value="21006" table:style-name="ce23">
            <text:p>21006</text:p>
          </table:table-cell>
          <table:table-cell office:value-type="string" table:style-name="ce41">
            <text:p>Assist.ai malati terminali</text:p>
          </table:table-cell>
          <table:table-cell table:number-columns-repeated="2" table:style-name="ce25"/>
          <table:table-cell table:style-name="ce32"/>
          <table:table-cell table:number-columns-repeated="9" table:style-name="ce25"/>
          <table:table-cell office:value-type="float" office:value="0" table:formula="msoxl:=SUM(C49:N49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21100" table:style-name="ce42">
            <text:p>21100</text:p>
          </table:table-cell>
          <table:table-cell office:value-type="string" table:style-name="ce43">
            <text:p>Assistenza Idrotermale</text:p>
          </table:table-cell>
          <table:table-cell table:number-columns-repeated="12" table:style-name="ce44"/>
          <table:table-cell office:value-type="float" office:value="0" table:formula="msoxl:=SUM(C50:N50)" table:style-name="ce45">
            <text:p><text:s/>-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29999" table:style-name="ce27">
            <text:p>29999</text:p>
          </table:table-cell>
          <table:table-cell office:value-type="string" table:style-name="ce28">
            <text:p>Totale</text:p>
          </table:table-cell>
          <table:table-cell office:value-type="float" office:value="19993" table:formula="msoxl:=C13+C14+C17+C18+C21+C22+C26+C27+C36+C43+C50" table:style-name="ce29">
            <text:p><text:s/>19.993<text:s/></text:p>
          </table:table-cell>
          <table:table-cell office:value-type="float" office:value="411" table:formula="msoxl:=D13+D14+D17+D18+D21+D22+D26+D27+D36+D43+D50" table:style-name="ce29">
            <text:p><text:s/>411<text:s/></text:p>
          </table:table-cell>
          <table:table-cell office:value-type="float" office:value="211" table:formula="msoxl:=E13+E14+E17+E18+E21+E22+E26+E27+E36+E43+E50" table:style-name="ce29">
            <text:p><text:s/>211<text:s/></text:p>
          </table:table-cell>
          <table:table-cell office:value-type="float" office:value="1929" table:formula="msoxl:=F13+F14+F17+F18+F21+F22+F26+F27+F36+F43+F50" table:style-name="ce29">
            <text:p><text:s/>1.929<text:s/></text:p>
          </table:table-cell>
          <table:table-cell office:value-type="float" office:value="6086" table:formula="msoxl:=G13+G14+G17+G18+G21+G22+G26+G27+G36+G43+G50" table:style-name="ce29">
            <text:p><text:s/>6.086<text:s/></text:p>
          </table:table-cell>
          <table:table-cell office:value-type="float" office:value="9963" table:formula="msoxl:=H13+H14+H17+H18+H21+H22+H26+H27+H36+H43+H50" table:style-name="ce29">
            <text:p><text:s/>9.963<text:s/></text:p>
          </table:table-cell>
          <table:table-cell office:value-type="float" office:value="61" table:formula="msoxl:=I13+I14+I17+I18+I21+I22+I26+I27+I36+I43+I50" table:style-name="ce29">
            <text:p><text:s/>61<text:s/></text:p>
          </table:table-cell>
          <table:table-cell office:value-type="float" office:value="1314" table:formula="msoxl:=J13+J14+J17+J18+J21+J22+J26+J27+J36+J43+J50" table:style-name="ce29">
            <text:p><text:s/>1.314<text:s/></text:p>
          </table:table-cell>
          <table:table-cell office:value-type="float" office:value="1017" table:formula="msoxl:=K13+K14+K17+K18+K21+K22+K26+K27+K36+K43+K50" table:style-name="ce29">
            <text:p><text:s/>1.017<text:s/></text:p>
          </table:table-cell>
          <table:table-cell office:value-type="float" office:value="2249" table:formula="msoxl:=L13+L14+L17+L18+L21+L22+L26+L27+L36+L43+L50" table:style-name="ce29">
            <text:p><text:s/>2.249<text:s/></text:p>
          </table:table-cell>
          <table:table-cell office:value-type="float" office:value="1754" table:formula="msoxl:=M13+M14+M17+M18+M21+M22+M26+M27+M36+M43+M50" table:style-name="ce29">
            <text:p><text:s/>1.754<text:s/></text:p>
          </table:table-cell>
          <table:table-cell office:value-type="float" office:value="3851" table:formula="msoxl:=N13+N14+N17+N18+N21+N22+N26+N27+N36+N43+N50" table:style-name="ce29">
            <text:p><text:s/>3.851<text:s/></text:p>
          </table:table-cell>
          <table:table-cell office:value-type="float" office:value="48839" table:formula="msoxl:=SUM(C51:N51)" table:style-name="ce30">
            <text:p><text:s/>48.839<text:s/></text:p>
          </table:table-cell>
          <table:table-cell table:number-columns-repeated="16369" table:style-name="ce3"/>
        </table:table-row>
        <table:table-row table:style-name="ro1">
          <table:table-cell table:style-name="ce33"/>
          <table:table-cell office:value-type="string" table:style-name="ce31">
            <text:p>Assistenza ospedaliera</text:p>
          </table:table-cell>
          <table:table-cell table:number-columns-repeated="12" table:style-name="ce25"/>
          <table:table-cell office:value-type="float" office:value="0" table:formula="msoxl:=SUM(C52:N52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100" table:style-name="ce23">
            <text:p>30100</text:p>
          </table:table-cell>
          <table:table-cell office:value-type="string" table:style-name="ce24">
            <text:p>Attività di pronto soccorso</text:p>
          </table:table-cell>
          <table:table-cell table:number-columns-repeated="12" table:style-name="ce25"/>
          <table:table-cell office:value-type="float" office:value="0" table:formula="msoxl:=SUM(C53:N53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200" table:style-name="ce33">
            <text:p>30200</text:p>
          </table:table-cell>
          <table:table-cell office:value-type="string" table:style-name="ce31">
            <text:p>Ass.ospedaliera per acuti</text:p>
          </table:table-cell>
          <table:table-cell office:value-type="float" office:value="18054" table:formula="msoxl:=SUM(C55:C56)" table:style-name="ce32">
            <text:p><text:s/>18.054<text:s/></text:p>
          </table:table-cell>
          <table:table-cell office:value-type="float" office:value="695" table:formula="msoxl:=SUM(D55:D56)" table:style-name="ce32">
            <text:p><text:s/>695<text:s/></text:p>
          </table:table-cell>
          <table:table-cell office:value-type="float" office:value="334" table:formula="msoxl:=SUM(E55:E56)" table:style-name="ce32">
            <text:p><text:s/>334<text:s/></text:p>
          </table:table-cell>
          <table:table-cell office:value-type="float" office:value="2873" table:formula="msoxl:=SUM(F55:F56)" table:style-name="ce32">
            <text:p><text:s/>2.873<text:s/></text:p>
          </table:table-cell>
          <table:table-cell office:value-type="float" office:value="6959" table:formula="msoxl:=SUM(G55:G56)" table:style-name="ce32">
            <text:p><text:s/>6.959<text:s/></text:p>
          </table:table-cell>
          <table:table-cell office:value-type="float" office:value="15180" table:formula="msoxl:=SUM(H55:H56)" table:style-name="ce32">
            <text:p><text:s/>15.180<text:s/></text:p>
          </table:table-cell>
          <table:table-cell office:value-type="float" office:value="98" table:formula="msoxl:=SUM(I55:I56)" table:style-name="ce32">
            <text:p><text:s/>98<text:s/></text:p>
          </table:table-cell>
          <table:table-cell office:value-type="float" office:value="2834" table:formula="msoxl:=SUM(J55:J56)" table:style-name="ce32">
            <text:p><text:s/>2.834<text:s/></text:p>
          </table:table-cell>
          <table:table-cell office:value-type="float" office:value="1492" table:formula="msoxl:=SUM(K55:K56)" table:style-name="ce32">
            <text:p><text:s/>1.492<text:s/></text:p>
          </table:table-cell>
          <table:table-cell office:value-type="float" office:value="1935" table:formula="msoxl:=SUM(L55:L56)" table:style-name="ce32">
            <text:p><text:s/>1.935<text:s/></text:p>
          </table:table-cell>
          <table:table-cell office:value-type="float" office:value="2000" table:formula="msoxl:=SUM(M55:M56)" table:style-name="ce32">
            <text:p><text:s/>2.000<text:s/></text:p>
          </table:table-cell>
          <table:table-cell office:value-type="float" office:value="6217" table:formula="msoxl:=SUM(N55:N56)" table:style-name="ce32">
            <text:p><text:s/>6.217<text:s/></text:p>
          </table:table-cell>
          <table:table-cell office:value-type="float" office:value="58671" table:formula="msoxl:=SUM(C54:N54)" table:style-name="ce45">
            <text:p><text:s/>58.671<text:s/></text:p>
          </table:table-cell>
          <table:table-cell table:number-columns-repeated="16369" table:style-name="ce14"/>
        </table:table-row>
        <table:table-row table:style-name="ro1">
          <table:table-cell office:value-type="float" office:value="30201" table:style-name="ce23">
            <text:p>30201</text:p>
          </table:table-cell>
          <table:table-cell office:value-type="string" table:style-name="ce34">
            <text:p><text:s text:c="10"/>in Day Hospital e Day Surgery</text:p>
          </table:table-cell>
          <table:table-cell office:value-type="float" office:value="7508" table:style-name="ce36">
            <text:p>7.508</text:p>
          </table:table-cell>
          <table:table-cell office:value-type="float" office:value="241" table:style-name="ce36">
            <text:p>241</text:p>
          </table:table-cell>
          <table:table-cell office:value-type="float" office:value="90" table:style-name="ce36">
            <text:p>90</text:p>
          </table:table-cell>
          <table:table-cell office:value-type="float" office:value="1003" table:style-name="ce36">
            <text:p>1.003</text:p>
          </table:table-cell>
          <table:table-cell office:value-type="float" office:value="2751" table:style-name="ce36">
            <text:p>2.751</text:p>
          </table:table-cell>
          <table:table-cell office:value-type="float" office:value="4850" table:style-name="ce36">
            <text:p>4.850</text:p>
          </table:table-cell>
          <table:table-cell office:value-type="float" office:value="31" table:style-name="ce36">
            <text:p>31</text:p>
          </table:table-cell>
          <table:table-cell office:value-type="float" office:value="850" table:style-name="ce36">
            <text:p>850</text:p>
          </table:table-cell>
          <table:table-cell office:value-type="float" office:value="485" table:style-name="ce36">
            <text:p>485</text:p>
          </table:table-cell>
          <table:table-cell office:value-type="float" office:value="559" table:style-name="ce36">
            <text:p>559</text:p>
          </table:table-cell>
          <table:table-cell office:value-type="float" office:value="769" table:style-name="ce36">
            <text:p>769</text:p>
          </table:table-cell>
          <table:table-cell office:value-type="float" office:value="2272" table:style-name="ce36">
            <text:p>2.272</text:p>
          </table:table-cell>
          <table:table-cell office:value-type="float" office:value="21409" table:formula="msoxl:=SUM(C55:N55)" table:style-name="ce45">
            <text:p><text:s/>21.409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202" table:style-name="ce23">
            <text:p>30202</text:p>
          </table:table-cell>
          <table:table-cell office:value-type="string" table:style-name="ce34">
            <text:p><text:s text:c="10"/>in degenza ordinaria</text:p>
          </table:table-cell>
          <table:table-cell office:value-type="float" office:value="10546" table:style-name="ce36">
            <text:p>10.546</text:p>
          </table:table-cell>
          <table:table-cell office:value-type="float" office:value="454" table:style-name="ce36">
            <text:p>454</text:p>
          </table:table-cell>
          <table:table-cell office:value-type="float" office:value="244" table:style-name="ce36">
            <text:p>244</text:p>
          </table:table-cell>
          <table:table-cell office:value-type="float" office:value="1870" table:style-name="ce36">
            <text:p>1.870</text:p>
          </table:table-cell>
          <table:table-cell office:value-type="float" office:value="4208" table:style-name="ce36">
            <text:p>4.208</text:p>
          </table:table-cell>
          <table:table-cell office:value-type="float" office:value="10330" table:style-name="ce36">
            <text:p>10.330</text:p>
          </table:table-cell>
          <table:table-cell office:value-type="float" office:value="67" table:style-name="ce36">
            <text:p>67</text:p>
          </table:table-cell>
          <table:table-cell office:value-type="float" office:value="1984" table:style-name="ce36">
            <text:p>1.984</text:p>
          </table:table-cell>
          <table:table-cell office:value-type="float" office:value="1007" table:style-name="ce36">
            <text:p>1.007</text:p>
          </table:table-cell>
          <table:table-cell office:value-type="float" office:value="1376" table:style-name="ce36">
            <text:p>1.376</text:p>
          </table:table-cell>
          <table:table-cell office:value-type="float" office:value="1231" table:style-name="ce36">
            <text:p>1.231</text:p>
          </table:table-cell>
          <table:table-cell office:value-type="float" office:value="3945" table:style-name="ce36">
            <text:p>3.945</text:p>
          </table:table-cell>
          <table:table-cell office:value-type="float" office:value="37262" table:formula="msoxl:=SUM(C56:N56)" table:style-name="ce45">
            <text:p><text:s/>37.262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300" table:style-name="ce23">
            <text:p>30300</text:p>
          </table:table-cell>
          <table:table-cell office:value-type="string" table:style-name="ce34">
            <text:p>Interventi ospedalieri a domicilio</text:p>
          </table:table-cell>
          <table:table-cell table:number-columns-repeated="12" table:style-name="ce25"/>
          <table:table-cell office:value-type="float" office:value="0" table:formula="msoxl:=SUM(C57:N57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400" table:style-name="ce23">
            <text:p>30400</text:p>
          </table:table-cell>
          <table:table-cell office:value-type="string" table:style-name="ce24">
            <text:p>Ass.osped.per lungodegenti</text:p>
          </table:table-cell>
          <table:table-cell table:number-columns-repeated="12" table:style-name="ce25"/>
          <table:table-cell office:value-type="float" office:value="0" table:formula="msoxl:=SUM(C58:N58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500" table:style-name="ce23">
            <text:p>30500</text:p>
          </table:table-cell>
          <table:table-cell office:value-type="string" table:style-name="ce24">
            <text:p>Ass.osped.per riabilitazione</text:p>
          </table:table-cell>
          <table:table-cell table:number-columns-repeated="12" table:style-name="ce25"/>
          <table:table-cell office:value-type="float" office:value="0" table:formula="msoxl:=SUM(C59:N59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600" table:style-name="ce23">
            <text:p>30600</text:p>
          </table:table-cell>
          <table:table-cell office:value-type="string" table:style-name="ce24">
            <text:p>Emocomp.e servizi trasfus.</text:p>
          </table:table-cell>
          <table:table-cell table:number-columns-repeated="12" table:style-name="ce25"/>
          <table:table-cell office:value-type="float" office:value="0" table:formula="msoxl:=SUM(C60:N60)" table:style-name="ce45">
            <text:p><text:s/>-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0700" table:style-name="ce23">
            <text:p>30700</text:p>
          </table:table-cell>
          <table:table-cell office:value-type="string" table:style-name="ce24">
            <text:p>Trapianto organi e tessuti</text:p>
          </table:table-cell>
          <table:table-cell office:value-type="float" office:value="1878" table:style-name="ce36">
            <text:p>1.878</text:p>
          </table:table-cell>
          <table:table-cell office:value-type="float" office:value="71" table:style-name="ce36">
            <text:p>71</text:p>
          </table:table-cell>
          <table:table-cell office:value-type="float" office:value="21" table:style-name="ce36">
            <text:p>21</text:p>
          </table:table-cell>
          <table:table-cell office:value-type="float" office:value="279" table:style-name="ce36">
            <text:p>279</text:p>
          </table:table-cell>
          <table:table-cell office:value-type="float" office:value="701" table:style-name="ce36">
            <text:p>701</text:p>
          </table:table-cell>
          <table:table-cell office:value-type="float" office:value="1984" table:style-name="ce36">
            <text:p>1.984</text:p>
          </table:table-cell>
          <table:table-cell office:value-type="float" office:value="11" table:style-name="ce36">
            <text:p>11</text:p>
          </table:table-cell>
          <table:table-cell office:value-type="float" office:value="129" table:style-name="ce36">
            <text:p>129</text:p>
          </table:table-cell>
          <table:table-cell office:value-type="float" office:value="170" table:style-name="ce36">
            <text:p>170</text:p>
          </table:table-cell>
          <table:table-cell office:value-type="float" office:value="140" table:style-name="ce36">
            <text:p>140</text:p>
          </table:table-cell>
          <table:table-cell office:value-type="float" office:value="314" table:style-name="ce36">
            <text:p>314</text:p>
          </table:table-cell>
          <table:table-cell office:value-type="float" office:value="675" table:style-name="ce36">
            <text:p>675</text:p>
          </table:table-cell>
          <table:table-cell office:value-type="float" office:value="6373" table:formula="msoxl:=SUM(C61:N61)" table:style-name="ce45">
            <text:p><text:s/>6.373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39999" table:style-name="ce27">
            <text:p>39999</text:p>
          </table:table-cell>
          <table:table-cell office:value-type="string" table:style-name="ce28">
            <text:p>Totale</text:p>
          </table:table-cell>
          <table:table-cell office:value-type="float" office:value="19932" table:formula="msoxl:=C53+C54+C57+C58+C59+C60+C61" table:style-name="ce29">
            <text:p><text:s/>19.932<text:s/></text:p>
          </table:table-cell>
          <table:table-cell office:value-type="float" office:value="766" table:formula="msoxl:=D53+D54+D57+D58+D59+D60+D61" table:style-name="ce29">
            <text:p><text:s/>766<text:s/></text:p>
          </table:table-cell>
          <table:table-cell office:value-type="float" office:value="355" table:formula="msoxl:=E53+E54+E57+E58+E59+E60+E61" table:style-name="ce29">
            <text:p><text:s/>355<text:s/></text:p>
          </table:table-cell>
          <table:table-cell office:value-type="float" office:value="3152" table:formula="msoxl:=F53+F54+F57+F58+F59+F60+F61" table:style-name="ce29">
            <text:p><text:s/>3.152<text:s/></text:p>
          </table:table-cell>
          <table:table-cell office:value-type="float" office:value="7660" table:formula="msoxl:=G53+G54+G57+G58+G59+G60+G61" table:style-name="ce29">
            <text:p><text:s/>7.660<text:s/></text:p>
          </table:table-cell>
          <table:table-cell office:value-type="float" office:value="17164" table:formula="msoxl:=H53+H54+H57+H58+H59+H60+H61" table:style-name="ce29">
            <text:p><text:s/>17.164<text:s/></text:p>
          </table:table-cell>
          <table:table-cell office:value-type="float" office:value="109" table:formula="msoxl:=I53+I54+I57+I58+I59+I60+I61" table:style-name="ce29">
            <text:p><text:s/>109<text:s/></text:p>
          </table:table-cell>
          <table:table-cell office:value-type="float" office:value="2963" table:formula="msoxl:=J53+J54+J57+J58+J59+J60+J61" table:style-name="ce29">
            <text:p><text:s/>2.963<text:s/></text:p>
          </table:table-cell>
          <table:table-cell office:value-type="float" office:value="1662" table:formula="msoxl:=K53+K54+K57+K58+K59+K60+K61" table:style-name="ce29">
            <text:p><text:s/>1.662<text:s/></text:p>
          </table:table-cell>
          <table:table-cell office:value-type="float" office:value="2075" table:formula="msoxl:=L53+L54+L57+L58+L59+L60+L61" table:style-name="ce29">
            <text:p><text:s/>2.075<text:s/></text:p>
          </table:table-cell>
          <table:table-cell office:value-type="float" office:value="2314" table:formula="msoxl:=M53+M54+M57+M58+M59+M60+M61" table:style-name="ce29">
            <text:p><text:s/>2.314<text:s/></text:p>
          </table:table-cell>
          <table:table-cell office:value-type="float" office:value="6892" table:formula="msoxl:=N53+N54+N57+N58+N59+N60+N61" table:style-name="ce29">
            <text:p><text:s/>6.892<text:s/></text:p>
          </table:table-cell>
          <table:table-cell office:value-type="float" office:value="65044" table:formula="msoxl:=SUM(C62:N62)" table:style-name="ce30">
            <text:p><text:s/>65.044<text:s/></text:p>
          </table:table-cell>
          <table:table-cell table:number-columns-repeated="16369" table:style-name="ce3"/>
        </table:table-row>
        <table:table-row table:style-name="ro1">
          <table:table-cell office:value-type="float" office:value="49999" table:style-name="ce49">
            <text:p>49999</text:p>
          </table:table-cell>
          <table:table-cell office:value-type="string" table:style-name="ce50">
            <text:p>TOTALE<text:s/></text:p>
          </table:table-cell>
          <table:table-cell office:value-type="float" office:value="39992" table:formula="msoxl:=C11+C51+C62" table:style-name="ce51">
            <text:p><text:s/>39.992<text:s/></text:p>
          </table:table-cell>
          <table:table-cell office:value-type="float" office:value="1186" table:formula="msoxl:=D11+D51+D62" table:style-name="ce51">
            <text:p><text:s/>1.186<text:s/></text:p>
          </table:table-cell>
          <table:table-cell office:value-type="float" office:value="566" table:formula="msoxl:=E11+E51+E62" table:style-name="ce51">
            <text:p><text:s/>566<text:s/></text:p>
          </table:table-cell>
          <table:table-cell office:value-type="float" office:value="5107" table:formula="msoxl:=F11+F51+F62" table:style-name="ce51">
            <text:p><text:s/>5.107<text:s/></text:p>
          </table:table-cell>
          <table:table-cell office:value-type="float" office:value="13859" table:formula="msoxl:=G11+G51+G62" table:style-name="ce51">
            <text:p><text:s/>13.859<text:s/></text:p>
          </table:table-cell>
          <table:table-cell office:value-type="float" office:value="27333" table:formula="msoxl:=H11+H51+H62" table:style-name="ce51">
            <text:p><text:s/>27.333<text:s/></text:p>
          </table:table-cell>
          <table:table-cell office:value-type="float" office:value="170" table:formula="msoxl:=I11+I51+I62" table:style-name="ce51">
            <text:p><text:s/>170<text:s/></text:p>
          </table:table-cell>
          <table:table-cell office:value-type="float" office:value="4301" table:formula="msoxl:=J11+J51+J62" table:style-name="ce51">
            <text:p><text:s/>4.301<text:s/></text:p>
          </table:table-cell>
          <table:table-cell office:value-type="float" office:value="2694" table:formula="msoxl:=K11+K51+K62" table:style-name="ce51">
            <text:p><text:s/>2.694<text:s/></text:p>
          </table:table-cell>
          <table:table-cell office:value-type="float" office:value="4425" table:formula="msoxl:=L11+L51+L62" table:style-name="ce51">
            <text:p><text:s/>4.425<text:s/></text:p>
          </table:table-cell>
          <table:table-cell office:value-type="float" office:value="4068" table:formula="msoxl:=M11+M51+M62" table:style-name="ce51">
            <text:p><text:s/>4.068<text:s/></text:p>
          </table:table-cell>
          <table:table-cell office:value-type="float" office:value="10808" table:formula="msoxl:=N11+N51+N62" table:style-name="ce51">
            <text:p><text:s/>10.808<text:s/></text:p>
          </table:table-cell>
          <table:table-cell office:value-type="float" office:value="114509" table:formula="msoxl:=SUM(C63:N63)" table:style-name="ce52">
            <text:p><text:s/>114.509<text:s/></text:p>
          </table:table-cell>
          <table:table-cell table:number-columns-repeated="16369" table:style-name="ce14"/>
        </table:table-row>
        <table:table-row table:style-name="ro1">
          <table:table-cell table:style-name="ce15"/>
          <table:table-cell table:style-name="ce16"/>
          <table:table-cell table:number-columns-repeated="14" table:style-name="ce17"/>
          <table:table-cell table:number-columns-repeated="16368"/>
        </table:table-row>
        <table:table-row table:number-rows-repeated="2" table:style-name="ro1">
          <table:table-cell table:style-name="ce15"/>
          <table:table-cell table:style-name="ce18"/>
          <table:table-cell table:number-columns-repeated="14" table:style-name="ce17"/>
          <table:table-cell table:number-columns-repeated="16368"/>
        </table:table-row>
        <table:table-row table:number-rows-repeated="2" table:style-name="ro1">
          <table:table-cell table:style-name="ce15"/>
          <table:table-cell table:style-name="ce16"/>
          <table:table-cell table:number-columns-repeated="14" table:style-name="ce17"/>
          <table:table-cell table:number-columns-repeated="16368"/>
        </table:table-row>
        <table:table-row table:number-rows-repeated="12" table:style-name="ro1">
          <table:table-cell table:style-name="ce2"/>
          <table:table-cell table:style-name="ce16"/>
          <table:table-cell table:number-columns-repeated="12" table:style-name="ce17"/>
          <table:table-cell table:style-name="ce19"/>
          <table:table-cell table:number-columns-repeated="16369" table:style-name="ce3"/>
        </table:table-row>
        <table:table-row table:number-rows-repeated="111" table:style-name="ro1">
          <table:table-cell/>
          <table:table-cell table:style-name="ce16"/>
          <table:table-cell table:number-columns-repeated="12" table:style-name="ce17"/>
          <table:table-cell table:style-name="ce19"/>
          <table:table-cell table:number-columns-repeated="16369"/>
        </table:table-row>
        <table:table-row table:number-rows-repeated="1048385" table:style-name="ro1">
          <table:table-cell table:number-columns-repeated="16384"/>
        </table:table-row>
      </table:table>
      <table:table table:name="Foglio1" table:style-name="ta3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RAGIONER/BIL01/COSRIC.XLS'#Alimentazione_CE01" table:style-name="ta4">
        <table:table-source xlink:href="file:///Z:/2014/CHIUSURA%202014/LA/Spedito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99consolidato/agenzia-preventivo%2099.XLS'#Alimentazione" table:style-name="ta4">
        <table:table-source xlink:href="file:///Z:/2014/CHIUSURA%202014/LA/Spedito/Documents%20and%20Settings/candreetta/Impostazioni%20locali/Temporary%20Internet%20Files/Content.IE5/214JD6P6/99consolidato/agenzia-preventivo%20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COMUNE/BILANCI/2002/Preventivo%202002/Bilanci%20aziende/burlo/MASTER.XLS'#Alimentazione" table:style-name="ta4">
        <table:table-source xlink:href="file:///Z:/2014/CHIUSURA%202014/LA/Spedito/Documents%20and%20Settings/candreetta/Impostazioni%20locali/Temporary%20Internet%20Files/Content.IE5/214JD6P6/COMUNE/BILANCI/2002/Preventivo%202002/Bilanci%20aziende/burlo/MASTER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1" table:style-name="ta4">
        <table:table-source xlink:href="file:///D:/Azienda/MONICA/2001/CONSUNTIVO%202001/CHIUSURA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1" table:style-name="ta4">
        <table:table-source xlink:href="file:///D:/Azienda/MONICA/2001/CONSUNTIVO%202001/CHIUSURA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CE" table:style-name="ta4">
        <table:table-source xlink:href="file:///D:/Azienda/MONICA/2001/CONSUNTIVO%202001/CHIUSURA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1" table:style-name="ta4">
        <table:table-source xlink:href="file:///D:/Azienda/MONICA/2001/CONSUNTIVO%202001/CHIUSURA.XLS" table:table-name="MOD_S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1" table:style-name="ta4">
        <table:table-source xlink:href="file:///D:/Azienda/MONICA/2001/CONSUNTIVO%202001/CHIUSURA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1" table:style-name="ta4">
        <table:table-source xlink:href="file:///D:/Azienda/MONICA/2001/CONSUNTIVO%202001/CHIUSURA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1" table:style-name="ta4">
        <table:table-source xlink:href="file:///D:/Azienda/MONICA/2001/CONSUNTIVO%202001/CHIUSURA.XLS" table:table-name="FABB_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CE" table:style-name="ta4">
        <table:table-source xlink:href="file:///D:/Azienda/MONICA/2001/CONSUNTIVO%202001/CHIUSURA.XLS" table:table-name="App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SP" table:style-name="ta4">
        <table:table-source xlink:href="file:///D:/Azienda/MONICA/2001/CONSUNTIVO%202001/CHIUSURA.XLS" table:table-name="App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" table:style-name="ta4">
        <table:table-source xlink:href="file:///D:/Azienda/MONICA/2001/CONSUNTIVO%202001/CHIUSURA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" table:style-name="ta4">
        <table:table-source xlink:href="file:///D:/Azienda/MONICA/2001/CONSUNTIVO%202001/CHIUSURA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" table:style-name="ta4">
        <table:table-source xlink:href="file:///D:/Azienda/MONICA/2001/CONSUNTIVO%202001/CHIUSURA.XLS" table:table-name="MOD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" table:style-name="ta4">
        <table:table-source xlink:href="file:///D:/Azienda/MONICA/2001/CONSUNTIVO%202001/CHIUSURA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" table:style-name="ta4">
        <table:table-source xlink:href="file:///D:/Azienda/MONICA/2001/CONSUNTIVO%202001/CHIUSURA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" table:style-name="ta4">
        <table:table-source xlink:href="file:///D:/Azienda/MONICA/2001/CONSUNTIVO%202001/CHIUSURA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1" table:style-name="ta4">
        <table:table-source xlink:href="file:///D:/Azienda/MONICA/2000/PREPARAZIONE%20BILANCIO%202000/BIL20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1" table:style-name="ta4">
        <table:table-source xlink:href="file:///D:/Azienda/MONICA/2000/PREPARAZIONE%20BILANCIO%202000/BIL20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1" table:style-name="ta4">
        <table:table-source xlink:href="file:///D:/Azienda/MONICA/2000/PREPARAZIONE%20BILANCIO%202000/BIL20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1" table:style-name="ta4">
        <table:table-source xlink:href="file:///D:/Azienda/MONICA/2000/PREPARAZIONE%20BILANCIO%202000/BIL2000.xls" table:table-name="Schema_C_E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1" table:style-name="ta4">
        <table:table-source xlink:href="file:///D:/Azienda/MONICA/2000/PREPARAZIONE%20BILANCIO%202000/BIL20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1" table:style-name="ta4">
        <table:table-source xlink:href="file:///D:/Azienda/MONICA/2000/PREPARAZIONE%20BILANCIO%202000/BIL2000.xls" table:table-name="Schema_S_P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" table:style-name="ta4">
        <table:table-source xlink:href="file:///D:/Azienda/MONICA/2000/PREPARAZIONE%20BILANCIO%202000/BIL20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1" table:style-name="ta4">
        <table:table-source xlink:href="file:///D:/Azienda/MONICA/2000/PREPARAZIONE%20BILANCIO%202000/BIL2000.xls" table:table-name="FABB_COPERT_manipol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1" table:style-name="ta4">
        <table:table-source xlink:href="file:///D:/Azienda/MONICA/2000/PREPARAZIONE%20BILANCIO%202000/BIL2000.xls" table:table-name="FABB_COPERT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1" table:style-name="ta4">
        <table:table-source xlink:href="file:///D:/Azienda/MONICA/2000/PREPARAZIONE%20BILANCIO%202000/BIL20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1" table:style-name="ta4">
        <table:table-source xlink:href="file:///D:/Azienda/MONICA/2000/PREPARAZIONE%20BILANCIO%202000/BIL20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ondi" table:style-name="ta4">
        <table:table-source xlink:href="file:///D:/Azienda/MONICA/2000/PREPARAZIONE%20BILANCIO%202000/BIL20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1" table:style-name="ta4">
        <table:table-source xlink:href="file:///D:/Azienda/MONICA/2000/PREPARAZIONE%20BILANCIO%202000/BIL20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" table:style-name="ta4">
        <table:table-source xlink:href="file:///D:/Azienda/MONICA/2000/PREPARAZIONE%20BILANCIO%202000/BIL2000.xls" table:table-name="RIC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1" table:style-name="ta4">
        <table:table-source xlink:href="file:///D:/Azienda/MONICA/2000/PREPARAZIONE%20BILANCIO%202000/BIL2000.xls" table:table-name="RIC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1" table:style-name="ta4">
        <table:table-source xlink:href="file:///D:/Azienda/MONICA/2000/PREPARAZIONE%20BILANCIO%202000/BIL2000.xls" table:table-name="COSTI_m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1" table:style-name="ta4">
        <table:table-source xlink:href="file:///D:/Azienda/MONICA/2000/PREPARAZIONE%20BILANCIO%202000/BIL2000.xls" table:table-name="COSTI_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1" table:style-name="ta4">
        <table:table-source xlink:href="file:///D:/Azienda/MONICA/2000/PREPARAZIONE%20BILANCIO%202000/BIL2000.xls" table:table-name="CE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" table:style-name="ta4">
        <table:table-source xlink:href="file:///D:/Azienda/MONICA/2000/PREPARAZIONE%20BILANCIO%202000/BIL20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" table:style-name="ta4">
        <table:table-source xlink:href="file:///D:/Azienda/MONICA/2000/PREPARAZIONE%20BILANCIO%202000/BIL20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" table:style-name="ta4">
        <table:table-source xlink:href="file:///D:/Azienda/MONICA/2000/PREPARAZIONE%20BILANCIO%202000/BIL20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" table:style-name="ta4">
        <table:table-source xlink:href="file:///D:/Azienda/MONICA/2000/PREPARAZIONE%20BILANCIO%202000/BIL2000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" table:style-name="ta4">
        <table:table-source xlink:href="file:///D:/Azienda/MONICA/2000/PREPARAZIONE%20BILANCIO%202000/BIL20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" table:style-name="ta4">
        <table:table-source xlink:href="file:///D:/Azienda/MONICA/2000/PREPARAZIONE%20BILANCIO%202000/BIL2000.xls" table:table-name="Schema_S_P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" table:style-name="ta4">
        <table:table-source xlink:href="file:///D:/Azienda/MONICA/2000/PREPARAZIONE%20BILANCIO%202000/BIL2000.xls" table:table-name="FABB_COPERT_manipol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" table:style-name="ta4">
        <table:table-source xlink:href="file:///D:/Azienda/MONICA/2000/PREPARAZIONE%20BILANCIO%202000/BIL2000.xls" table:table-name="FABB_COPERT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" table:style-name="ta4">
        <table:table-source xlink:href="file:///D:/Azienda/MONICA/2000/PREPARAZIONE%20BILANCIO%202000/BIL20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" table:style-name="ta4">
        <table:table-source xlink:href="file:///D:/Azienda/MONICA/2000/PREPARAZIONE%20BILANCIO%202000/BIL20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" table:style-name="ta4">
        <table:table-source xlink:href="file:///D:/Azienda/MONICA/2000/PREPARAZIONE%20BILANCIO%202000/BIL20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" table:style-name="ta4">
        <table:table-source xlink:href="file:///D:/Azienda/MONICA/2000/PREPARAZIONE%20BILANCIO%202000/BIL2000.xls" table:table-name="RIC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" table:style-name="ta4">
        <table:table-source xlink:href="file:///D:/Azienda/MONICA/2000/PREPARAZIONE%20BILANCIO%202000/BIL2000.xls" table:table-name="COSTI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" table:style-name="ta4">
        <table:table-source xlink:href="file:///D:/Azienda/MONICA/2000/PREPARAZIONE%20BILANCIO%202000/BIL2000.xls" table:table-name="COSTI_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" table:style-name="ta4">
        <table:table-source xlink:href="file:///D:/Azienda/MONICA/2000/PREPARAZIONE%20BILANCIO%202000/BIL2000.xls" table:table-name="CE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COMUNE/BILANCI/2000/AlimentazioneBil00.xls'#Alim_S_P_" table:style-name="ta4">
        <table:table-source xlink:href="file:///Z:/2014/CHIUSURA%202014/LA/Spedito/Documents%20and%20Settings/candreetta/Impostazioni%20locali/Temporary%20Internet%20Files/Content.IE5/214JD6P6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DOCUMENTI/Bilanci/Consuntivi/Anno%202001/SCHEMI%20X%20CONSUNTIVO%202001%204.4.02.xls'#Alim_C_E_" table:style-name="ta4">
        <table:table-source xlink:href="file:///Z:/2014/CHIUSURA%202014/LA/Spedito/Documents%20and%20Settings/candreetta/Impostazioni%20locali/Temporary%20Internet%20Files/Content.IE5/214JD6P6/DOCUMENTI/Bilanci/Consuntivi/Anno%202001/SCHEMI%20X%20CONSUNTIVO%202001%204.4.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COMUNE/BILANCI/2001/Preventivo%202001/Bilanci%20aziende/ass%202/BILANCIO%201998.xls'#Alim_S_P_" table:style-name="ta4">
        <table:table-source xlink:href="file:///Z:/2014/CHIUSURA%202014/LA/Spedito/Documents%20and%20Settings/candreetta/Impostazioni%20locali/Temporary%20Internet%20Files/Content.IE5/214JD6P6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4/CHIUSURA%202014/LA/Spedito/Documents%20and%20Settings/candreetta/Impostazioni%20locali/Temporary%20Internet%20Files/Content.IE5/214JD6P6/COMUNE/BILANCI/1999/Preventivo%201999/Consolidato%20prev99/Conto%20economico/Consol%20CE99.xls'#AOTS" table:style-name="ta4">
        <table:table-source xlink:href="file:///Z:/2014/CHIUSURA%202014/LA/Spedito/Documents%20and%20Settings/candreetta/Impostazioni%20locali/Temporary%20Internet%20Files/Content.IE5/214JD6P6/COMUNE/BILANCI/1999/Preventivo%201999/Consolidato%20prev99/Conto%20economico/Consol%20CE99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8" table:style-name="ta4">
        <table:table-source xlink:href="file://PDC-ARS-UD/ECONOMIA/COMUNE/BILANCI/Preventivo%201999/Consolidato%20prev99/Conto%20economico/Consol%20CE99.xls" table:table-name="Consolidato_19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8" table:style-name="ta4">
        <table:table-source xlink:href="file://PDC-ARS-UD/ECONOMIA/COMUNE/BILANCI/Preventivo%201999/Consolidato%20prev99/Conto%20economico/Consol%20CE99.xls" table:table-name="BILANCIO_DEL_SS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8" table:style-name="ta4">
        <table:table-source xlink:href="file://PDC-ARS-UD/ECONOMIA/COMUNE/BILANCI/Preventivo%201999/Consolidato%20prev99/Conto%20economico/Consol%20CE99.xls" table:table-name="RICOVERI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8" table:style-name="ta4">
        <table:table-source xlink:href="file://PDC-ARS-UD/ECONOMIA/COMUNE/BILANCI/Preventivo%201999/Consolidato%20prev99/Conto%20economico/Consol%20CE99.xls" table:table-name="PREST__AMBULAT__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8" table:style-name="ta4">
        <table:table-source xlink:href="file://PDC-ARS-UD/ECONOMIA/COMUNE/BILANCI/Preventivo%201999/Consolidato%20prev99/Conto%20economico/Consol%20CE99.xls" table:table-name="nuovi_tetti_ricoveroASS1_AO_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8" table:style-name="ta4">
        <table:table-source xlink:href="file://PDC-ARS-UD/ECONOMIA/COMUNE/BILANCI/Preventivo%201999/Consolidato%20prev99/Conto%20economico/Consol%20CE99.xls" table:table-name="quote_non_rip__e_integ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8" table:style-name="ta4">
        <table:table-source xlink:href="file://PDC-ARS-UD/ECONOMIA/COMUNE/BILANCI/Preventivo%201999/Consolidato%20prev99/Conto%20economico/Consol%20CE99.xls" table:table-name="nuovi_tetti_ricover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8" table:style-name="ta4">
        <table:table-source xlink:href="file://PDC-ARS-UD/ECONOMIA/COMUNE/BILANCI/Preventivo%201999/Consolidato%20prev99/Conto%20economico/Consol%20CE99.xls" table:table-name="nuovi_tetti_ricovero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8" table:style-name="ta4">
        <table:table-source xlink:href="file://PDC-ARS-UD/ECONOMIA/COMUNE/BILANCI/Preventivo%201999/Consolidato%20prev99/Conto%20economico/Consol%20CE99.xls" table:table-name="nuovi_tetti_ambulatori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8" table:style-name="ta4">
        <table:table-source xlink:href="file://PDC-ARS-UD/ECONOMIA/COMUNE/BILANCI/Preventivo%201999/Consolidato%20prev99/Conto%20economico/Consol%20CE99.xls" table:table-name="nuovi_tetti_ambulatorial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8" table:style-name="ta4">
        <table:table-source xlink:href="file://PDC-ARS-UD/ECONOMIA/COMUNE/BILANCI/Preventivo%201999/Consolidato%20prev99/Conto%20economico/Consol%20CE99.xls" table:table-name="rettifiche_di_eliminaz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8" table:style-name="ta4">
        <table:table-source xlink:href="file://PDC-ARS-UD/ECONOMIA/COMUNE/BILANCI/Preventivo%201999/Consolidato%20prev99/Conto%20economico/Consol%20CE99.xls" table:table-name="variazioni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8" table:style-name="ta4">
        <table:table-source xlink:href="file://PDC-ARS-UD/ECONOMIA/COMUNE/BILANCI/Preventivo%201999/Consolidato%20prev99/Conto%20economico/Consol%20CE99.xls" table:table-name="PREST__AMM&amp;GEST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4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8" table:style-name="ta4">
        <table:table-source xlink:href="file://PDC-ARS-UD/ECONOMIA/COMUNE/BILANCI/Preventivo%201999/Consolidato%20prev99/Conto%20economico/Consol%20CE99.xls" table:table-name="PERSONALE_CO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8" table:style-name="ta4">
        <table:table-source xlink:href="file://PDC-ARS-UD/ECONOMIA/COMUNE/BILANCI/Preventivo%201999/Consolidato%20prev99/Conto%20economico/Consol%20CE99.xls" table:table-name="ALTRE_VOC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8" table:style-name="ta4">
        <table:table-source xlink:href="file://PDC-ARS-UD/ECONOMIA/COMUNE/BILANCI/Preventivo%201999/Consolidato%20prev99/Conto%20economico/Consol%20CE99.xls" table:table-name="MOBILITA'_EXTRAREGION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8" table:style-name="ta4">
        <table:table-source xlink:href="file://PDC-ARS-UD/ECONOMIA/COMUNE/BILANCI/Preventivo%201999/Consolidato%20prev99/Conto%20economico/Consol%20CE99.xls" table:table-name="RICONCILIAZ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8" table:style-name="ta4">
        <table:table-source xlink:href="file://PDC-ARS-UD/ECONOMIA/COMUNE/BILANCI/Preventivo%201999/Consolidato%20prev99/Conto%20economico/Consol%20CE99.xls" table:table-name="CONTRIB_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8" table:style-name="ta4">
        <table:table-source xlink:href="file://PDC-ARS-UD/ECONOMIA/COMUNE/BILANCI/Preventivo%201999/Consolidato%20prev99/Conto%20economico/Consol%20CE99.xls" table:table-name="erogazioni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8" table:style-name="ta4">
        <table:table-source xlink:href="file://PDC-ARS-UD/ECONOMIA/COMUNE/BILANCI/Preventivo%201999/Consolidato%20prev99/Conto%20economico/Consol%20CE99.xls" table:table-name="erogazione_mobiltà_calco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8" table:style-name="ta4">
        <table:table-source xlink:href="file://PDC-ARS-UD/ECONOMIA/COMUNE/BILANCI/Preventivo%201999/Consolidato%20prev99/Conto%20economico/Consol%20CE99.xls" table:table-name="erogazione_mobilità_prospet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4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4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4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4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4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4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4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4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4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4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4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4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" table:style-name="ta4">
        <table:table-source xlink:href="file://PDC-ARS-UD/ECONOMIA/COMUNE/BILANCI/Preventivo%201999/Consolidato%20prev99/Conto%20economico/Consol%20CE99.xls" table:table-name="Consolidato_19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" table:style-name="ta4">
        <table:table-source xlink:href="file://PDC-ARS-UD/ECONOMIA/COMUNE/BILANCI/Preventivo%201999/Consolidato%20prev99/Conto%20economico/Consol%20CE99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" table:style-name="ta4">
        <table:table-source xlink:href="file://PDC-ARS-UD/ECONOMIA/COMUNE/BILANCI/Preventivo%201999/Consolidato%20prev99/Conto%20economico/Consol%20CE99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" table:style-name="ta4">
        <table:table-source xlink:href="file://PDC-ARS-UD/ECONOMIA/COMUNE/BILANCI/Preventivo%201999/Consolidato%20prev99/Conto%20economico/Consol%20CE99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1" table:style-name="ta4">
        <table:table-source xlink:href="file://PDC-ARS-UD/ECONOMIA/COMUNE/BILANCI/Preventivo%201999/Consolidato%20prev99/Conto%20economico/Consol%20CE99.xls" table:table-name="nuovi_tetti_ricoveroASS1_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" table:style-name="ta4">
        <table:table-source xlink:href="file://PDC-ARS-UD/ECONOMIA/COMUNE/BILANCI/Preventivo%201999/Consolidato%20prev99/Conto%20economico/Consol%20CE99.xls" table:table-name="quote_non_rip__e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" table:style-name="ta4">
        <table:table-source xlink:href="file://PDC-ARS-UD/ECONOMIA/COMUNE/BILANCI/Preventivo%201999/Consolidato%20prev99/Conto%20economico/Consol%20CE99.xls" table:table-name="nuovi_tetti_ricov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" table:style-name="ta4">
        <table:table-source xlink:href="file://PDC-ARS-UD/ECONOMIA/COMUNE/BILANCI/Preventivo%201999/Consolidato%20prev99/Conto%20economico/Consol%20CE99.xls" table:table-name="nuovi_tetti_ricover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" table:style-name="ta4">
        <table:table-source xlink:href="file://PDC-ARS-UD/ECONOMIA/COMUNE/BILANCI/Preventivo%201999/Consolidato%20prev99/Conto%20economico/Consol%20CE99.xls" table:table-name="nuovi_tetti_ambulatori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" table:style-name="ta4">
        <table:table-source xlink:href="file://PDC-ARS-UD/ECONOMIA/COMUNE/BILANCI/Preventivo%201999/Consolidato%20prev99/Conto%20economico/Consol%20CE99.xls" table:table-name="nuovi_tetti_ambulatori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" table:style-name="ta4">
        <table:table-source xlink:href="file://PDC-ARS-UD/ECONOMIA/COMUNE/BILANCI/Preventivo%201999/Consolidato%20prev99/Conto%20economico/Consol%20CE99.xls" table:table-name="rettifiche_di_eliminaz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" table:style-name="ta4">
        <table:table-source xlink:href="file://PDC-ARS-UD/ECONOMIA/COMUNE/BILANCI/Preventivo%201999/Consolidato%20prev99/Conto%20economico/Consol%20CE99.xls" table:table-name="variazioni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" table:style-name="ta4">
        <table:table-source xlink:href="file://PDC-ARS-UD/ECONOMIA/COMUNE/BILANCI/Preventivo%201999/Consolidato%20prev99/Conto%20economico/Consol%20CE99.xls" table:table-name="PREST__AMM&amp;GEST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" table:style-name="ta4">
        <table:table-source xlink:href="file://PDC-ARS-UD/ECONOMIA/COMUNE/BILANCI/Preventivo%201999/Consolidato%20prev99/Conto%20economico/Consol%20CE99.xls" table:table-name="PERSONALE_C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" table:style-name="ta4">
        <table:table-source xlink:href="file://PDC-ARS-UD/ECONOMIA/COMUNE/BILANCI/Preventivo%201999/Consolidato%20prev99/Conto%20economico/Consol%20CE99.xls" table:table-name="ALTRE_VO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" table:style-name="ta4">
        <table:table-source xlink:href="file://PDC-ARS-UD/ECONOMIA/COMUNE/BILANCI/Preventivo%201999/Consolidato%20prev99/Conto%20economico/Consol%20CE99.xls" table:table-name="MOBILITA'_EXTRAREG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" table:style-name="ta4">
        <table:table-source xlink:href="file://PDC-ARS-UD/ECONOMIA/COMUNE/BILANCI/Preventivo%201999/Consolidato%20prev99/Conto%20economico/Consol%20CE99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" table:style-name="ta4">
        <table:table-source xlink:href="file://PDC-ARS-UD/ECONOMIA/COMUNE/BILANCI/Preventivo%201999/Consolidato%20prev99/Conto%20economico/Consol%20CE99.xls" table:table-name="CONTRIB_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" table:style-name="ta4">
        <table:table-source xlink:href="file://PDC-ARS-UD/ECONOMIA/COMUNE/BILANCI/Preventivo%201999/Consolidato%20prev99/Conto%20economico/Consol%20CE99.xls" table:table-name="erogazioni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" table:style-name="ta4">
        <table:table-source xlink:href="file://PDC-ARS-UD/ECONOMIA/COMUNE/BILANCI/Preventivo%201999/Consolidato%20prev99/Conto%20economico/Consol%20CE99.xls" table:table-name="erogazione_mobiltà_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" table:style-name="ta4">
        <table:table-source xlink:href="file://PDC-ARS-UD/ECONOMIA/COMUNE/BILANCI/Preventivo%201999/Consolidato%20prev99/Conto%20economico/Consol%20CE99.xls" table:table-name="erogazione_mobilità_prosp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4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4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4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4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4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4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4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4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4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4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4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4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4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4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4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4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4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4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4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4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4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2" table:style-name="ta4">
        <table:table-source xlink:href="file://PDC-ARS-UD/ECONOMIA/COMUNE/BILANCI/Preventivo%201999/Consolidato%20prev99/Conto%20economico/Consol%20CE99.xls" table:table-name="Consolidato_19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2" table:style-name="ta4">
        <table:table-source xlink:href="file://PDC-ARS-UD/ECONOMIA/COMUNE/BILANCI/Preventivo%201999/Consolidato%20prev99/Conto%20economico/Consol%20CE99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2" table:style-name="ta4">
        <table:table-source xlink:href="file://PDC-ARS-UD/ECONOMIA/COMUNE/BILANCI/Preventivo%201999/Consolidato%20prev99/Conto%20economico/Consol%20CE99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2" table:style-name="ta4">
        <table:table-source xlink:href="file://PDC-ARS-UD/ECONOMIA/COMUNE/BILANCI/Preventivo%201999/Consolidato%20prev99/Conto%20economico/Consol%20CE99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2" table:style-name="ta4">
        <table:table-source xlink:href="file://PDC-ARS-UD/ECONOMIA/COMUNE/BILANCI/Preventivo%201999/Consolidato%20prev99/Conto%20economico/Consol%20CE99.xls" table:table-name="nuovi_tetti_ricoveroASS1_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2" table:style-name="ta4">
        <table:table-source xlink:href="file://PDC-ARS-UD/ECONOMIA/COMUNE/BILANCI/Preventivo%201999/Consolidato%20prev99/Conto%20economico/Consol%20CE99.xls" table:table-name="quote_non_rip__e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2" table:style-name="ta4">
        <table:table-source xlink:href="file://PDC-ARS-UD/ECONOMIA/COMUNE/BILANCI/Preventivo%201999/Consolidato%20prev99/Conto%20economico/Consol%20CE99.xls" table:table-name="nuovi_tetti_ricov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2" table:style-name="ta4">
        <table:table-source xlink:href="file://PDC-ARS-UD/ECONOMIA/COMUNE/BILANCI/Preventivo%201999/Consolidato%20prev99/Conto%20economico/Consol%20CE99.xls" table:table-name="nuovi_tetti_ricovero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2" table:style-name="ta4">
        <table:table-source xlink:href="file://PDC-ARS-UD/ECONOMIA/COMUNE/BILANCI/Preventivo%201999/Consolidato%20prev99/Conto%20economico/Consol%20CE99.xls" table:table-name="nuovi_tetti_ambulatori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2" table:style-name="ta4">
        <table:table-source xlink:href="file://PDC-ARS-UD/ECONOMIA/COMUNE/BILANCI/Preventivo%201999/Consolidato%20prev99/Conto%20economico/Consol%20CE99.xls" table:table-name="nuovi_tetti_ambulatorial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2" table:style-name="ta4">
        <table:table-source xlink:href="file://PDC-ARS-UD/ECONOMIA/COMUNE/BILANCI/Preventivo%201999/Consolidato%20prev99/Conto%20economico/Consol%20CE99.xls" table:table-name="rettifiche_di_eliminaz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2" table:style-name="ta4">
        <table:table-source xlink:href="file://PDC-ARS-UD/ECONOMIA/COMUNE/BILANCI/Preventivo%201999/Consolidato%20prev99/Conto%20economico/Consol%20CE99.xls" table:table-name="variazioni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2" table:style-name="ta4">
        <table:table-source xlink:href="file://PDC-ARS-UD/ECONOMIA/COMUNE/BILANCI/Preventivo%201999/Consolidato%20prev99/Conto%20economico/Consol%20CE99.xls" table:table-name="PREST__AMM&amp;GEST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2" table:style-name="ta4">
        <table:table-source xlink:href="file://PDC-ARS-UD/ECONOMIA/COMUNE/BILANCI/Preventivo%201999/Consolidato%20prev99/Conto%20economico/Consol%20CE99.xls" table:table-name="PERSONALE_C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2" table:style-name="ta4">
        <table:table-source xlink:href="file://PDC-ARS-UD/ECONOMIA/COMUNE/BILANCI/Preventivo%201999/Consolidato%20prev99/Conto%20economico/Consol%20CE99.xls" table:table-name="ALTRE_VOC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2" table:style-name="ta4">
        <table:table-source xlink:href="file://PDC-ARS-UD/ECONOMIA/COMUNE/BILANCI/Preventivo%201999/Consolidato%20prev99/Conto%20economico/Consol%20CE99.xls" table:table-name="MOBILITA'_EXTRAREGI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2" table:style-name="ta4">
        <table:table-source xlink:href="file://PDC-ARS-UD/ECONOMIA/COMUNE/BILANCI/Preventivo%201999/Consolidato%20prev99/Conto%20economico/Consol%20CE99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2" table:style-name="ta4">
        <table:table-source xlink:href="file://PDC-ARS-UD/ECONOMIA/COMUNE/BILANCI/Preventivo%201999/Consolidato%20prev99/Conto%20economico/Consol%20CE99.xls" table:table-name="CONTRIB_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2" table:style-name="ta4">
        <table:table-source xlink:href="file://PDC-ARS-UD/ECONOMIA/COMUNE/BILANCI/Preventivo%201999/Consolidato%20prev99/Conto%20economico/Consol%20CE99.xls" table:table-name="erogazioni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2" table:style-name="ta4">
        <table:table-source xlink:href="file://PDC-ARS-UD/ECONOMIA/COMUNE/BILANCI/Preventivo%201999/Consolidato%20prev99/Conto%20economico/Consol%20CE99.xls" table:table-name="erogazione_mobiltà_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2" table:style-name="ta4">
        <table:table-source xlink:href="file://PDC-ARS-UD/ECONOMIA/COMUNE/BILANCI/Preventivo%201999/Consolidato%20prev99/Conto%20economico/Consol%20CE99.xls" table:table-name="erogazione_mobilità_prosp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3" table:style-name="ta4">
        <table:table-source xlink:href="file://PDC-ARS-UD/ECONOMIA/COMUNE/BILANCI/Preventivo%201999/Consolidato%20prev99/Conto%20economico/Consol%20CE99.xls" table:table-name="Consolidato_19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3" table:style-name="ta4">
        <table:table-source xlink:href="file://PDC-ARS-UD/ECONOMIA/COMUNE/BILANCI/Preventivo%201999/Consolidato%20prev99/Conto%20economico/Consol%20CE99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3" table:style-name="ta4">
        <table:table-source xlink:href="file://PDC-ARS-UD/ECONOMIA/COMUNE/BILANCI/Preventivo%201999/Consolidato%20prev99/Conto%20economico/Consol%20CE99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3" table:style-name="ta4">
        <table:table-source xlink:href="file://PDC-ARS-UD/ECONOMIA/COMUNE/BILANCI/Preventivo%201999/Consolidato%20prev99/Conto%20economico/Consol%20CE99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3" table:style-name="ta4">
        <table:table-source xlink:href="file://PDC-ARS-UD/ECONOMIA/COMUNE/BILANCI/Preventivo%201999/Consolidato%20prev99/Conto%20economico/Consol%20CE99.xls" table:table-name="nuovi_tetti_ricoveroASS1_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3" table:style-name="ta4">
        <table:table-source xlink:href="file://PDC-ARS-UD/ECONOMIA/COMUNE/BILANCI/Preventivo%201999/Consolidato%20prev99/Conto%20economico/Consol%20CE99.xls" table:table-name="quote_non_rip__e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3" table:style-name="ta4">
        <table:table-source xlink:href="file://PDC-ARS-UD/ECONOMIA/COMUNE/BILANCI/Preventivo%201999/Consolidato%20prev99/Conto%20economico/Consol%20CE99.xls" table:table-name="nuovi_tetti_ricove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3" table:style-name="ta4">
        <table:table-source xlink:href="file://PDC-ARS-UD/ECONOMIA/COMUNE/BILANCI/Preventivo%201999/Consolidato%20prev99/Conto%20economico/Consol%20CE99.xls" table:table-name="nuovi_tetti_ricovero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3" table:style-name="ta4">
        <table:table-source xlink:href="file://PDC-ARS-UD/ECONOMIA/COMUNE/BILANCI/Preventivo%201999/Consolidato%20prev99/Conto%20economico/Consol%20CE99.xls" table:table-name="nuovi_tetti_ambulatori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3" table:style-name="ta4">
        <table:table-source xlink:href="file://PDC-ARS-UD/ECONOMIA/COMUNE/BILANCI/Preventivo%201999/Consolidato%20prev99/Conto%20economico/Consol%20CE99.xls" table:table-name="nuovi_tetti_ambulatorial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3" table:style-name="ta4">
        <table:table-source xlink:href="file://PDC-ARS-UD/ECONOMIA/COMUNE/BILANCI/Preventivo%201999/Consolidato%20prev99/Conto%20economico/Consol%20CE99.xls" table:table-name="rettifiche_di_eliminaz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3" table:style-name="ta4">
        <table:table-source xlink:href="file://PDC-ARS-UD/ECONOMIA/COMUNE/BILANCI/Preventivo%201999/Consolidato%20prev99/Conto%20economico/Consol%20CE99.xls" table:table-name="variazioni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3" table:style-name="ta4">
        <table:table-source xlink:href="file://PDC-ARS-UD/ECONOMIA/COMUNE/BILANCI/Preventivo%201999/Consolidato%20prev99/Conto%20economico/Consol%20CE99.xls" table:table-name="PREST__AMM&amp;GEST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3" table:style-name="ta4">
        <table:table-source xlink:href="file://PDC-ARS-UD/ECONOMIA/COMUNE/BILANCI/Preventivo%201999/Consolidato%20prev99/Conto%20economico/Consol%20CE99.xls" table:table-name="PERSONALE_C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3" table:style-name="ta4">
        <table:table-source xlink:href="file://PDC-ARS-UD/ECONOMIA/COMUNE/BILANCI/Preventivo%201999/Consolidato%20prev99/Conto%20economico/Consol%20CE99.xls" table:table-name="ALTRE_VOC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3" table:style-name="ta4">
        <table:table-source xlink:href="file://PDC-ARS-UD/ECONOMIA/COMUNE/BILANCI/Preventivo%201999/Consolidato%20prev99/Conto%20economico/Consol%20CE99.xls" table:table-name="MOBILITA'_EXTRAREGI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3" table:style-name="ta4">
        <table:table-source xlink:href="file://PDC-ARS-UD/ECONOMIA/COMUNE/BILANCI/Preventivo%201999/Consolidato%20prev99/Conto%20economico/Consol%20CE99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3" table:style-name="ta4">
        <table:table-source xlink:href="file://PDC-ARS-UD/ECONOMIA/COMUNE/BILANCI/Preventivo%201999/Consolidato%20prev99/Conto%20economico/Consol%20CE99.xls" table:table-name="CONTRIB_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3" table:style-name="ta4">
        <table:table-source xlink:href="file://PDC-ARS-UD/ECONOMIA/COMUNE/BILANCI/Preventivo%201999/Consolidato%20prev99/Conto%20economico/Consol%20CE99.xls" table:table-name="erogazioni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3" table:style-name="ta4">
        <table:table-source xlink:href="file://PDC-ARS-UD/ECONOMIA/COMUNE/BILANCI/Preventivo%201999/Consolidato%20prev99/Conto%20economico/Consol%20CE99.xls" table:table-name="erogazione_mobiltà_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3" table:style-name="ta4">
        <table:table-source xlink:href="file://PDC-ARS-UD/ECONOMIA/COMUNE/BILANCI/Preventivo%201999/Consolidato%20prev99/Conto%20economico/Consol%20CE99.xls" table:table-name="erogazione_mobilità_prosp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4" table:style-name="ta4">
        <table:table-source xlink:href="file://PDC-ARS-UD/ECONOMIA/COMUNE/BILANCI/Preventivo%201999/Consolidato%20prev99/Conto%20economico/Consol%20CE99.xls" table:table-name="Consolidato_19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4" table:style-name="ta4">
        <table:table-source xlink:href="file://PDC-ARS-UD/ECONOMIA/COMUNE/BILANCI/Preventivo%201999/Consolidato%20prev99/Conto%20economico/Consol%20CE99.xls" table:table-name="BILANCIO_DEL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4" table:style-name="ta4">
        <table:table-source xlink:href="file://PDC-ARS-UD/ECONOMIA/COMUNE/BILANCI/Preventivo%201999/Consolidato%20prev99/Conto%20economico/Consol%20CE99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4" table:style-name="ta4">
        <table:table-source xlink:href="file://PDC-ARS-UD/ECONOMIA/COMUNE/BILANCI/Preventivo%201999/Consolidato%20prev99/Conto%20economico/Consol%20CE99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4" table:style-name="ta4">
        <table:table-source xlink:href="file://PDC-ARS-UD/ECONOMIA/COMUNE/BILANCI/Preventivo%201999/Consolidato%20prev99/Conto%20economico/Consol%20CE99.xls" table:table-name="nuovi_tetti_ricoveroASS1_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4" table:style-name="ta4">
        <table:table-source xlink:href="file://PDC-ARS-UD/ECONOMIA/COMUNE/BILANCI/Preventivo%201999/Consolidato%20prev99/Conto%20economico/Consol%20CE99.xls" table:table-name="quote_non_rip__e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4" table:style-name="ta4">
        <table:table-source xlink:href="file://PDC-ARS-UD/ECONOMIA/COMUNE/BILANCI/Preventivo%201999/Consolidato%20prev99/Conto%20economico/Consol%20CE99.xls" table:table-name="nuovi_tetti_ricove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4" table:style-name="ta4">
        <table:table-source xlink:href="file://PDC-ARS-UD/ECONOMIA/COMUNE/BILANCI/Preventivo%201999/Consolidato%20prev99/Conto%20economico/Consol%20CE99.xls" table:table-name="nuovi_tetti_ricovero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4" table:style-name="ta4">
        <table:table-source xlink:href="file://PDC-ARS-UD/ECONOMIA/COMUNE/BILANCI/Preventivo%201999/Consolidato%20prev99/Conto%20economico/Consol%20CE99.xls" table:table-name="nuovi_tetti_ambulatori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4" table:style-name="ta4">
        <table:table-source xlink:href="file://PDC-ARS-UD/ECONOMIA/COMUNE/BILANCI/Preventivo%201999/Consolidato%20prev99/Conto%20economico/Consol%20CE99.xls" table:table-name="nuovi_tetti_ambulatorial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4" table:style-name="ta4">
        <table:table-source xlink:href="file://PDC-ARS-UD/ECONOMIA/COMUNE/BILANCI/Preventivo%201999/Consolidato%20prev99/Conto%20economico/Consol%20CE99.xls" table:table-name="rettifiche_di_eliminaz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4" table:style-name="ta4">
        <table:table-source xlink:href="file://PDC-ARS-UD/ECONOMIA/COMUNE/BILANCI/Preventivo%201999/Consolidato%20prev99/Conto%20economico/Consol%20CE99.xls" table:table-name="variazioni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4" table:style-name="ta4">
        <table:table-source xlink:href="file://PDC-ARS-UD/ECONOMIA/COMUNE/BILANCI/Preventivo%201999/Consolidato%20prev99/Conto%20economico/Consol%20CE99.xls" table:table-name="PREST__AMM&amp;GEST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4" table:style-name="ta4">
        <table:table-source xlink:href="file://PDC-ARS-UD/ECONOMIA/COMUNE/BILANCI/Preventivo%201999/Consolidato%20prev99/Conto%20economico/Consol%20CE99.xls" table:table-name="PERSONALE_C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4" table:style-name="ta4">
        <table:table-source xlink:href="file://PDC-ARS-UD/ECONOMIA/COMUNE/BILANCI/Preventivo%201999/Consolidato%20prev99/Conto%20economico/Consol%20CE99.xls" table:table-name="ALTRE_VOC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4" table:style-name="ta4">
        <table:table-source xlink:href="file://PDC-ARS-UD/ECONOMIA/COMUNE/BILANCI/Preventivo%201999/Consolidato%20prev99/Conto%20economico/Consol%20CE99.xls" table:table-name="MOBILITA'_EXTRAREGI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4" table:style-name="ta4">
        <table:table-source xlink:href="file://PDC-ARS-UD/ECONOMIA/COMUNE/BILANCI/Preventivo%201999/Consolidato%20prev99/Conto%20economico/Consol%20CE99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4" table:style-name="ta4">
        <table:table-source xlink:href="file://PDC-ARS-UD/ECONOMIA/COMUNE/BILANCI/Preventivo%201999/Consolidato%20prev99/Conto%20economico/Consol%20CE99.xls" table:table-name="CONTRIB_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4" table:style-name="ta4">
        <table:table-source xlink:href="file://PDC-ARS-UD/ECONOMIA/COMUNE/BILANCI/Preventivo%201999/Consolidato%20prev99/Conto%20economico/Consol%20CE99.xls" table:table-name="erogazioni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4" table:style-name="ta4">
        <table:table-source xlink:href="file://PDC-ARS-UD/ECONOMIA/COMUNE/BILANCI/Preventivo%201999/Consolidato%20prev99/Conto%20economico/Consol%20CE99.xls" table:table-name="erogazione_mobiltà_calco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4" table:style-name="ta4">
        <table:table-source xlink:href="file://PDC-ARS-UD/ECONOMIA/COMUNE/BILANCI/Preventivo%201999/Consolidato%20prev99/Conto%20economico/Consol%20CE99.xls" table:table-name="erogazione_mobilità_prosp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5" table:style-name="ta4">
        <table:table-source xlink:href="file://PDC-ARS-UD/ECONOMIA/COMUNE/BILANCI/Preventivo%201999/Consolidato%20prev99/Conto%20economico/Consol%20CE99.xls" table:table-name="Consolidato_19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5" table:style-name="ta4">
        <table:table-source xlink:href="file://PDC-ARS-UD/ECONOMIA/COMUNE/BILANCI/Preventivo%201999/Consolidato%20prev99/Conto%20economico/Consol%20CE99.xls" table:table-name="BILANCIO_DEL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5" table:style-name="ta4">
        <table:table-source xlink:href="file://PDC-ARS-UD/ECONOMIA/COMUNE/BILANCI/Preventivo%201999/Consolidato%20prev99/Conto%20economico/Consol%20CE99.xls" table:table-name="RICOVERI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5" table:style-name="ta4">
        <table:table-source xlink:href="file://PDC-ARS-UD/ECONOMIA/COMUNE/BILANCI/Preventivo%201999/Consolidato%20prev99/Conto%20economico/Consol%20CE99.xls" table:table-name="PREST__AMBULAT__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5" table:style-name="ta4">
        <table:table-source xlink:href="file://PDC-ARS-UD/ECONOMIA/COMUNE/BILANCI/Preventivo%201999/Consolidato%20prev99/Conto%20economico/Consol%20CE99.xls" table:table-name="nuovi_tetti_ricoveroASS1_AO_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5" table:style-name="ta4">
        <table:table-source xlink:href="file://PDC-ARS-UD/ECONOMIA/COMUNE/BILANCI/Preventivo%201999/Consolidato%20prev99/Conto%20economico/Consol%20CE99.xls" table:table-name="quote_non_rip__e_integ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5" table:style-name="ta4">
        <table:table-source xlink:href="file://PDC-ARS-UD/ECONOMIA/COMUNE/BILANCI/Preventivo%201999/Consolidato%20prev99/Conto%20economico/Consol%20CE99.xls" table:table-name="nuovi_tetti_ricove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5" table:style-name="ta4">
        <table:table-source xlink:href="file://PDC-ARS-UD/ECONOMIA/COMUNE/BILANCI/Preventivo%201999/Consolidato%20prev99/Conto%20economico/Consol%20CE99.xls" table:table-name="nuovi_tetti_ricovero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5" table:style-name="ta4">
        <table:table-source xlink:href="file://PDC-ARS-UD/ECONOMIA/COMUNE/BILANCI/Preventivo%201999/Consolidato%20prev99/Conto%20economico/Consol%20CE99.xls" table:table-name="nuovi_tetti_ambulatori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5" table:style-name="ta4">
        <table:table-source xlink:href="file://PDC-ARS-UD/ECONOMIA/COMUNE/BILANCI/Preventivo%201999/Consolidato%20prev99/Conto%20economico/Consol%20CE99.xls" table:table-name="nuovi_tetti_ambulatorial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5" table:style-name="ta4">
        <table:table-source xlink:href="file://PDC-ARS-UD/ECONOMIA/COMUNE/BILANCI/Preventivo%201999/Consolidato%20prev99/Conto%20economico/Consol%20CE99.xls" table:table-name="rettifiche_di_eliminaz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5" table:style-name="ta4">
        <table:table-source xlink:href="file://PDC-ARS-UD/ECONOMIA/COMUNE/BILANCI/Preventivo%201999/Consolidato%20prev99/Conto%20economico/Consol%20CE99.xls" table:table-name="variazioni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5" table:style-name="ta4">
        <table:table-source xlink:href="file://PDC-ARS-UD/ECONOMIA/COMUNE/BILANCI/Preventivo%201999/Consolidato%20prev99/Conto%20economico/Consol%20CE99.xls" table:table-name="PREST__AMM&amp;GEST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5" table:style-name="ta4">
        <table:table-source xlink:href="file://PDC-ARS-UD/ECONOMIA/COMUNE/BILANCI/Preventivo%201999/Consolidato%20prev99/Conto%20economico/Consol%20CE99.xls" table:table-name="PERSONALE_CO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5" table:style-name="ta4">
        <table:table-source xlink:href="file://PDC-ARS-UD/ECONOMIA/COMUNE/BILANCI/Preventivo%201999/Consolidato%20prev99/Conto%20economico/Consol%20CE99.xls" table:table-name="ALTRE_VOC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5" table:style-name="ta4">
        <table:table-source xlink:href="file://PDC-ARS-UD/ECONOMIA/COMUNE/BILANCI/Preventivo%201999/Consolidato%20prev99/Conto%20economico/Consol%20CE99.xls" table:table-name="MOBILITA'_EXTRAREGI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5" table:style-name="ta4">
        <table:table-source xlink:href="file://PDC-ARS-UD/ECONOMIA/COMUNE/BILANCI/Preventivo%201999/Consolidato%20prev99/Conto%20economico/Consol%20CE99.xls" table:table-name="RICONCILIA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5" table:style-name="ta4">
        <table:table-source xlink:href="file://PDC-ARS-UD/ECONOMIA/COMUNE/BILANCI/Preventivo%201999/Consolidato%20prev99/Conto%20economico/Consol%20CE99.xls" table:table-name="CONTRIB_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5" table:style-name="ta4">
        <table:table-source xlink:href="file://PDC-ARS-UD/ECONOMIA/COMUNE/BILANCI/Preventivo%201999/Consolidato%20prev99/Conto%20economico/Consol%20CE99.xls" table:table-name="erogazioni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5" table:style-name="ta4">
        <table:table-source xlink:href="file://PDC-ARS-UD/ECONOMIA/COMUNE/BILANCI/Preventivo%201999/Consolidato%20prev99/Conto%20economico/Consol%20CE99.xls" table:table-name="erogazione_mobiltà_calco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5" table:style-name="ta4">
        <table:table-source xlink:href="file://PDC-ARS-UD/ECONOMIA/COMUNE/BILANCI/Preventivo%201999/Consolidato%20prev99/Conto%20economico/Consol%20CE99.xls" table:table-name="erogazione_mobilità_prosp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6" table:style-name="ta4">
        <table:table-source xlink:href="file://PDC-ARS-UD/ECONOMIA/COMUNE/BILANCI/Preventivo%201999/Consolidato%20prev99/Conto%20economico/Consol%20CE99.xls" table:table-name="Consolidato_19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6" table:style-name="ta4">
        <table:table-source xlink:href="file://PDC-ARS-UD/ECONOMIA/COMUNE/BILANCI/Preventivo%201999/Consolidato%20prev99/Conto%20economico/Consol%20CE99.xls" table:table-name="BILANCIO_DEL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6" table:style-name="ta4">
        <table:table-source xlink:href="file://PDC-ARS-UD/ECONOMIA/COMUNE/BILANCI/Preventivo%201999/Consolidato%20prev99/Conto%20economico/Consol%20CE99.xls" table:table-name="RICOVERI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6" table:style-name="ta4">
        <table:table-source xlink:href="file://PDC-ARS-UD/ECONOMIA/COMUNE/BILANCI/Preventivo%201999/Consolidato%20prev99/Conto%20economico/Consol%20CE99.xls" table:table-name="PREST__AMBULAT__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6" table:style-name="ta4">
        <table:table-source xlink:href="file://PDC-ARS-UD/ECONOMIA/COMUNE/BILANCI/Preventivo%201999/Consolidato%20prev99/Conto%20economico/Consol%20CE99.xls" table:table-name="nuovi_tetti_ricoveroASS1_AO_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6" table:style-name="ta4">
        <table:table-source xlink:href="file://PDC-ARS-UD/ECONOMIA/COMUNE/BILANCI/Preventivo%201999/Consolidato%20prev99/Conto%20economico/Consol%20CE99.xls" table:table-name="quote_non_rip__e_integ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6" table:style-name="ta4">
        <table:table-source xlink:href="file://PDC-ARS-UD/ECONOMIA/COMUNE/BILANCI/Preventivo%201999/Consolidato%20prev99/Conto%20economico/Consol%20CE99.xls" table:table-name="nuovi_tetti_ricove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6" table:style-name="ta4">
        <table:table-source xlink:href="file://PDC-ARS-UD/ECONOMIA/COMUNE/BILANCI/Preventivo%201999/Consolidato%20prev99/Conto%20economico/Consol%20CE99.xls" table:table-name="nuovi_tetti_ricovero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6" table:style-name="ta4">
        <table:table-source xlink:href="file://PDC-ARS-UD/ECONOMIA/COMUNE/BILANCI/Preventivo%201999/Consolidato%20prev99/Conto%20economico/Consol%20CE99.xls" table:table-name="nuovi_tetti_ambulatori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6" table:style-name="ta4">
        <table:table-source xlink:href="file://PDC-ARS-UD/ECONOMIA/COMUNE/BILANCI/Preventivo%201999/Consolidato%20prev99/Conto%20economico/Consol%20CE99.xls" table:table-name="nuovi_tetti_ambulatorial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6" table:style-name="ta4">
        <table:table-source xlink:href="file://PDC-ARS-UD/ECONOMIA/COMUNE/BILANCI/Preventivo%201999/Consolidato%20prev99/Conto%20economico/Consol%20CE99.xls" table:table-name="rettifiche_di_eliminaz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6" table:style-name="ta4">
        <table:table-source xlink:href="file://PDC-ARS-UD/ECONOMIA/COMUNE/BILANCI/Preventivo%201999/Consolidato%20prev99/Conto%20economico/Consol%20CE99.xls" table:table-name="variazioni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6" table:style-name="ta4">
        <table:table-source xlink:href="file://PDC-ARS-UD/ECONOMIA/COMUNE/BILANCI/Preventivo%201999/Consolidato%20prev99/Conto%20economico/Consol%20CE99.xls" table:table-name="PREST__AMM&amp;GEST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6" table:style-name="ta4">
        <table:table-source xlink:href="file://PDC-ARS-UD/ECONOMIA/COMUNE/BILANCI/Preventivo%201999/Consolidato%20prev99/Conto%20economico/Consol%20CE99.xls" table:table-name="PERSONALE_CO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6" table:style-name="ta4">
        <table:table-source xlink:href="file://PDC-ARS-UD/ECONOMIA/COMUNE/BILANCI/Preventivo%201999/Consolidato%20prev99/Conto%20economico/Consol%20CE99.xls" table:table-name="ALTRE_VOC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6" table:style-name="ta4">
        <table:table-source xlink:href="file://PDC-ARS-UD/ECONOMIA/COMUNE/BILANCI/Preventivo%201999/Consolidato%20prev99/Conto%20economico/Consol%20CE99.xls" table:table-name="MOBILITA'_EXTRAREGI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6" table:style-name="ta4">
        <table:table-source xlink:href="file://PDC-ARS-UD/ECONOMIA/COMUNE/BILANCI/Preventivo%201999/Consolidato%20prev99/Conto%20economico/Consol%20CE99.xls" table:table-name="RICONCILIA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6" table:style-name="ta4">
        <table:table-source xlink:href="file://PDC-ARS-UD/ECONOMIA/COMUNE/BILANCI/Preventivo%201999/Consolidato%20prev99/Conto%20economico/Consol%20CE99.xls" table:table-name="CONTRIB_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6" table:style-name="ta4">
        <table:table-source xlink:href="file://PDC-ARS-UD/ECONOMIA/COMUNE/BILANCI/Preventivo%201999/Consolidato%20prev99/Conto%20economico/Consol%20CE99.xls" table:table-name="erogazioni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6" table:style-name="ta4">
        <table:table-source xlink:href="file://PDC-ARS-UD/ECONOMIA/COMUNE/BILANCI/Preventivo%201999/Consolidato%20prev99/Conto%20economico/Consol%20CE99.xls" table:table-name="erogazione_mobiltà_calco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6" table:style-name="ta4">
        <table:table-source xlink:href="file://PDC-ARS-UD/ECONOMIA/COMUNE/BILANCI/Preventivo%201999/Consolidato%20prev99/Conto%20economico/Consol%20CE99.xls" table:table-name="erogazione_mobilità_prospe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7" table:style-name="ta4">
        <table:table-source xlink:href="file://PDC-ARS-UD/ECONOMIA/COMUNE/BILANCI/Preventivo%201999/Consolidato%20prev99/Conto%20economico/Consol%20CE99.xls" table:table-name="Consolidato_19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7" table:style-name="ta4">
        <table:table-source xlink:href="file://PDC-ARS-UD/ECONOMIA/COMUNE/BILANCI/Preventivo%201999/Consolidato%20prev99/Conto%20economico/Consol%20CE99.xls" table:table-name="BILANCIO_DEL_SS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7" table:style-name="ta4">
        <table:table-source xlink:href="file://PDC-ARS-UD/ECONOMIA/COMUNE/BILANCI/Preventivo%201999/Consolidato%20prev99/Conto%20economico/Consol%20CE99.xls" table:table-name="RICOVERI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7" table:style-name="ta4">
        <table:table-source xlink:href="file://PDC-ARS-UD/ECONOMIA/COMUNE/BILANCI/Preventivo%201999/Consolidato%20prev99/Conto%20economico/Consol%20CE99.xls" table:table-name="PREST__AMBULAT__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7" table:style-name="ta4">
        <table:table-source xlink:href="file://PDC-ARS-UD/ECONOMIA/COMUNE/BILANCI/Preventivo%201999/Consolidato%20prev99/Conto%20economico/Consol%20CE99.xls" table:table-name="nuovi_tetti_ricoveroASS1_AO_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7" table:style-name="ta4">
        <table:table-source xlink:href="file://PDC-ARS-UD/ECONOMIA/COMUNE/BILANCI/Preventivo%201999/Consolidato%20prev99/Conto%20economico/Consol%20CE99.xls" table:table-name="quote_non_rip__e_integ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7" table:style-name="ta4">
        <table:table-source xlink:href="file://PDC-ARS-UD/ECONOMIA/COMUNE/BILANCI/Preventivo%201999/Consolidato%20prev99/Conto%20economico/Consol%20CE99.xls" table:table-name="nuovi_tetti_ricove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7" table:style-name="ta4">
        <table:table-source xlink:href="file://PDC-ARS-UD/ECONOMIA/COMUNE/BILANCI/Preventivo%201999/Consolidato%20prev99/Conto%20economico/Consol%20CE99.xls" table:table-name="nuovi_tetti_ricovero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7" table:style-name="ta4">
        <table:table-source xlink:href="file://PDC-ARS-UD/ECONOMIA/COMUNE/BILANCI/Preventivo%201999/Consolidato%20prev99/Conto%20economico/Consol%20CE99.xls" table:table-name="nuovi_tetti_ambulatori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7" table:style-name="ta4">
        <table:table-source xlink:href="file://PDC-ARS-UD/ECONOMIA/COMUNE/BILANCI/Preventivo%201999/Consolidato%20prev99/Conto%20economico/Consol%20CE99.xls" table:table-name="nuovi_tetti_ambulatorial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7" table:style-name="ta4">
        <table:table-source xlink:href="file://PDC-ARS-UD/ECONOMIA/COMUNE/BILANCI/Preventivo%201999/Consolidato%20prev99/Conto%20economico/Consol%20CE99.xls" table:table-name="rettifiche_di_eliminaz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7" table:style-name="ta4">
        <table:table-source xlink:href="file://PDC-ARS-UD/ECONOMIA/COMUNE/BILANCI/Preventivo%201999/Consolidato%20prev99/Conto%20economico/Consol%20CE99.xls" table:table-name="variazioni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7" table:style-name="ta4">
        <table:table-source xlink:href="file://PDC-ARS-UD/ECONOMIA/COMUNE/BILANCI/Preventivo%201999/Consolidato%20prev99/Conto%20economico/Consol%20CE99.xls" table:table-name="PREST__AMM&amp;GEST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7" table:style-name="ta4">
        <table:table-source xlink:href="file://PDC-ARS-UD/ECONOMIA/COMUNE/BILANCI/Preventivo%201999/Consolidato%20prev99/Conto%20economico/Consol%20CE99.xls" table:table-name="PERSONALE_CO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7" table:style-name="ta4">
        <table:table-source xlink:href="file://PDC-ARS-UD/ECONOMIA/COMUNE/BILANCI/Preventivo%201999/Consolidato%20prev99/Conto%20economico/Consol%20CE99.xls" table:table-name="ALTRE_VOC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7" table:style-name="ta4">
        <table:table-source xlink:href="file://PDC-ARS-UD/ECONOMIA/COMUNE/BILANCI/Preventivo%201999/Consolidato%20prev99/Conto%20economico/Consol%20CE99.xls" table:table-name="MOBILITA'_EXTRAREGI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7" table:style-name="ta4">
        <table:table-source xlink:href="file://PDC-ARS-UD/ECONOMIA/COMUNE/BILANCI/Preventivo%201999/Consolidato%20prev99/Conto%20economico/Consol%20CE99.xls" table:table-name="RICONCILIA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7" table:style-name="ta4">
        <table:table-source xlink:href="file://PDC-ARS-UD/ECONOMIA/COMUNE/BILANCI/Preventivo%201999/Consolidato%20prev99/Conto%20economico/Consol%20CE99.xls" table:table-name="CONTRIB_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7" table:style-name="ta4">
        <table:table-source xlink:href="file://PDC-ARS-UD/ECONOMIA/COMUNE/BILANCI/Preventivo%201999/Consolidato%20prev99/Conto%20economico/Consol%20CE99.xls" table:table-name="erogazioni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7" table:style-name="ta4">
        <table:table-source xlink:href="file://PDC-ARS-UD/ECONOMIA/COMUNE/BILANCI/Preventivo%201999/Consolidato%20prev99/Conto%20economico/Consol%20CE99.xls" table:table-name="erogazione_mobiltà_calco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7" table:style-name="ta4">
        <table:table-source xlink:href="file://PDC-ARS-UD/ECONOMIA/COMUNE/BILANCI/Preventivo%201999/Consolidato%20prev99/Conto%20economico/Consol%20CE99.xls" table:table-name="erogazione_mobilità_prospett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tab1" table:cell-range-address="'file:///Z:/2014/CHIUSURA%202014/LA/Spedito/Documents%20and%20Settings/candreetta/Impostazioni%20locali/Temporary%20Internet%20Files/Content.IE5/214JD6P6/RAGIONER/BIL01/COSRIC.XLS'#Alimentazione_CE01.$E$30:Alimentazione_CE01.$E$35" table:base-cell-address="Mod_LA2018.$A$1"/>
        <table:named-range table:name="ciao" table:cell-range-address="'file:///Z:/2014/CHIUSURA%202014/LA/Spedito/Documents%20and%20Settings/candreetta/Impostazioni%20locali/Temporary%20Internet%20Files/Content.IE5/214JD6P6/99consolidato/agenzia-preventivo%2099.XLS'#Alimentazione.$E$29:Alimentazione.$E$34" table:base-cell-address="Mod_LA2018.$A$1"/>
        <table:named-range table:name="cont1" table:cell-range-address="'file:///Z:/2014/CHIUSURA%202014/LA/Spedito/Documents%20and%20Settings/candreetta/Impostazioni%20locali/Temporary%20Internet%20Files/Content.IE5/214JD6P6/COMUNE/BILANCI/2002/Preventivo%202002/Bilanci%20aziende/burlo/MASTER.XLS'#Alimentazione.$E$29:Aliment." table:base-cell-address="Mod_LA2018.$A$1"/>
        <table:named-range table:name="FF" table:cell-range-address="'file:///Z:/2014/CHIUSURA%202014/LA/Spedito/Documents%20and%20Settings/candreetta/Impostazioni%20locali/Temporary%20Internet%20Files/Content.IE5/214JD6P6/DOCUMENTI/Bilanci/Consuntivi/Anno%202001/SCHEMI%20X%20CONSUNTIVO%202001%204.4.02.xls'#Alim_C_E_.$D$29." table:base-cell-address="Mod_LA2018.$A$1"/>
        <table:named-range table:name="rewe" table:cell-range-address="'file:///Z:/2014/CHIUSURA%202014/LA/Spedito/Documents%20and%20Settings/candreetta/Impostazioni%20locali/Temporary%20Internet%20Files/Content.IE5/214JD6P6/COMUNE/BILANCI/1999/Preventivo%201999/Consolidato%20prev99/Conto%20economico/Consol%20CE99.xls'#AOTS.." table:base-cell-address="Mod_LA2018.$A$1"/>
        <table:named-range table:name="stampa" table:cell-range-address="'file://PDC-ARS-UD/ECONOMIA/COMUNE/BILANCI/Preventivo%201999/Consolidato%20prev99/Conto%20economico/Consol%20CE99.xls'#AOTS.$A$1:AOTS.$IV$65536" table:base-cell-address="Mod_LA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New Century Schlbk" svg:font-family="&quot;New Century Schlbk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0" number:grouping="true"/>
    </number:number-style>
    <number:number-style style:name="N4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$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 $(</number:text>
      <number:number number:decimal-places="2" number:min-integer-digits="1" number:grouping="true"/>
      <number:text>)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omma_32__91_0_93__drg_1999_1_176_trim_32__40_grafici_32_fatturato_32_DRG_32_1_176__32_Trim._32_99_41_" style:display-name="Comma [0]_drg_1999_1°trim (grafici fatturato DRG 1° Trim. 99)" style:family="table-cell" style:data-style-name="N0"/>
    <style:style style:name="Comma_drg_1999_1_176_trim_32__40_grafici_32_fatturato_32_DRG_32_1_176__32_Trim._32_99_41_" style:display-name="Comma_drg_1999_1°trim (grafici fatturato DRG 1° Trim. 99)" style:family="table-cell" style:data-style-name="N43"/>
    <style:style style:name="Currency_32__91_0_93__drg_1999_1_176_trim_32__40_grafici_32_fatturato_32_DRG_32_1_176__32_Trim._32_99_41_" style:display-name="Currency [0]_drg_1999_1°trim (grafici fatturato DRG 1° Trim. 99)" style:family="table-cell" style:data-style-name="N54"/>
    <style:style style:name="Currency_drg_1999_1_176_trim_32__40_grafici_32_fatturato_32_DRG_32_1_176__32_Trim._32_99_41_" style:display-name="Currency_drg_1999_1°trim (grafici fatturato DRG 1° Trim. 99)" style:family="table-cell" style:data-style-name="N53"/>
    <style:style style:name="Euro" style:family="table-cell" style:data-style-name="N44"/>
    <style:style style:name="Migliaia_32__40_0_41___37__32_Attrezzature_32_ed_32_Edilizia" style:display-name="Migliaia (0)_% Attrezzature ed Edilizia" style:family="table-cell" style:data-style-name="N45"/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43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Mod_32_LA" style:display-name="Normale_Mod LA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" style:family="table-cell" style:data-style-name="N46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 style:font-family-generic="roman"/>
    </style:style>
    <style:style style:name="Valuta_32__40_0_41___37__32_Attrezzature_32_ed_32_Edilizia" style:display-name="Valuta (0)_% Attrezzature ed Edilizia" style:family="table-cell" style:data-style-name="N47"/>
    <style:style style:name="Valuta_32_10" style:display-name="Valuta 10" style:family="table-cell" style:data-style-name="N34"/>
    <style:style style:name="Valuta_32_11" style:display-name="Valuta 11" style:family="table-cell" style:data-style-name="N34"/>
    <style:style style:name="Valuta_32_12" style:display-name="Valuta 12" style:family="table-cell" style:data-style-name="N34"/>
    <style:style style:name="Valuta_32_13" style:display-name="Valuta 13" style:family="table-cell" style:data-style-name="N34"/>
    <style:style style:name="Valuta_32_14" style:display-name="Valuta 14" style:family="table-cell" style:data-style-name="N34"/>
    <style:style style:name="Valuta_32_15" style:display-name="Valuta 15" style:family="table-cell" style:data-style-name="N34"/>
    <style:style style:name="Valuta_32_16" style:display-name="Valuta 16" style:family="table-cell" style:data-style-name="N34"/>
    <style:style style:name="Valuta_32_17" style:display-name="Valuta 17" style:family="table-cell" style:data-style-name="N34"/>
    <style:style style:name="Valuta_32_18" style:display-name="Valuta 18" style:family="table-cell" style:data-style-name="N34"/>
    <style:style style:name="Valuta_32_19" style:display-name="Valuta 19" style:family="table-cell" style:data-style-name="N34"/>
    <style:style style:name="Valuta_32_2" style:display-name="Valuta 2" style:family="table-cell" style:data-style-name="N34"/>
    <style:style style:name="Valuta_32_3" style:display-name="Valuta 3" style:family="table-cell" style:data-style-name="N34"/>
    <style:style style:name="Valuta_32_4" style:display-name="Valuta 4" style:family="table-cell" style:data-style-name="N34"/>
    <style:style style:name="Valuta_32_5" style:display-name="Valuta 5" style:family="table-cell" style:data-style-name="N34"/>
    <style:style style:name="Valuta_32_6" style:display-name="Valuta 6" style:family="table-cell" style:data-style-name="N34"/>
    <style:style style:name="Valuta_32_7" style:display-name="Valuta 7" style:family="table-cell" style:data-style-name="N34"/>
    <style:style style:name="Valuta_32_8" style:display-name="Valuta 8" style:family="table-cell" style:data-style-name="N34"/>
    <style:style style:name="Valuta_32_9" style:display-name="Valuta 9" style:family="table-cell" style:data-style-name="N34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5748031496063in" fo:margin-bottom="0.236220472440945in" fo:margin-left="0.47244094488189in" fo:margin-right="0.47244094488189in" style:print-orientation="landscape" style:print-page-order="ttb" style:first-page-number="continue" style:scale-to="91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.31496062992126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ristina Andreetta</meta:initial-creator>
    <dc:creator>informatico</dc:creator>
    <meta:creation-date>2014-05-29T16:56:05Z</meta:creation-date>
    <dc:date>2019-05-30T08:12:27Z</dc:date>
    <meta:print-date>2018-04-30T16:36:53Z</meta:print-date>
  </office:meta>
</office:document-meta>
</file>