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5" style:master-page-name="MP0" style:family="paragraph">
      <style:paragraph-properties fo:break-before="page" fo:text-align="center"/>
      <style:text-properties style:font-name="Calibri" fo:text-transform="uppercase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fo:font-weight="bold" style:font-weight-asian="bold" fo:letter-spacing="-0.0041in" fo:font-size="11pt" style:font-size-asian="11pt" style:font-size-complex="11pt"/>
    </style:style>
    <style:style style:name="P5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6" style:parent-style-name="Normale" style:family="paragraph">
      <style:paragraph-properties fo:text-align="center"/>
      <style:text-properties style:font-name="Calibri" fo:font-variant="small-caps" fo:letter-spacing="-0.0041in" style:font-size-complex="12pt"/>
    </style:style>
    <style:style style:name="P7" style:parent-style-name="Titolo1" style:family="paragraph">
      <style:text-properties style:font-name="Calibri" fo:font-weight="normal" style:font-weight-asian="normal" fo:letter-spacing="-0.0041in" style:font-size-complex="12pt"/>
    </style:style>
    <style:style style:name="P8" style:parent-style-name="Normale" style:family="paragraph">
      <style:text-properties style:font-name="Calibri" fo:letter-spacing="-0.0041in" style:font-size-complex="12pt"/>
    </style:style>
    <style:style style:name="P9" style:parent-style-name="Normale" style:family="paragraph">
      <style:text-properties style:font-name="Calibri" fo:letter-spacing="-0.0041in" fo:font-size="11pt" style:font-size-asian="11pt" style:font-size-complex="11pt"/>
    </style:style>
    <style:style style:name="P10" style:parent-style-name="Normale" style:family="paragraph">
      <style:text-properties style:font-name="Calibri" fo:letter-spacing="-0.0041in" fo:font-size="11pt" style:font-size-asian="11pt" style:font-size-complex="11pt"/>
    </style:style>
    <style:style style:name="P11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2" style:parent-style-name="Normale" style:family="paragraph">
      <style:paragraph-properties fo:text-indent="-1.0986in">
        <style:tab-stops>
          <style:tab-stop style:type="left" style:position="-0.8034in"/>
          <style:tab-stop style:type="left" style:position="1.0673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3" style:parent-style-name="Normale" style:family="paragraph">
      <style:paragraph-properties fo:margin-left="0.3937in" fo:text-indent="-0.2951in">
        <style:tab-stops>
          <style:tab-stop style:type="left" style:position="0in"/>
          <style:tab-stop style:type="left" style:position="1.8708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4" style:parent-style-name="Titolo2" style:family="paragraph">
      <style:text-properties style:font-name="Calibri" fo:letter-spacing="-0.0041in" fo:font-size="11pt" style:font-size-asian="11pt" style:font-size-complex="11pt"/>
    </style:style>
    <style:style style:name="P15" style:parent-style-name="Titolo2" style:family="paragraph">
      <style:text-properties style:font-name="Calibri" fo:letter-spacing="-0.0041in" fo:font-size="11pt" style:font-size-asian="11pt" style:font-size-complex="11pt"/>
    </style:style>
    <style:style style:name="P16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7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8" style:parent-style-name="Normale" style:family="paragraph">
      <style:paragraph-properties>
        <style:tab-stops>
          <style:tab-stop style:type="left" style:position="2.2645in"/>
          <style:tab-stop style:type="left" style:position="2.4611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19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0" style:parent-style-name="Normale" style:family="paragraph">
      <style:paragraph-properties fo:margin-right="-0.0048in"/>
      <style:text-properties style:font-name="Calibri" fo:letter-spacing="-0.0041in" fo:font-size="11pt" style:font-size-asian="11pt" style:font-size-complex="11pt"/>
    </style:style>
    <style:style style:name="P21" style:parent-style-name="Normale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fo:font-size="11pt" style:font-size-asian="11pt" style:font-size-complex="11pt"/>
    </style:style>
    <style:style style:name="P23" style:parent-style-name="Normale" style:family="paragraph">
      <style:paragraph-properties fo:line-height="150%" fo:margin-left="0.25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24" style:parent-style-name="Normale" style:family="paragraph">
      <style:paragraph-properties fo:line-height="150%" fo:margin-left="1.9847in" fo:text-indent="-1.9847in">
        <style:tab-stops>
          <style:tab-stop style:type="left" style:position="-1.7347in"/>
        </style:tab-stops>
      </style:paragraph-properties>
      <style:text-properties style:font-name="Calibri" fo:font-size="11pt" style:font-size-asian="11pt" style:font-size-complex="11pt"/>
    </style:style>
    <style:style style:name="P25" style:parent-style-name="Normale" style:family="paragraph">
      <style:paragraph-properties fo:margin-right="-0.0048in">
        <style:tab-stops>
          <style:tab-stop style:type="left" style:position="0in"/>
        </style:tab-stops>
      </style:paragraph-properties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7" style:parent-style-name="Car.predefinitoparagrafo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ale" style:family="paragraph">
      <style:text-properties style:font-name="Calibri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29" style:parent-style-name="Normale" style:family="paragraph">
      <style:text-properties style:font-name="Calibri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30" style:parent-style-name="Normale" style:family="paragraph">
      <style:text-properties style:font-name="Calibri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31" style:parent-style-name="Normale" style:family="paragraph">
      <style:text-properties style:font-name="Calibri" style:font-name-asian="SimSun" style:font-name-complex="Mangal" style:letter-kerning="true" fo:font-size="11pt" style:font-size-asian="11pt" style:font-size-complex="11pt" style:language-asian="zh" style:country-asian="CN" style:language-complex="hi" style:country-complex="IN"/>
    </style:style>
    <style:style style:name="P32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3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5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tyle="italic" style:font-style-asian="italic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2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3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4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5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46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49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0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51" style:parent-style-name="Car.predefinitoparagrafo" style:family="text">
      <style:text-properties style:font-name="Calibri" fo:font-size="11pt" style:font-size-asian="11pt" style:font-size-complex="11pt"/>
    </style:style>
    <style:style style:name="T52" style:parent-style-name="Car.predefinitoparagrafo" style:family="text">
      <style:text-properties style:font-name="Calibri" fo:font-size="11pt" style:font-size-asian="11pt" style:font-size-complex="11pt"/>
    </style:style>
    <style:style style:name="T53" style:parent-style-name="Car.predefinitoparagrafo" style:family="text">
      <style:text-properties style:font-name="Calibri" fo:font-size="11pt" style:font-size-asian="11pt" style:font-size-complex="11pt"/>
    </style:style>
    <style:style style:name="T54" style:parent-style-name="Car.predefinitoparagrafo" style:family="text">
      <style:text-properties style:font-name="Calibri" fo:font-size="11pt" style:font-size-asian="11pt" style:font-size-complex="11pt"/>
    </style:style>
    <style:style style:name="P55" style:parent-style-name="Normale" style:family="paragraph">
      <style:paragraph-properties fo:line-height="150%"/>
      <style:text-properties style:font-name="Calibri" fo:font-size="11pt" style:font-size-asian="11pt" style:font-size-complex="11pt"/>
    </style:style>
    <style:style style:name="P56" style:parent-style-name="Normale" style:family="paragraph">
      <style:paragraph-properties fo:line-height="150%"/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8" style:parent-style-name="Normale" style:family="paragraph">
      <style:paragraph-properties fo:margin-right="-0.0048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fo:letter-spacing="-0.0041in" fo:font-size="11pt" style:font-size-asian="11pt" style:font-size-complex="11pt"/>
    </style:style>
    <style:style style:name="P59" style:parent-style-name="Normale" style:family="paragraph">
      <style:paragraph-properties fo:margin-right="-0.0048in"/>
      <style:text-properties style:font-name="Calibri" fo:font-size="11pt" style:font-size-asian="11pt" style:font-size-complex="11pt"/>
    </style:style>
    <style:style style:name="P60" style:parent-style-name="Testofumetto" style:family="paragraph">
      <style:text-properties style:font-name="Calibri" fo:font-size="11pt" style:font-size-asian="11pt" style:font-size-complex="11pt"/>
    </style:style>
    <style:style style:name="P61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2" style:parent-style-name="Normale" style:family="paragraph">
      <style:paragraph-properties fo:margin-left="0.4923in">
        <style:tab-stops/>
      </style:paragraph-properties>
      <style:text-properties style:font-name="Calibri" fo:font-weight="bold" style:font-weight-asian="bold" fo:letter-spacing="-0.0041in" fo:font-size="11pt" style:font-size-asian="11pt" style:font-size-complex="11pt"/>
    </style:style>
    <style:style style:name="P63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4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5" style:parent-style-name="Normale" style:family="paragraph">
      <style:text-properties style:font-name="Calibri" fo:letter-spacing="-0.0041in" fo:font-size="11pt" style:font-size-asian="11pt" style:font-size-complex="11pt"/>
    </style:style>
    <style:style style:name="P66" style:parent-style-name="Normale" style:family="paragraph">
      <style:text-properties style:font-name="Calibri" fo:font-weight="bold" style:font-weight-asian="bold" fo:letter-spacing="-0.0041in" fo:font-size="11pt" style:font-size-asian="11pt" style:font-size-complex="11pt"/>
    </style:style>
    <style:style style:name="P67" style:parent-style-name="Normale" style:family="paragraph">
      <style:paragraph-properties fo:margin-left="0.1972in">
        <style:tab-stops/>
      </style:paragraph-properties>
      <style:text-properties style:font-name="Calibri" fo:letter-spacing="-0.0041in" fo:font-size="11pt" style:font-size-asian="11pt" style:font-size-complex="11pt"/>
    </style:style>
    <style:style style:name="P68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69" style:parent-style-name="Normale" style:family="paragraph">
      <style:paragraph-properties fo:line-height="150%" fo:text-indent="0.4923in"/>
      <style:text-properties style:font-name="Calibri" fo:letter-spacing="-0.0041in" fo:font-size="11pt" style:font-size-asian="11pt" style:font-size-complex="11pt"/>
    </style:style>
    <style:style style:name="P70" style:parent-style-name="Normale" style:family="paragraph">
      <style:paragraph-properties fo:line-height="150%" fo:text-indent="0.4923in"/>
    </style:style>
    <style:style style:name="T71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2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3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4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5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6" style:parent-style-name="Car.predefinitoparagrafo" style:family="text">
      <style:text-properties style:font-name="Calibri" fo:letter-spacing="-0.0041in" fo:font-size="11pt" style:font-size-asian="11pt" style:font-size-complex="11pt"/>
    </style:style>
    <style:style style:name="T77" style:parent-style-name="Car.predefinitoparagrafo" style:family="text">
      <style:text-properties style:font-name="Calibri" fo:letter-spacing="-0.0041in" fo:font-size="11pt" style:font-size-asian="11pt" style:font-size-complex="11pt"/>
    </style:style>
  </office:automatic-styles>
  <office:body>
    <office:text text:use-soft-page-breaks="true">
      <text:h text:style-name="P1" text:outline-level="5">Centro di Riferimento Oncologico<text:s/>di Aviano</text:h>
      <text:p text:style-name="P4"/>
      <text:p text:style-name="P5">Organismo<text:s/>Indipendente<text:s/>di Valutazione</text:p>
      <text:p text:style-name="P6">Verbale n.<text:s/>10</text:p>
      <text:h text:style-name="P7" text:outline-level="1">in data<text:s/>16/04/2019</text:h>
      <text:p text:style-name="P8"/>
      <text:p text:style-name="P9"><text:tab/>L’anno 2019, il giorno<text:s/>sedici<text:s/>di<text:s/>aprile<text:s/>con inizio alle ore<text:s/>10.00<text:s/>presso la sede del Centro di Riferimento Oncologico di Aviano, Via Franco Gallini 2, si è riunito<text:s/>l’Organismo Indipendente di Valutazione<text:s/>dell’Istituto, nominato con deliberazione n.<text:s/>49<text:s/>del 09/02/2017, e<text:s/>così<text:s/>composto:<text:s/></text:p>
      <text:p text:style-name="P10"/>
      <text:list text:style-name="LFO15" text:continue-numbering="true">
        <text:list-item>
          <text:p text:style-name="P11">Dott.<text:s/>Gianbattista Spagnoli, Presidente</text:p>
        </text:list-item>
        <text:list-item>
          <text:p text:style-name="P12">Dott.ssa Tecla Del Dò, Componente<text:s/></text:p>
        </text:list-item>
        <text:list-item>
          <text:p text:style-name="P13">Dott.ssa Angela Zanello</text:p>
        </text:list-item>
      </text:list>
      <text:h text:style-name="P14" text:outline-level="2"/>
      <text:h text:style-name="P15" text:outline-level="2">Sono presenti inoltre:</text:h>
      <text:p text:style-name="P16">Dott.ssa Cristina Andreetta – Dirigente SOSD Controllo di Gestione CRO Aviano</text:p>
      <text:p text:style-name="P17">Dott.ssa<text:s/>Manuela Miraval<text:s/>– SOSD Controllo di Gestione CRO Aviano</text:p>
      <text:p text:style-name="P18"/>
      <text:p text:style-name="P19">L’ordine del giorno è il seguente:<text:s/></text:p>
      <text:p text:style-name="P20"/>
      <text:list text:style-name="LFO16" text:continue-numbering="true">
        <text:list-item>
          <text:p text:style-name="P21">Adempimento obblighi di trasparenza di cui alla Delibera ANAC n.141/2019;</text:p>
        </text:list-item>
        <text:list-item>
          <text:p text:style-name="P22">Valutazione Performance anno 2018;</text:p>
        </text:list-item>
        <text:list-item>
          <text:p text:style-name="P23">Schede di Budget anno 2019;</text:p>
        </text:list-item>
        <text:list-item>
          <text:p text:style-name="P24">Varie ed eventuali.</text:p>
        </text:list-item>
      </text:list>
      <text:p text:style-name="P25"/>
      <text:p text:style-name="P26"><text:span text:style-name="T27">Adempimento obblighi di trasparenza di cui alla Delibera ANAC n.141/2019</text:span></text:p>
      <text:p text:style-name="P28"/>
      <text:p text:style-name="P29">L’OIV<text:s/>ha verificato gli elementi richiesti sulla base di un’apposita griglia di rilevazione predisposta dall’Istituto che rinvia mediante specifici link alle sezioni di Amministrazione Trasparente fotografate entro il 31/03/2019 utilizzando il sistema “Archive.today” <text:s/>e/o Wayback Machine.</text:p>
      <text:p text:style-name="P30">La Wayback Machine è l'interfaccia web utilizzata da Internet Archive per l'estrapolazione dagli archivi dei dati riguardanti siti web.</text:p>
      <text:p text:style-name="P31">I siti archiviati rappresentano una sorta di "fermo immagine" raccolti al momento dell'acquisizione delle pagine tramite il software di indicizzazione.</text:p>
      <text:p text:style-name="P32">L’Organismo ha quindi provveduto alla compilazione della tabella di cui alla succitata delibera, dopo aver condiviso la verifica della pubblicazione sul sito aziendale e della qualità dei dati previsti dalla normativa. Ai fini dell’esame l’OIV si è avvalso delle informazioni integrative fornite attraverso colloqui con il RPCT e i referenti dell’area personale, dei tempi di attesa e <text:s/>del controllo di gestione.</text:p>
      <text:p text:style-name="P33">Per quanto riguarda:</text:p>
      <text:list text:style-name="LFO26" text:continue-numbering="true">
        <text:list-item>
          <text:p text:style-name="P34">la sottosezione “performance”, “relazione sulla performance”, il bilancio di missione che integra la pubblicazione della relazione medesima risulta pubblicato nella home page del sito anziché in Amministrazione Trasparente;</text:p>
        </text:list-item>
        <text:list-item>
          <text:p text:style-name="P35">la sottosezione “performance”, “dati relativi ai premi”, si segnala la mancanza di informazioni relativamente al grado di differenziazione dell’utilizzo della premialità sia per i dirigenti sia per i dipendenti e la necessità di integrazione delle informazioni riguardanti la distribuzione del trattamento accessorio, in forma aggregata, al fine di dar conto del livello di selettività utilizzato per la distribuzione dei premi e degli incentivi;</text:p>
        </text:list-item>
        <text:list-item>
          <text:p text:style-name="P36">la sottosezione “liste di attesa”, si segnala la mancanza di informazioni relative ai tempi medi effettivi di attesa per ciascuna tipologia di prestazione erogata;</text:p>
        </text:list-item>
        <text:list-item>
          <text:p text:style-name="P37">la sottosezione “opere pubbliche”, “tempi, costi e indicatori di realizzazione delle opere pubbliche”, si segnala che quanto riportato nella medesima può essere assolto con riferimento allo schema presente nello specifico link ministeriale.</text:p>
        </text:list-item>
      </text:list>
      <text:p text:style-name="P38"/>
      <text:p text:style-name="P39">Valutazione Performance anno 2018</text:p>
      <text:p text:style-name="P40"/>
      <text:p text:style-name="P41">Monitoraggio annuale budget 2018</text:p>
      <text:p text:style-name="P42"/>
      <text:p text:style-name="P43">L’Organismo prende visione del monitoraggio degli obiettivi di budget dell’area del comparto dei dipartimenti di oncologia clinica e<text:s/>della ricerca e<text:s/>diagnostica avanzata dei tumori e delle alte tecnologie, e degli obiettivi dell’area della dirigenza e del comparto delle strutture/uffici delle direzioni (generale, amministrativa, sanitaria, scientifica).</text:p>
      <text:p text:style-name="P44">Gli obiettivi risultano complessivamente raggiunti. L’OIV ritiene<text:s/>comunque<text:s/>opportuno ribadire<text:s/>la necessità di<text:s/>una maggior attenzione alla definizione degli obiettivi, dei target e degli indicatori di risultato,<text:s/>in senso qualificante rispetto all’attività di routine.</text:p>
      <text:p text:style-name="P45"/>
      <text:p text:style-name="P46">Schede di valutazione individuali<text:s/>comparto</text:p>
      <text:p text:style-name="Normale"><text:span text:style-name="T47">L’OIV<text:s/></text:span><text:span text:style-name="T48">ha preso in esame le schede di valutazione individuali del comparto, ha potuto riscontrare che le procedure messe in atto cor</text:span><text:span text:style-name="T49">rispondono</text:span><text:span text:style-name="T50"><text:s/>ad un percorso corretto</text:span><text:span text:style-name="T51"><text:s/>e invita a completare la valutazione dei casi mancanti peraltro residuale.</text:span><text:span text:style-name="T52"><text:s/>Si rinnovano le osservazioni metodologiche già espresse</text:span><text:span text:style-name="T53"><text:s/></text:span><text:span text:style-name="T54">nelle valutazioni precedenti in merito agli strumenti di valutazione individuale.</text:span></text:p>
      <text:p text:style-name="P55"/>
      <text:p text:style-name="P56">Varie ed eventuali</text:p>
      <text:p text:style-name="P57">Nel contesto dell’esame della documentazione approntata ai fini della pubblicazione nella sezione Amministrazione Trasparente, l’OIV evidenzia la necessità di integrare le schede di valutazione individuali dei dirigenti e dei responsabili con funzioni gestionali di un item dedicato alla capacità di differenziazione delle valutazioni individuali dei collaboratori.</text:p>
      <text:p text:style-name="P58"/>
      <text:p text:style-name="P59">La riunione ha termine alle ore<text:s/>18.30</text:p>
      <text:p text:style-name="P60"/>
      <text:p text:style-name="P61">Letto, approvato e sottoscritto</text:p>
      <text:p text:style-name="P62"/>
      <text:p text:style-name="P63">Aviano,<text:s/>16/04/2019</text:p>
      <text:p text:style-name="P64"/>
      <text:p text:style-name="P65">L’Organismo Indipendente di Valutazione<text:s/></text:p>
      <text:p text:style-name="P66"/>
      <text:p text:style-name="P67"/>
      <text:p text:style-name="P68"><text:tab/><text:tab/><text:tab/><text:tab/><text:tab/><text:tab/>Dott.<text:s/>Gianbattista Spagnoli</text:p>
      <text:p text:style-name="P69"><text:tab/><text:tab/><text:tab/><text:tab/><text:tab/><text:tab/>Dott.ssa<text:s/>Tecla Del Dò<text:tab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Dott.ssa Angela Zan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variant="small-cap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font-variant="small-caps" fo:letter-spacing="-0.0027in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weight="bold" style:font-weight-asian="bold" style:font-weight-complex="bold" fo:font-variant="small-caps" fo:letter-spacing="-0.0027in" fo:font-size="11pt" style:font-size-asian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fo:letter-spacing="-0.0027in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4923in"/>
      <style:text-properties fo:letter-spacing="-0.0027in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font-style="italic" style:font-style-asian="italic" style:font-style-complex="italic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umeropagina" style:display-name="Numero pagina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e">
      <style:paragraph-properties fo:widows="0" fo:orphans="0" fo:text-align="start" style:vertical-align="baseline" fo:margin-bottom="0.0833in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 fo:font-weight="bold" style:font-weight-asian="bold" fo:font-style="italic" style:font-style-asian="italic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Garamond" style:font-name-asian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bullet-char="-">
        <style:list-level-properties text:space-before="0in" text:min-label-width="0.2361in"/>
      </text:list-level-style-bullet>
    </text:list-style>
    <text:list-style style:name="LFO4">
      <text:list-level-style-bullet text:level="1" text:style-name="WW_CharLFO4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4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6888in" text:min-label-width="0.118in"/>
        <style:text-properties style:font-name="Wingdings"/>
      </text:list-level-style-bullet>
      <text:list-level-style-bullet text:level="2" text:style-name="WW_CharLFO5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888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946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46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46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46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46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46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46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46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bullet-char="-">
        <style:list-level-properties text:space-before="0.7875in" text:min-label-width="0.1576in"/>
      </text:list-level-style-bullet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bullet text:level="1" text:style-name="WW_CharLFO11LVL1" text:bullet-char="">
        <style:list-level-properties text:space-before="0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6895in" text:min-label-width="0.25in"/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689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9472in" text:min-label-width="0.25in"/>
      </text:list-level-style-bullet>
      <text:list-level-style-bullet text:level="2" text:style-name="WW_CharLFO15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1.7333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75in" text:min-label-width="0.25i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97in" fo:margin-bottom="0.5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694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entro di Riferimento Oncologico</dc:title>
    <meta:initial-creator>Amministrazione_2</meta:initial-creator>
    <dc:creator>informatico</dc:creator>
    <meta:creation-date>2019-07-25T13:15:00Z</meta:creation-date>
    <dc:date>2019-07-25T13:15:00Z</dc:date>
    <meta:print-date>2018-05-23T13:20:00Z</meta:print-date>
    <meta:template xlink:href="Normal.dotm" xlink:type="simple"/>
    <meta:editing-cycles>2</meta:editing-cycles>
    <meta:editing-duration>PT60S</meta:editing-duration>
    <meta:user-defined meta:name="_EmailSubject">  Bozza verbale nucleo valutazione del 23.7.07</meta:user-defined>
    <meta:user-defined meta:name="_AuthorEmail">e.carabotta@inail.it</meta:user-defined>
    <meta:user-defined meta:name="_AuthorEmailDisplayName">Carabotta Emanuele</meta:user-defined>
    <meta:user-defined meta:name="_ReviewingToolsShownOnce"/>
    <meta:document-statistic meta:page-count="2" meta:paragraph-count="9" meta:word-count="710" meta:character-count="4750" meta:row-count="33" meta:non-whitespace-character-count="4049"/>
  </office:meta>
</office:document-meta>
</file>