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888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88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8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8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8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8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8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8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88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1125in" style:use-optimal-column-width="false"/>
    </style:style>
    <style:style style:name="Table1" style:family="table" style:master-page-name="MP0">
      <style:table-properties style:width="7.1125in" fo:margin-left="0.05in" table:align="left"/>
    </style:style>
    <style:style style:name="TableRow3" style:family="table-row">
      <style:table-row-properties style:min-row-height="0.0909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justify"/>
      <style:text-properties style:font-name="Calibri" style:font-name-complex="Times New Roman"/>
    </style:style>
    <style:style style:name="P18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9" style:family="table-row">
      <style:table-row-properties style:min-row-height="0.1479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justify"/>
      <style:text-properties style:font-name="Calibri"/>
    </style:style>
    <style:style style:name="P22" style:parent-style-name="Normale" style:family="paragraph">
      <style:paragraph-properties style:text-autospace="none" fo:text-align="justify"/>
      <style:text-properties style:font-name="Calibri"/>
    </style:style>
    <style:style style:name="P23" style:parent-style-name="Normale" style:family="paragraph">
      <style:paragraph-properties style:text-autospace="none" fo:text-align="justify"/>
      <style:text-properties style:font-name="Calibri"/>
    </style:style>
    <style:style style:name="P24" style:parent-style-name="Normale" style:family="paragraph">
      <style:paragraph-properties style:text-autospace="none" fo:text-align="justify" fo:margin-left="3.3958in">
        <style:tab-stops/>
      </style:paragraph-properties>
      <style:text-properties style:font-name="Calibri"/>
    </style:style>
    <style:style style:name="P25" style:parent-style-name="Normale" style:family="paragraph">
      <style:paragraph-properties style:text-autospace="none" fo:text-align="justify" fo:margin-left="3.3958in">
        <style:tab-stops/>
      </style:paragraph-properties>
      <style:text-properties style:font-name="Calibri"/>
    </style:style>
    <style:style style:name="P26" style:parent-style-name="Normale" style:family="paragraph">
      <style:paragraph-properties style:text-autospace="none" fo:text-align="justify" fo:margin-left="3.3958in">
        <style:tab-stops/>
      </style:paragraph-properties>
      <style:text-properties style:font-name="Calibri"/>
    </style:style>
    <style:style style:name="P27" style:parent-style-name="Default" style:family="paragraph">
      <style:paragraph-properties fo:margin-top="0.25in" fo:margin-bottom="0.25in"/>
    </style:style>
    <style:style style:name="T28" style:parent-style-name="Car.predefinitoparagrafo" style:family="text">
      <style:text-properties style:font-name="Calibri" fo:font-weight="bold" style:font-weight-asian="bold" style:font-weight-complex="bold"/>
    </style:style>
    <style:style style:name="T29" style:parent-style-name="Car.predefinitoparagrafo" style:family="text">
      <style:text-properties style:font-name="Calibri" fo:font-weight="bold" style:font-weight-asian="bold" style:font-weight-complex="bold"/>
    </style:style>
    <style:style style:name="T30" style:parent-style-name="Car.predefinitoparagrafo" style:family="text">
      <style:text-properties style:font-name="Calibri" fo:font-weight="bold" style:font-weight-asian="bold" style:font-weight-complex="bold"/>
    </style:style>
    <style:style style:name="TableRow31" style:family="table-row">
      <style:table-row-properties style:min-row-height="1.8965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Textbody" style:family="paragraph">
      <style:paragraph-properties style:text-autospace="none" fo:text-align="justify"/>
      <style:text-properties style:font-name="Calibri" style:font-name-asian="Times New Roman" style:font-name-complex="Calibri" fo:color="#000000"/>
    </style:style>
    <style:style style:name="P34" style:parent-style-name="Textbody" style:family="paragraph">
      <style:paragraph-properties style:text-autospace="none" fo:text-align="justify" fo:margin-top="0.1666in" fo:margin-bottom="0in"/>
      <style:text-properties style:font-name="Calibri" style:font-name-asian="Times New Roman" style:font-name-complex="Calibri" fo:color="#000000"/>
    </style:style>
    <style:style style:name="P35" style:parent-style-name="Textbody" style:list-style-name="LFO6" style:family="paragraph">
      <style:paragraph-properties style:text-autospace="none" fo:text-align="justify" fo:margin-top="0.1666in" fo:margin-bottom="0in"/>
      <style:text-properties style:font-name="Calibri" style:font-name-asian="Times New Roman" style:font-name-complex="Calibri" fo:color="#000000"/>
    </style:style>
    <style:style style:name="P36" style:parent-style-name="Textbody" style:list-style-name="LFO6" style:family="paragraph">
      <style:paragraph-properties style:text-autospace="none" fo:text-align="justify" fo:margin-top="0.1666in" fo:margin-bottom="0in"/>
      <style:text-properties style:font-name="Calibri" style:font-name-asian="Times New Roman" style:font-name-complex="Calibri" fo:color="#000000"/>
    </style:style>
    <style:style style:name="P37" style:parent-style-name="Textbody" style:list-style-name="LFO6" style:family="paragraph">
      <style:paragraph-properties style:text-autospace="none" fo:text-align="justify" fo:margin-top="0.1666in" fo:margin-bottom="0in"/>
      <style:text-properties style:font-name="Calibri" style:font-name-asian="Times New Roman" style:font-name-complex="Calibri" fo:color="#000000"/>
    </style:style>
    <style:style style:name="P38" style:parent-style-name="Textbody" style:list-style-name="LFO6" style:family="paragraph">
      <style:paragraph-properties style:text-autospace="none" fo:text-align="justify" fo:margin-top="0.1666in" fo:margin-bottom="0in"/>
      <style:text-properties style:font-name="Calibri" style:font-name-asian="Times New Roman" style:font-name-complex="Calibri" fo:color="#000000"/>
    </style:style>
    <style:style style:name="P39" style:parent-style-name="Textbody" style:list-style-name="LFO6" style:family="paragraph">
      <style:paragraph-properties style:text-autospace="none" fo:text-align="justify" fo:margin-top="0.1666in" fo:margin-bottom="0in"/>
      <style:text-properties style:font-name="Calibri" style:font-name-asian="Times New Roman" style:font-name-complex="Calibri" fo:color="#000000"/>
    </style:style>
    <style:style style:name="P40" style:parent-style-name="Textbody" style:family="paragraph">
      <style:paragraph-properties fo:text-align="justify" fo:margin-top="0.1666in" fo:margin-bottom="0in"/>
      <style:text-properties style:font-name="Calibri" style:font-name-complex="Calibri"/>
    </style:style>
    <style:style style:name="P41" style:parent-style-name="Textbody" style:family="paragraph">
      <style:paragraph-properties style:text-autospace="none" fo:text-align="center" fo:margin-top="0.0833in" fo:margin-bottom="0in"/>
      <style:text-properties style:font-name="Calibri" style:font-name-complex="Calibri" fo:letter-spacing="-0.0041in"/>
    </style:style>
    <style:style style:name="P42" style:parent-style-name="Textbody" style:family="paragraph">
      <style:paragraph-properties style:text-autospace="none" fo:text-align="center" fo:margin-top="0.0833in" fo:margin-bottom="0in"/>
      <style:text-properties style:font-name="Calibri" style:font-name-complex="Calibri" fo:letter-spacing="-0.0041in"/>
    </style:style>
    <style:style style:name="P43" style:parent-style-name="Textbody" style:family="paragraph">
      <style:paragraph-properties style:text-autospace="none" fo:text-align="center" fo:margin-top="0.0833in" fo:margin-bottom="0in"/>
    </style:style>
    <style:style style:name="T44" style:parent-style-name="Car.predefinitoparagrafo" style:family="text">
      <style:text-properties style:font-name="Calibri" style:font-name-asian="Times New Roman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/>
          </table:table-cell>
        </table:table-row>
        <table:table-row table:style-name="TableRow19">
          <table:table-cell table:style-name="TableCell20">
            <text:p text:style-name="P21">Aviano,<text:s/>27 giugno 2019</text:p>
            <text:p text:style-name="P22"><text:tab/><text:tab/><text:tab/><text:tab/><text:tab/><text:tab/><text:tab/></text:p>
            <text:p text:style-name="P23"/>
            <text:p text:style-name="P24">Al Direttore Generale</text:p>
            <text:p text:style-name="P25">dell’ IRCCS Centro di Riferimento Oncologico</text:p>
            <text:p text:style-name="P26">di Aviano</text:p>
            <text:p text:style-name="P27"><text:span text:style-name="T28">Oggetto:</text:span><text:span text:style-name="T29"><text:s/>Documento di validazione della Relazione sulla performance anno 201</text:span><text:span text:style-name="T30">8</text:span></text:p>
          </table:table-cell>
        </table:table-row>
        <table:table-row table:style-name="TableRow31">
          <table:table-cell table:style-name="TableCell32">
            <text:p text:style-name="P33">A. L’Organismo Indipendente di Valutazione dell'IRCCS Centro di riferimento oncologico di Aviano, ai sensi dell’art.10, comma 1, lett. b) e art.14, comma 4, lett. c), del d.lgs. n. 150/2009,<text:s/>così come integrato dal d.lgs. n. 74/2017,<text:s/>ha preso in esame<text:s/>il testo della relazione annuale sulla performance redatto in via preliminare e messo a disposizione in data 21 giugno 2019<text:s/>e formalizzata con nota prot. 15558 di data odierna.</text:p>
            <text:p text:style-name="P34">B.<text:s/>L’Organismo<text:s/>rileva che:</text:p>
            <text:list text:style-name="LFO6" text:continue-numbering="true">
              <text:list-item>
                <text:p text:style-name="P35">la relazione è coerente con i contenuti del documento di programmazione<text:s/>aziendale approvato con deliberazione 151 del 30 marzo 2018<text:s/>e con gli esiti della performance organizzativa certificati dal<text:s/>bilancio di<text:s/>esercizio 2018<text:s/>approvato con delibera<text:s/>178 del 30 aprile 2019;</text:p>
              </text:list-item>
              <text:list-item>
                <text:p text:style-name="P36">allo stato non risultano relazionati completamente, trattandosi di relazione preliminare, gli esiti aggregati riferiti alla performance organizzativa e individuale;</text:p>
              </text:list-item>
              <text:list-item>
                <text:p text:style-name="P37">gli<text:s/>indicatori riportati nella relazione sono conformi<text:s/>a quelli<text:s/>individuati nei documenti di programmazione regionale e le modalità di calcolo sono coerenti con le indicazioni fornite<text:s/>in tal sede;</text:p>
              </text:list-item>
              <text:list-item>
                <text:p text:style-name="P38">la relazione per evidenti motivi di sinteticità non riporta nel dettaglio i singoli obiettivi con i relativi esiti e scostamenti come riportato nel bilancio consuntivo;</text:p>
              </text:list-item>
              <text:list-item>
                <text:p text:style-name="P39">la relazione, che si caratterizza per chiarezza espositiva, sinteticità e facile consultabilità,<text:s/>è sostanzialmente conforme alla normativa e alle linee guida del Dipartimento della<text:s/>funzione pubblica n. 3 del 2018 per quanto applicabili in ragione della data di pubblicazione.</text:p>
              </text:list-item>
            </text:list>
            <text:p text:style-name="P40">Tutto ciò premesso l’OIV valida la Relazione<text:s/>preliminare<text:s/>sulla performance per l’anno 2018<text:s/>e si riserva la validazione definitiva.</text:p>
          </table:table-cell>
        </table:table-row>
      </table:table>
      <text:p text:style-name="P41"/>
      <text:p text:style-name="P42">Dott. Gianbattista Spagnoli</text:p>
      <text:p text:style-name="P43"><text:span text:style-name="T44">(firm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888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88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8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8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8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8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8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8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8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" style:parent-style-name="Heading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P7" style:parent-style-name="Heading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P9" style:parent-style-name="Heading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10" style:parent-style-name="Heading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11" style:parent-style-name="Heading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P13" style:parent-style-name="Heading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14" style:parent-style-name="Heading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  <style:text-properties style:font-name="Calibri"/>
    </style:style>
    <style:style style:name="P15" style:parent-style-name="Standard" style:family="paragraph">
      <style:paragraph-properties fo:text-align="center"/>
      <style:text-properties fo:font-weight="bold" style:font-weight-asian="bold" fo:font-variant="small-caps" fo:letter-spacing="-0.0041in" fo:font-size="14pt" style:font-size-asian="14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variant="small-caps" fo:letter-spacing="-0.0041in" fo:font-size="14pt" style:font-size-asian="14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variant="small-caps" fo:letter-spacing="-0.0041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1.35156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0.63958in" fo:min-height="1.1284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6"/>
        <text:p text:style-name="P7"><text:span text:style-name="T8"><draw:frame draw:z-index="251660288" draw:style-name="a0" draw:name="Immagine 3" text:anchor-type="paragraph" svg:x="3.25in" svg:y="0.1063in" svg:width="2.88543in" svg:height="0.95276in" style:rel-width="scale" style:rel-height="scale"><draw:image xlink:href="media/image1.jpeg" xlink:type="simple" xlink:show="embed" xlink:actuate="onLoad"/><svg:desc>LOGO_CRO-08 - Copia</svg:desc></draw:frame></text:span></text:p>
        <text:p text:style-name="P9"/>
        <text:p text:style-name="P10"/>
        <text:p text:style-name="P11"><draw:frame draw:z-index="251661312" draw:id="id0" draw:style-name="a1" draw:name="Text Box 1" text:anchor-type="paragraph" svg:x="0.66042in" svg:y="-0.20833in" svg:width="1.12847in" svg:height="0.63958in" style:rel-width="scale" style:rel-height="scale"><draw:text-box><text:p text:style-name="Normale"><text:span text:style-name="T12"><draw:frame draw:style-name="a2" draw:name="Immagine 40" text:anchor-type="as-char" svg:x="0in" svg:y="0in" svg:width="0.87638in" svg:height="0.53976in" style:rel-width="scale" style:rel-height="scale"><draw:image xlink:href="media/image2.emf" xlink:type="simple" xlink:show="embed" xlink:actuate="onLoad"/><svg:desc/></draw:frame></text:span></text:p></draw:text-box><svg:desc/></draw:frame></text:p>
        <text:p text:style-name="P13"/>
        <text:p text:style-name="P14"/>
        <text:p text:style-name="P15"/>
        <text:p text:style-name="P16">Organismo Indipendente di Valutazione</text:p>
        <text:p text:style-name="P17">nominato con deliberazione n. <text:s/>49 del 9 febbraio 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rso Eugenio</meta:initial-creator>
    <dc:creator>candreetta</dc:creator>
    <meta:creation-date>2018-07-04T08:51:00Z</meta:creation-date>
    <dc:date>2019-06-27T16:12:00Z</dc:date>
    <meta:print-date>2019-06-27T16:12:00Z</meta:print-date>
    <meta:template xlink:href="Normal" xlink:type="simple"/>
    <meta:editing-cycles>25</meta:editing-cycles>
    <meta:editing-duration>PT7860S</meta:editing-duration>
    <meta:document-statistic meta:page-count="1" meta:paragraph-count="3" meta:word-count="282" meta:character-count="1892" meta:row-count="13" meta:non-whitespace-character-count="1613"/>
  </office:meta>
</office:document-meta>
</file>